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fo:letter-spacing="0.034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34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65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66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style:letter-kerning="true"/>
    </style:style>
    <style:style style:name="P7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7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7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1.1812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fo:font-size="10pt" style:font-size-asian="10pt"/>
    </style:style>
    <style:style style:name="P8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9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margin-left="2in">
        <style:tab-stops>
          <style:tab-stop style:type="left" style:leader-style="solid" style:leader-text="_" style:position="4.1819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style:font-weight-complex="bold"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P9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margin-left="0.4923in" fo:text-indent="-0.0986in">
        <style:tab-stops>
          <style:tab-stop style:type="left" style:leader-style="solid" style:leader-text="_" style:position="5.6895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weight-complex="bold" fo:color="#000000"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style:font-weight-complex="bold" fo:color="#000000" fo:font-size="10pt" style:font-size-asian="10pt"/>
    </style:style>
    <style:style style:name="T116" style:parent-style-name="DefaultParagraphFont" style:family="text">
      <style:text-properties style:font-weight-complex="bold" fo:color="#000000"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T118" style:parent-style-name="DefaultParagraphFont" style:family="text">
      <style:text-properties style:font-weight-complex="bold" fo:color="#000000" fo:font-size="10pt" style:font-size-asian="10pt"/>
    </style:style>
    <style:style style:name="P11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2.9534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fo:font-size="10pt" style:font-size-asian="10pt"/>
    </style:style>
    <style:style style:name="P12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leader-style="solid" style:leader-text="_" style:position="4.6666in"/>
        </style:tab-stops>
      </style:paragraph-properties>
    </style:style>
    <style:style style:name="P132" style:parent-style-name="Normal" style:family="paragraph">
      <style:paragraph-properties fo:text-align="justify" fo:text-indent="2.7562in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34" style:parent-style-name="Normal" style:family="paragraph">
      <style:paragraph-properties fo:text-align="justify" fo:text-indent="2.7562in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3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36" style:parent-style-name="Normal" style:family="paragraph">
      <style:paragraph-properties fo:text-align="justify" fo:text-indent="2.5597in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4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4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14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146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 fo:hyphenate="false"/>
    </style:style>
    <style:style style:name="P14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margin-left="4.25in">
        <style:tab-stops>
          <style:tab-stop style:type="left" style:leader-style="solid" style:leader-text="_" style:position="1.9319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fo:font-size="10pt" style:font-size-asian="10pt"/>
    </style:style>
    <style:style style:name="P15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156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fo:font-size="10pt" style:font-size-asian="10pt"/>
    </style:style>
    <style:style style:name="P15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fo:font-size="10pt" style:font-size-asian="10pt"/>
    </style:style>
    <style:style style:name="T163" style:parent-style-name="DefaultParagraphFont" style:family="text">
      <style:text-properties style:font-weight-complex="bold"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17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17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17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17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17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olumn180" style:family="table-column">
      <style:table-column-properties style:column-width="3.1756in"/>
    </style:style>
    <style:style style:name="TableColumn181" style:family="table-column">
      <style:table-column-properties style:column-width="3.1229in"/>
    </style:style>
    <style:style style:name="Table179" style:family="table">
      <style:table-properties style:width="6.2986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18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18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18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19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93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94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95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96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97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198" style:parent-style-name="Normal" style:family="paragraph">
      <style:paragraph-properties fo:text-align="center" fo:text-indent="0.0465in">
        <style:tab-stops>
          <style:tab-stop style:type="left" style:leader-style="solid" style:leader-text="_" style:position="6.181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9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 fo:text-indent="0.0465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20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color="#000000" style:letter-kerning="true"/>
    </style:style>
    <style:style style:name="P20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style:letter-kerning="true"/>
    </style:style>
    <style:style style:name="P20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font-size="6pt" style:font-size-asian="6pt" style:font-size-complex="6pt" fo:hyphenate="false"/>
    </style:style>
    <style:style style:name="P20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208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fo:font-size="10pt" style:font-size-asian="10pt"/>
    </style:style>
    <style:style style:name="P21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211" style:parent-style-name="Normal" style:family="paragraph">
      <style:paragraph-properties fo:text-align="justify" fo:text-indent="1.47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T214" style:parent-style-name="DefaultParagraphFont" style:family="text">
      <style:text-properties fo:color="#000000" fo:font-size="10pt" style:font-size-asian="10pt"/>
    </style:style>
    <style:style style:name="P21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margin-left="2.1666in">
        <style:tab-stops>
          <style:tab-stop style:type="left" style:leader-style="solid" style:leader-text="_" style:position="4.0152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style:font-weight-complex="bold" fo:color="#000000" fo:font-size="10pt" style:font-size-asian="10pt"/>
    </style:style>
    <style:style style:name="T221" style:parent-style-name="DefaultParagraphFont" style:family="text">
      <style:text-properties fo:color="#000000" fo:font-size="10pt" style:font-size-asian="10pt"/>
    </style:style>
    <style:style style:name="P22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margin-left="0.5909in">
        <style:tab-stops>
          <style:tab-stop style:type="left" style:leader-style="solid" style:leader-text="_" style:position="5.5909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style:font-weight-complex="bold" fo:color="#000000" fo:font-size="10pt" style:font-size-asian="10pt"/>
    </style:style>
    <style:style style:name="T237" style:parent-style-name="DefaultParagraphFont" style:family="text">
      <style:text-properties fo:color="#000000" fo:font-size="10pt" style:font-size-asian="10pt"/>
    </style:style>
    <style:style style:name="T238" style:parent-style-name="DefaultParagraphFont" style:family="text">
      <style:text-properties style:font-weight-complex="bold" fo:color="#000000" fo:font-size="10pt" style:font-size-asian="10pt"/>
    </style:style>
    <style:style style:name="T239" style:parent-style-name="DefaultParagraphFont" style:family="text">
      <style:text-properties style:font-weight-complex="bold" fo:color="#000000" fo:font-size="10pt" style:font-size-asian="10pt"/>
    </style:style>
    <style:style style:name="T240" style:parent-style-name="DefaultParagraphFont" style:family="text">
      <style:text-properties fo:color="#000000" fo:font-size="10pt" style:font-size-asian="10pt"/>
    </style:style>
    <style:style style:name="T241" style:parent-style-name="DefaultParagraphFont" style:family="text">
      <style:text-properties style:font-weight-complex="bold" fo:color="#000000" fo:font-size="10pt" style:font-size-asian="10pt"/>
    </style:style>
    <style:style style:name="T242" style:parent-style-name="DefaultParagraphFont" style:family="text">
      <style:text-properties fo:color="#000000" fo:font-size="10pt" style:font-size-asian="10pt"/>
    </style:style>
    <style:style style:name="T243" style:parent-style-name="DefaultParagraphFont" style:family="text">
      <style:text-properties style:font-weight-complex="bold" fo:color="#000000" fo:font-size="10pt" style:font-size-asian="10pt"/>
    </style:style>
    <style:style style:name="P24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24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margin-left="0.5909in">
        <style:tab-stops>
          <style:tab-stop style:type="left" style:leader-style="solid" style:leader-text="_" style:position="5.5909in"/>
        </style:tab-stops>
      </style:paragraph-properties>
      <style:text-properties fo:hyphenate="false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P25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2.2645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weight-complex="bold" fo:color="#000000" fo:font-size="10pt" style:font-size-asian="10pt"/>
    </style:style>
    <style:style style:name="P26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margin-left="1.2798in">
        <style:tab-stops>
          <style:tab-stop style:type="left" style:leader-style="solid" style:leader-text="_" style:position="4.902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/>
    </style:style>
    <style:style style:name="P27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margin-left="4.1666in">
        <style:tab-stops>
          <style:tab-stop style:type="left" style:leader-style="solid" style:leader-text="_" style:position="2.0152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 fo:font-size="10pt" style:font-size-asian="10pt"/>
    </style:style>
    <style:style style:name="P28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1.8708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/>
    </style:style>
    <style:style style:name="P28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1.968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293" style:parent-style-name="DefaultParagraphFont" style:family="text">
      <style:text-properties fo:color="#000000" fo:font-size="10pt" style:font-size-asian="10pt"/>
    </style:style>
    <style:style style:name="T294" style:parent-style-name="DefaultParagraphFont" style:family="text">
      <style:text-properties style:font-weight-complex="bold" fo:color="#000000" fo:font-size="10pt" style:font-size-asian="10pt"/>
    </style:style>
    <style:style style:name="T295" style:parent-style-name="DefaultParagraphFont" style:family="text">
      <style:text-properties fo:color="#000000" fo:font-size="10pt" style:font-size-asian="10pt"/>
    </style:style>
    <style:style style:name="P29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9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30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font-size="6pt" style:font-size-asian="6pt" style:font-size-complex="6pt" fo:hyphenate="false"/>
    </style:style>
    <style:style style:name="TableColumn308" style:family="table-column">
      <style:table-column-properties style:column-width="3.1756in"/>
    </style:style>
    <style:style style:name="TableColumn309" style:family="table-column">
      <style:table-column-properties style:column-width="3.1229in"/>
    </style:style>
    <style:style style:name="Table307" style:family="table">
      <style:table-properties style:width="6.2986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1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1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1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20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21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22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23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24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25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26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27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28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29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33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33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text:display="none" fo:color="#000000" fo:hyphenate="false"/>
    </style:style>
    <style:style style:name="P33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3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3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35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color="#000000" style:letter-kerning="true" fo:hyphenate="false"/>
    </style:style>
    <style:style style:name="P336" style:parent-style-name="Normal" style:family="paragraph">
      <style:paragraph-properties fo:keep-with-next="always"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style:font-weight-complex="bold" fo:color="#000000" style:letter-kerning="true" fo:hyphenate="false"/>
    </style:style>
    <style:style style:name="P33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 fo:color="#000000" fo:hyphenate="false"/>
    </style:style>
    <style:style style:name="P33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3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3" style:parent-style-name="Normal" style:family="paragraph">
      <style:paragraph-properties fo:text-align="justify" fo:margin-left="0.9847in" fo:text-indent="-0.5909in">
        <style:tab-stops>
          <style:tab-stop style:type="left" style:leader-style="solid" style:leader-text="_" style:position="5.1972in"/>
        </style:tab-stops>
      </style:paragraph-properties>
      <style:text-properties fo:color="#000000" fo:font-size="10pt" style:font-size-asian="10pt" fo:hyphenate="false"/>
    </style:style>
    <style:style style:name="P34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5" style:parent-style-name="Normal" style:family="paragraph">
      <style:paragraph-properties fo:text-align="justify" fo:margin-left="3.6423in">
        <style:tab-stops>
          <style:tab-stop style:type="left" style:leader-style="solid" style:leader-text="_" style:position="2.5395in"/>
        </style:tab-stops>
      </style:paragraph-properties>
      <style:text-properties fo:color="#000000" fo:font-size="10pt" style:font-size-asian="10pt" fo:hyphenate="false"/>
    </style:style>
    <style:style style:name="P34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4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5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5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52" style:parent-style-name="DefaultParagraphFont" style:family="text">
      <style:text-properties fo:font-weight="bold" style:font-weight-asian="bold" fo:color="#000000" fo:letter-spacing="0.0416in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5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5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5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5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5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6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6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6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6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olumn366" style:family="table-column">
      <style:table-column-properties style:column-width="1.4083in"/>
    </style:style>
    <style:style style:name="TableColumn367" style:family="table-column">
      <style:table-column-properties style:column-width="2.5in"/>
    </style:style>
    <style:style style:name="TableColumn368" style:family="table-column">
      <style:table-column-properties style:column-width="2.3902in"/>
    </style:style>
    <style:style style:name="Table365" style:family="table">
      <style:table-properties style:width="6.2986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7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7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7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82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83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84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85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86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387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</style:style>
    <style:style style:name="P388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</style:style>
    <style:style style:name="P389" style:parent-style-name="Normal" style:family="paragraph">
      <style:paragraph-properties fo:text-indent="3.543in">
        <style:tab-stops>
          <style:tab-stop style:type="left" style:leader-style="solid" style:leader-text="_" style:position="6.1819in"/>
        </style:tab-stops>
      </style:paragraph-properties>
    </style:style>
    <style:style style:name="P390" style:parent-style-name="Normal" style:family="paragraph">
      <style:paragraph-properties fo:text-align="center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39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text:display="none" fo:color="#000000" fo:hyphenate="false"/>
    </style:style>
    <style:style style:name="P39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9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39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39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P39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398" style:parent-style-name="Normal" style:family="paragraph">
      <style:paragraph-properties fo:text-align="center" fo:text-indent="0.0465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39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0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0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margin-left="1.2798in">
        <style:tab-stops>
          <style:tab-stop style:type="left" style:leader-style="solid" style:leader-text="_" style:position="4.902in"/>
        </style:tab-stops>
      </style:paragraph-properties>
      <style:text-properties fo:hyphenate="false"/>
    </style:style>
    <style:style style:name="T411" style:parent-style-name="DefaultParagraphFont" style:family="text">
      <style:text-properties fo:color="#000000" fo:font-size="10pt" style:font-size-asian="10pt"/>
    </style:style>
    <style:style style:name="P41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1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2.6583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17" style:parent-style-name="DefaultParagraphFont" style:family="text">
      <style:text-properties fo:color="#000000" fo:font-size="10pt" style:font-size-asian="10pt"/>
    </style:style>
    <style:style style:name="P418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margin-left="0.6895in">
        <style:tab-stops>
          <style:tab-stop style:type="left" style:leader-style="solid" style:leader-text="_" style:position="5.4923in"/>
        </style:tab-stops>
      </style:paragraph-properties>
      <style:text-properties fo:hyphenate="false"/>
    </style:style>
    <style:style style:name="T425" style:parent-style-name="DefaultParagraphFont" style:family="text">
      <style:text-properties fo:color="#000000" fo:font-size="10pt" style:font-size-asian="10pt"/>
    </style:style>
    <style:style style:name="T426" style:parent-style-name="DefaultParagraphFont" style:family="text">
      <style:text-properties style:font-weight-complex="bold" fo:color="#000000" fo:font-size="10pt" style:font-size-asian="10pt"/>
    </style:style>
    <style:style style:name="T427" style:parent-style-name="DefaultParagraphFont" style:family="text">
      <style:text-properties fo:color="#000000" fo:font-size="10pt" style:font-size-asian="10pt"/>
    </style:style>
    <style:style style:name="T428" style:parent-style-name="DefaultParagraphFont" style:family="text">
      <style:text-properties style:font-weight-complex="bold" fo:color="#000000" fo:font-size="10pt" style:font-size-asian="10pt"/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style:font-weight-complex="bold" fo:color="#000000" fo:font-size="10pt" style:font-size-asian="10pt"/>
    </style:style>
    <style:style style:name="T431" style:parent-style-name="DefaultParagraphFont" style:family="text">
      <style:text-properties fo:color="#000000" fo:font-size="10pt" style:font-size-asian="10pt"/>
    </style:style>
    <style:style style:name="P43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43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44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443" style:parent-style-name="DefaultParagraphFont" style:family="text">
      <style:text-properties fo:font-weight="bold" style:font-weight-asian="bold" style:font-weight-complex="bold" fo:color="#000000"/>
    </style:style>
    <style:style style:name="P44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44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margin-left="0.6895in">
        <style:tab-stops>
          <style:tab-stop style:type="left" style:leader-style="solid" style:leader-text="_" style:position="5.4923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fo:font-size="10pt" style:font-size-asian="10pt"/>
    </style:style>
    <style:style style:name="P45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margin-left="2.8548in">
        <style:tab-stops>
          <style:tab-stop style:type="left" style:leader-style="solid" style:leader-text="_" style:position="3.327in"/>
        </style:tab-stops>
      </style:paragraph-properties>
      <style:text-properties fo:hyphenate="false"/>
    </style:style>
    <style:style style:name="T454" style:parent-style-name="DefaultParagraphFont" style:family="text">
      <style:text-properties fo:color="#000000" fo:font-size="10pt" style:font-size-asian="10pt"/>
    </style:style>
    <style:style style:name="P45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margin-left="2.6583in">
        <style:tab-stops>
          <style:tab-stop style:type="left" style:leader-style="solid" style:leader-text="_" style:position="3.5236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weight-complex="bold" fo:color="#000000" fo:font-size="10pt" style:font-size-asian="10pt"/>
    </style:style>
    <style:style style:name="T460" style:parent-style-name="DefaultParagraphFont" style:family="text">
      <style:text-properties style:font-weight-complex="bold" fo:color="#000000" fo:font-size="10pt" style:font-size-asian="10pt"/>
    </style:style>
    <style:style style:name="P46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62" style:parent-style-name="Normal" style:family="paragraph">
      <style:paragraph-properties fo:text-align="justify" fo:margin-left="2.6583in">
        <style:tab-stops>
          <style:tab-stop style:type="left" style:leader-style="solid" style:leader-text="_" style:position="3.5236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weight-complex="bold" fo:color="#000000" fo:font-size="10pt" style:font-size-asian="10pt"/>
    </style:style>
    <style:style style:name="P46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6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66" style:parent-style-name="Normal" style:family="paragraph">
      <style:paragraph-properties fo:text-align="justify" fo:margin-left="3.2486in">
        <style:tab-stops>
          <style:tab-stop style:type="left" style:leader-style="solid" style:leader-text="_" style:position="2.9333in"/>
        </style:tab-stops>
      </style:paragraph-properties>
      <style:text-properties fo:color="#000000" fo:font-size="10pt" style:font-size-asian="10pt" fo:hyphenate="false"/>
    </style:style>
    <style:style style:name="P46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6.6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margin-left="2.9534in">
        <style:tab-stops>
          <style:tab-stop style:type="left" style:leader-style="solid" style:leader-text="_" style:position="3.2284in"/>
        </style:tab-stops>
      </style:paragraph-properties>
      <style:text-properties fo:hyphenate="false"/>
    </style:style>
    <style:style style:name="T473" style:parent-style-name="DefaultParagraphFont" style:family="text">
      <style:text-properties fo:color="#000000" fo:font-size="10pt" style:font-size-asian="10pt"/>
    </style:style>
    <style:style style:name="P47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75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47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olumn486" style:family="table-column">
      <style:table-column-properties style:column-width="1.4083in"/>
    </style:style>
    <style:style style:name="TableColumn487" style:family="table-column">
      <style:table-column-properties style:column-width="2.5in"/>
    </style:style>
    <style:style style:name="TableColumn488" style:family="table-column">
      <style:table-column-properties style:column-width="2.3902in"/>
    </style:style>
    <style:style style:name="Table485" style:family="table">
      <style:table-properties style:width="6.2986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49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497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49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49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502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503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504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505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506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color="#000000" fo:hyphenate="false"/>
    </style:style>
    <style:style style:name="P507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color="#000000" fo:hyphenate="false"/>
    </style:style>
    <style:style style:name="P508" style:parent-style-name="Normal" style:family="paragraph">
      <style:paragraph-properties fo:margin-left="3.1493in">
        <style:tab-stops>
          <style:tab-stop style:type="left" style:leader-style="solid" style:leader-text="_" style:position="3.0326in"/>
        </style:tab-stops>
      </style:paragraph-properties>
      <style:text-properties fo:hyphenate="false"/>
    </style:style>
    <style:style style:name="P50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text:display="none" fo:color="#000000" fo:hyphenate="false"/>
    </style:style>
    <style:style style:name="P51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51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51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515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16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51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center" fo:text-indent="0.0465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21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2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margin-left="0.7875in">
        <style:tab-stops>
          <style:tab-stop style:type="left" style:leader-style="solid" style:leader-text="_" style:position="5.3944in"/>
        </style:tab-stops>
      </style:paragraph-properties>
      <style:text-properties fo:hyphenate="false"/>
    </style:style>
    <style:style style:name="T531" style:parent-style-name="DefaultParagraphFont" style:family="text">
      <style:text-properties fo:color="#000000" fo:font-size="10pt" style:font-size-asian="10pt"/>
    </style:style>
    <style:style style:name="T532" style:parent-style-name="DefaultParagraphFont" style:family="text">
      <style:text-properties fo:color="#000000" fo:font-size="10pt" style:font-size-asian="10pt"/>
    </style:style>
    <style:style style:name="P53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537" style:parent-style-name="Normal" style:family="paragraph">
      <style:paragraph-properties fo:text-align="justify" fo:margin-left="2.0673in">
        <style:tab-stops>
          <style:tab-stop style:type="left" style:leader-style="solid" style:leader-text="_" style:position="4.1145in"/>
        </style:tab-stops>
      </style:paragraph-properties>
      <style:text-properties fo:hyphenate="false"/>
    </style:style>
    <style:style style:name="T538" style:parent-style-name="DefaultParagraphFont" style:family="text">
      <style:text-properties fo:color="#000000" fo:font-size="10pt" style:font-size-asian="10pt"/>
    </style:style>
    <style:style style:name="P539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margin-left="2.0673in">
        <style:tab-stops>
          <style:tab-stop style:type="left" style:leader-style="solid" style:leader-text="_" style:position="4.1145in"/>
        </style:tab-stops>
      </style:paragraph-properties>
      <style:text-properties fo:hyphenate="false"/>
    </style:style>
    <style:style style:name="T546" style:parent-style-name="DefaultParagraphFont" style:family="text">
      <style:text-properties fo:color="#000000" fo:font-size="10pt" style:font-size-asian="10pt"/>
    </style:style>
    <style:style style:name="P54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48" style:parent-style-name="DefaultParagraphFont" style:family="text">
      <style:text-properties fo:color="#000000" style:text-position="super 66.6%"/>
    </style:style>
    <style:style style:name="T549" style:parent-style-name="DefaultParagraphFont" style:family="text">
      <style:text-properties fo:color="#000000" style:text-position="super 66.6%"/>
    </style:style>
    <style:style style:name="P55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style:font-weight-complex="bold" fo:color="#000000" fo:font-size="10pt" style:font-size-asian="10pt"/>
    </style:style>
    <style:style style:name="T557" style:parent-style-name="DefaultParagraphFont" style:family="text">
      <style:text-properties fo:color="#000000" fo:font-size="10pt" style:font-size-asian="10pt"/>
    </style:style>
    <style:style style:name="T558" style:parent-style-name="DefaultParagraphFont" style:family="text">
      <style:text-properties style:font-weight-complex="bold" fo:color="#000000" fo:font-size="10pt" style:font-size-asian="10pt"/>
    </style:style>
    <style:style style:name="T559" style:parent-style-name="DefaultParagraphFont" style:family="text">
      <style:text-properties fo:color="#000000" fo:font-size="10pt" style:font-size-asian="10pt"/>
    </style:style>
    <style:style style:name="T560" style:parent-style-name="DefaultParagraphFont" style:family="text">
      <style:text-properties style:font-weight-complex="bold" fo:color="#000000" fo:font-size="10pt" style:font-size-asian="10pt"/>
    </style:style>
    <style:style style:name="T561" style:parent-style-name="DefaultParagraphFont" style:family="text">
      <style:text-properties fo:color="#000000" fo:font-size="10pt" style:font-size-asian="10pt"/>
    </style:style>
    <style:style style:name="T562" style:parent-style-name="DefaultParagraphFont" style:family="text">
      <style:text-properties style:font-weight-complex="bold" fo:color="#000000" fo:font-size="10pt" style:font-size-asian="10pt"/>
    </style:style>
    <style:style style:name="T563" style:parent-style-name="DefaultParagraphFont" style:family="text">
      <style:text-properties fo:color="#000000" fo:font-size="10pt" style:font-size-asian="10pt"/>
    </style:style>
    <style:style style:name="P564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6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7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576" style:parent-style-name="DefaultParagraphFont" style:family="text">
      <style:text-properties fo:font-weight="bold" style:font-weight-asian="bold" style:font-weight-complex="bold" fo:color="#000000"/>
    </style:style>
    <style:style style:name="P577" style:parent-style-name="Normal" style:family="paragraph">
      <style:paragraph-properties fo:text-indent="0.0465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57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82" style:parent-style-name="DefaultParagraphFont" style:family="text">
      <style:text-properties fo:color="#000000" fo:font-size="10pt" style:font-size-asian="10pt"/>
    </style:style>
    <style:style style:name="T583" style:parent-style-name="DefaultParagraphFont" style:family="text">
      <style:text-properties style:font-weight-complex="bold"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style:font-weight-complex="bold"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style:font-weight-complex="bold" fo:color="#000000" fo:font-size="10pt" style:font-size-asian="10pt"/>
    </style:style>
    <style:style style:name="T588" style:parent-style-name="DefaultParagraphFont" style:family="text">
      <style:text-properties fo:color="#000000" fo:font-size="10pt" style:font-size-asian="10pt"/>
    </style:style>
    <style:style style:name="T589" style:parent-style-name="DefaultParagraphFont" style:family="text">
      <style:text-properties fo:color="#000000" fo:font-size="10pt" style:font-size-asian="10pt"/>
    </style:style>
    <style:style style:name="T590" style:parent-style-name="DefaultParagraphFont" style:family="text">
      <style:text-properties style:font-weight-complex="bold" fo:color="#000000" fo:font-size="10pt" style:font-size-asian="10pt"/>
    </style:style>
    <style:style style:name="T591" style:parent-style-name="DefaultParagraphFont" style:family="text">
      <style:text-properties fo:color="#000000" fo:font-size="10pt" style:font-size-asian="10pt"/>
    </style:style>
    <style:style style:name="P59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margin-left="2.0673in">
        <style:tab-stops>
          <style:tab-stop style:type="left" style:leader-style="solid" style:leader-text="_" style:position="4.1145in"/>
        </style:tab-stops>
      </style:paragraph-properties>
      <style:text-properties fo:hyphenate="false"/>
    </style:style>
    <style:style style:name="T599" style:parent-style-name="DefaultParagraphFont" style:family="text">
      <style:text-properties fo:color="#000000" fo:font-size="10pt" style:font-size-asian="10pt"/>
    </style:style>
    <style:style style:name="P60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margin-left="2.4611in">
        <style:tab-stops>
          <style:tab-stop style:type="left" style:leader-style="solid" style:leader-text="_" style:position="3.7208in"/>
        </style:tab-stops>
      </style:paragraph-properties>
      <style:text-properties style:font-weight-complex="bold" fo:color="#000000" fo:font-size="10pt" style:font-size-asian="10pt" fo:hyphenate="false"/>
    </style:style>
    <style:style style:name="P607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60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609" style:parent-style-name="Normal" style:family="paragraph">
      <style:paragraph-properties fo:text-align="justify" fo:margin-left="3.6423in">
        <style:tab-stops>
          <style:tab-stop style:type="left" style:leader-style="solid" style:leader-text="_" style:position="2.5395in"/>
        </style:tab-stops>
      </style:paragraph-properties>
      <style:text-properties fo:hyphenate="false"/>
    </style:style>
    <style:style style:name="T610" style:parent-style-name="DefaultParagraphFont" style:family="text">
      <style:text-properties fo:color="#000000" fo:font-size="10pt" style:font-size-asian="10pt"/>
    </style:style>
    <style:style style:name="T611" style:parent-style-name="DefaultParagraphFont" style:family="text">
      <style:text-properties style:font-weight-complex="bold" fo:color="#000000" fo:font-size="10pt" style:font-size-asian="10pt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/>
    </style:style>
    <style:style style:name="P61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margin-left="3.3472in">
        <style:tab-stops>
          <style:tab-stop style:type="left" style:leader-style="solid" style:leader-text="_" style:position="2.8347in"/>
        </style:tab-stops>
      </style:paragraph-properties>
      <style:text-properties fo:color="#000000" fo:font-size="10pt" style:font-size-asian="10pt" fo:hyphenate="false"/>
    </style:style>
    <style:style style:name="P618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62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olumn632" style:family="table-column">
      <style:table-column-properties style:column-width="1.4083in"/>
    </style:style>
    <style:style style:name="TableColumn633" style:family="table-column">
      <style:table-column-properties style:column-width="2.5in"/>
    </style:style>
    <style:style style:name="TableColumn634" style:family="table-column">
      <style:table-column-properties style:column-width="2.3902in"/>
    </style:style>
    <style:style style:name="Table631" style:family="table">
      <style:table-properties style:width="6.2986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640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643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color="#000000" fo:font-size="10pt" style:font-size-asian="10pt" fo:hyphenate="false"/>
    </style:style>
    <style:style style:name="P64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color="#000000" fo:hyphenate="false"/>
    </style:style>
    <style:style style:name="P64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  <style:text-properties fo:hyphenate="false"/>
    </style:style>
    <style:style style:name="P648" style:parent-style-name="Normal" style:family="paragraph">
      <style:paragraph-properties fo:text-align="justify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1-10-06 iki 2017-06-30</text:span></text:p>
      <text:p text:style-name="P8"/>
      <text:p text:style-name="P9"><text:span text:style-name="T10">Įsakymas paskelbtas: Žin. 2002, Nr.<text:s/></text:span><text:a xlink:href="https://www.e-tar.lt/portal/legalAct.html?documentId=TAR.C17654B678A3" office:target-frame-name="_top" xlink:show="replace"><text:span text:style-name="T11">125-5689</text:span></text:a><text:span text:style-name="T12">, i. k. 1022270ISAK00000362</text:span></text:p>
      <text:p text:style-name="P13"/>
      <text:p text:style-name="P14">Nauja redakcija nuo 2011-10-06:</text:p>
      <text:p text:style-name="Normal"><text:span text:style-name="T15">Nr.<text:s/></text:span><text:a xlink:href="https://www.e-tar.lt/portal/legalAct.html?documentId=TAR.4D67285F3FB2" office:target-frame-name="_top" xlink:show="replace"><text:span text:style-name="T16">1R-232</text:span></text:a><text:span text:style-name="T17">, 2011-09-30, Žin. 2011, Nr. 120-5665 (2011-10-05), i. k. 1112270ISAK001R-232</text:span></text:p>
      <text:p text:style-name="P18"/>
      <text:p text:style-name="P19">LIETUVOS RESPUBLIKOS TEISINGUMO MINISTRAS</text:p>
      <text:p text:style-name="P20"/>
      <text:p text:style-name="P21">ĮSAKYMAS</text:p>
      <text:p text:style-name="P22"><text:span text:style-name="T23">DĖL CIVILINĖSE BYLOSE DĖL TEISMO ĮSAKYM</text:span><text:span text:style-name="T24">O IŠDAVIMO NAUDOJAMŲ PROCESINIŲ DOKUMENTŲ FORMŲ PATVIRTINIMO</text:span></text:p>
      <text:p text:style-name="P25"/>
      <text:p text:style-name="P26">2002 m. gruodžio 19 d. Nr. 362</text:p>
      <text:p text:style-name="P27">Vilnius</text:p>
      <text:p text:style-name="P28"/>
      <text:p text:style-name="P29"/>
      <text:p text:style-name="P30"><text:span text:style-name="T31">Vadovaudamasis Lietuvos Respublikos civilinio proceso kodekso (Žin., 2002, Nr.<text:s/></text:span><text:a xlink:href="https://www.e-tar.lt/portal/lt/legalAct/TAR.2E7C18F61454" office:target-frame-name="_blank" xlink:show="new"><text:span text:style-name="T32">36-1340</text:span></text:a><text:span text:style-name="T33">; 2011, Nr.<text:s/></text:span><text:a xlink:href="https://www.e-tar.lt/portal/lt/legalAct/TAR.10D407E502F2" office:target-frame-name="_blank" xlink:show="new"><text:span text:style-name="T34">85-4126</text:span></text:a><text:span text:style-name="T35">) 433 straipsnio 4 dalimi,</text:span></text:p>
      <text:p text:style-name="P36"><text:span text:style-name="T37">tvirtinu<text:s/></text:span><text:span text:style-name="T38">pridedamas</text:span><text:span text:style-name="T39"><text:s/></text:span><text:span text:style-name="T40">civilinėse bylose dėl teismo įsakymo išdavimo naudojamas procesinių dokumentų<text:s/></text:span><text:span text:style-name="T41">formas:</text:span></text:p>
      <text:p text:style-name="P42"><text:span text:style-name="T43">1</text:span><text:span text:style-name="T44">. Pareiškimo formą.</text:span></text:p>
      <text:p text:style-name="P45"><text:span text:style-name="T46">2</text:span><text:span text:style-name="T47">. Pareiškimo dėl išlaikymo priteisimo formą.</text:span></text:p>
      <text:p text:style-name="P48"><text:span text:style-name="T49">3</text:span><text:span text:style-name="T50">. Pranešimo formą.</text:span></text:p>
      <text:p text:style-name="P51"><text:span text:style-name="T52">4</text:span><text:span text:style-name="T53">. Teismo įsakymo formą.</text:span></text:p>
      <text:p text:style-name="P54"><text:span text:style-name="T55">5</text:span><text:span text:style-name="T56">. Teismo įsakymo dėl išlaikymo priteisimo formą.</text:span></text:p>
      <text:p text:style-name="P57"/>
      <text:p text:style-name="P58"/>
      <text:p text:style-name="P59"/>
      <text:p text:style-name="P60">TEISINGUMO MINISTRAS<text:tab/>VYTAUTAS MARKEVIČIUS</text:p>
      <text:p text:style-name="Normal"/>
      <text:soft-page-break/>
      <text:p text:style-name="P61">Forma patvirtinta<text:s/></text:p>
      <text:p text:style-name="P62">Lietuvos Respublikos teisingumo ministro<text:s/></text:p>
      <text:p text:style-name="P63">2002 m. gruodžio 19 d. įsakymu Nr. 362</text:p>
      <text:p text:style-name="P64">(Lietuvos Respublikos teisingumo ministro<text:s/></text:p>
      <text:p text:style-name="P65">2011 m. rugsėjo 30 d. įsakymo<text:s/></text:p>
      <text:p text:style-name="P66">Nr. 1R-232 redakcija)</text:p>
      <text:p text:style-name="P67"/>
      <text:p text:style-name="P68"><text:span text:style-name="T69">__________________ teismui</text:span></text:p>
      <text:p text:style-name="P70"/>
      <text:p text:style-name="P71"><text:span text:style-name="T72">PAREIŠKIMAS</text:span></text:p>
      <text:p text:style-name="P73"/>
      <text:p text:style-name="P74"><text:span text:style-name="T75">20__ m. __________</text:span><text:span text:style-name="T76">_ d. Nr. ____</text:span></text:p>
      <text:p text:style-name="P77"/>
      <text:p text:style-name="P78"><text:span text:style-name="T79">_</text:span><text:span text:style-name="T80"><text:tab/></text:span></text:p>
      <text:p text:style-name="P81"><text:span text:style-name="T82">(kreditorių pavadinimai: v., pavardė arba juridinio asmens pavadinimas)</text:span></text:p>
      <text:p text:style-name="P83"><text:span text:style-name="T84">_</text:span><text:span text:style-name="T85"><text:tab/></text:span></text:p>
      <text:p text:style-name="P86"><text:span text:style-name="T87">(</text:span><text:span text:style-name="T88">kreditorių duomenys: adresas, a. k. arba juridinio asmens duomenys)</text:span></text:p>
      <text:p text:style-name="P89">_<text:tab/>,</text:p>
      <text:p text:style-name="P90"/>
      <text:p text:style-name="P91"><text:span text:style-name="T92">remdamasis LR CPK 431 str. ir<text:s/></text:span><text:span text:style-name="T93"><text:tab/></text:span></text:p>
      <text:p text:style-name="P94"><text:span text:style-name="T95">(nurodomi faktinis reikalavimo pagrindas ir</text:span><text:span text:style-name="T96"><text:s/>įrodymai, kuriais galima pagrįsti reikalavimą</text:span><text:span text:style-name="T97">)</text:span></text:p>
      <text:p text:style-name="P98"><text:span text:style-name="T99">_</text:span><text:span text:style-name="T100"><text:tab/></text:span></text:p>
      <text:p text:style-name="P101"><text:span text:style-name="T102">_</text:span><text:span text:style-name="T103"><text:tab/></text:span></text:p>
      <text:p text:style-name="P104"><text:span text:style-name="T105">_</text:span><text:span text:style-name="T106"><text:tab/></text:span></text:p>
      <text:p text:style-name="P107"><text:span text:style-name="T108">teismo prašau iš<text:s/></text:span><text:span text:style-name="T109"><text:tab/></text:span></text:p>
      <text:p text:style-name="P110"><text:span text:style-name="T111">(v., pavardė, adresas, a. k. (</text:span><text:span text:style-name="T112">jeigu a.k. nežinomas, skolininko gimimo data</text:span><text:span text:style-name="T113">), darbo vieta (jeigu ji žinoma)<text:s/></text:span><text:span text:style-name="T114">arba juridinio asmens pavadinimas, buveinė, kodas, a. s. Nr.<text:s/></text:span><text:span text:style-name="T115">(jeigu jis<text:s/></text:span><text:span text:style-name="T116">žinomas)</text:span><text:span text:style-name="T117">, kredito įstaigos rekvizitai<text:s/></text:span><text:span text:style-name="T118">(jeigu jie žinomi)</text:span></text:p>
      <text:p text:style-name="P119"><text:span text:style-name="T120">_</text:span><text:span text:style-name="T121"><text:tab/></text:span></text:p>
      <text:p text:style-name="P122"><text:span text:style-name="T123">priteisti<text:s/></text:span><text:span text:style-name="T124"><text:tab/></text:span></text:p>
      <text:p text:style-name="P125"><text:span text:style-name="T126">(suma žodžiais, kam)</text:span></text:p>
      <text:p text:style-name="P127"><text:span text:style-name="T128">_</text:span><text:span text:style-name="T129"><text:tab/></text:span></text:p>
      <text:p text:style-name="P130">ir delspinigius (pildoma, jei prašoma priteisti):<text:s/></text:p>
      <text:p text:style-name="P131">_<text:tab/></text:p>
      <text:p text:style-name="P132">(delspinigių norma)</text:p>
      <text:p text:style-name="P133">_<text:tab/></text:p>
      <text:p text:style-name="P134">(absoliutus dydis)</text:p>
      <text:p text:style-name="P135">_<text:tab/></text:p>
      <text:p text:style-name="P136">(skaičiavimo laikotarpis, data, dienų skaičius)</text:p>
      <text:p text:style-name="P137"/>
      <text:p text:style-name="P138">ir (arba)<text:s/>palūkanas (pildoma, jei prašoma priteisti):</text:p>
      <text:p text:style-name="P139">_<text:tab/></text:p>
      <text:p text:style-name="P140">(palūkanų norma)</text:p>
      <text:p text:style-name="P141">_<text:tab/></text:p>
      <text:p text:style-name="P142">(absoliutus dydis)</text:p>
      <text:p text:style-name="P143">_<text:tab/></text:p>
      <text:p text:style-name="P144">(skaičiavimo laikotarpis, data, dienų skaičius)</text:p>
      <text:p text:style-name="P145">palūkanas<text:s/><text:tab/></text:p>
      <text:p text:style-name="P146">(metinių palūkanų nuo priteistos sumos nuo bylos iškėlimo teisme iki teismo įsakymo visiško įvykdymo dydis<text:s/>procentais)</text:p>
      <text:p text:style-name="P147"><text:span text:style-name="T148">bylinėjimosi išlaidas<text:s/></text:span><text:span text:style-name="T149"><text:tab/></text:span></text:p>
      <text:p text:style-name="P150"><text:span text:style-name="T151">ir siekiant užtikrinti reikalavimo įvykdymą prašau teismo taikyti<text:s/></text:span><text:span text:style-name="T152"><text:tab/></text:span></text:p>
      <text:soft-page-break/>
      <text:p text:style-name="P153"><text:span text:style-name="T154">(laikinosios apsaugos priemonės)</text:span></text:p>
      <text:p text:style-name="P155">_<text:tab/></text:p>
      <text:p text:style-name="P156"><text:span text:style-name="T157">(duomenys apie skolininko turtą: pavadinimas, registracijos numeris ir kt.)</text:span></text:p>
      <text:p text:style-name="P158"><text:span text:style-name="T159">_</text:span><text:span text:style-name="T160"><text:tab/>.</text:span></text:p>
      <text:p text:style-name="P161"><text:span text:style-name="T162">(motyvai,<text:s/></text:span><text:span text:style-name="T163">pagrindas,<text:s/></text:span><text:span text:style-name="T164">dėl kurių<text:s/></text:span><text:span text:style-name="T165">prašoma taikyti laikinąsias apsaugos priemones)</text:span></text:p>
      <text:p text:style-name="P166"/>
      <text:p text:style-name="P167"><text:span text:style-name="T168">Tvirtinu, kad nėra LR CPK 431 straipsnio 2 dalyje nurodytų pagrindų.</text:span></text:p>
      <text:p text:style-name="P169"/>
      <text:p text:style-name="P170"><text:span text:style-name="T171">PRIDEDAMA:</text:span></text:p>
      <text:p text:style-name="P172"/>
      <text:p text:style-name="P173"><text:span text:style-name="T174">1.<text:s/></text:span>Duomenys apie žyminio mokesčio sumokėjimą.</text:p>
      <text:p text:style-name="P175">2. Dokumentai, patvirtinantys teisę atstovauti, jeigu pareiškimą paduoda atstovas.</text:p>
      <text:p text:style-name="P176">3. Pareiškimo egzempliorius (kopija) skolininkui (išskyrus atvejus, kai procesinis dokumentas pateikiamas elektroninių ryšių priemonėmis).</text:p>
      <text:p text:style-name="P177">Prie pareiškimo dėl teismo įsakymo išdavimo jokie įrodymai nepateikiami.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______________</text:p>
            <text:p text:style-name="P185">(parašas)</text:p>
          </table:table-cell>
          <table:table-cell table:style-name="TableCell186">
            <text:p text:style-name="P187">_____________________</text:p>
            <text:p text:style-name="P188">(vardas, pavardė)</text:p>
          </table:table-cell>
        </table:table-row>
      </table:table>
      <text:p text:style-name="P189"/>
      <text:p text:style-name="P190"><text:span text:style-name="T191">_________________</text:span></text:p>
      <text:soft-page-break/>
      <text:p text:style-name="P192">Forma patvirtinta<text:s/></text:p>
      <text:p text:style-name="P193">Lietuvos Respublikos teisingumo ministro<text:s/></text:p>
      <text:p text:style-name="P194">2002 m. gruodžio 19 d. įsakymu Nr. 362</text:p>
      <text:p text:style-name="P195">(Lietuvos Respublikos teisingumo ministro<text:s/></text:p>
      <text:p text:style-name="P196">2011 m. rugsėjo 30 d. įsakymo<text:s/></text:p>
      <text:p text:style-name="P197">Nr. 1R-232<text:s/>redakcija)</text:p>
      <text:p text:style-name="P198"/>
      <text:p text:style-name="P199"><text:span text:style-name="T200">___________________________ teismui</text:span></text:p>
      <text:p text:style-name="P201"/>
      <text:p text:style-name="P202">PAREIŠKIMAS</text:p>
      <text:p text:style-name="P203">DĖL IŠLAIKYMO PRITEISIMO</text:p>
      <text:p text:style-name="P204"><text:span text:style-name="T205">20__ m. _____________ d. Nr. ____</text:span></text:p>
      <text:p text:style-name="P206"/>
      <text:p text:style-name="P207">_<text:tab/></text:p>
      <text:p text:style-name="P208"><text:span text:style-name="T209">(kreditorių pavadinimai: v., pavardė arba juridinio asmens pavadinimas)</text:span></text:p>
      <text:p text:style-name="P210">_<text:tab/>,</text:p>
      <text:p text:style-name="P211"><text:span text:style-name="T212">(</text:span><text:span text:style-name="T213">kreditorių duomenys: adresas, a. k. arba juridinio<text:s/></text:span><text:span text:style-name="T214">asmens duomenys)</text:span></text:p>
      <text:p text:style-name="P215"><text:span text:style-name="T216">remdamasis LR CPK 431 str. ir<text:s/></text:span><text:span text:style-name="T217"><text:tab/></text:span></text:p>
      <text:p text:style-name="P218"><text:span text:style-name="T219">(faktinis reikalavimo pagrindas,<text:s/></text:span><text:span text:style-name="T220">įrodymai, kuriais galima pagrįsti reikalavimą</text:span><text:span text:style-name="T221">)</text:span></text:p>
      <text:p text:style-name="P222"><text:span text:style-name="T223">_</text:span><text:span text:style-name="T224"><text:tab/></text:span></text:p>
      <text:p text:style-name="P225"><text:span text:style-name="T226">_</text:span><text:span text:style-name="T227"><text:tab/></text:span></text:p>
      <text:p text:style-name="P228"><text:span text:style-name="T229">_</text:span><text:span text:style-name="T230"><text:tab/>,</text:span></text:p>
      <text:p text:style-name="P231"><text:span text:style-name="T232">teismo prašau iš<text:s/></text:span><text:span text:style-name="T233"><text:tab/></text:span></text:p>
      <text:p text:style-name="P234"><text:span text:style-name="T235">(v., pavardė, adresas, a. k.<text:s/></text:span><text:span text:style-name="T236">(jeigu jis žinomas)</text:span><text:span text:style-name="T237">, gimimo data ir vieta</text:span><text:span text:style-name="T238">, darbo vieta (jeigu ji<text:s/></text:span><text:span text:style-name="T239">žinoma)</text:span><text:span text:style-name="T240"><text:s/>arba juridinio asmens pavadinimas, buveinė, kodas, a. s. Nr.<text:s/></text:span><text:span text:style-name="T241">(jeigu jis žinomas)</text:span><text:span text:style-name="T242">, kredito įstaigos rekvizitai<text:s/></text:span><text:span text:style-name="T243">(jeigu jie žinomi)</text:span></text:p>
      <text:p text:style-name="P244"><text:span text:style-name="T245">_</text:span><text:span text:style-name="T246"><text:tab/></text:span></text:p>
      <text:p text:style-name="P247"/>
      <text:p text:style-name="P248"><text:span text:style-name="T249">priteisti<text:s/></text:span><text:span text:style-name="T250"><text:tab/></text:span></text:p>
      <text:p text:style-name="P251"><text:span text:style-name="T252">(suma žodžiais, kam, išlaikytinio gimimo data, gyvenamoji vieta, išlaikymo suma kas mėnesį, išlaikymo t</text:span><text:span text:style-name="T253">erminas</text:span><text:span text:style-name="T254"><text:s/></text:span><text:span text:style-name="T255">arba prašoma priteisti konkreti pinigų suma)</text:span></text:p>
      <text:p text:style-name="P256"><text:span text:style-name="T257">_</text:span><text:span text:style-name="T258"><text:tab/></text:span></text:p>
      <text:p text:style-name="P259"><text:span text:style-name="T260">ir įsiskolinimą<text:s/></text:span><text:span text:style-name="T261"><text:tab/>,</text:span></text:p>
      <text:p text:style-name="P262"><text:span text:style-name="T263">delspinigius<text:s/></text:span>(pildoma, jei prašoma priteisti)</text:p>
      <text:p text:style-name="P264"><text:span text:style-name="T265">_</text:span><text:span text:style-name="T266"><text:tab/>,</text:span></text:p>
      <text:p text:style-name="P267"><text:span text:style-name="T268">(delspinigių norma, dydis, skaičiavimo laikotarpis)</text:span></text:p>
      <text:p text:style-name="P269"><text:span text:style-name="T270">palūkanas<text:s/></text:span><text:span text:style-name="T271"><text:tab/>,</text:span></text:p>
      <text:p text:style-name="P272"><text:span text:style-name="T273">(metinių palūkanų nuo priteistos sumos nuo bylos iškėlimo teisme<text:s/></text:span><text:span text:style-name="T274">iki teismo įsakymo visiško įvykdymo dydis procentais)</text:span></text:p>
      <text:p text:style-name="P275"><text:span text:style-name="T276">bylinėjimosi išlaidas<text:s/></text:span><text:span text:style-name="T277"><text:tab/></text:span></text:p>
      <text:p text:style-name="P278"><text:span text:style-name="T279">ir siekiant užtikrinti reikalavimo įvykdymą prašau teismo taikyti<text:s/></text:span><text:span text:style-name="T280"><text:tab/></text:span></text:p>
      <text:p text:style-name="P281"><text:span text:style-name="T282">(laikinosios apsaugos priemonės)</text:span></text:p>
      <text:p text:style-name="P283"><text:span text:style-name="T284">_</text:span><text:span text:style-name="T285"><text:tab/><text:s/></text:span></text:p>
      <text:p text:style-name="P286"><text:span text:style-name="T287">(duomenys apie skolininko turtą: pavadinimas, registracijos numeris ir kt</text:span><text:span text:style-name="T288">.)</text:span></text:p>
      <text:p text:style-name="P289"><text:span text:style-name="T290">_</text:span><text:span text:style-name="T291"><text:tab/>.</text:span></text:p>
      <text:p text:style-name="P292"><text:span text:style-name="T293">(motyvai,</text:span><text:span text:style-name="T294"><text:s/>pagrindas,</text:span><text:span text:style-name="T295"><text:s/>dėl kurių prašoma taikyti laikinąsias apsaugos priemones)</text:span></text:p>
      <text:p text:style-name="P296"/>
      <text:p text:style-name="P297"><text:span text:style-name="T298">Tvirtinu, kad nėra LR CPK 431 straipsnio 2 dalyje nurodytų pagrindų.<text:s/></text:span></text:p>
      <text:p text:style-name="P299"/>
      <text:p text:style-name="P300"><text:span text:style-name="T301">PRIDEDAMA:</text:span></text:p>
      <text:p text:style-name="P302"><text:span text:style-name="T303">1. Jeigu išlaikytiniui paskirta globa ar rūpyba, – tai liudijančio dokumento nuorašas.</text:span></text:p>
      <text:p text:style-name="P304"><text:span text:style-name="T305">2. Dokumentai, patvirtinantys teisę atstovauti, jeigu pareiškimą paduoda atstovas.</text:span>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______________</text:p>
            <text:soft-page-break/>
            <text:p text:style-name="P313">(parašas)</text:p>
          </table:table-cell>
          <table:table-cell table:style-name="TableCell314">
            <text:p text:style-name="P315">_____________________</text:p>
            <text:soft-page-break/>
            <text:p text:style-name="P316">(vardas, pavardė)</text:p>
          </table:table-cell>
        </table:table-row>
      </table:table>
      <text:p text:style-name="Normal"/>
      <text:p text:style-name="P317"><text:span text:style-name="T318">_________________</text:span></text:p>
      <text:p text:style-name="P319"/>
      <text:soft-page-break/>
      <text:p text:style-name="P320">Forma patvirtinta<text:s/></text:p>
      <text:p text:style-name="P321">Lietuvos Respublikos teisingumo ministro<text:s/></text:p>
      <text:p text:style-name="P322">2002 m. gruodžio 19<text:s/>d. įsakymu Nr. 362</text:p>
      <text:p text:style-name="P323">(Lietuvos Respublikos teisingumo ministro<text:s/></text:p>
      <text:p text:style-name="P324">2011 m. rugsėjo 30 d. įsakymo<text:s/></text:p>
      <text:p text:style-name="P325">Nr. 1R-232 redakcija)</text:p>
      <text:p text:style-name="P326"/>
      <text:p text:style-name="P327">Civilinė byla Nr. _____________</text:p>
      <text:p text:style-name="P328">Teisminio proceso Nr. ________</text:p>
      <text:p text:style-name="P329"/>
      <text:p text:style-name="P330"><draw:frame draw:z-index="0" draw:id="id0" draw:style-name="a1" draw:name="Picture 1" text:anchor-type="as-char" svg:x="0in" svg:y="0in" svg:width="0.58611in" svg:height="0.7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31">(herbas)</text:p>
      <text:p text:style-name="P332"/>
      <text:p text:style-name="P333">_______________________________</text:p>
      <text:p text:style-name="P334">(dokumento sudarytojo pavadinimas)</text:p>
      <text:p text:style-name="P335"/>
      <text:p text:style-name="P336">PRANEŠIMAS</text:p>
      <text:p text:style-name="P337"/>
      <text:p text:style-name="P338">20 __ m. ________________ d.</text:p>
      <text:p text:style-name="P339"/>
      <text:p text:style-name="P340">_____________ teisme priimtas kreditoriaus<text:s/><text:tab/></text:p>
      <text:p text:style-name="P341"/>
      <text:p text:style-name="P342">_<text:tab/></text:p>
      <text:p text:style-name="P343">(v., pavardė, gyvenamoji vieta, a. k. arba juridinio asmens pavadinimas, buveinė, kodas, a. s. Nr., kredito įstaigos rekvizitai)</text:p>
      <text:p text:style-name="P344">pareiškimas dėl teismo įsakymo išdavimo dėl<text:s/><text:tab/></text:p>
      <text:p text:style-name="P345">(sumų ar išlaikymo priteisimo)</text:p>
      <text:p text:style-name="P346">_________________________________, kurio pagrindu yra išduotas</text:p>
      <text:p text:style-name="P347">teismo 20 __ m. _______________ mėn. ___ d. įsakymas.</text:p>
      <text:p text:style-name="P348"/>
      <text:p text:style-name="P349">Vadovaudamasis (-asi) LR CPK 437 str., teisėjas (-a)</text:p>
      <text:p text:style-name="P350"/>
      <text:p text:style-name="P351"><text:span text:style-name="T352">praneš</text:span><text:span text:style-name="T353">a:</text:span></text:p>
      <text:p text:style-name="P354"/>
      <text:p text:style-name="P355">Skolininkas turi teisę:</text:p>
      <text:p text:style-name="P356">1) per 20 dienų nuo šio pranešimo įteikimo įvykdyti kreditoriaus reikalavimus, sumokėti bylinėjimosi išlaidas ir apie tai raštu pranešti teismui;</text:p>
      <text:p text:style-name="P357">2) per 20 dienų nuo šio pranešimo įteikimo raštu pareikšti teismui prieštaravimus<text:s/>dėl kreditoriaus reikalavimų (prieštaravimai gali būti nemotyvuoti).</text:p>
      <text:p text:style-name="P358">Jeigu skolininkas neįgyvendins 1 punkte nurodytų reikalavimų ir nepareikš prieštaravimų, teismo įsakymas bus vykdomas priverstinai. Tokiu atveju nuo __________ iki teismo įsakymo visiško<text:s/>įvykdymo skolininkas privalės mokėti palūkanas ir įstatyme ar sutartyje nustatytus delspinigius ir (arba) palūkanas.</text:p>
      <text:p text:style-name="P359">Jeigu skolininkas teismui per 20 dienų nuo šio pranešimo įteikimo pareikš prieštaravimus dėl kreditoriaus pateikto pareiškimo, kreditoriaus<text:s/>reikalavimu teismas nagrinės kreditoriaus pareiškimą pagal bendrąsias ginčo teisenos taisykles.</text:p>
      <text:p text:style-name="P360">Priimdamas teismo įsakymą teismas netikrino kreditoriaus pareikšto reikalavimo pagrįstumo.</text:p>
      <text:p text:style-name="P361">PRIDEDAMA:</text:p>
      <text:p text:style-name="P362">1. Kreditoriaus pareiškimo nuorašas, 1 lapas.</text:p>
      <text:soft-page-break/>
      <text:p text:style-name="P363">2. Teismo įsakymo nuorašas, 1 lapas.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Teisėjas (-a)</text:p>
          </table:table-cell>
          <table:table-cell table:style-name="TableCell372">
            <text:p text:style-name="P373">______________</text:p>
            <text:p text:style-name="P374">(parašas)</text:p>
          </table:table-cell>
          <table:table-cell table:style-name="TableCell375">
            <text:p text:style-name="P376">_____________________</text:p>
            <text:p text:style-name="P377">(vardas, pavardė)</text:p>
          </table:table-cell>
        </table:table-row>
      </table:table>
      <text:p text:style-name="P378"/>
      <text:p text:style-name="P379"><text:span text:style-name="T380">_________________</text:span></text:p>
      <text:soft-page-break/>
      <text:p text:style-name="P381">Forma patvirtinta<text:s/></text:p>
      <text:p text:style-name="P382">Lietuvos Respublikos teisingumo ministro<text:s/></text:p>
      <text:p text:style-name="P383">2002 m. gruodžio 19 d. įsakymu Nr. 362</text:p>
      <text:p text:style-name="P384">(Lietuvos Respublikos teisingumo ministro<text:s/></text:p>
      <text:p text:style-name="P385">2011 m. rugsėjo 30 d. įsakymo<text:s/></text:p>
      <text:p text:style-name="P386">Nr. 1R-232 redakcija)</text:p>
      <text:p text:style-name="P387"/>
      <text:p text:style-name="P388">Civilinė byla Nr. ____________</text:p>
      <text:p text:style-name="P389"/>
      <text:p text:style-name="P390"><draw:frame draw:z-index="0" draw:id="id1" draw:style-name="a2" draw:name="Picture 2" text:anchor-type="as-char" svg:x="0in" svg:y="0in" svg:width="0.58611in" svg:height="0.72431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91">(herbas)</text:p>
      <text:p text:style-name="P392"/>
      <text:p text:style-name="P393">_______________________________</text:p>
      <text:p text:style-name="P394">(dokumento sudarytojo pavadinimas)</text:p>
      <text:p text:style-name="P395"/>
      <text:p text:style-name="P396"><text:span text:style-name="T397">TEISMO ĮSAKYMAS</text:span></text:p>
      <text:p text:style-name="P398"/>
      <text:p text:style-name="P399"><text:span text:style-name="T400">20__<text:s/></text:span><text:span text:style-name="T401">m. ________________ d.</text:span></text:p>
      <text:p text:style-name="P402"/>
      <text:p text:style-name="P403"><text:span text:style-name="T404">_______________________ teismo teisėjas (-a)<text:s/></text:span><text:span text:style-name="T405"><text:tab/>,<text:s/></text:span></text:p>
      <text:p text:style-name="P406"/>
      <text:p text:style-name="P407"><text:span text:style-name="T408">išnagrinėjęs (-usi) kreditoriaus<text:s/></text:span><text:span text:style-name="T409"><text:tab/></text:span></text:p>
      <text:p text:style-name="P410"><text:span text:style-name="T411">(v., pavardė, gyvenamoji vieta, a. k. arba juridinio asmens pavadinimas, buveinė, kodas, a. s. Nr., kredito įstaigos rekvizitai)</text:span></text:p>
      <text:p text:style-name="P412">_<text:tab/></text:p>
      <text:p text:style-name="P413"><text:span text:style-name="T414">pareiškimą dėl<text:s/></text:span><text:span text:style-name="T415"><text:tab/></text:span></text:p>
      <text:p text:style-name="P416"><text:span text:style-name="T417">(suma žodžiais)</text:span></text:p>
      <text:p text:style-name="P418"><text:span text:style-name="T419">_</text:span><text:span text:style-name="T420"><text:tab/></text:span></text:p>
      <text:p text:style-name="P421"><text:span text:style-name="T422">išieškojimo iš<text:s/></text:span><text:span text:style-name="T423"><text:tab/></text:span></text:p>
      <text:p text:style-name="P424"><text:span text:style-name="T425">(v., pavardė, adresas, a. k.<text:s/></text:span><text:span text:style-name="T426">(jeigu jis žinomas), darbo vieta (jeigu ji žinoma)<text:s/></text:span><text:span text:style-name="T427">arba juridinio asmens pavadinimas, buveinė, kodas, a. s. Nr.<text:s/></text:span><text:span text:style-name="T428">(jeigu jis žinomas)</text:span><text:span text:style-name="T429">, kredito įstaigos rekvizitai<text:s/></text:span><text:span text:style-name="T430">(jeigu jie žinomi</text:span><text:span text:style-name="T431">)</text:span></text:p>
      <text:p text:style-name="P432"><text:span text:style-name="T433">_</text:span><text:span text:style-name="T434"><text:tab/>,</text:span></text:p>
      <text:p text:style-name="P435"/>
      <text:p text:style-name="P436"><text:span text:style-name="T437">vadovaudamasis (-asi)</text:span><text:span text:style-name="T438"><text:s/></text:span><text:span text:style-name="T439">LR CPK 436 str. 1 d.,</text:span></text:p>
      <text:p text:style-name="P440"/>
      <text:p text:style-name="P441"><text:span text:style-name="T442">nutari</text:span><text:span text:style-name="T443">a:</text:span></text:p>
      <text:p text:style-name="P444"/>
      <text:p text:style-name="P445"><text:span text:style-name="T446">Išieškoti iš<text:s/></text:span><text:span text:style-name="T447"><text:tab/></text:span></text:p>
      <text:p text:style-name="P448"><text:span text:style-name="T449">(v., pavardė, gyvenamoji vieta, a. k. arba juridinio asmens pavadinimas, buveinė, kodas, a. s. Nr., kredito įstaigos rekvizitai)</text:span></text:p>
      <text:p text:style-name="P450"><text:span text:style-name="T451">_</text:span><text:span text:style-name="T452"><text:tab/>,</text:span></text:p>
      <text:p text:style-name="P453"><text:span text:style-name="T454">(suma žodžiais, kam)</text:span></text:p>
      <text:p text:style-name="P455"><text:span text:style-name="T456">delspinigius<text:s/></text:span><text:span text:style-name="T457"><text:tab/></text:span></text:p>
      <text:p text:style-name="P458"><text:span text:style-name="T459">(delspinigių norm</text:span><text:span text:style-name="T460">a, dydis, skaičiavimo laikotarpis)</text:span></text:p>
      <text:p text:style-name="P461">ir (arba) palūkanas<text:s/><text:tab/>,</text:p>
      <text:p text:style-name="P462"><text:span text:style-name="T463">(palūkanų norma, dydis, skaičiavimo laikotarpis)</text:span></text:p>
      <text:p text:style-name="P464"/>
      <text:p text:style-name="P465">metines palūkanas už priteistą sumą<text:s/><text:tab/></text:p>
      <text:p text:style-name="P466">(dydis procentais)</text:p>
      <text:p text:style-name="P467"><text:span text:style-name="T468">nuo bylos</text:span><text:span text:style-name="T469"><text:s/></text:span><text:span text:style-name="T470">iškėlimo teisme<text:s/></text:span><text:span text:style-name="T471"><text:tab/></text:span></text:p>
      <text:p text:style-name="P472"><text:span text:style-name="T473">(data)</text:span></text:p>
      <text:soft-page-break/>
      <text:p text:style-name="P474">iki teismo įsakymo visiško įvykdymo ir bylinėjimosi išlaidas<text:s/><text:tab/></text:p>
      <text:p text:style-name="P475"><text:span text:style-name="T476">_</text:span><text:span text:style-name="T477"><text:tab/>.</text:span></text:p>
      <text:p text:style-name="P478"/>
      <text:p text:style-name="P479"><text:span text:style-name="T480">Teismo įsakymas įsiteisėja po 20 dienų nuo pranešimo skolininkui įteikimo, jeigu skolininkas raštu nepraneša teismui apie teismo įsakymo įvykdymą ir nepareiškia prieštaravimų dėl kreditori</text:span><text:span text:style-name="T481">aus pateikto reikalavimo.<text:s/></text:span></text:p>
      <text:p text:style-name="P482"><text:span text:style-name="T483">Teismo įsakymas apeliacine ar kasacine tvarka neskundžiamas.<text:s/>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Teisėjas (-a)</text:p>
          </table:table-cell>
          <table:table-cell table:style-name="TableCell492">
            <text:p text:style-name="P493">______________</text:p>
            <text:p text:style-name="P494">(parašas)</text:p>
          </table:table-cell>
          <table:table-cell table:style-name="TableCell495">
            <text:p text:style-name="P496">_____________________</text:p>
            <text:p text:style-name="P497">(vardas, pavardė)</text:p>
          </table:table-cell>
        </table:table-row>
      </table:table>
      <text:p text:style-name="P498"/>
      <text:p text:style-name="P499"><text:span text:style-name="T500">_________________</text:span></text:p>
      <text:soft-page-break/>
      <text:p text:style-name="P501">Forma patvirtinta<text:s/></text:p>
      <text:p text:style-name="P502">Lietuvos Respublikos teisingumo ministro<text:s/>2002 m. gruodžio 19 d. įsakymu Nr. 362</text:p>
      <text:p text:style-name="P503">(Lietuvos Respublikos teisingumo ministro<text:s/></text:p>
      <text:p text:style-name="P504">2011 m. rugsėjo 30 d. įsakymo<text:s/></text:p>
      <text:p text:style-name="P505">Nr. 1R-232 redakcija)</text:p>
      <text:p text:style-name="P506"/>
      <text:p text:style-name="P507">Civilinė byla Nr. ______________</text:p>
      <text:p text:style-name="P508"/>
      <text:p text:style-name="P509"><draw:frame draw:z-index="0" draw:id="id2" draw:style-name="a3" draw:name="Picture 3" text:anchor-type="as-char" svg:x="0in" svg:y="0in" svg:width="0.58611in" svg:height="0.72431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510"><text:s/></text:span></text:p>
      <text:p text:style-name="P511">(herbas)</text:p>
      <text:p text:style-name="P512"/>
      <text:p text:style-name="P513">_______________________________</text:p>
      <text:p text:style-name="P514">(dokumento sudarytojo pavadinimas)</text:p>
      <text:p text:style-name="P515"/>
      <text:p text:style-name="P516"><text:span text:style-name="T517">TEISMO ĮSAKYMAS</text:span></text:p>
      <text:p text:style-name="P518"><text:span text:style-name="T519">(dėl išlaikymo priteisimo)</text:span></text:p>
      <text:p text:style-name="P520"/>
      <text:p text:style-name="P521"><text:span text:style-name="T522">20__ m. _______________ d.</text:span></text:p>
      <text:p text:style-name="P523"/>
      <text:p text:style-name="P524"><text:span text:style-name="T525">______________________ teismo teisėjas (-a)<text:s/></text:span><text:span text:style-name="T526"><text:tab/>,</text:span></text:p>
      <text:p text:style-name="P527"><text:span text:style-name="T528">išnagrinėjęs (-usi) kreditoriaus<text:s/></text:span><text:span text:style-name="T529"><text:tab/></text:span></text:p>
      <text:p text:style-name="P530"><text:span text:style-name="T531">(v., pavardė, gyvenamoji vieta, a. k. arba juridinio asmens pavadinimas, buveinė,<text:s/></text:span><text:span text:style-name="T532">kodas, a. s. Nr., kredito įstaigos rekvizitai)</text:span></text:p>
      <text:p text:style-name="P533"><text:span text:style-name="T534">_</text:span><text:span text:style-name="T535"><text:tab/></text:span></text:p>
      <text:p text:style-name="P536">pareiškimą dėl<text:s/><text:tab/></text:p>
      <text:p text:style-name="P537"><text:span text:style-name="T538">(v., pavardė, gimimo data, gyvenamoji vieta, a. k.)</text:span></text:p>
      <text:p text:style-name="P539"><text:span text:style-name="T540">_</text:span><text:span text:style-name="T541"><text:tab/></text:span></text:p>
      <text:p text:style-name="P542"><text:span text:style-name="T543">išlaikymo<text:s/></text:span><text:span text:style-name="T544"><text:tab/></text:span></text:p>
      <text:p text:style-name="P545"><text:span text:style-name="T546">(suma žodžiais, išlaikymo terminas arba prašoma priteisti konkreti pinigų suma)</text:span></text:p>
      <text:p text:style-name="P547"><text:span text:style-name="T548">_</text:span><text:span text:style-name="T549"><text:tab/></text:span></text:p>
      <text:p text:style-name="P550"><text:span text:style-name="T551">priteisimo iš<text:s/></text:span><text:span text:style-name="T552"><text:tab/></text:span></text:p>
      <text:p text:style-name="P553"><text:span text:style-name="T554">(v., pavardė, gimimo da</text:span><text:span text:style-name="T555">ta ir vieta, gyvenamoji vieta, a. k.<text:s/></text:span><text:span text:style-name="T556">(jeigu jis žinomas)</text:span><text:span text:style-name="T557">, darbo vieta<text:s/></text:span><text:span text:style-name="T558">(jeigu ji žinoma)</text:span><text:span text:style-name="T559"><text:s/>arba juridinio asmens pavadinimas, buveinė, kodas, a. s. Nr.<text:s/></text:span><text:span text:style-name="T560">(jeigu jis žinomas)</text:span><text:span text:style-name="T561">, kredito įstaigos rekvizitai<text:s/></text:span><text:span text:style-name="T562">(jeigu jie žinomi</text:span><text:span text:style-name="T563">)</text:span></text:p>
      <text:p text:style-name="P564"><text:span text:style-name="T565">_</text:span><text:span text:style-name="T566"><text:tab/>,</text:span></text:p>
      <text:p text:style-name="P567"/>
      <text:p text:style-name="P568"><text:span text:style-name="T569">vadovaudamasis (-asi)</text:span><text:span text:style-name="T570"><text:s/></text:span><text:span text:style-name="T571">LR CPK 436<text:s/></text:span><text:span text:style-name="T572">str. 1 d.,</text:span></text:p>
      <text:p text:style-name="P573"/>
      <text:p text:style-name="P574"><text:span text:style-name="T575">nutari</text:span><text:span text:style-name="T576">a:</text:span></text:p>
      <text:p text:style-name="P577"/>
      <text:p text:style-name="P578"><text:span text:style-name="T579">Išieškoti iš<text:s/></text:span><text:span text:style-name="T580"><text:tab/></text:span></text:p>
      <text:p text:style-name="P581"><text:span text:style-name="T582">(v., pavardė, gimimo data ir vieta, gyvenamoji vieta, a. k.<text:s/></text:span><text:span text:style-name="T583">(jeigu jis žinomas)</text:span><text:span text:style-name="T584">, darbo vieta<text:s/></text:span><text:span text:style-name="T585">(jeigu ji žinoma)</text:span><text:span text:style-name="T586"><text:s/>arba juridinio asmens pavadinimas, buveinė, kodas, a. s. Nr.<text:s/></text:span><text:span text:style-name="T587">(jeigu jis žinomas)</text:span><text:span text:style-name="T588">, kredito įstaigos rekvizita</text:span><text:span text:style-name="T589">i<text:s/></text:span><text:span text:style-name="T590">(jeigu jie žinomi</text:span><text:span text:style-name="T591">)</text:span></text:p>
      <text:p text:style-name="P592"><text:span text:style-name="T593">_</text:span><text:span text:style-name="T594"><text:tab/></text:span></text:p>
      <text:p text:style-name="P595"><text:span text:style-name="T596">išlaikymą<text:s/></text:span><text:span text:style-name="T597"><text:tab/></text:span></text:p>
      <text:p text:style-name="P598"><text:span text:style-name="T599">(suma žodžiais, kam, terminas arba prašoma priteisti konkreti pinigų suma)</text:span></text:p>
      <text:p text:style-name="P600"><text:span text:style-name="T601">ir įsiskolinimą<text:s/></text:span><text:span text:style-name="T602"><text:tab/>,</text:span></text:p>
      <text:p text:style-name="P603"><text:span text:style-name="T604">delspinigius<text:s/></text:span><text:span text:style-name="T605"><text:tab/>,</text:span></text:p>
      <text:p text:style-name="P606">(delspinigių norma, dydis, skaičiavimo laikotarpis)</text:p>
      <text:p text:style-name="P607"/>
      <text:soft-page-break/>
      <text:p text:style-name="P608">metines palūkanas už priteistą sumą<text:s/><text:tab/></text:p>
      <text:p text:style-name="P609"><text:span text:style-name="T610">(</text:span><text:span text:style-name="T611">palūkanų<text:s/></text:span><text:span text:style-name="T612">dydis<text:s/></text:span><text:span text:style-name="T613">procentais)</text:span></text:p>
      <text:p text:style-name="P614"><text:span text:style-name="T615">nuo bylos iškėlimo teisme<text:s/></text:span><text:span text:style-name="T616"><text:tab/></text:span></text:p>
      <text:p text:style-name="P617">(data)</text:p>
      <text:p text:style-name="P618"><text:span text:style-name="T619">iki teismo įsakymo visiško įvykdymo ir bylinėjimosi išlaidas<text:s/></text:span><text:span text:style-name="T620"><text:tab/></text:span></text:p>
      <text:p text:style-name="P621"><text:span text:style-name="T622">_</text:span><text:span text:style-name="T623"><text:tab/>.</text:span></text:p>
      <text:p text:style-name="P624"/>
      <text:p text:style-name="P625"><text:span text:style-name="T626">Teismo įsakymas įsiteisėja po 20 dienų nuo pranešimo skolininkui įteikimo, jeigu skolininkas raštu nepraneša teismui apie teismo įsakymo įvykdymą ir nepareiškia prieštaravimų dėl kreditoriaus pateikto reikalavimo.<text:s/></text:span></text:p>
      <text:p text:style-name="P627"><text:span text:style-name="T628">Teismo įsakymas apeliacine ar kasacine tv</text:span><text:span text:style-name="T629">arka neskundžiamas.<text:s/>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Teisėjas (-a)</text:p>
          </table:table-cell>
          <table:table-cell table:style-name="TableCell638">
            <text:p text:style-name="P639">______________</text:p>
            <text:p text:style-name="P640">(parašas)</text:p>
          </table:table-cell>
          <table:table-cell table:style-name="TableCell641">
            <text:p text:style-name="P642">_____________________</text:p>
            <text:p text:style-name="P643">(vardas, pavardė)</text:p>
          </table:table-cell>
        </table:table-row>
      </table:table>
      <text:p text:style-name="P644"/>
      <text:p text:style-name="P645"><text:span text:style-name="T646">_________________</text:span></text:p>
      <text:p text:style-name="P647"/>
      <text:p text:style-name="P648"/>
      <text:p text:style-name="P649"/>
      <text:p text:style-name="P650"><text:span text:style-name="T651">Pakeitimai:</text:span></text:p>
      <text:p text:style-name="P652"/>
      <text:p text:style-name="P653"><text:span text:style-name="T654">1.</text:span></text:p>
      <text:p text:style-name="P655"><text:span text:style-name="T656">Lietuvos Respublikos teisingumo ministerija, Įsakymas</text:span></text:p>
      <text:p text:style-name="P657"><text:span text:style-name="T658">Nr.<text:s/></text:span><text:a xlink:href="https://www.e-tar.lt/portal/legalAct.html?documentId=TAR.4D67285F3FB2" office:target-frame-name="_top" xlink:show="replace"><text:span text:style-name="T659">1R-232</text:span></text:a><text:span text:style-name="T660">, 2011-09-30, Žin., 2011, Nr. 120-5665 (2011-10-05), i. k. 1112270ISAK001R-232</text:span></text:p>
      <text:p text:style-name="P661"><text:span text:style-name="T662">Dėl teisingumo ministro 2002 m. gruodžio 19 d. įsakymo Nr. 362 "Dėl civilinėse bylose dėl t</text:span><text:span text:style-name="T663">eismo įsakymo išdavimo naudojamų procesinių dokumentų formų patvirtinimo" pakeitimo</text:span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7T07:13:00Z</meta:creation-date>
    <dc:date>2017-06-27T07:13:00Z</dc:date>
    <meta:template xlink:href="Normal.dotm" xlink:type="simple"/>
    <meta:editing-cycles>2</meta:editing-cycles>
    <meta:editing-duration>PT0S</meta:editing-duration>
    <meta:document-statistic meta:page-count="11" meta:paragraph-count="164" meta:word-count="1389" meta:character-count="11327" meta:row-count="594" meta:non-whitespace-character-count="10102"/>
  </office:meta>
</office:document-meta>
</file>