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fo:font-size="13pt" style:font-size-asian="13pt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0%" fo:text-indent="0.3937in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0%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0%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0%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0%" fo:text-indent="0.3937in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style:snap-to-layout-grid="false"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fo:letter-spacing="0.0416in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416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break-before="page" fo:margin-left="3.5437in">
        <style:tab-stops/>
      </style:paragraph-properties>
    </style:style>
    <style:style style:name="P6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4.625in" fo:text-indent="0.04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indent="2.5402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fo:font-size="10pt" style:font-size-asian="10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10pt" style:font-size-asian="10pt" style:language-asian="lt" style:country-asian="LT"/>
    </style:style>
    <style:style style:name="T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9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99" style:parent-style-name="DefaultParagraphFont" style:family="text">
      <style:text-properties fo:color="#000000" fo:font-size="10pt" style:font-size-asian="10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 fo:margin-left="1.0833in">
        <style:tab-stops/>
      </style:paragraph-properties>
    </style:style>
    <style:style style:name="T107" style:parent-style-name="DefaultParagraphFont" style:family="text">
      <style:text-properties fo:color="#000000"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10" style:parent-style-name="DefaultParagraphFont" style:family="text">
      <style:text-properties fo:color="#000000" fo:font-size="10pt" style:font-size-asian="10pt" style:language-asian="lt" style:country-asian="LT"/>
    </style:style>
    <style:style style:name="T11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12" style:parent-style-name="DefaultParagraphFont" style:family="text">
      <style:text-properties fo:color="#000000" fo:font-size="10pt" style:font-size-asian="10pt" style:language-asian="lt" style:country-asian="LT"/>
    </style:style>
    <style:style style:name="T113" style:parent-style-name="DefaultParagraphFont" style:family="text">
      <style:text-properties fo:color="#000000" fo:font-size="10pt" style:font-size-asian="10pt" style:language-asian="lt" style:country-asian="LT"/>
    </style:style>
    <style:style style:name="T11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15" style:parent-style-name="DefaultParagraphFont" style:family="text">
      <style:text-properties fo:color="#000000" fo:font-size="10pt" style:font-size-asian="10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10pt" style:font-size-asian="10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 fo:margin-left="0.6895in">
        <style:tab-stops/>
      </style:paragraph-properties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fo:font-size="10pt" style:font-size-asian="10pt" style:language-asian="lt" style:country-asian="LT"/>
    </style:style>
    <style:style style:name="T147" style:parent-style-name="DefaultParagraphFont" style:family="text">
      <style:text-properties fo:color="#000000" fo:font-size="10pt" style:font-size-asian="10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P151" style:parent-style-name="Normal" style:family="paragraph">
      <style:paragraph-properties fo:text-indent="0.5354in"/>
      <style:text-properties style:font-name="Arial" style:font-name-complex="Arial" fo:font-size="10pt" style:font-size-asian="10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861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861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style:font-name="Arial" style:font-name-complex="Arial" fo:font-size="10pt" style:font-size-asian="10pt" style:language-asian="lt" style:country-asian="LT"/>
    </style:style>
    <style:style style:name="P165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167" style:family="table-column">
      <style:table-column-properties style:column-width="1.4972in"/>
    </style:style>
    <style:style style:name="TableColumn168" style:family="table-column">
      <style:table-column-properties style:column-width="2.6951in"/>
    </style:style>
    <style:style style:name="TableColumn169" style:family="table-column">
      <style:table-column-properties style:column-width="2.6506in"/>
    </style:style>
    <style:style style:name="Table166" style:family="table">
      <style:table-properties style:width="6.84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text-position="super 64.2%" fo:font-size="14pt" style:font-size-asian="14pt" style:font-size-complex="14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7" style:parent-style-name="Normal" style:family="paragraph">
      <style:paragraph-properties fo:break-before="page" fo:margin-left="3.5437in">
        <style:tab-stops/>
      </style:paragraph-properties>
    </style:style>
    <style:style style:name="P18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5354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0" style:parent-style-name="Normal" style:family="paragraph">
      <style:paragraph-properties fo:margin-left="1.5in" fo:text-indent="0.4923in">
        <style:tab-stops/>
      </style:paragraph-properties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margin-left="1.5in" fo:text-indent="0.4923in">
        <style:tab-stops/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margin-left="1.5in" fo:text-indent="0.4923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214" style:parent-style-name="DefaultParagraphFont" style:family="text">
      <style:text-properties fo:color="#000000" fo:font-size="10pt" style:font-size-asian="10pt" style:language-asian="lt" style:country-asian="LT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0pt" style:font-size-asian="10pt" style:language-asian="lt" style:country-asian="LT"/>
    </style:style>
    <style:style style:name="T2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3" style:parent-style-name="DefaultParagraphFont" style:family="text">
      <style:text-properties fo:color="#000000" fo:font-size="10pt" style:font-size-asian="10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center" fo:margin-left="1.0833in">
        <style:tab-stops/>
      </style:paragraph-properties>
    </style:style>
    <style:style style:name="T230" style:parent-style-name="DefaultParagraphFont" style:family="text">
      <style:text-properties fo:color="#000000" fo:font-size="10pt" style:font-size-asian="10pt" style:language-asian="lt" style:country-asian="LT"/>
    </style:style>
    <style:style style:name="T2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32" style:parent-style-name="DefaultParagraphFont" style:family="text">
      <style:text-properties fo:color="#000000" fo:font-size="10pt" style:font-size-asian="10pt" style:language-asian="lt" style:country-asian="LT"/>
    </style:style>
    <style:style style:name="T2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center" fo:margin-left="0.5909in">
        <style:tab-stops/>
      </style:paragraph-properties>
    </style:style>
    <style:style style:name="T239" style:parent-style-name="DefaultParagraphFont" style:family="text">
      <style:text-properties fo:color="#000000" fo:font-size="10pt" style:font-size-asian="10pt" style:language-asian="lt" style:country-asian="LT"/>
    </style:style>
    <style:style style:name="T24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41" style:parent-style-name="DefaultParagraphFont" style:family="text">
      <style:text-properties fo:color="#000000" fo:font-size="10pt" style:font-size-asian="10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center" fo:margin-left="0.6895in">
        <style:tab-stops/>
      </style:paragraph-properties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 style:language-asian="lt" style:country-asian="LT"/>
    </style:style>
    <style:style style:name="T263" style:parent-style-name="DefaultParagraphFont" style:family="text">
      <style:text-properties fo:color="#000000" fo:font-size="10pt" style:font-size-asian="10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0pt" style:font-size-asian="10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0pt" style:font-size-asian="10pt" style:language-asian="lt" style:country-asian="LT"/>
    </style:style>
    <style:style style:name="T2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72" style:parent-style-name="DefaultParagraphFont" style:family="text">
      <style:text-properties fo:color="#000000" fo:font-size="10pt" style:font-size-asian="10pt" style:language-asian="lt" style:country-asian="LT"/>
    </style:style>
    <style:style style:name="P273" style:parent-style-name="Normal" style:family="paragraph">
      <style:paragraph-properties fo:text-indent="0.5354in"/>
      <style:text-properties style:font-name="Arial" style:font-name-complex="Arial" fo:font-size="10pt" style:font-size-asian="10pt" style:language-asian="lt" style:country-asian="LT"/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861in"/>
      <style:text-properties style:font-size-complex="12pt" style:language-asian="lt" style:country-asian="LT"/>
    </style:style>
    <style:style style:name="P28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289" style:family="table-column">
      <style:table-column-properties style:column-width="1.4972in"/>
    </style:style>
    <style:style style:name="TableColumn290" style:family="table-column">
      <style:table-column-properties style:column-width="2.6951in"/>
    </style:style>
    <style:style style:name="TableColumn291" style:family="table-column">
      <style:table-column-properties style:column-width="2.6506in"/>
    </style:style>
    <style:style style:name="Table288" style:family="table">
      <style:table-properties style:width="6.843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text-position="super 64.2%" fo:font-size="14pt" style:font-size-asian="14pt" style:font-size-complex="14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text-position="super 64.2%" fo:font-size="14pt" style:font-size-asian="14pt" style:font-size-complex="14pt" style:language-asian="lt" style:country-asian="LT"/>
    </style:style>
    <style:style style:name="P308" style:parent-style-name="Normal" style:family="paragraph">
      <style:paragraph-properties fo:break-before="page" fo:margin-left="3.5437in">
        <style:tab-stops/>
      </style:paragraph-properties>
    </style:style>
    <style:style style:name="P30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margin-left="4.625in">
        <style:tab-stops/>
      </style:paragraph-properties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32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letter-kerning="true" style:font-size-complex="24pt" style:language-asian="lt" style:country-asian="LT" fo:hyphenate="false"/>
    </style:style>
    <style:style style:name="P323" style:parent-style-name="Normal" style:family="paragraph">
      <style:paragraph-properties fo:keep-with-next="always"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color="#000000" style:letter-kerning="true" style:font-size-complex="24pt" style:language-asian="lt" style:country-asian="LT"/>
    </style:style>
    <style:style style:name="P3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5062in"/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34" style:parent-style-name="DefaultParagraphFont" style:family="text">
      <style:text-properties fo:color="#000000" fo:font-size="10pt" style:font-size-asian="10pt" style:language-asian="lt" style:country-asian="LT"/>
    </style:style>
    <style:style style:name="T33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33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complex="Calibri" fo:color="#000000" fo:font-size="10pt" style:font-size-asian="10pt" style:language-asian="ar" style:country-asian="SA" fo:hyphenate="false"/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center" style:position="4.9347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right" style:leader-style="solid" style:leader-text="_" style:position="6.4972in"/>
        </style:tab-stops>
      </style:paragraph-properties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style:font-name-complex="Calibri" fo:color="#000000" style:language-asian="ar" style:country-asian="SA" fo:hyphenate="false"/>
    </style:style>
    <style:style style:name="P34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 fo:letter-spacing="0.0416in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352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355" style:parent-style-name="Normal" style:family="paragraph">
      <style:paragraph-properties fo:text-align="justify" fo:text-indent="0.4923in"/>
      <style:text-properties style:font-name-complex="Calibri" fo:color="#000000" style:font-size-complex="12pt" style:language-asian="ar" style:country-asian="SA" fo:hyphenate="false"/>
    </style:style>
    <style:style style:name="P356" style:parent-style-name="Normal" style:master-page-name="MP1" style:family="paragraph">
      <style:paragraph-properties fo:break-before="page" fo:text-align="justify" style:line-height-at-least="0.0694in" fo:text-indent="0.4923in"/>
      <style:text-properties style:font-name-complex="Calibri" fo:color="#000000" style:font-size-complex="12pt" style:language-asian="ar" style:country-asian="SA" fo:hyphenate="false"/>
    </style:style>
    <style:style style:name="P36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margin-left="0.25in" fo:text-indent="0.2423in">
        <style:tab-stops/>
      </style:paragraph-properties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margin-left="0.25in" fo:text-indent="0.4923in">
        <style:tab-stops/>
      </style:paragraph-properties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indent="0.4923in">
        <style:tab-stops>
          <style:tab-stop style:type="left" style:position="2.2076in"/>
          <style:tab-stop style:type="left" style:leader-style="solid" style:leader-text="_" style:position="4.1555in"/>
          <style:tab-stop style:type="left" style:position="4.5451in"/>
          <style:tab-stop style:type="right" style:leader-style="solid" style:leader-text="_" style:position="6.2333in"/>
        </style:tab-stops>
      </style:paragraph-properties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indent="4.1333in"/>
      <style:text-properties fo:hyphenate="false"/>
    </style:style>
    <style:style style:name="T369" style:parent-style-name="DefaultParagraphFont" style:family="text">
      <style:text-properties style:font-name-complex="Calibri" fo:color="#000000" style:text-position="super 66.6%" style:font-size-complex="12pt" style:language-asian="ar" style:country-asian="SA"/>
    </style:style>
    <style:style style:name="P370" style:parent-style-name="Normal" style:family="paragraph">
      <style:paragraph-properties fo:break-before="page" fo:margin-left="3.5437in">
        <style:tab-stops/>
      </style:paragraph-properties>
    </style:style>
    <style:style style:name="P3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376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77" style:parent-style-name="Normal" style:family="paragraph">
      <style:paragraph-properties fo:text-indent="3.543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386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90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94" style:parent-style-name="Normal" style:family="paragraph">
      <style:text-properties fo:font-size="4pt" style:font-size-asian="4pt" style:font-size-complex="4p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text-properties fo:font-size="4pt" style:font-size-asian="4pt" style:font-size-complex="4p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center" fo:margin-left="2.0673in">
        <style:tab-stops/>
      </style:paragraph-properties>
    </style:style>
    <style:style style:name="T40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01" style:parent-style-name="DefaultParagraphFont" style:family="text">
      <style:text-properties fo:color="#000000" fo:font-size="10pt" style:font-size-asian="10pt" style:language-asian="lt" style:country-asian="LT"/>
    </style:style>
    <style:style style:name="T402" style:parent-style-name="DefaultParagraphFont" style:family="text">
      <style:text-properties fo:color="#000000" fo:font-size="10pt" style:font-size-asian="10pt" style:language-asian="lt" style:country-asian="LT"/>
    </style:style>
    <style:style style:name="T40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04" style:parent-style-name="DefaultParagraphFont" style:family="text">
      <style:text-properties fo:color="#000000" fo:font-size="10pt" style:font-size-asian="10pt" style:language-asian="lt" style:country-asian="LT"/>
    </style:style>
    <style:style style:name="T40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indent="4.0854in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center" fo:margin-left="1.6736in">
        <style:tab-stops/>
      </style:paragraph-properties>
    </style:style>
    <style:style style:name="T412" style:parent-style-name="DefaultParagraphFont" style:family="text">
      <style:text-properties fo:color="#000000" fo:font-size="10pt" style:font-size-asian="10pt" style:language-asian="lt" style:country-asian="LT"/>
    </style:style>
    <style:style style:name="T413" style:parent-style-name="DefaultParagraphFont" style:family="text">
      <style:text-properties fo:font-size="10pt" style:font-size-asian="10pt" style:language-asian="lt" style:country-asian="LT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4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16" style:parent-style-name="Normal" style:family="paragraph">
      <style:paragraph-properties fo:text-align="center" fo:margin-left="1.6736in">
        <style:tab-stops/>
      </style:paragraph-properties>
    </style:style>
    <style:style style:name="T41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18" style:parent-style-name="DefaultParagraphFont" style:family="text">
      <style:text-properties fo:color="#000000" fo:font-size="10pt" style:font-size-asian="10pt" style:language-asian="lt" style:country-asian="LT"/>
    </style:style>
    <style:style style:name="P419" style:parent-style-name="Normal" style:family="paragraph">
      <style:paragraph-properties fo:text-align="center" fo:margin-left="1.6736in">
        <style:tab-stops/>
      </style:paragraph-properties>
    </style:style>
    <style:style style:name="T420" style:parent-style-name="DefaultParagraphFont" style:family="text">
      <style:text-properties fo:color="#000000" fo:font-size="10pt" style:font-size-asian="10pt" style:language-asian="lt" style:country-asian="LT"/>
    </style:style>
    <style:style style:name="T4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22" style:parent-style-name="DefaultParagraphFont" style:family="text">
      <style:text-properties fo:color="#000000" fo:font-size="10pt" style:font-size-asian="10pt" style:language-asian="lt" style:country-asian="LT"/>
    </style:style>
    <style:style style:name="T4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5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36" style:parent-style-name="Normal" style:family="paragraph">
      <style:paragraph-properties fo:text-indent="0.4923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center" fo:margin-left="1.9687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color="#000000" fo:font-size="10pt" style:font-size-asian="10pt" style:language-asian="lt" style:country-asian="LT"/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4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45" style:parent-style-name="DefaultParagraphFont" style:family="text">
      <style:text-properties fo:color="#000000" fo:font-size="10pt" style:font-size-asian="10pt" style:language-asian="lt" style:country-asian="LT"/>
    </style:style>
    <style:style style:name="T4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47" style:parent-style-name="DefaultParagraphFont" style:family="text">
      <style:text-properties fo:color="#000000" fo:font-size="10pt" style:font-size-asian="10pt" style:language-asian="lt" style:country-asian="LT"/>
    </style:style>
    <style:style style:name="T4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49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color="#000000" fo:font-size="10pt" style:font-size-asian="10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indent="2.834in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indent="0.4923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47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indent="4.8in"/>
      <style:text-properties fo:hyphenate="false"/>
    </style:style>
    <style:style style:name="T480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T481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P482" style:parent-style-name="Normal" style:family="paragraph">
      <style:paragraph-properties fo:break-before="page" fo:margin-left="3.5437in">
        <style:tab-stops/>
      </style:paragraph-properties>
    </style:style>
    <style:style style:name="P48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487" style:parent-style-name="Normal" style:family="paragraph">
      <style:paragraph-properties fo:text-align="end" fo:text-indent="3.4458in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end" fo:text-indent="0.4923in"/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fo:color="#000000" style:text-position="super 65.6%" fo:font-size="16pt" style:font-size-asian="16pt" style:font-size-complex="16pt" style:language-asian="lt" style:country-asian="L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center" fo:margin-left="2.0673in">
        <style:tab-stops/>
      </style:paragraph-properties>
    </style:style>
    <style:style style:name="T50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0" style:parent-style-name="DefaultParagraphFont" style:family="text">
      <style:text-properties fo:color="#000000" fo:font-size="10pt" style:font-size-asian="10pt" style:language-asian="lt" style:country-asian="LT"/>
    </style:style>
    <style:style style:name="T51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3" style:parent-style-name="DefaultParagraphFont" style:family="text">
      <style:text-properties fo:color="#000000" fo:font-size="10pt" style:font-size-asian="10pt" style:language-asian="lt" style:country-asian="LT"/>
    </style:style>
    <style:style style:name="T51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fo:font-size="10pt" style:font-size-asian="10pt" style:language-asian="lt" style:country-asian="LT"/>
    </style:style>
    <style:style style:name="T519" style:parent-style-name="DefaultParagraphFont" style:family="text">
      <style:text-properties fo:color="#000000" fo:font-size="10pt" style:font-size-asian="10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center" fo:margin-left="0.7875in">
        <style:tab-stops/>
      </style:paragraph-properties>
    </style:style>
    <style:style style:name="T523" style:parent-style-name="DefaultParagraphFont" style:family="text">
      <style:text-properties fo:color="#000000" fo:font-size="10pt" style:font-size-asian="10pt" style:language-asian="lt" style:country-asian="LT"/>
    </style:style>
    <style:style style:name="T524" style:parent-style-name="DefaultParagraphFont" style:family="text">
      <style:text-properties fo:color="#000000" fo:font-size="10pt" style:font-size-asian="10pt" style:language-asian="lt" style:country-asian="LT"/>
    </style:style>
    <style:style style:name="T52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center" fo:margin-left="1.575in">
        <style:tab-stops/>
      </style:paragraph-properties>
    </style:style>
    <style:style style:name="T529" style:parent-style-name="DefaultParagraphFont" style:family="text">
      <style:text-properties fo:color="#000000" fo:font-size="10pt" style:font-size-asian="10pt" style:language-asian="lt" style:country-asian="LT"/>
    </style:style>
    <style:style style:name="T5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5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5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center" fo:margin-left="1.9687in">
        <style:tab-stops/>
      </style:paragraph-properties>
    </style:style>
    <style:style style:name="T549" style:parent-style-name="DefaultParagraphFont" style:family="text">
      <style:text-properties fo:color="#000000" fo:font-size="10pt" style:font-size-asian="10pt" style:language-asian="lt" style:country-asian="LT"/>
    </style:style>
    <style:style style:name="T5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55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553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center" fo:margin-left="0.5909in">
        <style:tab-stops/>
      </style:paragraph-properties>
    </style:style>
    <style:style style:name="T557" style:parent-style-name="DefaultParagraphFont" style:family="text">
      <style:text-properties fo:color="#000000" fo:font-size="10pt" style:font-size-asian="10pt" style:language-asian="lt" style:country-asian="LT"/>
    </style:style>
    <style:style style:name="T558" style:parent-style-name="DefaultParagraphFont" style:family="text">
      <style:text-properties fo:color="#000000" fo:font-size="10pt" style:font-size-asian="10pt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indent="2.5763in"/>
    </style:style>
    <style:style style:name="T570" style:parent-style-name="DefaultParagraphFont" style:family="text">
      <style:text-properties fo:color="#000000" fo:font-size="10pt" style:font-size-asian="10pt" style:language-asian="lt" style:country-asian="LT"/>
    </style:style>
    <style:style style:name="T5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72" style:parent-style-name="DefaultParagraphFont" style:family="text">
      <style:text-properties fo:color="#000000" fo:font-size="10pt" style:font-size-asian="10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text-indent="4.05in"/>
      <style:text-properties fo:hyphenate="false"/>
    </style:style>
    <style:style style:name="T586" style:parent-style-name="DefaultParagraphFont" style:family="text">
      <style:text-properties style:font-name-complex="Calibri" fo:color="#000000" style:text-position="super 64.2%" fo:font-size="14pt" style:font-size-asian="14pt" style:font-size-complex="14pt" style:language-asian="ar" style:country-asian="SA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7-07-01 iki 2020-01-09</text:span></text:p>
      <text:p text:style-name="P9"/>
      <text:p text:style-name="P10"><text:span text:style-name="T11">Įsakymas paskelbtas: Žin. 2002, Nr.<text:s/></text:span><text:a xlink:href="https://www.e-tar.lt/portal/legalAct.html?documentId=TAR.C17654B678A3" office:target-frame-name="_top" xlink:show="replace"><text:span text:style-name="T12">125-5689</text:span></text:a><text:span text:style-name="T13">, i. k. 1022270ISAK00000362</text:span></text:p>
      <text:p text:style-name="P14"/>
      <text:p text:style-name="P15">Nauja redakcija nuo 2017-07-01:</text:p>
      <text:p text:style-name="Normal"><text:span text:style-name="T16">Nr.<text:s/></text:span><text:a xlink:href="https://www.e-tar.lt/portal/legalAct.html?documentId=c67f8030581d11e7846ef01bfffb9b64" office:target-frame-name="_top" xlink:show="replace"><text:span text:style-name="T17">1R-172</text:span></text:a><text:span text:style-name="T18">, 2017-06-23, paskelbta TAR 2017-06-26, i. k. 2017-10679</text:span></text:p>
      <text:p text:style-name="P19"/>
      <text:p text:style-name="P20">LIETUVOS RESPUBLIKOS TEISINGUMO MINISTRAS</text:p>
      <text:p text:style-name="P21"/>
      <text:p text:style-name="P22">ĮSAKYMAS</text:p>
      <text:p text:style-name="P23"><text:span text:style-name="T24">DĖL<text:s/></text:span><text:span text:style-name="T25">CIVILINĖSE BYLOSE DĖL TEISMO ĮSAKYMO IŠD</text:span><text:span text:style-name="T26">AVIMO NAUDOJAMŲ PROCESINIŲ DOKUMENTŲ FORMŲ<text:s/></text:span><text:span text:style-name="T27">PATVIRTINIMO</text:span></text:p>
      <text:p text:style-name="P28"/>
      <text:p text:style-name="P29">2002 m. gruodžio 19 d. Nr. 362</text:p>
      <text:p text:style-name="P30">Vilnius</text:p>
      <text:p text:style-name="P31"/>
      <text:p text:style-name="P32"/>
      <text:p text:style-name="P33"><text:span text:style-name="T34">Vadovaudamasis Lietuvos Respublikos civilinio proceso kodekso 433 straipsnio 4 dalimi,</text:span></text:p>
      <text:p text:style-name="P35"><text:span text:style-name="T36">tvirtinu<text:s/></text:span><text:span text:style-name="T37">pridedamas</text:span><text:span text:style-name="T38"><text:s/></text:span><text:span text:style-name="T39">civilinėse bylose dėl teismo įsakymo išdavimo<text:s/></text:span><text:span text:style-name="T40">naudojamas procesinių dokumentų formas:</text:span></text:p>
      <text:p text:style-name="P41"><text:span text:style-name="T42">1</text:span><text:span text:style-name="T43">.</text:span><text:span text:style-name="T44"><text:tab/>Pareiškimo formą.</text:span></text:p>
      <text:p text:style-name="P45"><text:span text:style-name="T46">2</text:span><text:span text:style-name="T47">.</text:span><text:span text:style-name="T48"><text:tab/>Pareiškimo dėl išlaikymo priteisimo formą.</text:span></text:p>
      <text:p text:style-name="P49"><text:span text:style-name="T50">3</text:span><text:span text:style-name="T51">.</text:span><text:span text:style-name="T52"><text:tab/>Pranešimo formą.</text:span></text:p>
      <text:p text:style-name="P53"><text:span text:style-name="T54">4</text:span><text:span text:style-name="T55">.</text:span><text:span text:style-name="T56"><text:tab/>Teismo įsakymo formą.</text:span></text:p>
      <text:p text:style-name="P57"><text:span text:style-name="T58">5</text:span><text:span text:style-name="T59">.</text:span><text:span text:style-name="T60"><text:tab/>Teismo įsakymo dėl išlaikymo priteisimo formą.</text:span></text:p>
      <text:p text:style-name="P61"/>
      <text:p text:style-name="P62"/>
      <text:p text:style-name="P63"/>
      <text:p text:style-name="P64">TEISINGUMO MINISTRAS<text:tab/>VYTAUTAS<text:s/>MARKEVIČIUS</text:p>
      <text:p text:style-name="Normal"/>
      <text:p text:style-name="P65"/>
      <text:soft-page-break/>
      <text:p text:style-name="P66">Forma patvirtinta<text:s/></text:p>
      <text:p text:style-name="P67">Lietuvos Respublikos teisingumo ministro</text:p>
      <text:p text:style-name="P68">2002 m. gruodžio 19 d. įsakymu Nr. 362</text:p>
      <text:p text:style-name="P69">(Lietuvos Respublikos teisingumo ministro</text:p>
      <text:p text:style-name="P70">2017 m. birželio 23 d. įsakymo  Nr. 1R-172</text:p>
      <text:p text:style-name="P71">redakcija)</text:p>
      <text:p text:style-name="P72"/>
      <text:p text:style-name="P73"><text:span text:style-name="T74">_____________________ teismui</text:span></text:p>
      <text:p text:style-name="P75"/>
      <text:p text:style-name="P76"><text:span text:style-name="T77">PAREIŠKIM</text:span><text:span text:style-name="T78">AS</text:span></text:p>
      <text:p text:style-name="P79"/>
      <text:p text:style-name="P80"><text:span text:style-name="T81">20__ m. _______________d. Nr. ____</text:span></text:p>
      <text:p text:style-name="P82"/>
      <text:p text:style-name="Normal"><text:span text:style-name="T83">_____________________________________________________________________________</text:span></text:p>
      <text:p text:style-name="P84"><text:span text:style-name="T85">(kreditoriaus fizinio asmens vardas, pavardė arba juridinio asmens pavadinimas)</text:span></text:p>
      <text:p text:style-name="P86">_____________________________________________________________________________<text:s/></text:p>
      <text:p text:style-name="P87"><text:span text:style-name="T88">(</text:span><text:span text:style-name="T89">kreditoriaus fizinio asmens adresas, asmens kodas arba juridinio asmens buveinė, kodas, atsiskaitomosios sąskaitos numeris ir kredito įstaigos rekvizitai)</text:span></text:p>
      <text:p text:style-name="P90">_____________________________________________________________________________</text:p>
      <text:p text:style-name="P91">(jeigu pareiškimą paduoda kreditoriaus atstovas, – kreditoriaus atstovo fizinio asmens vardas, pavardė, adresas arba juridinio asmens pavadinimas, adresas)</text:p>
      <text:p text:style-name="Normal"><text:span text:style-name="T92">___________________________________________</text:span><text:span text:style-name="T93">_________________________________ ,</text:span></text:p>
      <text:p text:style-name="Normal"><text:span text:style-name="T94">remdamasis Lietuvos Respublikos civilinio proceso kodekso 431 straipsniu ir _____________________________________________________________________________<text:s/></text:span></text:p>
      <text:p text:style-name="P95"><text:span text:style-name="T96">(nurodomi faktinis reikalavimo pagrindas ir</text:span><text:span text:style-name="T97"><text:s/>įrodymai, kuriais gal</text:span><text:span text:style-name="T98">ima pagrįsti reikalavimą</text:span><text:span text:style-name="T99">)</text:span></text:p>
      <text:p text:style-name="Normal"><text:span text:style-name="T100">_____________________________________________________________________________<text:s/></text:span></text:p>
      <text:p text:style-name="Normal"><text:span text:style-name="T101">_____________________________________________________________________________<text:s/></text:span></text:p>
      <text:p text:style-name="P102">(nurodoma, ar reikalavimas yra kilęs iš vartojimo kredito sutarties ir,<text:s/>kai reikalavimas yra kilęs iš vartojimo kredito sutarties, – bendros vartojimo kredito kainos metinė norma)</text:p>
      <text:p text:style-name="Normal"><text:span text:style-name="T103">_____________________________________________________________________________<text:s/></text:span></text:p>
      <text:p text:style-name="Normal"><text:span text:style-name="T104">teismo prašau iš ____________________________________________________</text:span><text:span text:style-name="T105">____________<text:s/></text:span></text:p>
      <text:p text:style-name="P106"><text:span text:style-name="T107">(skolininko fizinio asmens vardas, pavardė, adresas, asmens kodas (</text:span><text:span text:style-name="T108">jeigu jis žinomas</text:span><text:span text:style-name="T109">), darbo vieta (jeigu ji žinoma)<text:s/></text:span><text:span text:style-name="T110">arba juridinio asmens pavadinimas, buveinė, kodas, atsiskaitomosios sąskaitos numeris<text:s/></text:span><text:span text:style-name="T111">(jeigu jis žinomas)</text:span><text:span text:style-name="T112">, kredito įstaigos r</text:span><text:span text:style-name="T113">ekvizitai<text:s/></text:span><text:span text:style-name="T114">(jeigu jie žinomi)</text:span></text:p>
      <text:p text:style-name="Normal"><text:span text:style-name="T115">_____________________________________________________________________________________________<text:s/></text:span></text:p>
      <text:p text:style-name="Normal"><text:span text:style-name="T116">priteisti _______________________________________________________________________<text:s/></text:span></text:p>
      <text:p text:style-name="P117"><text:span text:style-name="T118">(reikalavimo suma žodžiais, kam)</text:span></text:p>
      <text:p text:style-name="Normal"><text:span text:style-name="T119">________________</text:span><text:span text:style-name="T120">_____________________________________________________________<text:s/></text:span></text:p>
      <text:p text:style-name="P121">ir delspinigius (pildoma, jei prašoma priteisti): __________________________________________________________________</text:p>
      <text:p text:style-name="P122">(delspinigių norma)</text:p>
      <text:p text:style-name="P123">_____________________________________________________________________________________________</text:p>
      <text:p text:style-name="P124">(absoliutus dydis)</text:p>
      <text:p text:style-name="P125">_____________________________________________________________________________________________<text:s/></text:p>
      <text:p text:style-name="P126">(skaičiavimo laikotarpis, data, dienų skaičius )</text:p>
      <text:p text:style-name="P127"/>
      <text:p text:style-name="P128">ir (arba) palūkanas (pildoma, jei prašoma priteisti):</text:p>
      <text:p text:style-name="P129">_____________________________________________________________________________</text:p>
      <text:p text:style-name="P130">(palūkanų norma)</text:p>
      <text:p text:style-name="P131">_____________________________________________________________________________________________</text:p>
      <text:p text:style-name="P132">(absoliutus dydis)</text:p>
      <text:p text:style-name="P133">_____________________________________________________________________________________________</text:p>
      <text:p text:style-name="P134">(skaičiavimo laikotarpis, data, dienų skaičius )</text:p>
      <text:p text:style-name="P135">palūkanas_____________________________________________________________________</text:p>
      <text:p text:style-name="P136">(metinių palūkanų nuo priteistos sumos nuo bylos iškėlimo teisme iki teismo įsakymo visiško įvykdymo dydis procentais)</text:p>
      <text:p text:style-name="Normal"><text:span text:style-name="T137">bylinėjimosi išlaidas <text:s/>____________________________________________________________<text:s/></text:span></text:p>
      <text:p text:style-name="P138"/>
      <text:soft-page-break/>
      <text:p text:style-name="P139">ir siekiant užtikrinti reikalavimo įvykdymą prašau teismo taikyti_________________________</text:p>
      <text:p text:style-name="P140"/>
      <text:p text:style-name="Normal"><text:span text:style-name="T141">_____________________________________________________________________________</text:span></text:p>
      <text:p text:style-name="P142"><text:span text:style-name="T143">(nurodomos prašomos taikyti laikinosios apsaugos priemonės, jeigu tam yra pagrindas)</text:span></text:p>
      <text:p text:style-name="P144"><text:span text:style-name="T145">___________________________________________________________________________<text:s/></text:span><text:span text:style-name="T146">(duomenys<text:s/></text:span><text:span text:style-name="T147">apie skolininko turtą: pavadinimas, registracijos numeris ir kt.)</text:span></text:p>
      <text:p text:style-name="Normal"><text:span text:style-name="T148">____________________________________________________________________________ <text:s/>.</text:span></text:p>
      <text:p text:style-name="P149"><text:span text:style-name="T150">(motyvai, dėl kurių prašoma taikyti laikinąsias apsaugos priemones)</text:span></text:p>
      <text:p text:style-name="P151"/>
      <text:p text:style-name="P152"><text:span text:style-name="T153">Tvirtinu, kad nėra Lietuvos Respublikos c</text:span><text:span text:style-name="T154">ivilinio proceso kodekso 431 straipsnio 2 dalyje nurodytų pagrindų.</text:span></text:p>
      <text:p text:style-name="P155"/>
      <text:p text:style-name="P156"><text:span text:style-name="T157">PRIDEDAMA:</text:span></text:p>
      <text:p text:style-name="P158"><text:span text:style-name="T159">1.<text:s/></text:span><text:span text:style-name="T160">Duomenys apie žyminio mokesčio sumokėjimą.</text:span></text:p>
      <text:p text:style-name="P161">2. Dokumentai, patvirtinantys teisę atstovauti, jeigu pareiškimą paduoda atstovas.</text:p>
      <text:p text:style-name="P162">3. Pareiškimo kopija skolininkui (išskyrus<text:s/>atvejus, kai pareiškimas pateikiamas elektroninių ryšių priemonėmis).</text:p>
      <text:p text:style-name="P163">Prie pareiškimo dėl teismo įsakymo išdavimo jokie įrodymai nepridedami.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_________________________</text:p>
          </table:table-cell>
          <table:table-cell table:style-name="TableCell175">
            <text:p text:style-name="P176">_______________________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(parašas)</text:span></text:p>
          </table:table-cell>
          <table:table-cell table:style-name="TableCell183">
            <text:p text:style-name="P184"><text:span text:style-name="T185">(vardas, pavardė)</text:span></text:p>
          </table:table-cell>
        </table:table-row>
      </table:table>
      <text:p text:style-name="P186"/>
      <text:p text:style-name="P187"/>
      <text:soft-page-break/>
      <text:p text:style-name="P188">Forma patvirtinta<text:s/></text:p>
      <text:p text:style-name="P189">Lietuvos Respublikos teisingumo ministro 2002 m. gruodžio 19 d. įsakymu Nr. 362</text:p>
      <text:p text:style-name="P190">(Lietuvos Respublikos teisingumo ministro 2017 m. birželio 23 d. įsakymo  Nr. 1R-172</text:p>
      <text:p text:style-name="P191">redakcija)</text:p>
      <text:p text:style-name="P192"/>
      <text:p text:style-name="P193"><text:span text:style-name="T194">___________________________ teismui</text:span></text:p>
      <text:p text:style-name="P195"/>
      <text:p text:style-name="P196"><text:span text:style-name="T197">PAREIŠKIMAS</text:span></text:p>
      <text:p text:style-name="P198"><text:span text:style-name="T199">DĖL IŠLAIKYMO PRITEISIMO</text:span></text:p>
      <text:p text:style-name="P200"/>
      <text:p text:style-name="P201"><text:span text:style-name="T202">20</text:span><text:span text:style-name="T203">__ m. _______________d. Nr. ____</text:span></text:p>
      <text:p text:style-name="P204"/>
      <text:p text:style-name="P205">_____________________________________________________________________________</text:p>
      <text:p text:style-name="P206"><text:span text:style-name="T207">(kreditoriaus fizinio asmens vardas, pavardė arba juridinio asmens pavadinimas)</text:span></text:p>
      <text:p text:style-name="P208">_____________________________________________________________________________,</text:p>
      <text:p text:style-name="P209"><text:span text:style-name="T210">(</text:span><text:span text:style-name="T211">kreditoriaus</text:span><text:span text:style-name="T212"><text:s/></text:span><text:span text:style-name="T213">fizinio asmens adresas, asmens kodas arba juridinio asmens buveinė, kodas, atsiskaitomosios sąskaitos numeris ir kredito įstaigos rekvizitai)</text:span></text:p>
      <text:p text:style-name="Normal"><text:span text:style-name="T214">_____________________________________________________________________________________________</text:span></text:p>
      <text:p text:style-name="P215">(jeigu pareiškimą paduoda ne pats išlaikytinas asmuo, – išlaikytinio vardas, pavardė, gimimo data, gyvenamoji vieta, asmens kodas)</text:p>
      <text:p text:style-name="P216">_____________________________________________________________________________</text:p>
      <text:p text:style-name="P217">(jeigu pareiškimą paduoda kreditoriaus atstovas, – kreditoriaus atstovo fizinio asmens vardas, pavardė, adresas arba juridinio asmens pavadinimas, adresas)</text:p>
      <text:p text:style-name="Normal"><text:span text:style-name="T218">remdamasis Lietuvos Respublikos civilinio proceso kod</text:span><text:span text:style-name="T219">ekso 431 straipsniu ir _____________________________________________________________________________<text:s/></text:span></text:p>
      <text:p text:style-name="P220"><text:span text:style-name="T221">(nurodomi faktinis reikalavimo pagrindas ir<text:s/></text:span><text:span text:style-name="T222">įrodymai, kuriais galima pagrįsti reikalavimą</text:span><text:span text:style-name="T223">)</text:span></text:p>
      <text:p text:style-name="Normal"><text:span text:style-name="T224">_______________________________________________________________</text:span><text:span text:style-name="T225">______________<text:s/></text:span></text:p>
      <text:p text:style-name="Normal"><text:span text:style-name="T226">_____________________________________________________________________________<text:s/></text:span></text:p>
      <text:p text:style-name="Normal"><text:span text:style-name="T227">_____________________________________________________________________________,</text:span></text:p>
      <text:p text:style-name="Normal"><text:span text:style-name="T228">teismo prašau iš ________________________________________________________________<text:s/></text:span></text:p>
      <text:p text:style-name="P229"><text:span text:style-name="T230">(skolininko vardas, pavardė, adresas, asmens kodas<text:s/></text:span><text:span text:style-name="T231">(jeigu jis žinomas)</text:span><text:span text:style-name="T232">, gimimo data ir vieta</text:span><text:span text:style-name="T233">, darbo vieta (jeigu ji žinoma)</text:span></text:p>
      <text:p text:style-name="Normal"><text:span text:style-name="T234">_____________________________________________________________________________<text:s/></text:span></text:p>
      <text:p text:style-name="P235"/>
      <text:p text:style-name="Normal"><text:span text:style-name="T236">priteisti _________________________________________</text:span><text:span text:style-name="T237">______________________________<text:s/></text:span></text:p>
      <text:p text:style-name="P238"><text:span text:style-name="T239">(priteistino išlaikymo dydis kiekvieną mėnesį, priteistino išlaikymo terminas</text:span><text:span text:style-name="T240"><text:s/></text:span><text:span text:style-name="T241">arba prašoma priteisti konkreti pinigų suma žodžiais)</text:span></text:p>
      <text:p text:style-name="Normal"><text:span text:style-name="T242">_____________________________________________________________________________<text:s/></text:span></text:p>
      <text:p text:style-name="P243">ir įsiskolinimą_________________________________________________________________ ,</text:p>
      <text:p text:style-name="P244"><text:span text:style-name="T245">(suma žodžiais, kam)</text:span></text:p>
      <text:p text:style-name="Normal"><text:span text:style-name="T246">delspinigius<text:s/></text:span><text:span text:style-name="T247">(pildoma, jei prašoma priteisti)</text:span></text:p>
      <text:p text:style-name="Normal"><text:span text:style-name="T248">____________________________________________________________________________ ,</text:span></text:p>
      <text:p text:style-name="P249"><text:span text:style-name="T250">(delspinigių norma, dydis, skaičiavimo l</text:span><text:span text:style-name="T251">aikotarpis,</text:span><text:span text:style-name="T252"><text:s/></text:span><text:span text:style-name="T253">data, dienų skaičius)</text:span></text:p>
      <text:p text:style-name="Normal"><text:span text:style-name="T254">palūkanas ____________________________________________________________________,</text:span></text:p>
      <text:p text:style-name="P255"><text:span text:style-name="T256">(metinių palūkanų nuo priteistos sumos nuo bylos iškėlimo teisme iki teismo įsakymo visiško įvykdymo dydis procentais)</text:span></text:p>
      <text:p text:style-name="Normal"><text:span text:style-name="T257">bylinėjimosi išlaidas__</text:span><text:span text:style-name="T258">___________________________________________________________</text:span></text:p>
      <text:p text:style-name="P259">ir siekiant užtikrinti reikalavimo įvykdymą prašau teismo taikyti_________________________</text:p>
      <text:p text:style-name="Normal"><text:span text:style-name="T260">_____________________________________________________________________________</text:span></text:p>
      <text:p text:style-name="P261"><text:span text:style-name="T262">(nurodomos prašomos taikyti</text:span><text:span text:style-name="T263"><text:s/>laikinosios apsaugos priemonės, jeigu tam yra pagrindas)</text:span></text:p>
      <text:p text:style-name="Normal"><text:span text:style-name="T264">_____________________________________________________________________________<text:s/></text:span></text:p>
      <text:p text:style-name="P265"><text:span text:style-name="T266">(duomenys apie skolininko turtą: pavadinimas, registracijos numeris ir kt.)</text:span></text:p>
      <text:p text:style-name="Normal"><text:span text:style-name="T267">___________________________________________</text:span><text:span text:style-name="T268">_________________________________ .</text:span></text:p>
      <text:p text:style-name="P269"><text:span text:style-name="T270">(motyvai,</text:span><text:span text:style-name="T271"><text:s/></text:span><text:span text:style-name="T272">dėl kurių prašoma taikyti laikinąsias apsaugos priemones)</text:span></text:p>
      <text:p text:style-name="P273"/>
      <text:p text:style-name="P274"/>
      <text:p text:style-name="P275"><text:span text:style-name="T276">Tvirtinu, kad nėra Lietuvos Respublikos civilinio proceso kodekso 431 straipsnio 2 dalyje nurodytų pagrindų.</text:span></text:p>
      <text:p text:style-name="P277"/>
      <text:p text:style-name="P278"><text:span text:style-name="T279">PRIDEDAMA:</text:span></text:p>
      <text:p text:style-name="P280"><text:span text:style-name="T281">1. Jeigu išlaikytiniui<text:s/></text:span><text:span text:style-name="T282">paskirta globa ar rūpyba, – tai liudijančio dokumento kopija.</text:span></text:p>
      <text:p text:style-name="P283"><text:span text:style-name="T284">2. Dokumentai, patvirtinantys teisę atstovauti, jeigu pareiškimą paduoda atstovas.</text:span></text:p>
      <text:p text:style-name="P285">3. Pareiškimo kopija skolininkui (išskyrus atvejus, kai pareiškimas pateikiamas elektroninių ryšių priemonėmis).</text:p>
      <text:p text:style-name="P286">Prie pareiškimo dėl teismo įsakymo išdavimo jokie įrodymai nepridedami.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_________________________</text:p>
          </table:table-cell>
          <table:table-cell table:style-name="TableCell297">
            <text:p text:style-name="P298">_______________________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(parašas)</text:span></text:p>
          </table:table-cell>
          <table:table-cell table:style-name="TableCell305">
            <text:p text:style-name="P306"><text:span text:style-name="T307">(vardas, pavardė)</text:span></text:p>
          </table:table-cell>
        </table:table-row>
      </table:table>
      <text:p text:style-name="Normal"/>
      <text:p text:style-name="P308"/>
      <text:soft-page-break/>
      <text:p text:style-name="P309">Forma patvirtinta<text:s/></text:p>
      <text:p text:style-name="P310">Lietuvos Respublikos teisingumo ministro 2002 m. gruodžio 19 d. įsakymu Nr.<text:s/>362</text:p>
      <text:p text:style-name="P311">(Lietuvos Respublikos teisingumo ministro 2017 m. birželio 23  d. įsakymo  Nr.1R-172<text:s/></text:p>
      <text:p text:style-name="P312">redakcija)</text:p>
      <text:p text:style-name="P313"/>
      <text:p text:style-name="P314">Civilinė byla Nr. __________________</text:p>
      <text:p text:style-name="P315">Teisminio proceso Nr. _____________</text:p>
      <text:p text:style-name="P316"/>
      <text:p text:style-name="P317"><text:span text:style-name="T318"><draw:frame draw:z-index="0" draw:id="id0" draw:style-name="a0" draw:name="Picture 1" text:anchor-type="as-char" svg:x="0in" svg:y="0in" svg:width="0.58264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19"/>
      <text:p text:style-name="P320">______________________________________</text:p>
      <text:p text:style-name="P321">(dokumento sudarytojo pavadinimas)</text:p>
      <text:p text:style-name="P322"/>
      <text:p text:style-name="P323"><text:span text:style-name="T324">PRANEŠIMAS</text:span></text:p>
      <text:p text:style-name="P325"/>
      <text:p text:style-name="P326">20 __ m. ________________ d.</text:p>
      <text:p text:style-name="P327"/>
      <text:p text:style-name="P328"/>
      <text:p text:style-name="P329"><text:tab/>teisme priimtas kreditoriaus<text:tab/></text:p>
      <text:p text:style-name="P330"/>
      <text:p text:style-name="P331"><text:tab/></text:p>
      <text:p text:style-name="P332"><text:span text:style-name="T333">(fizinio asmens vardas, pavardė, adresas,<text:s/></text:span><text:span text:style-name="T334">asmens kodas</text:span><text:span text:style-name="T335"><text:s text:c="2"/>arba juridinio asmens pavadinimas, buveinė, kodas,<text:s/></text:span><text:span text:style-name="T336">atsiskaitomosios sąskaitos numeris</text:span><text:span text:style-name="T337">, kredito<text:s/></text:span><text:span text:style-name="T338">įstaigos rekvizitai)</text:span></text:p>
      <text:p text:style-name="P339"/>
      <text:p text:style-name="P340">pareiškimas dėl teismo įsakymo išdavimo dėl<text:s/><text:tab/></text:p>
      <text:p text:style-name="P341"><text:tab/>(sumų ar išlaikymo priteisimo)</text:p>
      <text:p text:style-name="P342"><text:tab/>, kurio pagrindu yra išduotas</text:p>
      <text:p text:style-name="P343">teismo 20 __ m. _______________ mėn. ___ d. įsakymas.</text:p>
      <text:p text:style-name="P344"/>
      <text:p text:style-name="P345">Vadovaudamasis (-asi) Lietuvos Respublikos civilinio proceso kodekso<text:s/>437 straipsniu, teisėjas (-a)</text:p>
      <text:p text:style-name="P346"/>
      <text:p text:style-name="P347"><text:span text:style-name="T348">praneš</text:span><text:span text:style-name="T349">a:</text:span></text:p>
      <text:p text:style-name="P350"/>
      <text:p text:style-name="P351">Skolininkas turi teisę:</text:p>
      <text:p text:style-name="P352">1) ne vėliau kaip per 20 dienų nuo šio pranešimo įteikimo dienos sumokėti kreditoriui priteistas sumas (įskaitant delspinigius ir bylinėjimosi išlaidas) ir apie tai raštu pranešti teismui;</text:p>
      <text:p text:style-name="P353">2)<text:s/>ne vėliau kaip per 20 dienų nuo šio pranešimo įteikimo dienos raštu pareikšti teismui prieštaravimus dėl kreditoriaus pateikto reikalavimo (prieštaravimai gali būti nemotyvuoti).</text:p>
      <text:p text:style-name="P354">Jeigu skolininkas neįgyvendins 1 punkte nurodytų reikalavimų ir nepareikš<text:s/>prieštaravimų, teismo įsakymas įsiteisės ir galės būti vykdomas priverstinai. Tokiu atveju nuo __________ iki teismo įsakymo visiško įvykdymo skolininkas privalės mokėti palūkanas ir įstatyme ar sutartyje nustatytus delspinigius ir (arba) palūkanas.</text:p>
      <text:p text:style-name="P355">Jeigu<text:s/>skolininkas teismui per 20 dienų nuo šio pranešimo įteikimo dienos pareikš prieštaravimus dėl kreditoriaus pateikto pareiškimo, kreditoriaus reikalavimu teismas nagrinės kreditoriaus pareiškimą pagal bendrąsias ginčo teisenos taisykles.</text:p>
      <text:soft-page-break/>
      <text:p text:style-name="P356">Priimdamas teismo įsakymą, teismas netikrino kreditoriaus pareikšto reikalavimo pagrįstumo.</text:p>
      <text:p text:style-name="P362"/>
      <text:p text:style-name="P363">PRIDEDAMA:</text:p>
      <text:p text:style-name="P364">1. Kreditoriaus pareiškimo kopija, 1<text:s/>lapas.</text:p>
      <text:p text:style-name="P365">2. Teismo įsakymo kopija, 1 lapas.</text:p>
      <text:p text:style-name="P366"/>
      <text:p text:style-name="P367">Teisėjas (-a)<text:s/><text:tab/><text:tab/><text:tab/><text:tab/></text:p>
      <text:p text:style-name="P368"><text:span text:style-name="T369">(parašas) <text:s text:c="67"/>(vardas, pavardė)</text:span></text:p>
      <text:p text:style-name="P370"/>
      <text:soft-page-break/>
      <text:p text:style-name="P371">Forma patvirtinta<text:s/></text:p>
      <text:p text:style-name="P372">Lietuvos Respublikos teisingumo ministro 2002 m. gruodžio 19 d. įsakymu Nr.<text:s/>362</text:p>
      <text:p text:style-name="P373">(Lietuvos Respublikos teisingumo ministro 2017 m. birželio 23 d. įsakymo  Nr.1R-172<text:s/></text:p>
      <text:p text:style-name="P374">redakcija)</text:p>
      <text:p text:style-name="P375"/>
      <text:p text:style-name="P376"/>
      <text:p text:style-name="P377"><text:span text:style-name="T378">Civilinė byla Nr. ___________________</text:span></text:p>
      <text:p text:style-name="P379"/>
      <text:p text:style-name="P380"><text:span text:style-name="T381"><draw:frame draw:z-index="0" draw:id="id1" draw:style-name="a2" draw:name="Picture 2" text:anchor-type="as-char" svg:x="0in" svg:y="0in" svg:width="0.58264in" svg:height="0.7215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82"/>
      <text:p text:style-name="P383"/>
      <text:p text:style-name="P384">______________________________________</text:p>
      <text:p text:style-name="P385">(dokumento sudarytojo pavadinimas)</text:p>
      <text:p text:style-name="P386"/>
      <text:p text:style-name="P387"><text:span text:style-name="T388">TEISMO<text:s/></text:span><text:span text:style-name="T389">ĮSAKYMAS</text:span></text:p>
      <text:p text:style-name="P390"/>
      <text:p text:style-name="P391"><text:span text:style-name="T392">20__ m. _____________________ d.</text:span></text:p>
      <text:p text:style-name="P393"/>
      <text:p text:style-name="P394"/>
      <text:p text:style-name="P395"><text:span text:style-name="T396">_________________________________  teismo teisėjas (-a) _____________________ ,<text:s/></text:span></text:p>
      <text:p text:style-name="P397"/>
      <text:p text:style-name="Normal"><text:span text:style-name="T398">išnagrinėjęs (-usi) kreditoriaus_____________________________________________________</text:span></text:p>
      <text:p text:style-name="P399"><text:span text:style-name="T400">(fizinio asmens vardas, pavardė, adresas,<text:s/></text:span><text:span text:style-name="T401">a</text:span><text:span text:style-name="T402">smens kodas</text:span><text:span text:style-name="T403"><text:s text:c="2"/>arba juridinio asmens pavadinimas, buveinė, kodas,<text:s/></text:span><text:span text:style-name="T404">atsiskaitomosios sąskaitos numeris</text:span><text:span text:style-name="T405">, kredito įstaigos rekvizitai)</text:span></text:p>
      <text:p text:style-name="Normal"><text:span text:style-name="T406">_____________________________________________________________________________ pareiškimą dėl _________________________________________________________________<text:s/></text:span></text:p>
      <text:p text:style-name="P407"><text:span text:style-name="T408">(suma žodžiais)</text:span></text:p>
      <text:p text:style-name="Normal"><text:span text:style-name="T409">_____________________________________________________________________________________________</text:span></text:p>
      <text:p text:style-name="Normal"><text:span text:style-name="T410">išieškojimo iš skolininko_________________________________________________________<text:s/></text:span></text:p>
      <text:p text:style-name="P411"><text:span text:style-name="T412">(skolininko fizinio asmens vardas, pavardė, adresas, asmens kodas (</text:span><text:span text:style-name="T413">jeigu jis ž</text:span><text:span text:style-name="T414">inomas</text:span><text:span text:style-name="T415">),<text:s/></text:span></text:p>
      <text:p text:style-name="P416"><text:span text:style-name="T417">darbo vieta (jeigu ji žinoma)<text:s/></text:span><text:span text:style-name="T418">arba juridinio asmens pavadinimas, buveinė, kodas, <text:s text:c="2"/></text:span></text:p>
      <text:p text:style-name="P419"><text:span text:style-name="T420">atsiskaitomosios sąskaitos numeris<text:s/></text:span><text:span text:style-name="T421">(jeigu jis žinomas)</text:span><text:span text:style-name="T422">, kredito įstaigos rekvizitai<text:s/></text:span><text:span text:style-name="T423">(jeigu jie žinomi)</text:span></text:p>
      <text:p text:style-name="Normal"><text:span text:style-name="T424">___________________________________________________________</text:span><text:span text:style-name="T425">_________________ ,</text:span></text:p>
      <text:p text:style-name="P426"/>
      <text:p text:style-name="P427"><text:span text:style-name="T428">vadovaudamasis (-asi)</text:span><text:span text:style-name="T429"><text:s/></text:span><text:span text:style-name="T430">Lietuvos Respublikos civilinio proceso kodekso 436 straipsnio 1 dalimi,</text:span></text:p>
      <text:p text:style-name="P431"/>
      <text:p text:style-name="P432"><text:span text:style-name="T433">nutari</text:span><text:span text:style-name="T434">a:</text:span></text:p>
      <text:p text:style-name="P435"/>
      <text:p text:style-name="P436"><text:span text:style-name="T437">Išieškoti iš skolininko______________________________________________________</text:span></text:p>
      <text:p text:style-name="P438"><text:span text:style-name="T439">(skolininko fizinio asmens vardas, pavardė,</text:span><text:span text:style-name="T440"><text:s/></text:span><text:span text:style-name="T441">adresas,</text:span><text:span text:style-name="T442"><text:s/>asmens kodas (</text:span><text:span text:style-name="T443">jeigu jis žinomas</text:span><text:span text:style-name="T444">), darbo vieta (jeigu ji žinoma)<text:s/></text:span><text:span text:style-name="T445">arba juridinio asmens pavadinimas, buveinė, kodas, atsiskaitomosios sąskaitos numeris<text:s/></text:span><text:span text:style-name="T446">(jeigu jis žinomas)</text:span><text:span text:style-name="T447">, kredito įstaigos rekvizitai<text:s/></text:span><text:span text:style-name="T448">(jeigu jie žinomi)</text:span></text:p>
      <text:p text:style-name="P449"/>
      <text:p text:style-name="Normal"><text:span text:style-name="T450">____________________________________</text:span><text:span text:style-name="T451">________________________________________ ,</text:span></text:p>
      <text:p text:style-name="P452"><text:span text:style-name="T453">(suma žodžiais, kam)</text:span></text:p>
      <text:p text:style-name="Normal"><text:span text:style-name="T454">delspinigius ___________________________________________________________________ <text:s/></text:span></text:p>
      <text:p text:style-name="P455"><text:span text:style-name="T456">(delspinigių dydis)</text:span></text:p>
      <text:soft-page-break/>
      <text:p text:style-name="P457">ir (arba) palūkanas _____________________________________________________________ ,</text:p>
      <text:p text:style-name="P458"><text:span text:style-name="T459">(palūkanų dydis)</text:span></text:p>
      <text:p text:style-name="P460"/>
      <text:p text:style-name="P461"/>
      <text:p text:style-name="Normal"><text:span text:style-name="T462">metines palūkanas už priteistą sumą __________________</text:span><text:span text:style-name="T463"><text:s/></text:span><text:span text:style-name="T464">nuo bylos</text:span><text:span text:style-name="T465"><text:s/></text:span><text:span text:style-name="T466">iškėlimo teisme _________</text:span></text:p>
      <text:p text:style-name="P467"><text:span text:style-name="T468">(dydis procentais) <text:s text:c="64"/>(data)</text:span></text:p>
      <text:p text:style-name="Normal"><text:span text:style-name="T469">iki teismo įsakymo visiško įvykdymo ir bylinėjimosi<text:s/></text:span><text:span text:style-name="T470">išlaidas ____________________________ _____________________________________________________________________________.</text:span></text:p>
      <text:p text:style-name="P471"/>
      <text:p text:style-name="P472"><text:span text:style-name="T473">Teismo įsakymas įsiteisėja po 20 dienų nuo pranešimo skolininkui įteikimo, jeigu skolininkas raštu nepraneša teismui apie teismo įsakymo į</text:span><text:span text:style-name="T474">vykdymą ir nepareiškia prieštaravimų dėl kreditoriaus pateikto reikalavimo.<text:s/></text:span></text:p>
      <text:p text:style-name="P475"><text:span text:style-name="T476">Teismo įsakymas apeliacine ar kasacine tvarka neskundžiamas.<text:s/></text:span></text:p>
      <text:p text:style-name="P477"/>
      <text:p text:style-name="P478">Teisėjas (-a)                ________________________       _______________________</text:p>
      <text:p text:style-name="P479"><text:span text:style-name="T480">(parašas) <text:s text:c="22"/></text:span><text:span text:style-name="T481"><text:s text:c="18"/>(vardas, pavardė)</text:span></text:p>
      <text:p text:style-name="P482"/>
      <text:soft-page-break/>
      <text:p text:style-name="P483">Forma patvirtinta<text:s/></text:p>
      <text:p text:style-name="P484">Lietuvos Respublikos teisingumo ministro 2002 m. gruodžio 19 d. įsakymu Nr. 362</text:p>
      <text:p text:style-name="P485">(Lietuvos Respublikos teisingumo ministro 2017 m. birželio 23 d. įsakymo Nr. 1R-172</text:p>
      <text:p text:style-name="P486">redakcija)</text:p>
      <text:p text:style-name="P487"/>
      <text:p text:style-name="P488">Civilinė byla Nr. ___________________</text:p>
      <text:p text:style-name="P489"/>
      <text:p text:style-name="P490"><text:span text:style-name="T491"><draw:frame draw:z-index="0" draw:id="id2" draw:style-name="a3" draw:name="Picture 3" text:anchor-type="as-char" svg:x="0in" svg:y="0in" svg:width="0.58264in" svg:height="0.72153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92"> </text:span></text:p>
      <text:p text:style-name="P493"/>
      <text:p text:style-name="P494">______________________________________</text:p>
      <text:p text:style-name="P495">(dokumento sudarytojo pavadinimas)</text:p>
      <text:p text:style-name="P496"/>
      <text:p text:style-name="P497"><text:span text:style-name="T498">TEISMO ĮSAKYMAS</text:span></text:p>
      <text:p text:style-name="P499"><text:span text:style-name="T500">(dėl išlaikymo priteisimo)</text:span></text:p>
      <text:p text:style-name="P501"/>
      <text:p text:style-name="P502"><text:span text:style-name="T503">20__ m. _______________ d.</text:span></text:p>
      <text:p text:style-name="P504"/>
      <text:p text:style-name="P505"><text:span text:style-name="T506">__________________________________  teismo teisėjas (-a) ____________________,<text:s/></text:span></text:p>
      <text:p text:style-name="Normal"><text:span text:style-name="T507">išnagrinėjęs (-usi) kreditoriaus_____________________________________________________</text:span></text:p>
      <text:p text:style-name="P508"><text:span text:style-name="T509">(fizinio asmens vardas, pavardė, adresas,<text:s/></text:span><text:span text:style-name="T510">asmens kodas</text:span><text:span text:style-name="T511"><text:s text:c="2"/>arba juridinio asmens pavadinimas,</text:span><text:span text:style-name="T512"><text:s/>buveinė, kodas,<text:s/></text:span><text:span text:style-name="T513">atsiskaitomosios sąskaitos numeris</text:span><text:span text:style-name="T514">, kredito įstaigos rekvizitai)</text:span></text:p>
      <text:p text:style-name="Normal"><text:span text:style-name="T515">_____________________________________________________________________________<text:s/></text:span></text:p>
      <text:p text:style-name="P516">pareiškimą dėl _________________________________________________________________</text:p>
      <text:p text:style-name="P517"><text:span text:style-name="T518">(išlaikytinio<text:s/></text:span><text:span text:style-name="T519">vardas, pavardė, gimimo data, gyvenamoji vieta, asmens kodas)</text:span></text:p>
      <text:p text:style-name="Normal"><text:span text:style-name="T520">_____________________________________________________________________________<text:s/></text:span></text:p>
      <text:p text:style-name="Normal"><text:span text:style-name="T521">išlaikymo <text:s/>_____________________________________________________________________<text:s/></text:span></text:p>
      <text:p text:style-name="P522"><text:span text:style-name="T523">(išlaikymo dydis kiekvieną mėnesį</text:span><text:span text:style-name="T524"><text:s/>ir išlaikymo terminas arba prašoma priteisti konkreti pinigų suma žodžiais)</text:span></text:p>
      <text:p text:style-name="Normal"><text:span text:style-name="T525">_______________________________________________________________________________________________________________________________________________<text:s/></text:span></text:p>
      <text:p text:style-name="Normal"><text:span text:style-name="T526">priteisimo iš skolininko__________</text:span><text:span text:style-name="T527">________________________________________________<text:s/></text:span></text:p>
      <text:p text:style-name="P528"><text:span text:style-name="T529">(vardas, pavardė, gimimo data ir vieta, adresas, asmens kodas<text:s/></text:span><text:span text:style-name="T530">(jeigu jis žinomas)</text:span><text:span text:style-name="T531">,<text:s/></text:span><text:span text:style-name="T532">darbo vieta (jeigu ji žinoma)</text:span></text:p>
      <text:p text:style-name="P533"/>
      <text:p text:style-name="Normal"><text:span text:style-name="T534">____________________________________________________________________________ ,</text:span></text:p>
      <text:p text:style-name="P535"/>
      <text:p text:style-name="P536"><text:span text:style-name="T537">vadovaudamas</text:span><text:span text:style-name="T538">is (-asi)</text:span><text:span text:style-name="T539"><text:s/></text:span><text:span text:style-name="T540">Lietuvos Respublikos civilinio proceso kodekso 436 straipsnio 1 dalimi,</text:span></text:p>
      <text:p text:style-name="P541"/>
      <text:p text:style-name="P542"><text:span text:style-name="T543">nutari</text:span><text:span text:style-name="T544">a:</text:span></text:p>
      <text:p text:style-name="P545"/>
      <text:p text:style-name="P546"><text:span text:style-name="T547">Išieškoti iš skolininko______________________________________________________<text:s/></text:span></text:p>
      <text:p text:style-name="P548"><text:span text:style-name="T549">(vardas, pavardė, gimimo data ir vieta, adresas, asmens kodas<text:s/></text:span><text:span text:style-name="T550">(jeigu jis žinomas)</text:span><text:span text:style-name="T551">,<text:s/></text:span><text:span text:style-name="T552">darbo vieta (jeigu ji žinoma)</text:span></text:p>
      <text:p text:style-name="P553"/>
      <text:p text:style-name="Normal"><text:span text:style-name="T554">_____________________________________________________________________________<text:s/></text:span></text:p>
      <text:p text:style-name="Normal"><text:span text:style-name="T555">išlaikymą _____________________________________________________________________<text:s/></text:span></text:p>
      <text:soft-page-break/>
      <text:p text:style-name="P556"><text:span text:style-name="T557">(kam, išlaikymo dydis kiekvieną mėnesį ir išlaikymo terminas arba</text:span><text:span text:style-name="T558"><text:s/>prašoma priteisti konkreti pinigų suma žodžiais)</text:span></text:p>
      <text:p text:style-name="P559"/>
      <text:p text:style-name="P560">ir įsiskolinimą ________________________________________________________________,</text:p>
      <text:p text:style-name="P561">(suma žodžiais, kam)</text:p>
      <text:p text:style-name="Normal"><text:span text:style-name="T562">delspinigius __________________________________________________________________ ,</text:span></text:p>
      <text:p text:style-name="P563">(delspinigių dydis)</text:p>
      <text:p text:style-name="P564"/>
      <text:p text:style-name="P565"/>
      <text:p text:style-name="Normal"><text:span text:style-name="T566">metines palūkanas už priteistą sumą __________________nuo bylos</text:span><text:span text:style-name="T567"><text:s/></text:span><text:span text:style-name="T568">iškėlimo teisme _______</text:span></text:p>
      <text:p text:style-name="P569"><text:span text:style-name="T570">(</text:span><text:span text:style-name="T571">palūkanų<text:s/></text:span><text:span text:style-name="T572">dydis procentais) <text:s text:c="52"/>(data)          <text:s/></text:span><text:span text:style-name="T573">iki teismo įsakymo visiško įvykdymo ir bylinėjimosi išlaidas ________</text:span><text:span text:style-name="T574">____________________<text:s/></text:span></text:p>
      <text:p text:style-name="Normal"><text:span text:style-name="T575">____________________________________________________________________________ .</text:span></text:p>
      <text:p text:style-name="P576"/>
      <text:p text:style-name="P577"><text:span text:style-name="T578">Teismo įsakymas įsiteisėja po 20 dienų nuo pranešimo skolininkui įteikimo, jeigu skolininkas raštu nepraneša teismui apie teismo įsakymo įvykdymą ir nepar</text:span><text:span text:style-name="T579">eiškia prieštaravimų dėl kreditoriaus pateikto reikalavimo.<text:s/></text:span></text:p>
      <text:p text:style-name="P580"><text:span text:style-name="T581">Teismo įsakymas apeliacine ar kasacine tvarka neskundžiamas.<text:s/></text:span></text:p>
      <text:p text:style-name="P582"/>
      <text:p text:style-name="P583"><text:span text:style-name="T584">Teisėjas (-a)            <text:s text:c="2"/>_________________ <text:s text:c="12"/>__________________________           <text:s/></text:span></text:p>
      <text:p text:style-name="P585"><text:span text:style-name="T586">(parašas) <text:s text:c="55"/>(vardas, pavardė)</text:span></text:p>
      <text:p text:style-name="P587"/>
      <text:p text:style-name="P588"/>
      <text:p text:style-name="P589"><text:span text:style-name="T590">Pakeitimai:</text:span></text:p>
      <text:p text:style-name="P591"/>
      <text:p text:style-name="P592"><text:span text:style-name="T593">1.</text:span></text:p>
      <text:p text:style-name="P594"><text:span text:style-name="T595">Lietuvos Respublikos teisingumo ministerija, Įsakymas</text:span></text:p>
      <text:p text:style-name="P596"><text:span text:style-name="T597">Nr.<text:s/></text:span><text:a xlink:href="https://www.e-tar.lt/portal/legalAct.html?documentId=TAR.4D67285F3FB2" office:target-frame-name="_top" xlink:show="replace"><text:span text:style-name="T598">1R-232</text:span></text:a><text:span text:style-name="T599">,<text:s/></text:span><text:span text:style-name="T600">2011-09-30, Žin., 2011, Nr. 120-5665 (2011-10-05), i. k. 1112270ISAK001R-232</text:span></text:p>
      <text:p text:style-name="P601"><text:span text:style-name="T602">Dėl teisingumo ministro 2002 m. gruodžio 19 d. įsakymo Nr. 362 "Dėl civilinėse bylose dėl teismo įsakymo išdavimo naudojamų procesinių dokumentų formų patvirtinimo" pakeitimo</text:span></text:p>
      <text:p text:style-name="P603"/>
      <text:p text:style-name="P604"><text:span text:style-name="T605">2.</text:span></text:p>
      <text:p text:style-name="P606"><text:span text:style-name="T607">Lietuvos Respublikos teisingumo ministerija, Įsakymas</text:span></text:p>
      <text:p text:style-name="P608"><text:span text:style-name="T609">Nr.<text:s/></text:span><text:a xlink:href="https://www.e-tar.lt/portal/legalAct.html?documentId=c67f8030581d11e7846ef01bfffb9b64" office:target-frame-name="_top" xlink:show="replace"><text:span text:style-name="T610">1R-172</text:span></text:a><text:span text:style-name="T611">, 2017-06-23, paskelbta TAR 2017-06-26, i. k. 2017-10679</text:span></text:p>
      <text:p text:style-name="P612"><text:span text:style-name="T613">Dėl teisingumo ministro 2002 m. gruod</text:span><text:span text:style-name="T614">žio 19 d. įsakymo Nr. 362 „Dėl civilinėse bylose dėl teismo įsakymo išdavimo naudojamų procesinių dokumentų formų patvirtinimo“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0" style:parent-style-name="DefaultParagraphFont" style:family="text">
      <style:text-properties fo:language="en" fo:country="GB"/>
    </style:style>
    <style:style style:name="P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58"><draw:frame draw:style-name="F359" text:anchor-type="paragraph" svg:y="0.0006in" draw:z-index="0"><draw:text-box fo:min-height="0in" fo:min-width="0in"><text:p text:style-name="P357"><text:span text:style-name="T360"><text:page-number text:fixed="false">11</text:page-number></text:span></text:p></draw:text-box></draw:frame></text:p>
      </style:header>
      <style:footer>
        <text:p text:style-name="P3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0T08:16:00Z</meta:creation-date>
    <dc:date>2020-01-10T08:16:00Z</dc:date>
    <meta:template xlink:href="Normal.dotm" xlink:type="simple"/>
    <meta:editing-cycles>2</meta:editing-cycles>
    <meta:editing-duration>PT0S</meta:editing-duration>
    <meta:document-statistic meta:page-count="11" meta:paragraph-count="132" meta:word-count="2303" meta:character-count="18530" meta:row-count="419" meta:non-whitespace-character-count="16359"/>
  </office:meta>
</office:document-meta>
</file>