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fo:letter-spacing="-0.0006in"/>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fo:letter-spacing="-0.0006in"/>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with-next="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with-next="always" fo:text-align="justify" fo:text-indent="0.3937in"/>
      <style:text-properties fo:color="#000000" fo:hyphenate="false"/>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fo:letter-spacing="-0.0006in" style:font-size-complex="12pt"/>
    </style:style>
    <style:style style:name="T157" style:parent-style-name="DefaultParagraphFont" style:family="text">
      <style:text-properties fo:color="#000000" fo:letter-spacing="-0.0006in"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fo:color="#000000" fo:letter-spacing="-0.0006in"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fo:letter-spacing="-0.0006in" style:font-size-complex="12pt"/>
    </style:style>
    <style:style style:name="T188" style:parent-style-name="DefaultParagraphFont" style:family="text">
      <style:text-properties fo:color="#000000" fo:letter-spacing="-0.0006in" style:font-size-complex="12pt"/>
    </style:style>
    <style:style style:name="T189" style:parent-style-name="DefaultParagraphFont" style:family="text">
      <style:text-properties fo:color="#000000" fo:letter-spacing="-0.0006in"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fo:color="#000000" fo:letter-spacing="-0.0006in"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06in"/>
    </style:style>
    <style:style style:name="T395" style:parent-style-name="DefaultParagraphFont" style:family="text">
      <style:text-properties fo:color="#000000" fo:letter-spacing="-0.0006in"/>
    </style:style>
    <style:style style:name="T396" style:parent-style-name="DefaultParagraphFont" style:family="text">
      <style:text-properties fo:color="#000000" fo:letter-spacing="-0.0006in"/>
    </style:style>
    <style:style style:name="T397" style:parent-style-name="DefaultParagraphFont" style:family="text">
      <style:text-properties fo:color="#000000" fo:letter-spacing="-0.0006in"/>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text-underline-color="#333333"/>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ableColumn700" style:family="table-column">
      <style:table-column-properties style:column-width="0.575in" style:use-optimal-column-width="false"/>
    </style:style>
    <style:style style:name="TableColumn701" style:family="table-column">
      <style:table-column-properties style:column-width="5.009in" style:use-optimal-column-width="false"/>
    </style:style>
    <style:style style:name="TableColumn702" style:family="table-column">
      <style:table-column-properties style:column-width="0.7145in" style:use-optimal-column-width="false"/>
    </style:style>
    <style:style style:name="Table699" style:family="table">
      <style:table-properties style:width="6.2986in" fo:margin-left="0in" table:align="left"/>
    </style:style>
    <style:style style:name="TableRow703" style:family="table-row">
      <style:table-row-properties style:min-row-height="0.0416in" style:use-optimal-row-height="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style:font-size-complex="12pt" style:language-asian="lt" style:country-asian="LT"/>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align="center"/>
      <style:text-properties fo:color="#000000" style:font-size-complex="12pt" style:language-asian="lt" style:country-asian="LT"/>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align="center"/>
      <style:text-properties fo:color="#000000" style:font-size-complex="12pt" style:language-asian="lt" style:country-asian="LT"/>
    </style:style>
    <style:style style:name="TableRow710" style:family="table-row">
      <style:table-row-properties style:min-row-height="0.1979in" style:use-optimal-row-height="false"/>
    </style:style>
    <style:style style:name="TableCell71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12" style:parent-style-name="Normal" style:family="paragraph">
      <style:paragraph-properties fo:widows="0" fo:orphans="0"/>
      <style:text-properties fo:color="#000000" style:font-size-complex="12pt" style:language-asian="lt" style:country-asian="LT"/>
    </style:style>
    <style:style style:name="TableCell71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14" style:parent-style-name="Normal" style:family="paragraph">
      <style:paragraph-properties fo:widows="0" fo:orphans="0"/>
      <style:text-properties fo:color="#000000" style:font-size-complex="12pt" style:language-asian="lt" style:country-asian="LT"/>
    </style:style>
    <style:style style:name="TableCell71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16" style:parent-style-name="Normal" style:family="paragraph">
      <style:paragraph-properties fo:widows="0" fo:orphans="0" fo:text-align="center"/>
      <style:text-properties fo:color="#000000" style:font-size-complex="12pt" style:language-asian="lt" style:country-asian="LT"/>
    </style:style>
    <style:style style:name="TableRow717" style:family="table-row">
      <style:table-row-properties style:min-row-height="0.25in" style:use-optimal-row-height="false"/>
    </style:style>
    <style:style style:name="TableCell718" style:family="table-cell">
      <style:table-cell-properties fo:border-top="none" fo:border-left="0.0069in solid #000000" fo:border-bottom="none" fo:border-right="0.0069in solid #000000" fo:padding-top="0.0395in" fo:padding-left="0.075in" fo:padding-bottom="0.0395in" fo:padding-right="0.075in"/>
    </style:style>
    <style:style style:name="P719" style:parent-style-name="Normal" style:family="paragraph">
      <style:paragraph-properties fo:widows="0" fo:orphans="0"/>
      <style:text-properties fo:color="#000000" style:font-size-complex="12pt" style:language-asian="lt" style:country-asian="LT"/>
    </style:style>
    <style:style style:name="TableCell720" style:family="table-cell">
      <style:table-cell-properties fo:border-top="none" fo:border-left="0.0069in solid #000000" fo:border-bottom="none" fo:border-right="0.0069in solid #000000" fo:padding-top="0.0395in" fo:padding-left="0.075in" fo:padding-bottom="0.0395in" fo:padding-right="0.075in"/>
    </style:style>
    <style:style style:name="P721" style:parent-style-name="Normal" style:family="paragraph">
      <style:paragraph-properties fo:widows="0" fo:orphans="0"/>
      <style:text-properties fo:color="#000000" style:font-size-complex="12pt" style:language-asian="lt" style:country-asian="LT"/>
    </style:style>
    <style:style style:name="TableCell722" style:family="table-cell">
      <style:table-cell-properties fo:border-top="none" fo:border-left="0.0069in solid #000000" fo:border-bottom="none" fo:border-right="0.0069in solid #000000" fo:padding-top="0.0395in" fo:padding-left="0.075in" fo:padding-bottom="0.0395in" fo:padding-right="0.075in"/>
    </style:style>
    <style:style style:name="P723" style:parent-style-name="Normal" style:family="paragraph">
      <style:paragraph-properties fo:widows="0" fo:orphans="0" fo:text-align="center"/>
      <style:text-properties fo:color="#000000" style:font-size-complex="12pt" style:language-asian="lt" style:country-asian="LT"/>
    </style:style>
    <style:style style:name="TableRow724" style:family="table-row">
      <style:table-row-properties style:min-row-height="0.25in" style:use-optimal-row-height="false"/>
    </style:style>
    <style:style style:name="TableCell72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26" style:parent-style-name="Normal" style:family="paragraph">
      <style:paragraph-properties fo:widows="0" fo:orphans="0"/>
      <style:text-properties fo:color="#000000" style:font-size-complex="12pt" style:language-asian="lt" style:country-asian="LT"/>
    </style:style>
    <style:style style:name="TableCell72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28" style:parent-style-name="Normal" style:family="paragraph">
      <style:paragraph-properties fo:widows="0" fo:orphans="0"/>
      <style:text-properties fo:color="#000000" style:font-size-complex="12pt" style:language-asian="lt" style:country-asian="LT"/>
    </style:style>
    <style:style style:name="TableCell72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30" style:parent-style-name="Normal" style:family="paragraph">
      <style:paragraph-properties fo:widows="0" fo:orphans="0" fo:text-align="center"/>
      <style:text-properties fo:color="#000000" style:font-size-complex="12pt" style:language-asian="lt" style:country-asian="LT"/>
    </style:style>
    <style:style style:name="TableRow731" style:family="table-row">
      <style:table-row-properties style:min-row-height="0.1652in" style:use-optimal-row-height="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color="#000000" style:font-size-complex="12pt" style:language-asian="lt" style:country-asian="LT"/>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style:text-properties fo:color="#000000" style:font-size-complex="12pt" style:language-asian="lt" style:country-asian="LT"/>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fo:text-align="center"/>
      <style:text-properties fo:color="#000000" style:font-size-complex="12pt" style:language-asian="lt" style:country-asian="LT"/>
    </style:style>
    <style:style style:name="TableRow738" style:family="table-row">
      <style:table-row-properties style:min-row-height="0.1875in" style:use-optimal-row-height="false"/>
    </style:style>
    <style:style style:name="TableCell73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40" style:parent-style-name="Normal" style:family="paragraph">
      <style:paragraph-properties fo:widows="0" fo:orphans="0"/>
      <style:text-properties fo:color="#000000" style:font-size-complex="12pt" style:language-asian="lt" style:country-asian="LT"/>
    </style:style>
    <style:style style:name="TableCell74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42" style:parent-style-name="Normal" style:family="paragraph">
      <style:paragraph-properties fo:widows="0" fo:orphans="0"/>
      <style:text-properties fo:color="#000000" style:font-size-complex="12pt" style:language-asian="lt" style:country-asian="LT"/>
    </style:style>
    <style:style style:name="TableCell74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44" style:parent-style-name="Normal" style:family="paragraph">
      <style:paragraph-properties fo:widows="0" fo:orphans="0" fo:text-align="center"/>
      <style:text-properties fo:color="#000000" style:font-size-complex="12pt" style:language-asian="lt" style:country-asian="LT"/>
    </style:style>
    <style:style style:name="TableRow745" style:family="table-row">
      <style:table-row-properties style:min-row-height="0.1666in" style:use-optimal-row-height="false"/>
    </style:style>
    <style:style style:name="TableCell746" style:family="table-cell">
      <style:table-cell-properties fo:border-top="none" fo:border-left="0.0069in solid #000000" fo:border-bottom="none" fo:border-right="0.0069in solid #000000" fo:padding-top="0.0395in" fo:padding-left="0.075in" fo:padding-bottom="0.0395in" fo:padding-right="0.075in"/>
    </style:style>
    <style:style style:name="P747" style:parent-style-name="Normal" style:family="paragraph">
      <style:paragraph-properties fo:widows="0" fo:orphans="0"/>
      <style:text-properties fo:color="#000000" style:font-size-complex="12pt" style:language-asian="lt" style:country-asian="LT"/>
    </style:style>
    <style:style style:name="TableCell748" style:family="table-cell">
      <style:table-cell-properties fo:border-top="none" fo:border-left="0.0069in solid #000000" fo:border-bottom="none" fo:border-right="0.0069in solid #000000" fo:padding-top="0.0395in" fo:padding-left="0.075in" fo:padding-bottom="0.0395in" fo:padding-right="0.075in"/>
    </style:style>
    <style:style style:name="P749" style:parent-style-name="Normal" style:family="paragraph">
      <style:paragraph-properties fo:widows="0" fo:orphans="0"/>
      <style:text-properties fo:color="#000000" style:font-size-complex="12pt" style:language-asian="lt" style:country-asian="LT"/>
    </style:style>
    <style:style style:name="TableCell750" style:family="table-cell">
      <style:table-cell-properties fo:border-top="none" fo:border-left="0.0069in solid #000000" fo:border-bottom="none" fo:border-right="0.0069in solid #000000" fo:padding-top="0.0395in" fo:padding-left="0.075in" fo:padding-bottom="0.0395in" fo:padding-right="0.075in"/>
    </style:style>
    <style:style style:name="P751" style:parent-style-name="Normal" style:family="paragraph">
      <style:paragraph-properties fo:widows="0" fo:orphans="0" fo:text-align="center"/>
      <style:text-properties fo:color="#000000" style:font-size-complex="12pt" style:language-asian="lt" style:country-asian="LT"/>
    </style:style>
    <style:style style:name="TableRow752" style:family="table-row">
      <style:table-row-properties style:min-row-height="0.3541in" style:use-optimal-row-height="false"/>
    </style:style>
    <style:style style:name="TableCell75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54" style:parent-style-name="Normal" style:family="paragraph">
      <style:paragraph-properties fo:widows="0" fo:orphans="0"/>
      <style:text-properties fo:color="#000000" style:font-size-complex="12pt" style:language-asian="lt" style:country-asian="LT"/>
    </style:style>
    <style:style style:name="TableCell75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56" style:parent-style-name="Normal" style:family="paragraph">
      <style:paragraph-properties fo:widows="0" fo:orphans="0"/>
      <style:text-properties fo:color="#000000" style:font-size-complex="12pt" style:language-asian="lt" style:country-asian="LT"/>
    </style:style>
    <style:style style:name="TableCell75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58" style:parent-style-name="Normal" style:family="paragraph">
      <style:paragraph-properties fo:widows="0" fo:orphans="0" fo:text-align="center"/>
      <style:text-properties fo:color="#000000" style:font-size-complex="12pt" style:language-asian="lt" style:country-asian="LT"/>
    </style:style>
    <style:style style:name="TableRow759" style:family="table-row">
      <style:table-row-properties style:min-row-height="0.1652in" style:use-optimal-row-height="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text-properties fo:color="#000000" style:font-size-complex="12pt" style:language-asian="lt" style:country-asian="LT"/>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color="#000000" style:font-size-complex="12pt" style:language-asian="lt" style:country-asian="LT"/>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TableRow766" style:family="table-row">
      <style:table-row-properties style:min-row-height="0.0416in" style:use-optimal-row-height="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text-properties fo:color="#000000" style:font-size-complex="12pt" style:language-asian="lt" style:country-asian="LT"/>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text-properties fo:color="#000000" style:font-size-complex="12pt" style:language-asian="lt" style:country-asian="LT"/>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fo:text-align="center"/>
      <style:text-properties fo:color="#000000" style:font-size-complex="12pt" style:language-asian="lt" style:country-asian="LT"/>
    </style:style>
    <style:style style:name="TableRow773" style:family="table-row">
      <style:table-row-properties style:min-row-height="0.0416in" style:use-optimal-row-height="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color="#000000" style:font-size-complex="12pt" style:language-asian="lt" style:country-asian="LT"/>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color="#000000" style:font-size-complex="12pt" style:language-asian="lt" style:country-asian="LT"/>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fo:text-align="center"/>
      <style:text-properties fo:color="#000000" style:font-size-complex="12pt" style:language-asian="lt" style:country-asian="LT"/>
    </style:style>
    <style:style style:name="P780" style:parent-style-name="Normal" style:family="paragraph">
      <style:paragraph-properties fo:widows="0" fo:orphans="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fo:letter-spacing="-0.000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style:font-style-complex="italic"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keep-together="alway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keep-together="alway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keep-together="alway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P1282" style:parent-style-name="Normal" style:family="paragraph">
      <style:text-properties style:font-name-asian="MS Mincho" fo:font-weight="bold" style:font-weight-asian="bold" style:font-style-complex="italic" fo:font-size="10pt" style:font-size-asian="10pt"/>
    </style:style>
    <style:style style:name="P1283" style:parent-style-name="Normal" style:family="paragraph">
      <style:text-properties style:font-name-asian="MS Mincho"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office:automatic-styles>
  <office:body>
    <office:text text:use-soft-page-breaks="true">
      <text:p text:style-name="P1"><text:span text:style-name="T2">Suvestinė redakcija nuo 2015-05-08</text:span></text:p>
      <text:p text:style-name="P3"/>
      <text:p text:style-name="P4"><text:span text:style-name="T5">Įsakymas paskelbtas: Žin. 2010, Nr.<text:s/></text:span><text:a xlink:href="https://www.e-tar.lt/portal/legalAct.html?documentId=TAR.C17BD95C8C79" office:target-frame-name="_top" xlink:show="replace"><text:span text:style-name="T6">39-1865</text:span></text:a><text:span text:style-name="T7">, i. k. 1102330ISAK003D-263</text:span></text:p>
      <text:p text:style-name="P8"/>
      <text:p text:style-name="P9"><text:span text:style-name="T10"/><text:span text:style-name="T11">LIETUVOS RESPUBLIKOS ŽEMĖS ŪKIO MINISTRO</text:span></text:p>
      <text:p text:style-name="P12">ĮSAKYMAS</text:p>
      <text:p text:style-name="P13"/>
      <text:p text:style-name="P14">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ŲJŲ TAISYKLIŲ PATVIRTINIMO</text:p>
      <text:p text:style-name="P15"/>
      <text:p text:style-name="P16">2010 m. kovo 24 d. Nr. 3D-263</text:p>
      <text:p text:style-name="P17">Vilnius</text:p>
      <text:p text:style-name="P18"/>
      <text:p text:style-name="P19"><text:span text:style-name="T20">Vadovaudamasis 2006 m. liepos 27 d. Tarybos regl</text:span><text:span text:style-name="T21">amentu (EB) Nr. 1198/2006 dėl Europos žuvininkystės fondo (OL 2006 L 223, p. 1), 2007 m. kovo 26 d. Komisijos reglamentu (EB) Nr. 498/2007, nustatančiu išsamias Tarybos reglamento (EB) Nr. 1198/2006 dėl Europos žuvininkystės fondo įgyvendinimo taisykles (O</text:span><text:span text:style-name="T22">L 2007 L 120, p. 1), Lietuvos žuvininkystės sektoriaus 2007–2013 metų veiksmų programa, patvirtinta Europos Komisijos 2007 m. gruodžio 17 d. sprendimu Nr. C/2007/6703, Lietuvos Respublikos Vyriausybės 2007 m. vasario 13 d. nutarimu Nr. 190 „Dėl institucijų</text:span><text:span text:style-name="T23">, atsakingų už Lietuvos žuvininkystės sektoriaus 2007–2013 metų veiksmų programos įgyvendinimą, paskyrimo“ (Žin., 2007, Nr.<text:s/></text:span><text:a xlink:href="https://www.e-tar.lt/portal/lt/legalAct/TAR.2D0AD6062911" office:target-frame-name="_blank" xlink:show="new"><text:span text:style-name="T24">22-840</text:span></text:a><text:span text:style-name="T25">; 2008, Nr.<text:s/></text:span><text:a xlink:href="https://www.e-tar.lt/portal/lt/legalAct/TAR.4504801AFE0B" office:target-frame-name="_blank" xlink:show="new"><text:span text:style-name="T26">143-5707</text:span></text:a><text:span text:style-name="T27">) ir atsižvelgdamas į Lietuvos žuvininkystės sektoriaus 2007–2013 metų veiksmų programos administravimo taisykles, patvirtintas Lietuvos Respublikos žemės ūkio ministro 2007 m. liepos 13 d. įs</text:span><text:span text:style-name="T28">akymu Nr. 3D-339 (Žin., 2007, Nr.<text:s/></text:span><text:a xlink:href="https://www.e-tar.lt/portal/lt/legalAct/TAR.5C33F977CB07" office:target-frame-name="_blank" xlink:show="new"><text:span text:style-name="T29">83-3404</text:span></text:a><text:span text:style-name="T30">; 2009, Nr.<text:s/></text:span><text:a xlink:href="https://www.e-tar.lt/portal/lt/legalAct/TAR.1689D8A13C84" office:target-frame-name="_blank" xlink:show="new"><text:span text:style-name="T31">27-1060</text:span></text:a><text:span text:style-name="T32">; 2010, Nr.<text:s/></text:span><text:a xlink:href="https://www.e-tar.lt/portal/lt/legalAct/TAR.67D4F8FB1F17" office:target-frame-name="_blank" xlink:show="new"><text:span text:style-name="T33">19-916</text:span></text:a><text:span text:style-name="T34">),</text:span></text:p>
      <text:p text:style-name="P35"><text:span text:style-name="T36">tvirtinu</text:span><text:span text:style-name="T37"><text:s/>Lietuvos žuvininkystės sektoriaus 2007–2013 metų veiksmų programos antrosios prioritetinės krypties „Akvakultūra, žvejyba vidaus vandenyse, žuvininkystės</text:span><text:span text:style-name="T38"><text:s/>ir akvakultūros produktų perdirbimas ir rinkodara“ priemonės „Akvakultūra“ veiklos srities „Investicijos į akvakultūros įmones“ įgyvendinimo supaprastintąsias taisykles (pridedama).</text:span></text:p>
      <text:p text:style-name="P39"/>
      <text:p text:style-name="P40"/>
      <text:p text:style-name="P41"/>
      <text:p text:style-name="P42"><text:span text:style-name="T43">Žemės ūkio ministras</text:span><text:span text:style-name="T44"><text:tab/>Kazys Starkevičius</text:span></text:p>
      <text:soft-page-break/>
      <text:p text:style-name="P45"><text:span text:style-name="T46">PATVIRTINTA</text:span></text:p>
      <text:p text:style-name="P47">Lietuvos Respublikos žemės ūkio ministro<text:s/></text:p>
      <text:p text:style-name="P48">2010 m. kovo 24 d. įsakymu Nr. 3D-263</text:p>
      <text:p text:style-name="P49"/>
      <text:p text:style-name="P50"><text:span text:style-name="T51">LIETUVOS ŽUVININKYSTĖS SEKTORIAUS 2007–2013 METŲ VEIKSMŲ PROGRAMOS ANTROSIOS PRIORITETINĖS KRYPTIES „AKVAKULTŪRA, ŽVEJYBA VIDAUS VANDENYSE, ŽUVININKYSTĖS IR AKVAKULTŪROS PRODUKTŲ<text:s/></text:span><text:span text:style-name="T52">PERDIRBIMAS IR RINKODARA“ PRIEMONĖS „AKVAKULTŪRA“ VEIKLOS SRITIES „INVESTICIJOS Į AKVAKULTŪROS ĮMONES“ ĮGYVENDINIMO SUPAPRASTINTOSIO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žuvininkystės sektoriaus 2007–2013 metų veiksmų programos antrosio</text:span><text:span text:style-name="T62">s prioritetinės krypties „Akvakultūra, žvejyba vidaus vandenyse, žuvininkystės ir akvakultūros produktų perdirbimas ir rinkodara“ priemonės „Akvakultūra“ veiklos srities „Investicijos į akvakultūros įmones“ įgyvendinimo supaprastintųjų taisyklių (toliau –<text:s/></text:span><text:span text:style-name="T63">Taisyklės) tikslas – nustatyti paramos suteikimo pagal Lietuvos žuvininkystės sektoriaus 2007–2013 metų veiksmų programos antrosios prioritetinės krypties „Akvakultūra, žvejyba vidaus vandenyse, žuvininkystės ir akvakultūros produktų perdirbimas ir rinkoda</text:span><text:span text:style-name="T64">ra“ priemonės „Akvakultūra“ veiklos srities „Investicijos į akvakultūros įmones“ (toliau – Priemonės veiklos srities) tvarką.</text:span></text:p>
      <text:p text:style-name="P65"><text:span text:style-name="T66">2</text:span><text:span text:style-name="T67">. Taisyklės parengtos vadovaujantis 2006 m. liepos 27 d. Tarybos reglamentu (EB) Nr. 1198/2006 dėl Europos žuvininkystės fond</text:span><text:span text:style-name="T68">o (OL 2006 L 223, p. 1), 2007 m. kovo 26 d. Komisijos reglamentu (EB) Nr. 498/2007, nustatančiu išsamias Tarybos reglamento (EB) Nr. 1198/2006 dėl Europos žuvininkystės fondo įgyvendinimo taisykles (OL 2007 L 120, p. 1), Lietuvos žuvininkystės sektoriaus 2</text:span><text:span text:style-name="T69">007–2013 metų veiksmų programa, patvirtinta Europos Komisijos 2007 m. gruodžio 17 d. sprendimu Nr. C/2007/6703 (toliau – Veiksmų programa), Lietuvos Respublikos Vyriausybės 2007 m. vasario 13 d. nutarimu Nr. 190 „Dėl institucijų, atsakingų už Lietuvos žuvi</text:span><text:span text:style-name="T70">ninkystės sektoriaus 2007–2013 metų veiksmų programos įgyvendinimą, paskyrimo“ (Žin., 2007, Nr.<text:s/></text:span><text:a xlink:href="https://www.e-tar.lt/portal/lt/legalAct/TAR.2D0AD6062911" office:target-frame-name="_blank" xlink:show="new"><text:span text:style-name="T71">22-840</text:span></text:a><text:span text:style-name="T72">; 2008, Nr.<text:s/></text:span><text:a xlink:href="https://www.e-tar.lt/portal/lt/legalAct/TAR.4504801AFE0B" office:target-frame-name="_blank" xlink:show="new"><text:span text:style-name="T73">143-5707</text:span></text:a><text:span text:style-name="T74">),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75">83-3404</text:span></text:a><text:span text:style-name="T76">; 2009, Nr.<text:s/></text:span><text:a xlink:href="https://www.e-tar.lt/portal/lt/legalAct/TAR.1689D8A13C84" office:target-frame-name="_blank" xlink:show="new"><text:span text:style-name="T77">27-1060</text:span></text:a><text:span text:style-name="T78">; 2010, Nr.<text:s/></text:span><text:a xlink:href="https://www.e-tar.lt/portal/lt/legalAct/TAR.67D4F8FB1F17" office:target-frame-name="_blank" xlink:show="new"><text:span text:style-name="T79">19-916</text:span></text:a><text:span text:style-name="T80">) (toliau – Veiksmų programos administravimo taisyklės) ir Lietuvos Respublikos smulkiojo ir vidutinio verslo plėtros įstatymu (Žin., 1998, Nr.<text:s/></text:span><text:a xlink:href="https://www.e-tar.lt/portal/lt/legalAct/TAR.640D50DB8877" office:target-frame-name="_blank" xlink:show="new"><text:span text:style-name="T81">109-2993</text:span></text:a><text:span text:style-name="T82">; 2007, Nr.<text:s/></text:span><text:a xlink:href="https://www.e-tar.lt/portal/lt/legalAct/TAR.B086BB0EB701" office:target-frame-name="_blank" xlink:show="new"><text:span text:style-name="T83">132-5354</text:span></text:a><text:span text:style-name="T84">).</text:span></text:p>
      <text:p text:style-name="P85"><text:span text:style-name="T86">3</text:span><text:span text:style-name="T87">. Taisyklėse vartojamos sąvokos:</text:span></text:p>
      <text:p text:style-name="P88"><text:span text:style-name="T89">Bendrosios išlaidos</text:span><text:span text:style-name="T90"><text:s/>– atlyginimas inžinieriams, architektams, konsultantams ir ekspertams, konsultuojantiems techniniais, technologiniais, ekonominiais, organizaciniais ir teisiniais projekto įgyvendinimo klausimais, kai tokios paslaugos nėra tęstinė veikla, susijusi su juri</text:span><text:span text:style-name="T91">dinio asmens įprastine veikla ir išlaidomis; taip pat su statinio projekto (įskaitant ekspertizę) rengimu susijusios išlaidos, projekto techninio tyrimo, patentų, licencijų ir statybos leidimų įsigijimo išlaidos bei turto, kuriam įsigyti ar sukurti buvo na</text:span><text:span text:style-name="T92">udota parama, draudimo projekto įgyvendinimo laikotarpiui išlaidos.</text:span></text:p>
      <text:p text:style-name="P93"><text:span text:style-name="T94">Kitos Taisyklėse vartojamos sąvokos apibrėžtos Lietuvos Respublikos žuvininkystės įstatyme (Žin., 2000, Nr.<text:s/></text:span><text:a xlink:href="https://www.e-tar.lt/portal/lt/legalAct/TAR.D22016A0EC70" office:target-frame-name="_blank" xlink:show="new"><text:span text:style-name="T95">56-1648</text:span></text:a><text:span text:style-name="T96">; 2004, Nr.<text:s/></text:span><text:a xlink:href="https://www.e-tar.lt/portal/lt/legalAct/TAR.6CF198C6E9D0" office:target-frame-name="_blank" xlink:show="new"><text:span text:style-name="T97">73-</text:span><text:span text:style-name="T98">2527</text:span></text:a><text:span text:style-name="T99">), Lietuvos Respublikos konkurencijos įstatyme (Žin., 1999, Nr.<text:s/></text:span><text:a xlink:href="https://www.e-tar.lt/portal/lt/legalAct/TAR.B8B6AFC2BFF1" office:target-frame-name="_blank" xlink:show="new"><text:span text:style-name="T100">30-856</text:span></text:a><text:span text:style-name="T101">), Veiksmų programos administravimo taisyklėse, reglamente<text:s/></text:span><text:span text:style-name="T102">(EB) Nr. 1198/2006, reglamente (EB) Nr. 498/2007, Lietuvos Respublikos smulkiojo ir vidutinio verslo plėtros įstatyme ir kituose teisės aktuose.</text:span></text:p>
      <text:p text:style-name="P103"/>
      <text:p text:style-name="P104"><text:span text:style-name="T105">II</text:span><text:span text:style-name="T106">.<text:s/></text:span><text:span text:style-name="T107">Priemonės veiklos srities<text:s/></text:span><text:span text:style-name="T108">TIKSLAI IR UŽDAVINIAI</text:span></text:p>
      <text:p text:style-name="P109"/>
      <text:p text:style-name="P110"><text:span text:style-name="T111">4</text:span><text:span text:style-name="T112">. Priemonės veiklos srities tikslai:</text:span></text:p>
      <text:p text:style-name="P113"><text:span text:style-name="T114">4.1</text:span><text:span text:style-name="T115">. naujų (rūšys, kurių akvakultūros gamyba valstybėje narėje yra nedidelė arba jos visai nėra ir kurios turi geras perspektyvas rinkoje) ir geras rinkos perspektyvas (rūšys, kurių paklaus</text:span><text:span text:style-name="T116">a rinkoje, kaip rodo vidutinės trukmės tendencijų prognozė, greičiausiai viršys pasiūlą) turinčių žuvų rūšių auginimas;</text:span></text:p>
      <text:p text:style-name="P117"><text:span text:style-name="T118">4.2</text:span><text:span text:style-name="T119">. akvakultūros metodų, padedančių mažinti neigiamą ar didinti teigiamą poveikį aplinkai, palyginti su įprastine praktika, akvakul</text:span><text:span text:style-name="T120">tūros sektoriuje diegimas;</text:span></text:p>
      <text:p text:style-name="P121"><text:span text:style-name="T122">4.3</text:span><text:span text:style-name="T123">. parama tradicinės akvakultūros veiklos rūšims, padedančioms išsaugoti ir plėtoti tradicinę ekonominę ir socialinę struktūrą bei aplinką;</text:span></text:p>
      <text:p text:style-name="P124"><text:span text:style-name="T125">4.4</text:span><text:span text:style-name="T126">. parama įrangai, padedančiai apsaugoti ūkius nuo laukinių plėšrūnų,<text:s/></text:span><text:span text:style-name="T127">įsigyti;</text:span></text:p>
      <text:p text:style-name="P128"><text:span text:style-name="T129">4.5</text:span><text:span text:style-name="T130">. darbo ir saugos sąlygų gerinimas akvakultūros ūkių darbuotojams.</text:span></text:p>
      <text:p text:style-name="P131"><text:span text:style-name="T132">5</text:span><text:span text:style-name="T133">. Priemonės veiklos srities uždaviniai:</text:span></text:p>
      <text:p text:style-name="P134"><text:span text:style-name="T135">5.1</text:span><text:span text:style-name="T136">. modernizuoti akvakultūros įmones;</text:span></text:p>
      <text:p text:style-name="P137"><text:span text:style-name="T138">5.2</text:span><text:span text:style-name="T139">. siekti didesnio akvakultūros įmonių produktyvumo ir konkurencingumo;</text:span></text:p>
      <text:p text:style-name="P140"><text:span text:style-name="T141">5.3</text:span><text:span text:style-name="T142">. užtikrinti akvakultūros įmonės auginamų žuvų ligų kontrolę ir likvidavimą;</text:span></text:p>
      <text:p text:style-name="P143"><text:span text:style-name="T144">5.4</text:span><text:span text:style-name="T145">. skatinti rinkoje paklausių, vertingų žuvų rūšių auginimą;</text:span></text:p>
      <text:p text:style-name="P146"><text:span text:style-name="T147">5.5</text:span><text:span text:style-name="T148">. mažinti žuvilesių paukščių daromą žalą žuvų augintojams.</text:span></text:p>
      <text:p text:style-name="P149"/>
      <text:p text:style-name="P150"><text:span text:style-name="T151">III</text:span><text:span text:style-name="T152">.<text:s/></text:span><text:span text:style-name="T153">TINKAMI ir netinkami PAREIŠKĖJAI</text:span></text:p>
      <text:p text:style-name="P154"/>
      <text:p text:style-name="P155"><text:span text:style-name="T156">6</text:span><text:span text:style-name="T157">. Paramos paraiškas pagal Priemonės veiklos sritį (toliau – paramos paraiška) gali teikti labai mažos įmonės, mažos įmonės, vidutinės įmonės ir didelės įmonės, užsiimančios versline akvakultūra (toliau – pareiškėjas):</text:span></text:p>
      <text:p text:style-name="P158"><text:span text:style-name="T159">6.1</text:span><text:span text:style-name="T160">.<text:s/></text:span><text:span text:style-name="T161">labai maža įmonė, kurioj</text:span><text:span text:style-name="T162">e dirba mažiau kaip 10 darbuotojų ir kurios finansiniai duomenys atitinka bent vieną iš šių sąlygų:</text:span></text:p>
      <text:p text:style-name="P163"><text:span text:style-name="T164">6.1.1</text:span><text:span text:style-name="T165">. įmonės metinės pajamos neviršija 2 027 340 eurų;</text:span></text:p>
      <text:p text:style-name="P166"><text:span text:style-name="T167">6.1.2</text:span><text:span text:style-name="T168">. įmonės balanse nurodyto turto vertė neviršija 1 448 100 eurų;</text:span></text:p>
      <text:p text:style-name="P169"><text:span text:style-name="T170">6.2</text:span><text:span text:style-name="T171">.</text:span><text:span text:style-name="T172"><text:s/>maža įmonė, kurioje dirba mažiau kaip 50 darbuotojų ir kurios finansiniai duomenys atitinka bent vieną iš šių sąlygų:</text:span></text:p>
      <text:p text:style-name="P173"><text:span text:style-name="T174">6.2.1</text:span><text:span text:style-name="T175">. įmonės metinės pajamos neviršija 6 950 880 eurų;</text:span></text:p>
      <text:p text:style-name="P176"><text:span text:style-name="T177">6.2.2</text:span><text:span text:style-name="T178">. įmonės balanse nurodyto turto vertė neviršija 4 923 540 eurų;</text:span></text:p>
      <text:p text:style-name="P179"><text:span text:style-name="T180">6.</text:span><text:span text:style-name="T181">3</text:span><text:span text:style-name="T182">. vidutinė įmonė, kurioje dirba mažiau kaip 250 darbuotojų ir kurios finansiniai duomenys atitinka bent vieną iš šių sąlygų:</text:span></text:p>
      <text:p text:style-name="P183"><text:span text:style-name="T184">6.3.1</text:span><text:span text:style-name="T185">. įmonės metinės pajamos neviršija 39 967 563 eurų;</text:span></text:p>
      <text:p text:style-name="P186"><text:span text:style-name="T187">6.3.2</text:span><text:span text:style-name="T188">. įmonės balanse nurodyto turto vertė neviršija 26 934 662 e</text:span><text:span text:style-name="T189">urų;</text:span></text:p>
      <text:p text:style-name="P190"><text:span text:style-name="T191">6.4</text:span><text:span text:style-name="T192">. didelė įmonė, kurioje dirba nuo 250 iki 749 darbuotojų ar kurios metinė apyvarta yra mažesnė kaip 200 mln. eurų.</text:span></text:p>
      <text:p text:style-name="P193">Punkto pakeitimai:</text:p>
      <text:p text:style-name="P194"><text:span text:style-name="T195">Nr.<text:s/></text:span><text:a xlink:href="https://www.e-tar.lt/portal/legalAct.html?documentId=89577300c6fe11e4bac9d73c75fc910a" office:target-frame-name="_top" xlink:show="replace"><text:span text:style-name="T196">3D-1</text:span><text:span text:style-name="T197">54</text:span></text:a><text:span text:style-name="T198">, 2015-03-10, paskelbta TAR 2015-03-10, i. k. 2015-03675</text:span></text:p>
      <text:p text:style-name="Normal"/>
      <text:p text:style-name="P199"><text:span text:style-name="T200">7</text:span><text:span text:style-name="T201">. Pareiškėjas ar pareiškėjo atstovas (kai pareiškėjas – juridinis asmuo) turi būti ne jaunesnis kaip 18 metų amžiaus.</text:span></text:p>
      <text:p text:style-name="P202"><text:span text:style-name="T203">8</text:span><text:span text:style-name="T204">. Pareiškėjas neturi uždelstų įsiskolinimų Lietuvos Respublikos<text:s/></text:span><text:span text:style-name="T205">biudžetui ir (ar) Valstybinio socialinio draudimo fondui (ši nuostata gali būti netaikoma įstaigoms, kurių veikla finansuojama iš valstybės arba savivaldybių biudžeto, ir juridiniams asmenims, kuriems Lietuvos Respublikos teisės aktų nustatyta tvarka yra a</text:span><text:span text:style-name="T206">tidėti mokesčių arba socialinio draudimo įmokų mokėjimo terminai).</text:span></text:p>
      <text:p text:style-name="P207"><text:span text:style-name="T208">9</text:span><text:span text:style-name="T209">. Pareiškėjas laikomas netinkamu ir negali teikti paramos paraiškos, jeigu:</text:span></text:p>
      <text:p text:style-name="P210"><text:span text:style-name="T211">9.1</text:span><text:span text:style-name="T212">. pareiškėjui yra iškelta byla dėl bankroto arba jis yra likviduojamas;</text:span></text:p>
      <text:p text:style-name="P213"><text:span text:style-name="T214">9.2</text:span><text:span text:style-name="T215">. pareiškėjui yra priimt</text:span><text:span text:style-name="T216">as galutinis sprendimas dėl:</text:span></text:p>
      <text:p text:style-name="P217"><text:span text:style-name="T218">9.2.1</text:span><text:span text:style-name="T219">. pareiškėjo, ketinusio gauti arba gavusio paramą iš Specialiosios žemės ūkio ir kaimo plėtros paramos programos, Europos žemės ūkio orientavimo ir garantijų fondo, Europos žemės ūkio garantijų fondo, Europos žemės ūkio<text:s/></text:span><text:span text:style-name="T220">fondo kaimo plėtrai, Žuvininkystės orientavimo finansinio instrumento, Europos žuvininkystės fondo (toliau – EŽF), paramos<text:s/></text:span><text:soft-page-break/><text:span text:style-name="T221">sutarties ar paramos skyrimo sąlygų pažeidimo, kai pažeidimo suma lygi arba didesnė nei 10 000 Eur. Tokiu atveju pareiškėjas neturi t</text:span><text:span text:style-name="T222">eisės pretenduoti į paramą vienerius metus nuo galutinio sprendimo priėmimo dienos;</text:span></text:p>
      <text:p text:style-name="P223">Punkto pakeitimai:</text:p>
      <text:p text:style-name="P224"><text:span text:style-name="T225">Nr.<text:s/></text:span><text:a xlink:href="https://www.e-tar.lt/portal/legalAct.html?documentId=89577300c6fe11e4bac9d73c75fc910a" office:target-frame-name="_top" xlink:show="replace"><text:span text:style-name="T226">3D-154</text:span></text:a><text:span text:style-name="T227">, 2015-03-10, paskelbta TAR 2015-03-10, i. k.</text:span><text:span text:style-name="T228"><text:s/>2015-03675</text:span></text:p>
      <text:p text:style-name="Normal"/>
      <text:p text:style-name="P229"><text:span text:style-name="T230">9.2.2</text:span><text:span text:style-name="T231">. pareiškėjo įvykdytos nusikalstamos veikos, susijusios su parama iš Specialiosios žemės ūkio ir kaimo plėtros paramos programos, Europos žemės ūkio orientavimo ir garantijų fondo, Europos žemės ūkio garantijų fondo, Europos žemės ūki</text:span><text:span text:style-name="T232">o fondo kaimo plėtrai, Žuvininkystės orientavimo finansinio instrumento, EŽF. Tokiu atveju pareiškėjas neturi teisės pretenduoti į paramą 2 (dvejus) metus nuo galutinio sprendimo priėmimo dienos.</text:span></text:p>
      <text:p text:style-name="P233">Punkto pakeitimai:</text:p>
      <text:p text:style-name="P234"><text:span text:style-name="T235">Nr.<text:s/></text:span><text:a xlink:href="https://www.e-tar.lt/portal/legalAct.html?documentId=TAR.6652DD380DA1" office:target-frame-name="_top" xlink:show="replace"><text:span text:style-name="T236">3D-790</text:span></text:a><text:span text:style-name="T237">, 2010-09-01, Žin., 2010, Nr. 104-5412 (2010-09-02), i. k. 1102330ISAK003D-790</text:span></text:p>
      <text:p text:style-name="Normal"/>
      <text:p text:style-name="P238"><text:span text:style-name="T239">10</text:span><text:span text:style-name="T240">. Pareiškėjas gali teikti tik vieną paramos paraišką pagal Priemonės veiklos sritį. Jei pirmoji paramos paraiška nė</text:span><text:span text:style-name="T241">ra išregistruota ar atmesta, kita to paties pareiškėjo pateikta paramos paraiška atmetama. Pakartotinai paramos pagal tą pačią Priemonės veiklos sritį galima kreiptis tik įgyvendinus ankstesnįjį EŽF lėšomis finansuojamą projektą, t. y. ne anksčiau kaip pat</text:span><text:span text:style-name="T242">eikus paskutinį mokėjimo prašymą ir galutinę projekto įgyvendinimo ataskaitą.</text:span></text:p>
      <text:p text:style-name="P243">Punkto pakeitimai:</text:p>
      <text:p text:style-name="P244"><text:span text:style-name="T245">Nr.<text:s/></text:span><text:a xlink:href="https://www.e-tar.lt/portal/legalAct.html?documentId=TAR.6652DD380DA1" office:target-frame-name="_top" xlink:show="replace"><text:span text:style-name="T246">3D-790</text:span></text:a><text:span text:style-name="T247">, 2010-09-01, Žin., 2010, Nr. 104-5412 (2010-09-02), i. k.<text:s/></text:span><text:span text:style-name="T248">1102330ISAK003D-790</text:span></text:p>
      <text:p text:style-name="Normal"/>
      <text:p text:style-name="P249"><text:span text:style-name="T250">IV</text:span><text:span text:style-name="T251">.<text:s/></text:span><text:span text:style-name="T252">TINKAMUMO gauti PARAMĄ KRITERIJAI</text:span></text:p>
      <text:p text:style-name="P253"/>
      <text:p text:style-name="P254"><text:span text:style-name="T255">11</text:span><text:span text:style-name="T256">. Pareiškėjas paramos paraiškos pateikimo dieną turi atitikti tinkamumo gauti paramą kriterijus, kurie vertinami pagal pateiktus duomenis bei viešuosiuose registruose esančią informaci</text:span><text:span text:style-name="T257">ją.</text:span></text:p>
      <text:p text:style-name="P258"><text:span text:style-name="T259">12</text:span><text:span text:style-name="T260">. Tinkamumo gauti paramą kriterijai:</text:span></text:p>
      <text:p text:style-name="P261"><text:span text:style-name="T262">12.1</text:span><text:span text:style-name="T263">. paramos paraišką teikia pareiškėjas, įvardytas tinkamu pareiškėju pagal šių Taisyklių III skyrių;</text:span></text:p>
      <text:p text:style-name="P264"><text:span text:style-name="T265">12.2</text:span><text:span text:style-name="T266">. projekte numatyti veiksmai ir išlaidos prisideda prie Taisyklių II skyriuje nurodyto (-ų) tik</text:span><text:span text:style-name="T267">slo (-ų) ir vieno ar kelių uždavinių įgyvendinimo;</text:span></text:p>
      <text:p text:style-name="P268"><text:span text:style-name="T269">12.3</text:span><text:span text:style-name="T270">. pareiškėjas patvirtina ir įsipareigoja užtikrinti, kad išlaidos, kurioms finansuoti prašoma paramos, nebuvo, nėra ir nebus finansuojamos iš kitų nacionalinių programų ir ES fondų;</text:span></text:p>
      <text:p text:style-name="P271"><text:span text:style-name="T272">12.4</text:span><text:span text:style-name="T273">. parei</text:span><text:span text:style-name="T274">škėjas patvirtina, kad tvarko ir (ar) įsipareigoja tvarkyti buhalterinę apskaitą Lietuvos Respublikos teisės aktų nustatyta tvarka;</text:span></text:p>
      <text:p text:style-name="P275"><text:span text:style-name="T276">12.5</text:span><text:span text:style-name="T277">. pateiktame verslo plane, kuris yra nustatytos paramos paraiškos formos sudėtinė dalis, pareiškėjas turi įrodyti, k</text:span><text:span text:style-name="T278">ad jis šiuo metu atitinka ir atitiks ekonominio gyvybingumo kriterijus pagal Ūkio subjektų, siekiančių pasinaudoti parama pagal Lietuvos žuvininkystės sektoriaus 2007−2013 metų veiksmų programos priemones, ekonominio gyvybingumo nustatymo taisykles, patvir</text:span><text:span text:style-name="T279">tintas Lietuvos Respublikos žemės ūkio ministro 2010 m. vasario 4 d. įsakymu Nr. 3D-79 „Dėl Ūkio subjektų, siekiančių pasinaudoti parama pagal Lietuvos žuvininkystės sektoriaus 2007–2013 metų veiksmų programos priemones, ekonominio gyvybingumo nustatymo ta</text:span><text:span text:style-name="T280">isyklių patvirtinimo“;</text:span></text:p>
      <text:p text:style-name="P281">Punkto pakeitimai:</text:p>
      <text:p text:style-name="P282"><text:span text:style-name="T283">Nr.<text:s/></text:span><text:a xlink:href="https://www.e-tar.lt/portal/legalAct.html?documentId=89577300c6fe11e4bac9d73c75fc910a" office:target-frame-name="_top" xlink:show="replace"><text:span text:style-name="T284">3D-154</text:span></text:a><text:span text:style-name="T285">, 2015-03-10, paskelbta TAR 2015-03-10, i. k. 2015-03675</text:span></text:p>
      <text:p text:style-name="Normal"/>
      <text:p text:style-name="P286"><text:span text:style-name="T287">12.6</text:span><text:span text:style-name="T288">. pareiškėjas įsipareigoja užtikrinti, k</text:span><text:span text:style-name="T289">ad atliekamos investicijos, kurioms prašoma 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90">23-601</text:span></text:a><text:span text:style-name="T291">), Elektrotechninių gaminių saugos techninis reglamentas, patvirtintas Lietuvos Respublikos ūkio ministro ir Lietuvos Respublikos<text:s/></text:span><text:soft-page-break/><text:span text:style-name="T292">standartizacijos departamento direktoriaus 1999 m. spalio 19 d. įsakymu Nr. 351/61 (Žin., 1999, Nr.<text:s/></text:span><text:a xlink:href="https://www.e-tar.lt/portal/lt/legalAct/TAR.5152EF20FD0B" office:target-frame-name="_blank" xlink:show="new"><text:span text:style-name="T293">90-2663</text:span></text:a><text:span text:style-name="T294">; 2001, Nr.<text:s/></text:span><text:a xlink:href="https://www.e-tar.lt/portal/lt/legalAct/TAR.F97BEABBEC2A" office:target-frame-name="_blank" xlink:show="new"><text:span text:style-name="T295">54-1932</text:span></text:a><text:span text:style-name="T296">);</text:span></text:p>
      <text:p text:style-name="P297"><text:span text:style-name="T298">12.7</text:span><text:span text:style-name="T299">. pareiškėjas įsipareigoja užtikrinti, kad projektas atitiks ES ir Lietuvos</text:span><text:span text:style-name="T300"><text:s/>Respublikos gyvūnų gerovės, veterinarijos, higienos, maisto kokybės reikalavimus (šis reikalavimas netaikomas, jei numatytos investicijos neturi įtakos minėtų reikalavimų laikymuisi);</text:span></text:p>
      <text:p text:style-name="P301"><text:span text:style-name="T302">12.8</text:span><text:span text:style-name="T303">. pareiškėjas įsipareigoja užtikrinti, kad įgyvendintas projekt</text:span><text:span text:style-name="T304">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305">82</text:span><text:span text:style-name="T306">-1965</text:span></text:a><text:span text:style-name="T307">; 2005, Nr.<text:s/></text:span><text:a xlink:href="https://www.e-tar.lt/portal/lt/legalAct/TAR.D55090DE1883" office:target-frame-name="_blank" xlink:show="new"><text:span text:style-name="T308">84-3105</text:span></text:a><text:span text:style-name="T309">);</text:span></text:p>
      <text:p text:style-name="P310"><text:span text:style-name="T311">12.9</text:span><text:span text:style-name="T312">. nekilnojamasis turtas, į kurį investuojama, pareiškėjo privalo būti valdomas nuosavybės, nuomos, panaudos, subnuomos, patikėjimo teise</text:span><text:span text:style-name="T313"><text:s/>ir užtikrinamas teisėtas naudojimasis juo ne trumpesniam kaip 5 (penkerių) metų laikotarpiui nuo sprendimo skirti paramą patvirtinimo dienos. Nekilnojamasis turtas, į kurį investuojama, negali būti areštuotas ar kitaip apribota jo valdymo teisė. Jei turta</text:span><text:span text:style-name="T314">s yra valdomas nuosavybės, nuomos, panaudos, subnuomos, patikėjimo teise arba kitais pagrindais, nuosavybės, nuomos, panaudos, subnuomos, patikėjimo teisės sutartys turi būti įregistruotos VĮ Registrų centre;</text:span></text:p>
      <text:p text:style-name="P315">Punkto pakeitimai:</text:p>
      <text:p text:style-name="P316"><text:span text:style-name="T317">Nr.<text:s/></text:span><text:a xlink:href="https://www.e-tar.lt/portal/legalAct.html?documentId=TAR.6652DD380DA1" office:target-frame-name="_top" xlink:show="replace"><text:span text:style-name="T318">3D-790</text:span></text:a><text:span text:style-name="T319">, 2010-09-01, Žin., 2010, Nr. 104-5412 (2010-09-02), i. k. 1102330ISAK003D-790</text:span></text:p>
      <text:p text:style-name="Normal"/>
      <text:p text:style-name="P320"><text:span text:style-name="T321">12.10</text:span><text:span text:style-name="T322">. pareiškėjas įsipareigoja apdrausti turtą, kuriam įsigyti ar sukurti bus panaudota parama, ne trumpesn</text:span><text:span text:style-name="T323">iam kaip 5 (penkerių) metų laikotarpiui nuo sprendimo skirti paramą patvirtinimo dienos. Projekto įgyvendinimo laikotarpiui apdrausti turtą draudimu nuo visų galimų rizikos atvejų didžiausia turto atkuriamąja verte, o įgyvendinus projektą – likutine verte,</text:span><text:span text:style-name="T324"><text:s/>atsižvelgiant į atitinkamos rūšies turto naudojimo laiką ir taikomas turto nusidėvėjimo normas, taip pat pranešti Nacionalinei mokėjimo agentūrai prie Žemės ūkio ministerijos (toliau – Agentūra) apie įvykusius draudžiamuosius įvykius ir gautinas draudimo<text:s/></text:span><text:span text:style-name="T325">išmokas;</text:span></text:p>
      <text:p text:style-name="P326"><text:span text:style-name="T327">12.11</text:span><text:span text:style-name="T328">. pareiškėjas įsipareigoja be rašytinio Agentūros sutikimo nekeisti remiamos veiklos pobūdžio, projekto įgyvendinimo reikalavimų ir nuosavybės formos, neparduoti, neįkeisti ir kitaip neperleisti kitam asmeniui už paramos lėšas įgytos nuos</text:span><text:span text:style-name="T329">avybės, nenutraukti projekte numatytos vykdyti veiklos, nekeisti projekto įgyvendinimo vietos mažiausiai 5 (penkerius) metus nuo sprendimo skirti paramą patvirtinimo dienos;</text:span></text:p>
      <text:p text:style-name="P330"><text:span text:style-name="T331">12.12</text:span><text:span text:style-name="T332">. pareiškėjas užtikrina tinkamą projekto finansavimo šaltinį – skolintas<text:s/></text:span><text:span text:style-name="T333">lėšas, paramos lėšas, iš veiklos gautinas ir kitas lėšas. Skolintos lėšos pagrindžiamos kartu su paramos paraiška pateikiant dokumentus, įrodančius paskolos suteikimo galimybę. Nustačius, kad pateikti dokumentai nepakankamai įrodo paskolos suteikimo galimy</text:span><text:span text:style-name="T334">bę, Agentūra gali paprašyti paramos gavėjo papildomų dokumentų, įrodančių paskolos suteikimo galimybę. Paskolos sutartis turi būti pateikta tada, kai pareiškėjas turi užtikrinti projekto išlaidų / investicijų finansavimą, t. y. paskolos sutartis pateikiama</text:span><text:span text:style-name="T335"><text:s/>su tuo mokėjimo prašymu, kuriuo yra prašoma apmokėti patirtas išlaidas ir (arba) investicijas panaudojant skolintas lėšas. Agentūra neatsako už kreditoriaus turimų lėšų patikimumą, realumą, prievolių vykdymą Lietuvos Respublikos teisės aktų nustatyta tvar</text:span><text:span text:style-name="T336">ka bei už kreditoriaus ir paskolos gavėjo įsipareigojimų nevykdymą;</text:span></text:p>
      <text:p text:style-name="P337">Punkto pakeitimai:</text:p>
      <text:p text:style-name="P338"><text:span text:style-name="T339">Nr.<text:s/></text:span><text:a xlink:href="https://www.e-tar.lt/portal/legalAct.html?documentId=TAR.6652DD380DA1" office:target-frame-name="_top" xlink:show="replace"><text:span text:style-name="T340">3D-790</text:span></text:a><text:span text:style-name="T341">, 2010-09-01, Žin., 2010, Nr. 104-5412 (2010-09-02), i. k.<text:s/></text:span><text:span text:style-name="T342">1102330ISAK003D-790</text:span></text:p>
      <text:p text:style-name="Normal"/>
      <text:p text:style-name="P343"><text:span text:style-name="T344">12.13</text:span><text:span text:style-name="T345">. pareiškėjas neprieštarauja, kad duomenys apie pateiktą paramos paraišką, gaunamą paramą ir įgyvendinamą projektą bus viešinami vadovaujantis reglamento (EB) Nr. 498/2007 30 straipsnyje ir 31 straipsnio antrosios pastraipos d</text:span><text:span text:style-name="T346"><text:s/>punkte pateiktais reikalavimais.</text:span></text:p>
      <text:p text:style-name="P347"><text:span text:style-name="T348">13</text:span><text:span text:style-name="T349">. Pareiškėjas laikomas netinkamu:</text:span></text:p>
      <text:p text:style-name="P350"><text:span text:style-name="T351">13.1</text:span><text:span text:style-name="T352">. jeigu vykdo veiklą kartu su partneriais;</text:span></text:p>
      <text:p text:style-name="P353"><text:span text:style-name="T354">13.2</text:span><text:span text:style-name="T355">. siekdamas tikslų, priešingų veiksmų programos tikslams, dirbtinai sukūręs tokiai paramai gauti reikalingas sąlygas.</text:span><text:s/></text:p>
      <text:p text:style-name="P356">Punkto pakeitimai:</text:p>
      <text:p text:style-name="P357"><text:span text:style-name="T358">Nr.<text:s/></text:span><text:a xlink:href="https://www.e-tar.lt/portal/legalAct.html?documentId=89577300c6fe11e4bac9d73c75fc910a" office:target-frame-name="_top" xlink:show="replace"><text:span text:style-name="T359">3D-154</text:span></text:a><text:span text:style-name="T360">, 2015-03-10, paskelbta TAR 2015-03-10, i. k. 2015-03675</text:span></text:p>
      <text:p text:style-name="Normal"/>
      <text:p text:style-name="P361"><text:span text:style-name="T362">V</text:span><text:span text:style-name="T363">.<text:s/></text:span><text:span text:style-name="T364">PARAMOS DYDIS</text:span></text:p>
      <text:p text:style-name="P365"/>
      <text:p text:style-name="P366"><text:span text:style-name="T367">14</text:span><text:span text:style-name="T368">. Lėšos Priemonės veiklos sričiai įgyvendin</text:span><text:span text:style-name="T369">ti pagal šias Taisykles skiriamos iš Europos žuvininkystės fondo (toliau – EŽF) (75 proc. lėšų – 1 009 534,5 Eur) ir bendrojo finansavimo lėšų, numatytų Lietuvos Respublikos valstybės biudžete (25 proc. lėšų –<text:s/></text:span><text:span text:style-name="T370"><text:line-break/>336 511,5 Eur).</text:span><text:s/></text:p>
      <text:p text:style-name="P371">Punkto pakeitimai:</text:p>
      <text:p text:style-name="P372"><text:span text:style-name="T373">Nr.<text:s/></text:span><text:a xlink:href="https://www.e-tar.lt/portal/legalAct.html?documentId=TAR.6652DD380DA1" office:target-frame-name="_top" xlink:show="replace"><text:span text:style-name="T374">3D-790</text:span></text:a><text:span text:style-name="T375">, 2010-09-01, Žin., 2010, Nr. 104-5412 (2010-09-02), i. k. 1102330ISAK003D-790</text:span></text:p>
      <text:p text:style-name="P376"><text:span text:style-name="T377">Nr.<text:s/></text:span><text:a xlink:href="https://www.e-tar.lt/portal/legalAct.html?documentId=89577300c6fe11e4bac9d73c75fc910a" office:target-frame-name="_top" xlink:show="replace"><text:span text:style-name="T378">3D-154</text:span></text:a><text:span text:style-name="T379">, 2015-03-10, paskelbta TAR 2015-03-10, i. k. 2015-03675</text:span></text:p>
      <text:p text:style-name="P380"><text:span text:style-name="T381">Nr.<text:s/></text:span><text:a xlink:href="https://www.e-tar.lt/portal/legalAct.html?documentId=536e5eb0f4a911e4927fda1d051299fb" office:target-frame-name="_top" xlink:show="replace"><text:span text:style-name="T382">3D-365</text:span></text:a><text:span text:style-name="T383">, 2015-05-07, paskelbta TAR 2015-05-07, i. k. 2015-06904</text:span></text:p>
      <text:p text:style-name="Normal"/>
      <text:p text:style-name="P384"><text:span text:style-name="T385">15</text:span><text:span text:style-name="T386">.<text:s/></text:span><text:span text:style-name="T387">Didžiausia galima paramos projektui suma yra 50 394 Eur.</text:span><text:s/></text:p>
      <text:p text:style-name="P388">Punkto pakeitimai:</text:p>
      <text:p text:style-name="P389"><text:span text:style-name="T390">Nr.<text:s/></text:span><text:a xlink:href="https://www.e-tar.lt/portal/legalAct.html?documentId=89577300c6fe11e4bac9d73c75fc910a" office:target-frame-name="_top" xlink:show="replace"><text:span text:style-name="T391">3D-154</text:span></text:a><text:span text:style-name="T392">, 2015-03-10, paskelbta TAR 2015-03-10, i. k. 2015-03675</text:span></text:p>
      <text:p text:style-name="Normal"/>
      <text:p text:style-name="P393"><text:span text:style-name="T394">16</text:span><text:span text:style-name="T395">. Kai p</text:span><text:span text:style-name="T396">areiškėjas yra labai maža, maža ar vidutinė įmonė, projektams įgyvendinti gali būti suteikiama iki 60 proc. visų tinkamų projekto išlaidų paramos. Likusios projekto tinkamų išlaidų dalies (40 proc.) finansavimą turi užtikrinti paramos gavėjas. Kai pareiškė</text:span><text:span text:style-name="T397">jas yra didelė įmonė, projektams įgyvendinti gali būti suteikiama parama iki 30 proc. visų tinkamų projekto išlaidų. Likusios projekto tinkamų išlaidų dalies (70 proc.) finansavimą turi užtikrinti paramos gavėjas.</text:span></text:p>
      <text:p text:style-name="P398"/>
      <text:p text:style-name="P399"><text:span text:style-name="T400">VI</text:span><text:span text:style-name="T401">.<text:s/></text:span><text:span text:style-name="T402">TINKAMOS IR NETINKAMOS FINANSUO</text:span><text:span text:style-name="T403">TI IŠLAIDOS</text:span></text:p>
      <text:p text:style-name="P404"/>
      <text:p text:style-name="P405"><text:span text:style-name="T406">17</text:span><text:span text:style-name="T407">. Rengdamas projektą, pareiškėjas gali numatyti visas išlaidas, kurios yra tiesiogiai susijusios ir būtinos projektui įgyvendinti, tačiau paramos lėšomis bus bendrai finansuojamos tik tinkamos finansuoti projekto išlaidos neviršijant nus</text:span><text:span text:style-name="T408">tatyto paramos dydžio ir intensyvumo. Tinkamų finansuoti išlaidų dalį, kurių nepadengia paramos lėšos, pareiškėjas privalo finansuoti pats. Tinkamų finansuoti išlaidų sumai pagrįsti turi būti pateikiami bent 3 (trys) komerciniai pasiūlymai arba viešai tiek</text:span><text:span text:style-name="T409">ėjų pateikta informacija (internete, reklaminėje medžiagoje ir pan.), jei iki paramos paraiškos pateikimo prekių, paslaugų ar darbų pirkimai neatlikti. Tinkamų finansuoti išlaidų sumai pagrįsti turi būti pateikiami pasiūlymai arba viešai tiekėjų pateikta i</text:span><text:span text:style-name="T410">nformacija (internete, reklaminėje medžiagoje ir pan.), jei iki paramos paraiškos pateikimo prekių, paslaugų ar darbų pirkimai neatlikti. Jei pareiškėjas iki paramos paraiškos pateikimo patyrė ir apmokėjo dalį ar visas su projekto įgyvendinimu susijusias i</text:span><text:span text:style-name="T411">šlaidas, kartu su paramos paraiška pateikiama įvykdyto konkurso arba apklausos prekėms, paslaugoms ar darbams pirkti (jei Lietuvos Respublikos žemės ūkio ministro įsakymu nėra nustatyti didžiausieji išlaidų įkainiai) dokumentai.</text:span></text:p>
      <text:p text:style-name="P412">Punkto pakeitimai:</text:p>
      <text:p text:style-name="P413"><text:span text:style-name="T414">Nr.<text:s/></text:span><text:a xlink:href="https://www.e-tar.lt/portal/legalAct.html?documentId=TAR.6652DD380DA1" office:target-frame-name="_top" xlink:show="replace"><text:span text:style-name="T415">3D-790</text:span></text:a><text:span text:style-name="T416">, 2010-09-01, Žin., 2010, Nr. 104-5412 (2010-09-02), i. k. 1102330ISAK003D-790</text:span></text:p>
      <text:p text:style-name="Normal"/>
      <text:p text:style-name="P417"><text:span text:style-name="T418">18</text:span><text:span text:style-name="T419">. Tinkamomis finansuoti pripažįstamos išlaidos:</text:span></text:p>
      <text:p text:style-name="P420"><text:span text:style-name="T421">18.1</text:span><text:span text:style-name="T422">. būtinos ir tiesiogiai susiju</text:span><text:span text:style-name="T423">sios su projekto vykdymu bei patirtos nuo 2007 m. sausio 1 d;</text:span></text:p>
      <text:p text:style-name="P424"><text:span text:style-name="T425">18.2</text:span><text:span text:style-name="T426">. faktiškai patirtos išlaidos, užregistruotos projekto vykdytojo apskaitoje ir pagrįstos dokumentų originalais arba oficialiai patvirtintomis kopijomis;</text:span></text:p>
      <text:p text:style-name="P427"><text:span text:style-name="T428">18.3</text:span><text:span text:style-name="T429">. turtui išperkamąja nuom</text:span><text:span text:style-name="T430">a įsigyti, kai išperkamąja nuoma įsigytas turtas tampa paramos gavėjo nuosavybe iki projekto įgyvendinimo pabaigos;</text:span></text:p>
      <text:p text:style-name="P431"><text:span text:style-name="T432">18.4</text:span><text:span text:style-name="T433">. įsigyjamos prekės yra naujos, nenaudotos, atitinkančios Lietuvos Respublikos ir ES teisės aktų nustatytus reikalavimus.</text:span></text:p>
      <text:p text:style-name="P434">Punkto pakeitimai:</text:p>
      <text:p text:style-name="P435"><text:span text:style-name="T436">Nr.<text:s/></text:span><text:a xlink:href="https://www.e-tar.lt/portal/legalAct.html?documentId=TAR.6652DD380DA1" office:target-frame-name="_top" xlink:show="replace"><text:span text:style-name="T437">3D-790</text:span></text:a><text:span text:style-name="T438">, 2010-09-01, Žin., 2010, Nr. 104-5412 (2010-09-02), i. k. 1102330ISAK003D-790</text:span></text:p>
      <text:p text:style-name="Normal"/>
      <text:p text:style-name="P439"><text:span text:style-name="T440">19</text:span><text:span text:style-name="T441">. Pagal Priemonės veiklos sritį finansuojamos šias išlaidų kategori</text:span><text:span text:style-name="T442">jas atitinkančios išlaidos:</text:span></text:p>
      <text:p text:style-name="P443"><text:span text:style-name="T444">19.1</text:span><text:span text:style-name="T445">. skirtos gerinti darbo, higienos, žmonių ar gyvūnų sveikatos sąlygas ir produktų kokybę, sumažinti neigiamą ar padidinti teigiamą poveikį aplinkai:</text:span></text:p>
      <text:p text:style-name="P446"><text:span text:style-name="T447">19.1.1</text:span><text:span text:style-name="T448">. naujos įrangos, įrenginių, technikos, išskyrus transporto priem</text:span><text:span text:style-name="T449">ones, mechanizmų, vaizdo stebėjimo kamerų, elektrooptinių, optinių prietaisų įsigijimas ir montavimas;</text:span></text:p>
      <text:p text:style-name="P450">Punkto pakeitimai:</text:p>
      <text:p text:style-name="P451"><text:span text:style-name="T452">Nr.<text:s/></text:span><text:a xlink:href="https://www.e-tar.lt/portal/legalAct.html?documentId=TAR.6652DD380DA1" office:target-frame-name="_top" xlink:show="replace"><text:span text:style-name="T453">3D-790</text:span></text:a><text:span text:style-name="T454">, 2010-09-01, Žin., 2010, Nr. 104-5412 (20</text:span><text:span text:style-name="T455">10-09-02), i. k. 1102330ISAK003D-790</text:span></text:p>
      <text:p text:style-name="Normal"/>
      <text:p text:style-name="P456"><text:span text:style-name="T457">19.1.2</text:span><text:span text:style-name="T458">. specialaus transporto priemonių įsigijimas, N ir O kategorijos transporto priemonių įsigijimas (pagal Motorinių transporto priemonių ir jų priekabų kategorijų ir klasių pagal konstrukciją reikalavimus, patvirtintus Valstybinės kelių transporto inspekcijo</text:span><text:span text:style-name="T459">s prie Susisiekimo ministerijos viršininko 2008 m. gruodžio 2 d. įsakymu Nr. 2B-479 (Žin., 2008, Nr.<text:s/></text:span><text:a xlink:href="https://www.e-tar.lt/portal/lt/legalAct/TAR.385773CCCFE8" office:target-frame-name="_blank" xlink:show="new"><text:span text:style-name="T460">141-5606</text:span></text:a><text:span text:style-name="T461">)), jeigu įrodomas jų techninis poreikis, ir išlaidos,<text:s/></text:span><text:span text:style-name="T462">susijusios su transporto pritaikymu žuvininkystės reikmėms. Tiekėjų pateiktoje informacijoje (komerciniuose pasiūlymuose ar kt., įsigyjant prekę</text:span><text:span text:style-name="T463"><text:s/></text:span><text:span text:style-name="T464">išduotoje sąskaitoje faktūroje) turi būti nurodoma transporto kategorija bei kėbulo tipo kodas;</text:span></text:p>
      <text:p text:style-name="P465">Punkto pakeitimai:</text:p>
      <text:p text:style-name="P466"><text:span text:style-name="T467">Nr.<text:s/></text:span><text:a xlink:href="https://www.e-tar.lt/portal/legalAct.html?documentId=TAR.6652DD380DA1" office:target-frame-name="_top" xlink:show="replace"><text:span text:style-name="T468">3D-790</text:span></text:a><text:span text:style-name="T469">, 2010-09-01, Žin., 2010, Nr. 104-5412 (2010-09-02), i. k. 1102330ISAK003D-790</text:span></text:p>
      <text:p text:style-name="Normal"/>
      <text:p text:style-name="P470"><text:span text:style-name="T471">19.2</text:span><text:span text:style-name="T472">. pareiškėjo darbuotojų mokymas ir komandiruotės (dienpinigiai ir gyve</text:span><text:span text:style-name="T473">namojo ploto išlaidos; kelionės į užsienio valstybę visų rūšių transporto priemonėmis (lėktuvu – ekonominė klasė), išskyrus lengvuosius taksi automobilius, ir jos teritorijoje visų rūšių transporto priemonėmis transporto išlaidos, jeigu jos susijusios su k</text:span><text:span text:style-name="T474">omandiruotės tikslais, taip pat nuvykimo visų rūšių transporto priemonėmis Lietuvos Respublikos teritorijoje (lengvuoju taksi automobiliu – tik miesto, kuriame gyvena komandiruotasis darbuotojas, teritorijoje) į oro ar jūrų uostą, geležinkelio ar autobusų<text:s/></text:span><text:span text:style-name="T475">stotį ir parvykimo iš jų išvykimo į komandiruotę ir parvykimo iš jos dienomis išlaidos). Šios išlaidos turi būti tiesiogiai susijusios su projekto veikla ir joms finansuoti gali būti skirta ne daugiau kaip 15 proc. visos projektui įgyvendinti skirtos sumos</text:span><text:span text:style-name="T476">;</text:span></text:p>
      <text:p text:style-name="P477"><text:span text:style-name="T478">19.3</text:span><text:span text:style-name="T479">. projekto bendrosios išlaidos,</text:span><text:span text:style-name="T480"><text:s/></text:span><text:span text:style-name="T481">išskyrus su statinio projekto (įskaitant ekspertizę) rengimu susijusias išlaidas, projekto techninio tyrimo, patentų, licencijų ir statybos leidimų įsigijimo išlaidas. Finansuojama bendrųjų išlaidų dalis gali sudar</text:span><text:span text:style-name="T482">yti 10 proc. kitų tinkamų finansuoti projekto išlaidų;</text:span><text:s/></text:p>
      <text:p text:style-name="P483">Punkto pakeitimai:</text:p>
      <text:p text:style-name="P484"><text:span text:style-name="T485">Nr.<text:s/></text:span><text:a xlink:href="https://www.e-tar.lt/portal/legalAct.html?documentId=TAR.6652DD380DA1" office:target-frame-name="_top" xlink:show="replace"><text:span text:style-name="T486">3D-790</text:span></text:a><text:span text:style-name="T487">, 2010-09-01, Žin., 2010, Nr. 104-5412 (2010-09-02), i. k. 1102330ISAK003D-790</text:span></text:p>
      <text:p text:style-name="Normal"/>
      <text:p text:style-name="P488"><text:span text:style-name="T489">19.4</text:span><text:span text:style-name="T490">.</text:span><text:span text:style-name="T491"><text:s/>projekto viešinimo išlaidos;</text:span></text:p>
      <text:p text:style-name="P492"><text:span text:style-name="T493">19.5</text:span><text:span text:style-name="T494">. investicijos, susijusios su mažmenine prekyba, kai prekiaujama savo išauginta produkcija akvakultūros ūkio teritorijoje.</text:span><text:s/></text:p>
      <text:p text:style-name="P495">Papildyta punktu:</text:p>
      <text:p text:style-name="P496"><text:span text:style-name="T497">Nr.<text:s/></text:span><text:a xlink:href="https://www.e-tar.lt/portal/legalAct.html?documentId=TAR.D81EDC05E88B" office:target-frame-name="_top" xlink:show="replace"><text:span text:style-name="T498">3D-472</text:span></text:a><text:span text:style-name="T499">, 2013-07-04, Žin., 2013, Nr. 73-3685 (2013-07-09), i. k. 1132330ISAK003D-472</text:span></text:p>
      <text:p text:style-name="Normal"/>
      <text:p text:style-name="P500"><text:span text:style-name="T501">20</text:span><text:span text:style-name="T502">. Netinkamos finansuoti išlaidos:</text:span></text:p>
      <text:p text:style-name="P503"><text:span text:style-name="T504">20.1</text:span><text:span text:style-name="T505">. neatitinkančios Taisyklių 18–19 punktų nuostatų;</text:span></text:p>
      <text:p text:style-name="P506"><text:span text:style-name="T507">20.2</text:span><text:span text:style-name="T508">. skirtos mažmeninei prekybai, išskyrus investicijas<text:s/></text:span><text:span text:style-name="T509">nurodytas 19.5 punkte;</text:span><text:s/></text:p>
      <text:p text:style-name="P510">Punkto pakeitimai:</text:p>
      <text:p text:style-name="P511"><text:span text:style-name="T512">Nr.<text:s/></text:span><text:a xlink:href="https://www.e-tar.lt/portal/legalAct.html?documentId=TAR.D81EDC05E88B" office:target-frame-name="_top" xlink:show="replace"><text:span text:style-name="T513">3D-472</text:span></text:a><text:span text:style-name="T514">, 2013-07-04, Žin., 2013, Nr. 73-3685 (2013-07-09), i. k. 1132330ISAK003D-472</text:span></text:p>
      <text:p text:style-name="Normal"/>
      <text:p text:style-name="P515"><text:span text:style-name="T516">20.3</text:span><text:span text:style-name="T517">. trumpalaikiam turtui įsigyti;</text:span></text:p>
      <text:p text:style-name="P518"><text:span text:style-name="T519">20.4</text:span><text:span text:style-name="T520">. susijusios su nuoma (pavyzdžiui, nuomos mokestis);</text:span></text:p>
      <text:p text:style-name="P521"><text:span text:style-name="T522">20.5</text:span><text:span text:style-name="T523">. palūkanoms mokėti;</text:span></text:p>
      <text:p text:style-name="P524"><text:span text:style-name="T525">20.6</text:span><text:span text:style-name="T526">. išlaidos, nenumatytos projekte, nesusijusios su projektu ir remiama veikla;</text:span><text:s/></text:p>
      <text:soft-page-break/>
      <text:p text:style-name="P527">Punkto pakeitimai:</text:p>
      <text:p text:style-name="P528"><text:span text:style-name="T529">Nr.<text:s/></text:span><text:a xlink:href="https://www.e-tar.lt/portal/legalAct.html?documentId=TAR.6652DD380DA1" office:target-frame-name="_top" xlink:show="replace"><text:span text:style-name="T530">3D-790</text:span></text:a><text:span text:style-name="T531">, 2010-09-01, Žin., 2010, Nr. 104-5412 (2010-09-02), i. k. 1102330ISAK003D-790</text:span></text:p>
      <text:p text:style-name="Normal"/>
      <text:p text:style-name="P532"><text:span text:style-name="T533">20.7</text:span><text:span text:style-name="T534">. draudimo įmokos išlaidos (pasibaigus projekto įgyvendinimo laikotarpiui);</text:span></text:p>
      <text:p text:style-name="P535"><text:span text:style-name="T536">20.8</text:span><text:span text:style-name="T537">. gyvūnų įsigijimo išlaidos;</text:span></text:p>
      <text:p text:style-name="P538"><text:span text:style-name="T539">20.9</text:span><text:span text:style-name="T540">. išlaidos, viršijančios Lietuvos Respublikos žemės ūkio ministro įsakymu patvirtintus didžiausiuosius įkainius. Jei pagal pateiktus pasiūlymus išlaidų vertė yra didesnė už nustatytus didžiausiuosius įkainius, finansu</text:span><text:span text:style-name="T541">ojama pagal nustatytus didžiausiuosius įkainius. Jei pagal pateiktus pasiūlymus išlaidų vertė yra mažesnė negu pagal nustatytus didžiausiuosius įkainius, finansuojama pagal pasiūlyme pateiktą kainą. Šis reikalavimas netaikomas, jei nėra nustatyti didžiausi</text:span><text:span text:style-name="T542">eji išlaidų įkainiai;</text:span></text:p>
      <text:p text:style-name="P543"><text:span text:style-name="T544">20.10</text:span><text:span text:style-name="T545">. atliktos nesilaikant pirkimų procedūrų, numatytų Projekto vykdytojo, pretenduojančio gauti paramą iš Europos žuvininkystės fondo pagal Lietuvos žuvininkystės sektoriaus 2007–2013 metų veiksmų programos priemones, prekių, paslaugų ar darbų pirkimo taisykl</text:span><text:span text:style-name="T546">ėse, patvirtintose Lietuvos Respublikos žemės ūkio ministro 2007 m. birželio 13 d. įsakymu Nr. 3D-304 (Žin., 2007, Nr.<text:s/></text:span><text:a xlink:href="https://www.e-tar.lt/portal/lt/legalAct/TAR.946241FBC164" office:target-frame-name="_blank" xlink:show="new"><text:span text:style-name="T547">69-2750</text:span></text:a><text:span text:style-name="T548">; 2009, Nr.<text:s/></text:span><text:a xlink:href="https://www.e-tar.lt/portal/lt/legalAct/TAR.CB56A5B5D8E5" office:target-frame-name="_blank" xlink:show="new"><text:span text:style-name="T549">124-5348</text:span></text:a><text:span text:style-name="T550">);</text:span></text:p>
      <text:p text:style-name="P551"><text:span text:style-name="T552">20.11</text:span><text:span text:style-name="T553">. kitos išlaidos patirtos pažeidžiant teisės aktų reikalavimus.</text:span><text:s/></text:p>
      <text:p text:style-name="P554">Papildyta punktu:</text:p>
      <text:p text:style-name="P555"><text:span text:style-name="T556">Nr.<text:s/></text:span><text:a xlink:href="https://www.e-tar.lt/portal/legalAct.html?documentId=TAR.6652DD380DA1" office:target-frame-name="_top" xlink:show="replace"><text:span text:style-name="T557">3D-790</text:span></text:a><text:span text:style-name="T558">, 2010-09</text:span><text:span text:style-name="T559">-01, Žin., 2010, Nr. 104-5412 (2010-09-02), i. k. 1102330ISAK003D-790</text:span></text:p>
      <text:p text:style-name="Normal"/>
      <text:p text:style-name="P560"><text:span text:style-name="T561">21</text:span><text:span text:style-name="T562">.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563">35-1271</text:span></text:a><text:span text:style-name="T564">) turi ar gali turėti galimybę įtraukti į PVM atskaitą (net jei tokio PVM paramos gavėjas į atskaitą neįtraukė), yra netinkamas finansuoti iš paramos lėšų.</text:span></text:p>
      <text:p text:style-name="P565">Punkto pakeitimai:</text:p>
      <text:p text:style-name="P566"><text:span text:style-name="T567">Nr.<text:s/></text:span><text:a xlink:href="https://www.e-tar.lt/portal/legalAct.html?documentId=TAR.7119FFC569A8" office:target-frame-name="_top" xlink:show="replace"><text:span text:style-name="T568">3D-557</text:span></text:a><text:span text:style-name="T569">, 2012-07-05, Žin., 2012, Nr. 81-4247 (2012-07-12), i. k. 1122330ISAK003D-557</text:span></text:p>
      <text:p text:style-name="Normal"/>
      <text:p text:style-name="P570"><text:span text:style-name="T571">VII</text:span><text:span text:style-name="T572">.<text:s/></text:span><text:span text:style-name="T573">KVIETIMAS TEIKTI paramos PARAIŠKAS</text:span></text:p>
      <text:p text:style-name="P574"/>
      <text:p text:style-name="P575"><text:span text:style-name="T576">22</text:span><text:span text:style-name="T577">. Kvietimai teikti paramos<text:s/></text:span><text:span text:style-name="T578">paraiškas skelbiami ir paramos paraiškos priimamos pagal Lietuvos Respublikos žemės ūkio ministro įsakymu tvirtinamą paramos paraiškų priėmimo grafiką.</text:span><text:s/></text:p>
      <text:p text:style-name="P579">Punkto pakeitimai:</text:p>
      <text:p text:style-name="P580"><text:span text:style-name="T581">Nr.<text:s/></text:span><text:a xlink:href="https://www.e-tar.lt/portal/legalAct.html?documentId=TAR.6652DD380DA1" office:target-frame-name="_top" xlink:show="replace"><text:span text:style-name="T582">3D-790</text:span></text:a><text:span text:style-name="T583">, 2010-09-01, Žin., 2010, Nr. 104-5412 (2010-09-02), i. k. 1102330ISAK003D-790</text:span></text:p>
      <text:p text:style-name="Normal"/>
      <text:p text:style-name="P584"><text:span text:style-name="T585">23</text:span><text:span text:style-name="T586">. Kvietimą teikti paramos paraiškas skelbia Agentūra. Kvietimas skelbiamas „Valstybės žinių“ priede „Informaciniai pranešimai“ ir Agentūros interneto tinklalapyje</text:span><text:span text:style-name="T587"><text:s/>(www.nma.lt).</text:span></text:p>
      <text:p text:style-name="P588"/>
      <text:p text:style-name="P589"><text:span text:style-name="T590">VIII</text:span><text:span text:style-name="T591">.<text:s/></text:span><text:span text:style-name="T592">paramos PARAIŠKOS PILDYMAS, TEIKIMAS IR REGISTRAVIMAS</text:span></text:p>
      <text:p text:style-name="P593"/>
      <text:p text:style-name="P594"><text:span text:style-name="T595">24</text:span><text:span text:style-name="T596">. Paramos paraiškos forma ir kartu su paramos paraiška teikiamų dokumentų sąrašas pateikiami šių Taisyklių 1 priede.</text:span></text:p>
      <text:p text:style-name="P597"><text:span text:style-name="T598">25</text:span><text:span text:style-name="T599">. Pareiškėjas kartu su paramos paraiška gali</text:span><text:span text:style-name="T600"><text:s/>pateikti kitus papildomus dokumentus, kurie, jo manymu, gali būti svarbūs vertinant projektą.</text:span></text:p>
      <text:p text:style-name="P601">26. Paramos paraiškas iš pareiškėjų priima ir registruoja Agentūra, kurios teritorinių padalinių adresai nurodyti interneto tinklalapyje www.nma.lt<text:s/></text:p>
      <text:p text:style-name="P602">Punkto<text:s/>pakeitimai:</text:p>
      <text:p text:style-name="P603"><text:span text:style-name="T604">Nr.<text:s/></text:span><text:a xlink:href="https://www.e-tar.lt/portal/legalAct.html?documentId=TAR.6D75847D4CF4" office:target-frame-name="_top" xlink:show="replace"><text:span text:style-name="T605">3D-107</text:span></text:a><text:span text:style-name="T606">, 2011-02-11, Žin., 2011, Nr. 20-987 (2011-02-17), i. k. 1112330ISAK003D-107</text:span></text:p>
      <text:p text:style-name="Normal"/>
      <text:p text:style-name="P607"><text:span text:style-name="T608">27</text:span><text:span text:style-name="T609">. Paramos paraiška turi būti pateikta asmeniškai ar per įgaliotą asm</text:span><text:span text:style-name="T610">enį. Kitais būdais (pvz., paštu, per kurjerį, faksu arba elektroniniu paštu ir t. t.) arba kitais adresais pateiktos paramos paraiškos nepriimamos.</text:span></text:p>
      <text:p text:style-name="P611"><text:span text:style-name="T612">28</text:span><text:span text:style-name="T613">. Paramos paraiškos, pateiktos pasibaigus kvietime teikti paramos paraiškas<text:s/></text:span><text:soft-page-break/><text:span text:style-name="T614">nurodytam paramos paraiškų</text:span><text:span text:style-name="T615"><text:s/>priėmimo terminui, nepriimamos.</text:span></text:p>
      <text:p text:style-name="P616"><text:span text:style-name="T617">29</text:span><text:span text:style-name="T618">. Paramos paraiška turi būti pateikta spausdintine forma (užpildyta kompiuteriu). Ranka užpildytos paramos paraiškos nebus registruojamos ir vertinamos.</text:span></text:p>
      <text:p text:style-name="P619"><text:span text:style-name="T620">30</text:span><text:span text:style-name="T621">. Turi būti pateikiamas vienas paramos paraiškos egzemplio</text:span><text:span text:style-name="T622">rius ir elektroninis paramos paraiškos variantas, įrašytas į elektroninę laikmeną<text:s/></text:span><text:span text:style-name="T623">Word</text:span><text:span text:style-name="T624"><text:s/>formatu, taip pat prie paramos paraiškos pridedamų dokumentų (originalų ir (arba) notaro patvirtintų dokumentų nuorašų) komplektas. Jeigu pareiškėjas negali palikti doku</text:span><text:span text:style-name="T625">mento originalo, jis turi pateikti originalą ir kopiją, kurios atitiktis originalui patikrinama pirminio tikrinimo metu ir grąžinama pareiškėjui. Paramos paraiška su priedais turi būti įsegta į segtuvą.</text:span></text:p>
      <text:p text:style-name="P626"><text:span text:style-name="T627">31</text:span><text:span text:style-name="T628">. Paramos paraiška pildoma lietuvių kalba. Kita</text:span><text:span text:style-name="T629"><text:s/>kalba užpildytos paramos paraiškos nepriimamos (teikiant užsienio šalių tiekėjų pasiūlymus numatytų išlaidų vertei pagrįsti, turi būti pateiktas pasiūlymo vertimas į lietuvių kalbą. Vertimas į lietuvių kalbą turi būti patvirtintas kompetentingos instituci</text:span><text:span text:style-name="T630">jos, kuri atliko vertimo paslaugą).</text:span></text:p>
      <text:p text:style-name="P631"><text:span text:style-name="T632">32</text:span><text:span text:style-name="T633">. Pareiškėjas (kai pareiškėjas – juridinis asmuo, atstovas) privalo pasirašyti kiekvieną paramos paraiškos ir prie jos pridedamų dokumentų lapą.</text:span></text:p>
      <text:p text:style-name="P634"><text:span text:style-name="T635">33</text:span><text:span text:style-name="T636">. Paramos paraišką pateikusiam pareiškėjui įteikiamas paramos p</text:span><text:span text:style-name="T637">araiškos registravimą patvirtinantis raštas.</text:span></text:p>
      <text:p text:style-name="P638"><text:span text:style-name="T639">34</text:span><text:span text:style-name="T640">. Paramos paraiškos ir elektroninio paramos paraiškos varianto turinys turi sutapti. Jeigu paramos paraiškos ir (ar) elektroninio paramos paraiškos varianto duomenys nesutampa, Agentūra vadovaujasi pareišk</text:span><text:span text:style-name="T641">ėjo pasirašytu paramos paraiškos originalu.</text:span></text:p>
      <text:p text:style-name="P642"><text:span text:style-name="T643">35</text:span><text:span text:style-name="T644">. Užregistravus paramos paraišką, pareiškėjas gali teikti papildomą informaciją, jei jos pareikalauja Agentūra. Į papildomą informaciją, kurią pareiškėjas pateikia savo iniciatyva (išskyrus Taisyklių 36 pun</text:span><text:span text:style-name="T645">kte numatytas išimtis), neatsižvelgiama.</text:span></text:p>
      <text:p text:style-name="P646"><text:span text:style-name="T647">36</text:span><text:span text:style-name="T648">. Pareiškėjas, esant svarbioms aplinkybėms, be paklausimo gali pateikti papildomą informaciją, lemiančią objektyvų paramos paraiškos vertinimą, jei dėl objektyvių priežasčių negalėjo jos pateikti kartu su para</text:span><text:span text:style-name="T649">mos paraiška (pvz.: pasikeitę tiesioginio ryšio duomenys, pateikiami banko dokumentai, atlikta nekilnojamojo turto teisinė registracija, įvyko sandoris, kiti dokumentai, turintys įtaką tinkamumui gauti paramą ir pan.). Po paramos paraiškos pateikimo prašom</text:span><text:span text:style-name="T650">os paramos sumos didinti negalima. Vertinimo metu numatytų investicijų keisti negalima. Papildomi dokumentai gali būti pateikiami iki paramos paraiškos tinkamumo vertinimo pabaigos. Pateikiant papildomus dokumentus būtina raštu nurodyti priežastis, lėmusia</text:span><text:span text:style-name="T651">s dokumentų nepateikimo faktą.</text:span></text:p>
      <text:p text:style-name="P652"><text:span text:style-name="T653">37</text:span><text:span text:style-name="T654">. Po paramos paraiškos užregistravimo pareiškėjas turi teisę raštu pranešti Agentūrai apie pateiktos paramos paraiškos atšaukimą. Pareiškėjo prašymu išregistruota paramos paraiška nebus toliau administruojama. Į vėlesni</text:span><text:span text:style-name="T655">us pareiškėjo prašymus toliau administruoti paramos paraišką neatsižvelgiama.</text:span></text:p>
      <text:p text:style-name="P656"><text:span text:style-name="T657">38</text:span><text:span text:style-name="T658">. Informacija apie užregistruotas paramos paraiškas skelbiama Agentūros interneto tinklalapyje (www.nma.lt). Nurodomas pareiškėjo pavadinimas, projekto pavadinimas, paramos</text:span><text:span text:style-name="T659"><text:s/>paraiškos kodas, prašoma paramos suma, bendras registruotų paramos paraiškų skaičius.</text:span></text:p>
      <text:p text:style-name="P660"/>
      <text:p text:style-name="P661"><text:span text:style-name="T662">IX</text:span><text:span text:style-name="T663">.<text:s/></text:span><text:span text:style-name="T664">Paramos PARAIŠKos VERTINIMAS IR PARAMOS SKYRIMO PATVIRTINIMAS</text:span></text:p>
      <text:p text:style-name="P665"/>
      <text:p text:style-name="P666"><text:span text:style-name="T667">39</text:span><text:span text:style-name="T668">. Paramos paraiškos vertinimą Agentūra turi atlikti per 30 darbo dienų nuo jos įregistrav</text:span><text:span text:style-name="T669">imo dienos. Paramos paraiškos vertinimas organizuojamas vadovaujantis Veiksmų programos administravimo taisyklėmis.</text:span></text:p>
      <text:p text:style-name="P670"><text:span text:style-name="T671">40</text:span><text:span text:style-name="T672">. Paramos paraiškos vertinimo metu yra nustatoma, ar paramos paraiška yra tinkama finansuoti, tinkamų finansuoti išlaidų dydis ir (arb</text:span><text:span text:style-name="T673">a) didžiausias paramos dydis suapvalinti iki sveikųjų skaičių. Tinkamų finansuoti išlaidų dalį, kurių nepadengia paramų lėšos, pareiškėjas privalo finansuoti pats.</text:span></text:p>
      <text:p text:style-name="P674"><text:span text:style-name="T675">41</text:span><text:span text:style-name="T676">. Paramos paraiškos vertinimo metu pareiškėjui gali būti siunčiami paklausimai dėl<text:s/></text:span><text:soft-page-break/><text:span text:style-name="T677">pap</text:span><text:span text:style-name="T678">ildomų duomenų ir (ar) dokumentų pateikimo ir (arba) atliekamos patikros vietoje. Tokiais atvejais paramos paraiškos vertinimas atitinkamai pratęsiamas paklausimo išsiuntimo ir atsakymo gavimo ar patikros vietoje atlikimo laikotarpiui.</text:span></text:p>
      <text:p text:style-name="P679"><text:span text:style-name="T680">42</text:span><text:span text:style-name="T681">. Tuo atveju,<text:s/></text:span><text:span text:style-name="T682">kai užregistruotose paramos paraiškose visa pareiškėjų prašoma paramos suma viršija planuojamą paskirstyti paramos sumą, Agentūra pirmiausia atlieka paramos paraiškų pirmumo vertinimą ir sugrupuoja paramos paraiškas pagal paramos paraiškų pirmumo vertinimo</text:span><text:span text:style-name="T683"><text:s/>kriterijus.</text:span></text:p>
      <text:p text:style-name="P684">Papildyta punktu:</text:p>
      <text:p text:style-name="P685"><text:span text:style-name="T686">Nr.<text:s/></text:span><text:a xlink:href="https://www.e-tar.lt/portal/legalAct.html?documentId=TAR.6652DD380DA1" office:target-frame-name="_top" xlink:show="replace"><text:span text:style-name="T687">3D-790</text:span></text:a><text:span text:style-name="T688">, 2010-09-01, Žin., 2010, Nr. 104-5412 (2010-09-02), i. k. 1102330ISAK003D-790</text:span></text:p>
      <text:p text:style-name="P689">Punkto pakeitimai:</text:p>
      <text:p text:style-name="P690"><text:span text:style-name="T691">Nr.<text:s/></text:span><text:a xlink:href="https://www.e-tar.lt/portal/legalAct.html?documentId=TAR.D81EDC05E88B" office:target-frame-name="_top" xlink:show="replace"><text:span text:style-name="T692">3D-472</text:span></text:a><text:span text:style-name="T693">, 2013-07-04, Žin., 2013, Nr. 73-3685 (2013-07-09), i. k. 1132330ISAK003D-472</text:span></text:p>
      <text:p text:style-name="Normal"/>
      <text:p text:style-name="P694"><text:span text:style-name="T695">43</text:span><text:span text:style-name="T696">. Paramos paraiškų pirmumo vertinimo metu siekiama nustatyti, kurios iš užregistruotų</text:span><text:span text:style-name="T697"><text:s/>paramos paraiškų geriausiai atitinka Priemonės veiklos srities pirmumo vertinimo kriterijus. Paramos paraiškos pirmumo vertinimas atliekamas vadovaujantis paramos paraiškoje ir (arba) jos prieduose pateiktais duomenimis. Jeigu paramos paraiškoje ar jos pr</text:span><text:span text:style-name="T698">ieduose nėra duomenų, leidžiančių nustatyti pareiškėjo atitiktį pirmumo vertinimo kriterijui, laikoma, kad pareiškėjas jo neatitinka. Paramos paraiškų pirmumo vertinimo kriterijai:</text:span></text:p>
      <table:table table:style-name="Table699">
        <table:table-columns>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Eil. Nr.</text:p>
            </table:table-cell>
            <table:table-cell table:style-name="TableCell706">
              <text:p text:style-name="P707">Kriterijus</text:p>
            </table:table-cell>
            <table:table-cell table:style-name="TableCell708">
              <text:p text:style-name="P709">Balai</text:p>
            </table:table-cell>
          </table:table-row>
        </table:table-header-rows>
        <table:table-row table:style-name="TableRow710">
          <table:table-cell table:style-name="TableCell711">
            <text:p text:style-name="P712">1.</text:p>
          </table:table-cell>
          <table:table-cell table:style-name="TableCell713">
            <text:p text:style-name="P714">Kai pareiškėjas yra:</text:p>
          </table:table-cell>
          <table:table-cell table:style-name="TableCell715">
            <text:p text:style-name="P716"/>
          </table:table-cell>
        </table:table-row>
        <table:table-row table:style-name="TableRow717">
          <table:table-cell table:style-name="TableCell718">
            <text:p text:style-name="P719">1.1.</text:p>
          </table:table-cell>
          <table:table-cell table:style-name="TableCell720">
            <text:p text:style-name="P721">labai maža įmonė;</text:p>
          </table:table-cell>
          <table:table-cell table:style-name="TableCell722">
            <text:p text:style-name="P723">10</text:p>
          </table:table-cell>
        </table:table-row>
        <table:table-row table:style-name="TableRow724">
          <table:table-cell table:style-name="TableCell725">
            <text:p text:style-name="P726">1.2.</text:p>
          </table:table-cell>
          <table:table-cell table:style-name="TableCell727">
            <text:p text:style-name="P728">maža įmonė.</text:p>
          </table:table-cell>
          <table:table-cell table:style-name="TableCell729">
            <text:p text:style-name="P730">5</text:p>
          </table:table-cell>
        </table:table-row>
        <table:table-row table:style-name="TableRow731">
          <table:table-cell table:style-name="TableCell732">
            <text:p text:style-name="P733">2.</text:p>
          </table:table-cell>
          <table:table-cell table:style-name="TableCell734">
            <text:p text:style-name="P735">Projektai, kuriais siekiama įdiegti recirkuliacines (uždaras) žuvų veisimo ir auginimo sistemas.<text:s/></text:p>
          </table:table-cell>
          <table:table-cell table:style-name="TableCell736">
            <text:p text:style-name="P737">30</text:p>
          </table:table-cell>
        </table:table-row>
        <table:table-row table:style-name="TableRow738">
          <table:table-cell table:style-name="TableCell739">
            <text:p text:style-name="P740">3.</text:p>
          </table:table-cell>
          <table:table-cell table:style-name="TableCell741">
            <text:p text:style-name="P742">Projektai, kuriais numatoma sukurti daugiau naujų darbo vietų:</text:p>
          </table:table-cell>
          <table:table-cell table:style-name="TableCell743">
            <text:p text:style-name="P744"/>
          </table:table-cell>
        </table:table-row>
        <table:table-row table:style-name="TableRow745">
          <table:table-cell table:style-name="TableCell746">
            <text:p text:style-name="P747">3.1.</text:p>
          </table:table-cell>
          <table:table-cell table:style-name="TableCell748">
            <text:p text:style-name="P749">daugiau kaip 10 naujų darbo vietų;</text:p>
          </table:table-cell>
          <table:table-cell table:style-name="TableCell750">
            <text:p text:style-name="P751">20</text:p>
          </table:table-cell>
        </table:table-row>
        <table:table-row table:style-name="TableRow752">
          <table:table-cell table:style-name="TableCell753">
            <text:p text:style-name="P754">3.2.</text:p>
          </table:table-cell>
          <table:table-cell table:style-name="TableCell755">
            <text:p text:style-name="P756">ne<text:s/>daugiau kaip 10 naujų darbo vietų;</text:p>
          </table:table-cell>
          <table:table-cell table:style-name="TableCell757">
            <text:p text:style-name="P758">15</text:p>
          </table:table-cell>
        </table:table-row>
        <table:table-row table:style-name="TableRow759">
          <table:table-cell table:style-name="TableCell760">
            <text:p text:style-name="P761">4. </text:p>
          </table:table-cell>
          <table:table-cell table:style-name="TableCell762">
            <text:p text:style-name="P763">Įmonės, kurios verčiasi ekologine akvakultūra (kai projekte numatoma akvakultūros veikla tvenkiniuose).</text:p>
          </table:table-cell>
          <table:table-cell table:style-name="TableCell764">
            <text:p text:style-name="P765">15</text:p>
          </table:table-cell>
        </table:table-row>
        <table:table-row table:style-name="TableRow766">
          <table:table-cell table:style-name="TableCell767">
            <text:p text:style-name="P768">5.</text:p>
          </table:table-cell>
          <table:table-cell table:style-name="TableCell769">
            <text:p text:style-name="P770">Projektai, kuriuose numatomas alternatyvių elektros energijos šaltinių naudojimas.</text:p>
          </table:table-cell>
          <table:table-cell table:style-name="TableCell771">
            <text:p text:style-name="P772">10</text:p>
          </table:table-cell>
        </table:table-row>
        <table:table-row table:style-name="TableRow773">
          <table:table-cell table:style-name="TableCell774">
            <text:p text:style-name="P775">6.</text:p>
          </table:table-cell>
          <table:table-cell table:style-name="TableCell776">
            <text:p text:style-name="P777">Įmonės,<text:s/>kurios gauna pajamų iš žuvininkystės daugiau kaip 50 proc., ir kurių tvenkinių produktyvumo vidurkis viršija šalies tvenkinių bendrą tvenkinių produktyvumo vidurkį praėjusiais ataskaitiniais metais.</text:p>
          </table:table-cell>
          <table:table-cell table:style-name="TableCell778">
            <text:p text:style-name="P779">15</text:p>
          </table:table-cell>
        </table:table-row>
      </table:table>
      <text:p text:style-name="P780"/>
      <text:p text:style-name="P781">Papildyta punktu:</text:p>
      <text:p text:style-name="P782"><text:span text:style-name="T783">Nr.<text:s/></text:span><text:a xlink:href="https://www.e-tar.lt/portal/legalAct.html?documentId=TAR.6652DD380DA1" office:target-frame-name="_top" xlink:show="replace"><text:span text:style-name="T784">3D-790</text:span></text:a><text:span text:style-name="T785">, 2010-09-01, Žin., 2010, Nr. 104-5412 (2010-09-02), i. k. 1102330ISAK003D-790</text:span></text:p>
      <text:p text:style-name="P786">Punkto pakeitimai:</text:p>
      <text:p text:style-name="P787"><text:span text:style-name="T788">Nr.<text:s/></text:span><text:a xlink:href="https://www.e-tar.lt/portal/legalAct.html?documentId=TAR.D81EDC05E88B" office:target-frame-name="_top" xlink:show="replace"><text:span text:style-name="T789">3D-472</text:span></text:a><text:span text:style-name="T790">, 2013-0</text:span><text:span text:style-name="T791">7-04, Žin., 2013, Nr. 73-3685 (2013-07-09), i. k. 1132330ISAK003D-472</text:span></text:p>
      <text:p text:style-name="Normal"/>
      <text:p text:style-name="P792"><text:span text:style-name="T793">44</text:span><text:span text:style-name="T794">. Tuo atveju, kai paramos paraiškose prašoma paramos suma yra mažesnė arba lygi planuojamai paskirstyti paramos sumai, paraiškų pirmumo vertinimas neatliekamas.</text:span><text:s/></text:p>
      <text:p text:style-name="P795">Papildyta punktu:</text:p>
      <text:p text:style-name="P796"><text:span text:style-name="T797">Nr.<text:s/></text:span><text:a xlink:href="https://www.e-tar.lt/portal/legalAct.html?documentId=TAR.6652DD380DA1" office:target-frame-name="_top" xlink:show="replace"><text:span text:style-name="T798">3D-790</text:span></text:a><text:span text:style-name="T799">, 2010-09-01, Žin., 2010, Nr. 104-5412 (2010-09-02), i. k. 1102330ISAK003D-790</text:span></text:p>
      <text:p text:style-name="Normal"/>
      <text:p text:style-name="P800"><text:span text:style-name="T801">45</text:span><text:span text:style-name="T802">. Įvertinus paramos paraiškas, galutinį sprendimą dėl paramos skyrimo arba<text:s/></text:span><text:soft-page-break/><text:span text:style-name="T803">neskyrimo priima ir tvirtina darbo tvarkos aprašuose nustatyta tvarka Agentūra.</text:span></text:p>
      <text:p text:style-name="P804">Punkto numeracijos pakeitimas:</text:p>
      <text:p text:style-name="P805"><text:span text:style-name="T806">Nr.<text:s/></text:span><text:a xlink:href="https://www.e-tar.lt/portal/legalAct.html?documentId=TAR.6652DD380DA1" office:target-frame-name="_top" xlink:show="replace"><text:span text:style-name="T807">3D-790</text:span></text:a><text:span text:style-name="T808">, 2010-09-01, Žin., 2010, Nr. 104-5412 (2010-09-02),<text:s/></text:span><text:span text:style-name="T809">i. k. 1102330ISAK003D-790</text:span></text:p>
      <text:p text:style-name="Normal"/>
      <text:p text:style-name="P810"><text:span text:style-name="T811">46</text:span><text:span text:style-name="T812">. Agentūra apie patvirtintą sprendimą dėl paramos skyrimo ar neskyrimo informuoja paramos gavėją Veiksmų programos administravimo taisyklės nustatyta tvarka. Patvirtinus paramos skyrimą, pareiškėjas tampa paramos gavėju. Pa</text:span><text:span text:style-name="T813">ramos sutartis nesudaroma.</text:span></text:p>
      <text:p text:style-name="P814">Punkto numeracijos pakeitimas:</text:p>
      <text:p text:style-name="P815"><text:span text:style-name="T816">Nr.<text:s/></text:span><text:a xlink:href="https://www.e-tar.lt/portal/legalAct.html?documentId=TAR.6652DD380DA1" office:target-frame-name="_top" xlink:show="replace"><text:span text:style-name="T817">3D-790</text:span></text:a><text:span text:style-name="T818">, 2010-09-01, Žin., 2010, Nr. 104-5412 (2010-09-02), i. k. 1102330ISAK003D-790</text:span></text:p>
      <text:p text:style-name="Normal"/>
      <text:p text:style-name="P819"><text:span text:style-name="T820">47</text:span><text:span text:style-name="T821">. Informacija apie p</text:span><text:span text:style-name="T822">aramos gavėjus, nurodant paramos gavėjo pavadinimą, projekto pavadinimą ir skirtą paramos sumą, skelbiama Agentūros interneto tinklalapyje (www.nma.lt).</text:span></text:p>
      <text:p text:style-name="P823">Punkto numeracijos pakeitimas:</text:p>
      <text:p text:style-name="P824"><text:span text:style-name="T825">Nr.<text:s/></text:span><text:a xlink:href="https://www.e-tar.lt/portal/legalAct.html?documentId=TAR.6652DD380DA1" office:target-frame-name="_top" xlink:show="replace"><text:span text:style-name="T826">3D-790</text:span></text:a><text:span text:style-name="T827">, 2010-09-01, Žin., 2010, Nr. 104-5412 (2010-09-02), i. k. 1102330ISAK003D-790</text:span></text:p>
      <text:p text:style-name="Normal"/>
      <text:p text:style-name="P828"><text:span text:style-name="T829">X</text:span><text:span text:style-name="T830">.<text:s/></text:span><text:span text:style-name="T831">PROJEKTo ĮGYVENDINIMO NUOSTATOS</text:span></text:p>
      <text:p text:style-name="P832"/>
      <text:p text:style-name="P833"><text:span text:style-name="T834">48</text:span><text:span text:style-name="T835">. Projekto įgyvendinimo laikotarpis − laikotarpis nuo sprendimo skirti paramą patvirtinimo dienos arba tinka</text:span><text:span text:style-name="T836">mų finansuoti išlaidų (išskyrus bendrąsias išlaidas) padarymo dienos, jeigu tokias išlaidas galima padaryti ir jos yra padarytos iki sprendimo skirti paramą patvirtinimo dienos, ne vėliau kaip iki 2015 m. gruodžio 31 d.</text:span></text:p>
      <text:p text:style-name="P837">Punkto pakeitimai:</text:p>
      <text:p text:style-name="P838"><text:span text:style-name="T839">Nr.<text:s/></text:span><text:a xlink:href="https://www.e-tar.lt/portal/legalAct.html?documentId=TAR.6652DD380DA1" office:target-frame-name="_top" xlink:show="replace"><text:span text:style-name="T840">3D-790</text:span></text:a><text:span text:style-name="T841">, 2010-09-01, Žin., 2010, Nr. 104-5412 (2010-09-02), i. k. 1102330ISAK003D-790</text:span></text:p>
      <text:p text:style-name="P842"><text:span text:style-name="T843">Nr.<text:s/></text:span><text:a xlink:href="https://www.e-tar.lt/portal/legalAct.html?documentId=89577300c6fe11e4bac9d73c75fc910a" office:target-frame-name="_top" xlink:show="replace"><text:span text:style-name="T844">3D-154</text:span></text:a><text:span text:style-name="T845">, 2015-03-10, paskelbta TAR 2015-03-10, i. k. 2015-03675</text:span></text:p>
      <text:p text:style-name="Normal"/>
      <text:p text:style-name="P846"><text:span text:style-name="T847">49</text:span><text:span text:style-name="T848">. Priemonės<text:s/></text:span><text:span text:style-name="T849">veiklos sričiai</text:span><text:span text:style-name="T850"><text:s/>taikomas sąskaitų apmokėjimo ir (arba) išlaidų kompensavimo būdas. Išperkamosios nuomos būdu įgyjamam turtui taikomas tik išlaidų kompensavimo būda</text:span><text:span text:style-name="T851">s.</text:span></text:p>
      <text:p text:style-name="P852">Punkto numeracijos pakeitimas:</text:p>
      <text:p text:style-name="P853"><text:span text:style-name="T854">Nr.<text:s/></text:span><text:a xlink:href="https://www.e-tar.lt/portal/legalAct.html?documentId=TAR.6652DD380DA1" office:target-frame-name="_top" xlink:show="replace"><text:span text:style-name="T855">3D-790</text:span></text:a><text:span text:style-name="T856">, 2010-09-01, Žin., 2010, Nr. 104-5412 (2010-09-02), i. k. 1102330ISAK003D-790</text:span></text:p>
      <text:p text:style-name="Normal"/>
      <text:p text:style-name="P857"><text:span text:style-name="T858">50</text:span><text:span text:style-name="T859">. Sąskaitų apmokėjimo būdas gali būti taikom</text:span><text:span text:style-name="T860">as projektams, kuriems įgyvendinti paramos gavėjas sudaro darbų, paslaugų teikimo arba prekių tiekimo sutartis su rangovais, paslaugų teikėjais arba prekių tiekėjais. Pagal sąskaitų apmokėjimo būdą paramos gavėjas patikrina kiekvieną rangovo, paslaugų teik</text:span><text:span text:style-name="T861">ėjo ar prekių tiekėjo pateiktą sąskaitą, jos atitiktį rangos, paslaugų teikimo ar prekių tiekimo sutarties sąlygoms, patikrina ir priima atliktus darbus, suteiktas paslaugas ar pateiktas prekes ir, priėmęs sąskaitą, kaip tinkamą apmokėti, bei apmokėjęs nuo</text:span><text:span text:style-name="T862">savo indėlio dalį, pateikia ją Agentūrai kartu su mokėjimo prašymu bei reikalaujamais dokumentais.</text:span><text:s/></text:p>
      <text:p text:style-name="P863">Punkto pakeitimai:</text:p>
      <text:p text:style-name="P864"><text:span text:style-name="T865">Nr.<text:s/></text:span><text:a xlink:href="https://www.e-tar.lt/portal/legalAct.html?documentId=TAR.6652DD380DA1" office:target-frame-name="_top" xlink:show="replace"><text:span text:style-name="T866">3D-790</text:span></text:a><text:span text:style-name="T867">, 2010-09-01, Žin., 2010, Nr. 104-5412 (2010-</text:span><text:span text:style-name="T868">09-02), i. k. 1102330ISAK003D-790</text:span></text:p>
      <text:p text:style-name="Normal"/>
      <text:p text:style-name="P869"><text:span text:style-name="T870">51</text:span><text:span text:style-name="T871">. Taikant išlaidų kompensavimo būdą, paramos gavėjas patiria išlaidas savo lėšomis ir teikia Agentūrai mokėjimo prašymą, kuriame deklaruoja patirtas ir apmokėtas išlaidas, pridėdamas išlaidų pagrindimo ir apmokėjimo</text:span><text:span text:style-name="T872"><text:s/>įrodymo dokumentus ir (arba) jų kopijas, patvirtintas paramos gavėjo ar jo įgalioto asmens parašu ir antspaudu (jei toks turimas).</text:span></text:p>
      <text:p text:style-name="P873">Punkto numeracijos pakeitimas:</text:p>
      <text:p text:style-name="P874"><text:span text:style-name="T875">Nr.<text:s/></text:span><text:a xlink:href="https://www.e-tar.lt/portal/legalAct.html?documentId=TAR.6652DD380DA1" office:target-frame-name="_top" xlink:show="replace"><text:span text:style-name="T876">3D-790</text:span></text:a><text:span text:style-name="T877">,</text:span><text:span text:style-name="T878"><text:s/>2010-09-01, Žin., 2010, Nr. 104-5412 (2010-09-02), i. k. 1102330ISAK003D-790</text:span></text:p>
      <text:p text:style-name="Normal"/>
      <text:p text:style-name="P879"><text:span text:style-name="T880">52</text:span><text:span text:style-name="T881">. Paramos lėšos paramos gavėjui išmokamos Veiksmų programos administravimo taisyklėse nustatyta tvarka ir terminais. Paramos gavėjas privalo per 5 darbo dienas (kai<text:s/></text:span><text:span text:style-name="T882">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soft-page-break/>
      <text:p text:style-name="P883">Punkto numeracijos pakeitimas:</text:p>
      <text:p text:style-name="P884"><text:span text:style-name="T885">Nr.<text:s/></text:span><text:a xlink:href="https://www.e-tar.lt/portal/legalAct.html?documentId=TAR.6652DD380DA1" office:target-frame-name="_top" xlink:show="replace"><text:span text:style-name="T886">3D-790</text:span></text:a><text:span text:style-name="T887">, 2010-09-01, Žin., 2010, Nr. 104-5412 (2010-09-02), i. k. 1102330ISAK003D-790</text:span></text:p>
      <text:p text:style-name="Normal"/>
      <text:p text:style-name="P888"><text:span text:style-name="T889">53</text:span><text:span text:style-name="T890">. Paramos gavėjų atsiskaitymai su tiekėjais turi vykti<text:s/></text:span><text:span text:style-name="T891">tik per finansines institucijas.</text:span></text:p>
      <text:p text:style-name="P892">Punkto numeracijos pakeitimas:</text:p>
      <text:p text:style-name="P893"><text:span text:style-name="T894">Nr.<text:s/></text:span><text:a xlink:href="https://www.e-tar.lt/portal/legalAct.html?documentId=TAR.6652DD380DA1" office:target-frame-name="_top" xlink:show="replace"><text:span text:style-name="T895">3D-790</text:span></text:a><text:span text:style-name="T896">, 2010-09-01, Žin., 2010, Nr. 104-5412 (2010-09-02), i. k. 1102330ISAK003D-790</text:span></text:p>
      <text:p text:style-name="Normal"/>
      <text:p text:style-name="P897"><text:span text:style-name="T898">54</text:span><text:span text:style-name="T899">. Paramos gavė</text:span><text:span text:style-name="T900">jai prekes, paslaugas arba darbus turi įsigyti pagal nustatytus didžiausius įkainius, o jei didžiausi įkainiai nenustatyti, pirkimus privalo vykdyti vadovaudamiesi Projekto vykdytojo, pretenduojančio gauti paramą iš Europos žuvininkystės fondo pagal Lietuv</text:span><text:span text:style-name="T901">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902">69-2750</text:span></text:a><text:span text:style-name="T903">; 2009, Nr.<text:s/></text:span><text:a xlink:href="https://www.e-tar.lt/portal/lt/legalAct/TAR.CB56A5B5D8E5" office:target-frame-name="_blank" xlink:show="new"><text:span text:style-name="T904">124-5348</text:span></text:a><text:span text:style-name="T905">).</text:span></text:p>
      <text:p text:style-name="P906">Punkto numeracijos pakeitimas:</text:p>
      <text:p text:style-name="P907"><text:span text:style-name="T908">Nr.<text:s/></text:span><text:a xlink:href="https://www.e-tar.lt/portal/legalAct.html?documentId=TAR.6652DD380DA1" office:target-frame-name="_top" xlink:show="replace"><text:span text:style-name="T909">3D-790</text:span></text:a><text:span text:style-name="T910">, 2010-09-01, Žin., 2010, Nr. 104-5412 (2010-09-02), i. k. 1102330ISAK003D-790</text:span></text:p>
      <text:p text:style-name="Normal"/>
      <text:p text:style-name="P911"><text:span text:style-name="T912">XI</text:span><text:span text:style-name="T913">.<text:s/></text:span><text:span text:style-name="T914">MOKĖJIMO PRAŠYMO TEIKIMO IR ADMINISTRAVIMO TVARKA</text:span></text:p>
      <text:p text:style-name="P915"/>
      <text:p text:style-name="P916"><text:span text:style-name="T917">55</text:span><text:span text:style-name="T918">. Mokėjimo prašymai teikiami (Taisyklių 2 priedas):</text:span></text:p>
      <text:p text:style-name="P919">Punkto<text:s/>numeracijos pakeitimas:</text:p>
      <text:p text:style-name="P920"><text:span text:style-name="T921">Nr.<text:s/></text:span><text:a xlink:href="https://www.e-tar.lt/portal/legalAct.html?documentId=TAR.6652DD380DA1" office:target-frame-name="_top" xlink:show="replace"><text:span text:style-name="T922">3D-790</text:span></text:a><text:span text:style-name="T923">, 2010-09-01, Žin., 2010, Nr. 104-5412 (2010-09-02), i. k. 1102330ISAK003D-790</text:span></text:p>
      <text:p text:style-name="Normal"/>
      <text:p text:style-name="P924"><text:span text:style-name="T925">55.1</text:span><text:span text:style-name="T926">. kartu su paramos paraiška, jei pareiškėjas iki param</text:span><text:span text:style-name="T927">os paraiškos pateikimo patyrė ir apmokėjo dalį ar visas su projekto įgyvendinimu susijusias išlaidas, kurioms finansuoti prašo skirti paramą;</text:span></text:p>
      <text:p text:style-name="P928"><text:span text:style-name="T929">55.2</text:span><text:span text:style-name="T930">. po kiekvieno projekto įgyvendinimo etapo, kaip numatyta paramos paraiškoje.</text:span><text:s/></text:p>
      <text:p text:style-name="P931">Punkto pakeitimai:</text:p>
      <text:p text:style-name="P932"><text:span text:style-name="T933">Nr.<text:s/></text:span><text:a xlink:href="https://www.e-tar.lt/portal/legalAct.html?documentId=TAR.6652DD380DA1" office:target-frame-name="_top" xlink:show="replace"><text:span text:style-name="T934">3D-790</text:span></text:a><text:span text:style-name="T935">, 2010-09-01, Žin., 2010, Nr. 104-5412 (2010-09-02), i. k. 1102330ISAK003D-790</text:span></text:p>
      <text:p text:style-name="Normal"/>
      <text:p text:style-name="P936"><text:span text:style-name="T937">56</text:span><text:span text:style-name="T938">. Mokėjimo prašymo forma ir informacija apie pridedamus dokumentus pateikiama Agen</text:span><text:span text:style-name="T939">tūros interneto svetainėje (www.nma.lt).</text:span></text:p>
      <text:p text:style-name="P940">Punkto numeracijos pakeitimas:</text:p>
      <text:p text:style-name="P941"><text:span text:style-name="T942">Nr.<text:s/></text:span><text:a xlink:href="https://www.e-tar.lt/portal/legalAct.html?documentId=TAR.6652DD380DA1" office:target-frame-name="_top" xlink:show="replace"><text:span text:style-name="T943">3D-790</text:span></text:a><text:span text:style-name="T944">, 2010-09-01, Žin., 2010, Nr. 104-5412 (2010-09-02), i. k. 1102330ISAK003D-790</text:span></text:p>
      <text:p text:style-name="Normal"/>
      <text:p text:style-name="P945"><text:span text:style-name="T946">57</text:span><text:span text:style-name="T947">. Para</text:span><text:span text:style-name="T948">mos gavėjas mokėjimo prašymą ir pridedamus dokumentus turi pateikti spausdintine forma ir užpildytus lietuvių kalba (teikiant dokumentus užsienio šalių kalba, turi būti pateiktas vertimas į lietuvių kalbą. Vertimas į lietuvių kalbą turi būti patvirtintas k</text:span><text:span text:style-name="T949">ompetentingos institucijos, kuri atliko vertimo paslaugą). Ranka ar kita kalba užpildyti mokėjimo prašymai ir (arba) dokumentai neregistruojami.</text:span></text:p>
      <text:p text:style-name="P950">Punkto numeracijos pakeitimas:</text:p>
      <text:p text:style-name="P951"><text:span text:style-name="T952">Nr.<text:s/></text:span><text:a xlink:href="https://www.e-tar.lt/portal/legalAct.html?documentId=TAR.6652DD380DA1" office:target-frame-name="_top" xlink:show="replace"><text:span text:style-name="T953">3D-790</text:span></text:a><text:span text:style-name="T954">, 2010-09-01, Žin., 2010, Nr. 104-5412 (2010-09-02), i. k. 1102330ISAK003D-790</text:span></text:p>
      <text:p text:style-name="Normal"/>
      <text:p text:style-name="P955"><text:span text:style-name="T956">58</text:span><text:span text:style-name="T957">. Paramos gavėjas turi įsitikinti, kad jo pateiktas mokėjimo prašymas yra tinkamai sukomplektuotas. Pridedami visi reikalaujami dokumentai. Kartu su mokėjimo<text:s/></text:span><text:span text:style-name="T958">prašymu paramos gavėjas pateikia ataskaitinio laikotarpio išlaidų pagrindimo, išlaidų apmokėjimo įrodymo dokumentus ir (arba) jų patvirtintas kopijas, kaip nustatyta įgyvendinimo taisyklėse. Visoms projekto išlaidoms turi būti pateikti išlaidų apmokėjimo į</text:span><text:span text:style-name="T959">rodymo dokumentai, turintys visus Lietuvos Respublikos buhalterinės apskaitos įstatymo (Žin., 2001, Nr.<text:s/></text:span><text:a xlink:href="https://www.e-tar.lt/portal/lt/legalAct/TAR.43178AA9832E" office:target-frame-name="_blank" xlink:show="new"><text:span text:style-name="T960">99-3515</text:span></text:a><text:span text:style-name="T961">; 2003, Nr.<text:s/></text:span><text:a xlink:href="https://www.e-tar.lt/portal/lt/legalAct/TAR.146094DDC821" office:target-frame-name="_blank" xlink:show="new"><text:span text:style-name="T962">123-5586</text:span></text:a><text:span text:style-name="T963">) 13 straipsnyje nustatytus apskaitos dokumentų rekvizitus, ir kitais dokumentais.</text:span></text:p>
      <text:p text:style-name="P964">Punkto numeracijos pakeitimas:</text:p>
      <text:p text:style-name="P965"><text:span text:style-name="T966">Nr.<text:s/></text:span><text:a xlink:href="https://www.e-tar.lt/portal/legalAct.html?documentId=TAR.6652DD380DA1" office:target-frame-name="_top" xlink:show="replace"><text:span text:style-name="T967">3D-790</text:span></text:a><text:span text:style-name="T968">, 2010-09-01, Žin., 2010, Nr. 104-5412 (2010-09-02), i. k. 1102330ISAK003D-790</text:span></text:p>
      <text:p text:style-name="Normal"/>
      <text:p text:style-name="P969"><text:span text:style-name="T970">59</text:span><text:span text:style-name="T971">. Paramos gavėjas turi pateikti vieną mokėjimo prašymo originalą ir pridedamų<text:s/></text:span><text:soft-page-break/><text:span text:style-name="T972">dokumentų (originalų ir (arba) notaro patvirtintų d</text:span><text:span text:style-name="T973">okumentų nuorašų) komplektą. Jeigu pareiškėjas negali palikti dokumento originalo, jis turi pateikti originalą ir kopiją, kurios atitiktis originalui patikrinama pirminio tikrinimo metu ir grąžinama pareiškėjui.</text:span></text:p>
      <text:p text:style-name="P974">Punkto numeracijos pakeitimas:</text:p>
      <text:p text:style-name="P975"><text:span text:style-name="T976">Nr.<text:s/></text:span><text:a xlink:href="https://www.e-tar.lt/portal/legalAct.html?documentId=TAR.6652DD380DA1" office:target-frame-name="_top" xlink:show="replace"><text:span text:style-name="T977">3D-790</text:span></text:a><text:span text:style-name="T978">, 2010-09-01, Žin., 2010, Nr. 104-5412 (2010-09-02), i. k. 1102330ISAK003D-790</text:span></text:p>
      <text:p text:style-name="Normal"/>
      <text:p text:style-name="P979">60. Mokėjimo prašymus kartu su reikalaujamais priedais iš paramos gavėjų priima ir registruoja pagal projekto įgyvendinimo vietą Agentūra, kurios teritorinių padalinių adresai nurodyti interneto tinklalapyje www.nma.lt.</text:p>
      <text:p text:style-name="P980">Punkto pakeitimai:</text:p>
      <text:p text:style-name="P981"><text:span text:style-name="T982">Nr.<text:s/></text:span><text:a xlink:href="https://www.e-tar.lt/portal/legalAct.html?documentId=TAR.6D75847D4CF4" office:target-frame-name="_top" xlink:show="replace"><text:span text:style-name="T983">3D-107</text:span></text:a><text:span text:style-name="T984">, 2011-02-11, Žin.</text:span><text:span text:style-name="T985">, 2011, Nr. 20-987 (2011-02-17), i. k. 1112330ISAK003D-107</text:span></text:p>
      <text:p text:style-name="P986">Punkto numeracijos pakeitimas:</text:p>
      <text:p text:style-name="P987"><text:span text:style-name="T988">Nr.<text:s/></text:span><text:a xlink:href="https://www.e-tar.lt/portal/legalAct.html?documentId=TAR.6652DD380DA1" office:target-frame-name="_top" xlink:show="replace"><text:span text:style-name="T989">3D-790</text:span></text:a><text:span text:style-name="T990">, 2010-09-01, Žin., 2010, Nr. 104-5412 (2010-09-02), i. k. 1102330ISAK003D</text:span><text:span text:style-name="T991">-790</text:span></text:p>
      <text:p text:style-name="Normal"/>
      <text:p text:style-name="P992"><text:span text:style-name="T993">61</text:span><text:span text:style-name="T994">. Mokėjimo prašymai turi būti pateikti asmeniškai ar per įgaliotą asmenį. Kitais būdais (pvz., paštu, faksu arba elektroniniu paštu) arba kitais adresais pateikti mokėjimo prašymai nebus priimami.</text:span></text:p>
      <text:p text:style-name="P995">Punkto numeracijos pakeitimas:</text:p>
      <text:p text:style-name="P996"><text:span text:style-name="T997">Nr.<text:s/></text:span><text:a xlink:href="https://www.e-tar.lt/portal/legalAct.html?documentId=TAR.6652DD380DA1" office:target-frame-name="_top" xlink:show="replace"><text:span text:style-name="T998">3D-790</text:span></text:a><text:span text:style-name="T999">, 2010-09-01, Žin., 2010, Nr. 104-5412 (2010-09-02), i. k. 1102330ISAK003D-790</text:span></text:p>
      <text:p text:style-name="Normal"/>
      <text:p text:style-name="P1000"><text:span text:style-name="T1001">62</text:span><text:span text:style-name="T1002">. Paramos gavėjas gali pateikti iki 3 (trijų) mokėjimo prašymų (įskaitant ir galutinį mokėjimo prašymą).<text:s/></text:span><text:span text:style-name="T1003">Galutinis mokėjimo prašymas Agentūrai turi būti pateiktas ne vėliau kaip iki 2015 m. rugsėjo 30 d.</text:span><text:s/></text:p>
      <text:p text:style-name="P1004">Punkto pakeitimai:</text:p>
      <text:p text:style-name="P1005"><text:span text:style-name="T1006">Nr.<text:s/></text:span><text:a xlink:href="https://www.e-tar.lt/portal/legalAct.html?documentId=TAR.6652DD380DA1" office:target-frame-name="_top" xlink:show="replace"><text:span text:style-name="T1007">3D-790</text:span></text:a><text:span text:style-name="T1008">, 2010-09-01, Žin., 2010, Nr. 104-5412 (2010-09-02), i. k. 1102330ISAK003D-790</text:span></text:p>
      <text:p text:style-name="P1009"><text:span text:style-name="T1010">Nr.<text:s/></text:span><text:a xlink:href="https://www.e-tar.lt/portal/legalAct.html?documentId=89577300c6fe11e4bac9d73c75fc910a" office:target-frame-name="_top" xlink:show="replace"><text:span text:style-name="T1011">3D-154</text:span></text:a><text:span text:style-name="T1012">, 2015-03</text:span><text:span text:style-name="T1013">-10, paskelbta TAR 2015-03-10, i. k. 2015-03675</text:span></text:p>
      <text:p text:style-name="Normal"/>
      <text:p text:style-name="P1014"><text:span text:style-name="T1015">63</text:span><text:span text:style-name="T1016">. Laiku nepateikus mokėjimo prašymo, taikomos sankcijos, numatytos šių Taisyklių XIII skyriuje.</text:span><text:s/></text:p>
      <text:p text:style-name="P1017">Punkto pakeitimai:</text:p>
      <text:p text:style-name="P1018"><text:span text:style-name="T1019">Nr.<text:s/></text:span><text:a xlink:href="https://www.e-tar.lt/portal/legalAct.html?documentId=TAR.6652DD380DA1" office:target-frame-name="_top" xlink:show="replace"><text:span text:style-name="T1020">3D-790</text:span></text:a><text:span text:style-name="T1021">, 2010-09-01, Žin., 2010, Nr. 104-5412 (2010-09-02), i. k. 1102330ISAK003D-790</text:span></text:p>
      <text:p text:style-name="Normal"/>
      <text:p text:style-name="P1022"><text:span text:style-name="T1023">64</text:span><text:span text:style-name="T1024">.<text:s/></text:span><text:span text:style-name="T1025">Agentūra turi įvertinti mokėjimo prašymą ir paramos lėšas užsakyti per 20 darbo dienų nuo mokėjimo prašymo gavimo užregistravimo Agentūroje dienos. Į šį terminą<text:s/></text:span><text:span text:style-name="T1026">neįskaičiuojamas paklausimų paramos gavėjui bei patikrų vietoje atlikimo laikas. Kartu su paramos paraiška pateiktą mokėjimo prašymą Agentūra turi įvertinti ir paramos lėšas užsakyti per 20 darbo dienų nuo sprendimo skirti paramą patvirtinimo dienos. Mokėj</text:span><text:span text:style-name="T1027">imo prašymai vertinami, paramos lėšos užsakomos ir išmokamos Veiksmų programos administravimo taisyklių nustatyta tvarka.</text:span></text:p>
      <text:p text:style-name="P1028">Punkto pakeitimai:</text:p>
      <text:p text:style-name="P1029"><text:span text:style-name="T1030">Nr.<text:s/></text:span><text:a xlink:href="https://www.e-tar.lt/portal/legalAct.html?documentId=TAR.7119FFC569A8" office:target-frame-name="_top" xlink:show="replace"><text:span text:style-name="T1031">3D-557</text:span></text:a><text:span text:style-name="T1032">, 2012-07-05, Žin., 201</text:span><text:span text:style-name="T1033">2, Nr. 81-4247 (2012-07-12), i. k. 1122330ISAK003D-557</text:span></text:p>
      <text:p text:style-name="P1034">Punkto numeracijos pakeitimas:</text:p>
      <text:p text:style-name="P1035"><text:span text:style-name="T1036">Nr.<text:s/></text:span><text:a xlink:href="https://www.e-tar.lt/portal/legalAct.html?documentId=TAR.6652DD380DA1" office:target-frame-name="_top" xlink:show="replace"><text:span text:style-name="T1037">3D-790</text:span></text:a><text:span text:style-name="T1038">, 2010-09-01, Žin., 2010, Nr. 104-5412 (2010-09-02), i. k. 1102330ISAK003D-790</text:span></text:p>
      <text:p text:style-name="Normal"/>
      <text:p text:style-name="P1039"><text:span text:style-name="T1040">XII</text:span><text:span text:style-name="T1041">.<text:s/></text:span><text:span text:style-name="T1042">PROJEKTO ĮGYVENDINIMO PRIEŽIŪRA IR TIKRINIMAS</text:span></text:p>
      <text:p text:style-name="P1043"/>
      <text:p text:style-name="P1044"><text:span text:style-name="T1045">65</text:span><text:span text:style-name="T1046">. Pateikus mokėjimo prašymą gali būti atliekama patikra vietoje. Apie patikras vietoje paramos gavėjams pranešama iš anksto, jeigu toks išankstinis paramos gavėjo informavimas neturės neigia</text:span><text:span text:style-name="T1047">mos įtakos patikros vietoje rezultatams.</text:span></text:p>
      <text:p text:style-name="P1048">Punkto numeracijos pakeitimas:</text:p>
      <text:p text:style-name="P1049"><text:span text:style-name="T1050">Nr.<text:s/></text:span><text:a xlink:href="https://www.e-tar.lt/portal/legalAct.html?documentId=TAR.6652DD380DA1" office:target-frame-name="_top" xlink:show="replace"><text:span text:style-name="T1051">3D-790</text:span></text:a><text:span text:style-name="T1052">, 2010-09-01, Žin., 2010, Nr. 104-5412 (2010-09-02), i. k. 1102330ISAK003D-790</text:span></text:p>
      <text:p text:style-name="Normal"/>
      <text:p text:style-name="P1053"><text:span text:style-name="T1054">66. Vadova</text:span><text:span text:style-name="T1055">ujantis Veiksmų programos administravimo taisyklėmis paramos gavėjas 5 metus nuo paramos skyrimo patvirtinimo dienos per 3 mėnesius pasibaigus kiekvieniems kalendoriniams metams Agentūrai teikia projekto įgyvendinimo ataskaitą. Ataskaitos forma<text:s/></text:span><text:soft-page-break/><text:span text:style-name="T1056">pateikiama<text:s/></text:span><text:span text:style-name="T1057">Agentūros interneto tinklalapyje www.nma.lt.</text:span><text:s/></text:p>
      <text:p text:style-name="P1058">Punkto pakeitimai:</text:p>
      <text:p text:style-name="P1059"><text:span text:style-name="T1060">Nr.<text:s/></text:span><text:a xlink:href="https://www.e-tar.lt/portal/legalAct.html?documentId=TAR.D81EDC05E88B" office:target-frame-name="_top" xlink:show="replace"><text:span text:style-name="T1061">3D-472</text:span></text:a><text:span text:style-name="T1062">, 2013-07-04, Žin., 2013, Nr. 73-3685 (2013-07-09), i. k. 1132330ISAK003D-472</text:span></text:p>
      <text:p text:style-name="Normal"/>
      <text:p text:style-name="P1063"><text:span text:style-name="T1064">67</text:span><text:span text:style-name="T1065">. Jokie su<text:s/></text:span><text:span text:style-name="T1066">Agentūra raštu nesuderinti nukrypimai nuo planuoto projekto įgyvendinimo, keičiantys projekto apimtį, keičiantys projekto išlaidas, pratęsiantys projekto įgyvendinimo laikotarpį ar kitaip keičiantys projektą ar paramos paraiškoje nustatytus paramos gavėjo<text:s/></text:span><text:span text:style-name="T1067">įsipareigojimus, nėra leidžiami. Paramos gavėjas privalo raštu informuoti Agentūrą apie visus numatomus pakeitimus, susijusius su projekto įgyvendinimu.</text:span></text:p>
      <text:p text:style-name="P1068">Punkto numeracijos pakeitimas:</text:p>
      <text:p text:style-name="P1069"><text:span text:style-name="T1070">Nr.<text:s/></text:span><text:a xlink:href="https://www.e-tar.lt/portal/legalAct.html?documentId=TAR.6652DD380DA1" office:target-frame-name="_top" xlink:show="replace"><text:span text:style-name="T1071">3D-790</text:span></text:a><text:span text:style-name="T1072">, 2010-09-01, Žin., 2010, Nr. 104-5412 (2010-09-02), i. k. 1102330ISAK003D-790</text:span></text:p>
      <text:p text:style-name="Normal"/>
      <text:p text:style-name="P1073"><text:span text:style-name="T1074">68</text:span><text:span text:style-name="T1075">. Su projektu susiję dokumentai turi būti saugomi mažiausiai 5 (penkerius) metus nuo sprendimo skirti paramą patvirtinimo dienos, vadovaujantis Lietuv</text:span><text:span text:style-name="T1076">os Respublikos dokumentų ir archyvų įstatymu (Žin., 1995, Nr.<text:s/></text:span><text:a xlink:href="https://www.e-tar.lt/portal/lt/legalAct/TAR.1FEF229DA7C6" office:target-frame-name="_blank" xlink:show="new"><text:span text:style-name="T1077">107-2389</text:span></text:a><text:span text:style-name="T1078">; 2004, Nr.<text:s/></text:span><text:a xlink:href="https://www.e-tar.lt/portal/lt/legalAct/TAR.3BB4C58062C3" office:target-frame-name="_blank" xlink:show="new"><text:span text:style-name="T1079">57-1982</text:span></text:a><text:span text:style-name="T1080">)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081">5-211</text:span></text:a><text:span text:style-name="T1082">; 2005, Nr.<text:s/></text:span><text:a xlink:href="https://www.e-tar.lt/portal/lt/legalAct/TAR.2A0D869D2CC7" office:target-frame-name="_blank" xlink:show="new"><text:span text:style-name="T1083">132-4773</text:span></text:a><text:span text:style-name="T1084">). Dokumentai turi būti prieinami Ministerijos Žuvininkystės departamento, Agentūros, Ministerijo</text:span><text:span text:style-name="T1085">s Audito departamento, Europos Komisijos ir Europos Audito rūmų įgaliotiems atstovams.</text:span></text:p>
      <text:p text:style-name="P1086">Punkto numeracijos pakeitimas:</text:p>
      <text:p text:style-name="P1087"><text:span text:style-name="T1088">Nr.<text:s/></text:span><text:a xlink:href="https://www.e-tar.lt/portal/legalAct.html?documentId=TAR.6652DD380DA1" office:target-frame-name="_top" xlink:show="replace"><text:span text:style-name="T1089">3D-790</text:span></text:a><text:span text:style-name="T1090">, 2010-09-01, Žin., 2010, Nr. 104-5412 (2010-0</text:span><text:span text:style-name="T1091">9-02), i. k. 1102330ISAK003D-790</text:span></text:p>
      <text:p text:style-name="Normal"/>
      <text:p text:style-name="P1092"><text:span text:style-name="T1093">69</text:span><text:span text:style-name="T1094">. Paramos gavėjas privalo saugoti:</text:span></text:p>
      <text:p text:style-name="P1095">Punkto numeracijos pakeitimas:</text:p>
      <text:p text:style-name="P1096"><text:span text:style-name="T1097">Nr.<text:s/></text:span><text:a xlink:href="https://www.e-tar.lt/portal/legalAct.html?documentId=TAR.6652DD380DA1" office:target-frame-name="_top" xlink:show="replace"><text:span text:style-name="T1098">3D-790</text:span></text:a><text:span text:style-name="T1099">, 2010-09-01, Žin., 2010, Nr. 104-5412 (2010-09-02), i. k.</text:span><text:span text:style-name="T1100"><text:s/>1102330ISAK003D-790</text:span></text:p>
      <text:p text:style-name="Normal"/>
      <text:p text:style-name="P1101"><text:span text:style-name="T1102">69.1</text:span><text:span text:style-name="T1103">. išlaidų pagrindimo ir išlaidų apmokėjimo įrodymo dokumentų originalus, taip pat mokėjimo prašymų kopijas;</text:span></text:p>
      <text:p text:style-name="P1104"><text:span text:style-name="T1105">69.2</text:span><text:span text:style-name="T1106">. pirkimų vykdymo dokumentų originalus arba kopijas.</text:span><text:s/></text:p>
      <text:p text:style-name="P1107">Punkto pakeitimai:</text:p>
      <text:p text:style-name="P1108"><text:span text:style-name="T1109">Nr.<text:s/></text:span><text:a xlink:href="https://www.e-tar.lt/portal/legalAct.html?documentId=TAR.6652DD380DA1" office:target-frame-name="_top" xlink:show="replace"><text:span text:style-name="T1110">3D-790</text:span></text:a><text:span text:style-name="T1111">, 2010-09-01, Žin., 2010, Nr. 104-5412 (2010-09-02), i. k. 1102330ISAK003D-790</text:span></text:p>
      <text:p text:style-name="Normal"/>
      <text:p text:style-name="P1112"><text:span text:style-name="T1113">70</text:span><text:span text:style-name="T1114">. Paramos gavėjas turi sudaryti paramos paraiškos bylą dokumentams, nurodytiems šių Taisyklių 69 punkte, arba jų ko</text:span><text:span text:style-name="T1115">pijoms saugoti.</text:span></text:p>
      <text:p text:style-name="P1116">Punkto pakeitimai:</text:p>
      <text:p text:style-name="P1117"><text:span text:style-name="T1118">Nr.<text:s/></text:span><text:a xlink:href="https://www.e-tar.lt/portal/legalAct.html?documentId=TAR.6652DD380DA1" office:target-frame-name="_top" xlink:show="replace"><text:span text:style-name="T1119">3D-790</text:span></text:a><text:span text:style-name="T1120">, 2010-09-01, Žin., 2010, Nr. 104-5412 (2010-09-02), i. k. 1102330ISAK003D-790</text:span></text:p>
      <text:p text:style-name="Normal"/>
      <text:p text:style-name="P1121"><text:span text:style-name="T1122">71</text:span><text:span text:style-name="T1123">. Įgyvendindamas projektą, paramos gavėjas turi imtis informavimo ir viešinimo priemonių pagal Lietuvos žuvininkystės sektoriaus 2007–2013 metų veiksmų programą suteiktos paramos viešinimo taisykles, patvirtintas Lietuvos Respublikos žemės ūkio ministro 20</text:span><text:span text:style-name="T1124">08 m. balandžio 23 d. įsakymu Nr. 3D-232 (Žin., 2008, Nr.<text:s/></text:span><text:a xlink:href="https://www.e-tar.lt/portal/lt/legalAct/TAR.565B428F7AD2" office:target-frame-name="_blank" xlink:show="new"><text:span text:style-name="T1125">48-1794</text:span></text:a><text:span text:style-name="T1126">; 2010, Nr.<text:s/></text:span><text:a xlink:href="https://www.e-tar.lt/portal/lt/legalAct/TAR.2BC9FF803AEB" office:target-frame-name="_blank" xlink:show="new"><text:span text:style-name="T1127">31-1457</text:span></text:a><text:span text:style-name="T1128">).</text:span></text:p>
      <text:p text:style-name="P1129">Punkto numeracijos pakeitimas:</text:p>
      <text:p text:style-name="P1130"><text:span text:style-name="T1131">Nr.<text:s/></text:span><text:a xlink:href="https://www.e-tar.lt/portal/legalAct.html?documentId=TAR.6652DD380DA1" office:target-frame-name="_top" xlink:show="replace"><text:span text:style-name="T1132">3D-790</text:span></text:a><text:span text:style-name="T1133">, 2010-09-01, Žin., 2010, Nr. 104-5412 (2010-09-02), i. k. 1102330ISAK003D-790</text:span></text:p>
      <text:p text:style-name="Normal"/>
      <text:p text:style-name="P1134"><text:span text:style-name="T1135">XIII</text:span><text:span text:style-name="T1136">.<text:s/></text:span><text:span text:style-name="T1137">SANKCIJOS</text:span></text:p>
      <text:p text:style-name="P1138"/>
      <text:p text:style-name="P1139"><text:span text:style-name="T1140">72</text:span><text:span text:style-name="T1141">. Paramos gavėjui<text:s/></text:span><text:span text:style-name="T1142">nesilaikant paramos skyrimo sąlygų ar jas pažeidžiant, numatomos trys privalomų sankcijų rūšys – paramos sumažinimas, paramos neišmokėjimas ir (arba) paramos grąžinimas, kai išmokėta dalis ar visa parama.</text:span></text:p>
      <text:p text:style-name="P1143">Punkto numeracijos pakeitimas:</text:p>
      <text:p text:style-name="P1144"><text:span text:style-name="T1145">Nr.<text:s/></text:span><text:a xlink:href="https://www.e-tar.lt/portal/legalAct.html?documentId=TAR.6652DD380DA1" office:target-frame-name="_top" xlink:show="replace"><text:span text:style-name="T1146">3D-790</text:span></text:a><text:span text:style-name="T1147">, 2010-09-01, Žin., 2010, Nr. 104-5412 (2010-09-02), i. k. 1102330ISAK003D-790</text:span></text:p>
      <text:p text:style-name="Normal"/>
      <text:p text:style-name="P1148"><text:span text:style-name="T1149">73</text:span><text:span text:style-name="T1150">. Paramos sumažinimas taikomas:</text:span></text:p>
      <text:p text:style-name="P1151">Punkto numeracijos pakeitimas:</text:p>
      <text:soft-page-break/>
      <text:p text:style-name="P1152"><text:span text:style-name="T1153">Nr.<text:s/></text:span><text:a xlink:href="https://www.e-tar.lt/portal/legalAct.html?documentId=TAR.6652DD380DA1" office:target-frame-name="_top" xlink:show="replace"><text:span text:style-name="T1154">3D-790</text:span></text:a><text:span text:style-name="T1155">, 2010-09-01, Žin., 2010, Nr. 104-5412 (2010-09-02), i. k. 1102330ISAK003D-790</text:span></text:p>
      <text:p text:style-name="Normal"/>
      <text:p text:style-name="P1156"><text:span text:style-name="T1157">73.1</text:span><text:span text:style-name="T1158">. jeigu Agentūra patikrų vietoje metu nustato reikalavimų neatitinkančių išlaidų;</text:span></text:p>
      <text:p text:style-name="P1159"><text:span text:style-name="T1160">73.2</text:span><text:span text:style-name="T1161">. jeigu projekto išlaidos patiriamos nesilaikant šių Taisyklių 54 punkte nurodytos tvarkos.</text:span></text:p>
      <text:p text:style-name="P1162">Punkto pakeitimai:</text:p>
      <text:p text:style-name="P1163"><text:span text:style-name="T1164">Nr.<text:s/></text:span><text:a xlink:href="https://www.e-tar.lt/portal/legalAct.html?documentId=TAR.6652DD380DA1" office:target-frame-name="_top" xlink:show="replace"><text:span text:style-name="T1165">3D-790</text:span></text:a><text:span text:style-name="T1166">, 2010-09-01, Žin., 2010, Nr. 104-5412 (2010-09</text:span><text:span text:style-name="T1167">-02), i. k. 1102330ISAK003D-790</text:span></text:p>
      <text:p text:style-name="Normal"/>
      <text:p text:style-name="P1168"><text:span text:style-name="T1169">74</text:span><text:span text:style-name="T1170">. Parama neišmokama ir (arba) išmokėta dalis ar visa parama grąžinama, jei paramos gavėjas:</text:span></text:p>
      <text:p text:style-name="P1171">Punkto numeracijos pakeitimas:</text:p>
      <text:p text:style-name="P1172"><text:span text:style-name="T1173">Nr.<text:s/></text:span><text:a xlink:href="https://www.e-tar.lt/portal/legalAct.html?documentId=TAR.6652DD380DA1" office:target-frame-name="_top" xlink:show="replace"><text:span text:style-name="T1174">3D-790</text:span></text:a><text:span text:style-name="T1175">, 2010-09-01, Žin., 2010, Nr. 104-5412 (2010-09-02), i. k. 1102330ISAK003D-790</text:span></text:p>
      <text:p text:style-name="Normal"/>
      <text:p text:style-name="P1176"><text:span text:style-name="T1177">74.1</text:span><text:span text:style-name="T1178">. nepradėjo vykdyti projekto per 6 mėnesius ir (arba) nebaigė vykdyti projekto per 24 mėnesius nuo sprendimo skirti paramą patvirtinimo dienos, bet ne vėliau kaip iki 201</text:span><text:span text:style-name="T1179">5 m. gruodžio 31 d.;</text:span><text:s/></text:p>
      <text:p text:style-name="P1180">Punkto pakeitimai:</text:p>
      <text:p text:style-name="P1181"><text:span text:style-name="T1182">Nr.<text:s/></text:span><text:a xlink:href="https://www.e-tar.lt/portal/legalAct.html?documentId=TAR.6652DD380DA1" office:target-frame-name="_top" xlink:show="replace"><text:span text:style-name="T1183">3D-790</text:span></text:a><text:span text:style-name="T1184">, 2010-09-01, Žin., 2010, Nr. 104-5412 (2010-09-02), i. k. 1102330ISAK003D-790</text:span></text:p>
      <text:p text:style-name="Normal"/>
      <text:p text:style-name="P1185"><text:span text:style-name="T1186">74.2</text:span><text:span text:style-name="T1187">. nustojo vykdyti projektą, negali<text:s/></text:span><text:span text:style-name="T1188">pasiekti paramos paraiškoje nustatytų projekto uždavinių, tikslų;</text:span></text:p>
      <text:p text:style-name="P1189"><text:span text:style-name="T1190">74.3</text:span><text:span text:style-name="T1191">. negrąžina Agentūrai klaidingai apskaičiuotos ir pervestos į atsiskaitomąją sąskaitą paramos sumos;</text:span></text:p>
      <text:p text:style-name="P1192"><text:span text:style-name="T1193">74.4</text:span><text:span text:style-name="T1194">. neužtikrina, kad išlaidos, kurioms finansuoti buvo prašoma paramos,<text:s/></text:span><text:span text:style-name="T1195">nebūtų finansuojamos iš kitų nacionalinių programų ir ES fondų;</text:span></text:p>
      <text:p text:style-name="P1196"><text:span text:style-name="T1197">74.5</text:span><text:span text:style-name="T1198">. nevykdo gautos paramos viešinimo;</text:span></text:p>
      <text:p text:style-name="P1199"><text:span text:style-name="T1200">74.6</text:span><text:span text:style-name="T1201">. nevykdo reguliarios projekto įgyvendinimo stebėsenos, kad užtikrintų projekto įgyvendinimą, kaip numatyta paramos paraiškoje;</text:span></text:p>
      <text:p text:style-name="P1202"><text:span text:style-name="T1203">74.7</text:span><text:span text:style-name="T1204">.<text:s/></text:span><text:span text:style-name="T1205">prieštarauja, kad duomenys apie gaunamą (gautą) paramą būtų viešinami visuomenės informavimo tikslais pagal reglamento (EB) Nr. 498/2007 30 straipsnį ir 31 straipsnio antrosios pastraipos d punktą;</text:span></text:p>
      <text:p text:style-name="P1206"><text:span text:style-name="T1207">74.8</text:span><text:span text:style-name="T1208">. per 5 metų laikotarpį nuo sprendimo skirti param</text:span><text:span text:style-name="T1209">ą patvirtinimo dienos be rašytinio Agentūros sutikimo pakeičia remiamos veiklos pobūdį, projekto įgyvendinimo reikalavimus ir nuosavybės formą, parduoda, įkeičia ar kitaip perleidžia kitam asmeniui už paramos lėšas įgytą nuosavybę, nutraukia projekte numat</text:span><text:span text:style-name="T1210">ytą vykdyti veiklą, pakeičia projekto įgyvendinimo vietą;</text:span></text:p>
      <text:p text:style-name="P1211"><text:span text:style-name="T1212">74.9</text:span><text:span text:style-name="T1213">. nesudaro sąlygų ar neleidžia asmenims, turintiems teisę tai daryti, atlikti patikrą vietoje ir (arba) patikrinti, kaip įgyvendinamas projektas ir (arba) kaip vykdoma veikla po paramos sute</text:span><text:span text:style-name="T1214">ikimo;</text:span></text:p>
      <text:p text:style-name="P1215"><text:span text:style-name="T1216">74.10</text:span><text:span text:style-name="T1217">. pateikus paramos paraišką nevykdo prisiimtų įsipareigojimų;</text:span></text:p>
      <text:p text:style-name="P1218"><text:span text:style-name="T1219">74.11</text:span><text:span text:style-name="T1220">. nepateikia, pateikia neteisingą informaciją arba nuslepia informaciją, kuri galėjo turėti reikšmės priimant sprendimą dėl paramos suteikimo;</text:span></text:p>
      <text:p text:style-name="P1221"><text:span text:style-name="T1222">74.12</text:span><text:span text:style-name="T1223">. vykdydamas proj</text:span><text:span text:style-name="T1224">ektą, nesilaikė kitų ES ar Lietuvos Respublikos teisės aktų, susijusių su projekto įgyvendinimu, reikalavimų.</text:span></text:p>
      <text:p text:style-name="P1225"/>
      <text:p text:style-name="P1226"><text:span text:style-name="T1227">XIv</text:span><text:span text:style-name="T1228">.<text:s/></text:span><text:span text:style-name="T1229">APSKUNDIMO TVARKA</text:span></text:p>
      <text:p text:style-name="P1230"/>
      <text:p text:style-name="P1231"><text:span text:style-name="T1232">75</text:span><text:span text:style-name="T1233">. Pareiškėjai ir (arba) paramos gavėjai, nesutinkantys su Agentūros, Ministerijos sprendimais, veiksmais ar</text:span><text:span text:style-name="T1234">ba neveikimu, susijusiais su paramos paraiškos vertinimu, atranka, mokėjimo prašymo administravimu ir (arba) projekto įgyvendinimu, gali juos apskųsti Veiksmų programos administravimo taisyklių nustatyta tvarka.</text:span></text:p>
      <text:p text:style-name="P1235">Punkto numeracijos pakeitimas:</text:p>
      <text:p text:style-name="P1236"><text:span text:style-name="T1237">Nr.<text:s/></text:span><text:a xlink:href="https://www.e-tar.lt/portal/legalAct.html?documentId=TAR.6652DD380DA1" office:target-frame-name="_top" xlink:show="replace"><text:span text:style-name="T1238">3D-790</text:span></text:a><text:span text:style-name="T1239">, 2010-09-01, Žin., 2010, Nr. 104-5412 (2010-09-02), i. k. 1102330ISAK003D-790</text:span></text:p>
      <text:p text:style-name="Normal"/>
      <text:p text:style-name="P1240"><text:span text:style-name="T1241">Xv</text:span><text:span text:style-name="T1242">.<text:s/></text:span><text:span text:style-name="T1243">INFORMACIJOS TEIKIMAS</text:span></text:p>
      <text:p text:style-name="P1244"/>
      <text:p text:style-name="P1245"><text:span text:style-name="T1246">76</text:span><text:span text:style-name="T1247">. Informacija ir paaiškinimai dėl paramos skyrimo<text:s/></text:span><text:span text:style-name="T1248">suteikiami telefonais, nurodytais Agentūros interneto tinklalapyje, elektroninio pašto adresu info@nma.lt.</text:span></text:p>
      <text:p text:style-name="P1249">Punkto numeracijos pakeitimas:</text:p>
      <text:p text:style-name="P1250"><text:span text:style-name="T1251">Nr.<text:s/></text:span><text:a xlink:href="https://www.e-tar.lt/portal/legalAct.html?documentId=TAR.6652DD380DA1" office:target-frame-name="_top" xlink:show="replace"><text:span text:style-name="T1252">3D-790</text:span></text:a><text:span text:style-name="T1253">, 2010-09-01, Žin., 2010,<text:s/></text:span><text:span text:style-name="T1254">Nr. 104-5412 (2010-09-02), i. k. 1102330ISAK003D-790</text:span></text:p>
      <text:p text:style-name="Normal"/>
      <text:p text:style-name="P1255"><text:span text:style-name="T1256">77</text:span><text:span text:style-name="T1257">. Klausiant faksu ar elektroniniu paštu turi būti pateikiama aiški nuoroda į Veiksmų programos priemonės pavadinimą, klausiančiojo vardas ir pavardė arba juridinio asmens pavadinimas ir telefonas.</text:span></text:p>
      <text:p text:style-name="P1258">Punkto numeracijos pakeitimas:</text:p>
      <text:p text:style-name="P1259"><text:span text:style-name="T1260">Nr.<text:s/></text:span><text:a xlink:href="https://www.e-tar.lt/portal/legalAct.html?documentId=TAR.6652DD380DA1" office:target-frame-name="_top" xlink:show="replace"><text:span text:style-name="T1261">3D-790</text:span></text:a><text:span text:style-name="T1262">, 2010-09-01, Žin., 2010, Nr. 104-5412 (2010-09-02), i. k. 1102330ISAK003D-790</text:span></text:p>
      <text:p text:style-name="Normal"/>
      <text:p text:style-name="P1263"><text:span text:style-name="T1264">78</text:span><text:span text:style-name="T1265">. Atsakymai į klausimus, kurie gali būti<text:s/></text:span><text:span text:style-name="T1266">aktualūs daugeliui potencialių pareiškėjų, skelbiami Agentūros tinklalapyje (www.nma.lt), skiltyje „Dažniausiai užduodami klausimai“.</text:span></text:p>
      <text:p text:style-name="P1267">Punkto numeracijos pakeitimas:</text:p>
      <text:p text:style-name="P1268"><text:span text:style-name="T1269">Nr.<text:s/></text:span><text:a xlink:href="https://www.e-tar.lt/portal/legalAct.html?documentId=TAR.6652DD380DA1" office:target-frame-name="_top" xlink:show="replace"><text:span text:style-name="T1270">3D-79</text:span><text:span text:style-name="T1271">0</text:span></text:a><text:span text:style-name="T1272">, 2010-09-01, Žin., 2010, Nr. 104-5412 (2010-09-02), i. k. 1102330ISAK003D-790</text:span></text:p>
      <text:p text:style-name="Normal"/>
      <text:p text:style-name="P1273"><text:span text:style-name="T1274">79</text:span><text:span text:style-name="T1275">. Informacija apie paramos paraišką vertinančius asmenis neteikiama.</text:span></text:p>
      <text:p text:style-name="P1276">Punkto numeracijos pakeitimas:</text:p>
      <text:p text:style-name="P1277"><text:span text:style-name="T1278">Nr.<text:s/></text:span><text:a xlink:href="https://www.e-tar.lt/portal/legalAct.html?documentId=TAR.6652DD380DA1" office:target-frame-name="_top" xlink:show="replace"><text:span text:style-name="T1279">3D-790</text:span></text:a><text:span text:style-name="T1280">, 2010-09-01, Žin., 2010, Nr. 104-5412 (2010-09-02), i. k. 1102330ISAK003D-790</text:span></text:p>
      <text:p text:style-name="Normal"/>
      <text:p text:style-name="P1281">_________________</text:p>
      <text:p text:style-name="Normal"/>
      <text:p text:style-name="Normal"/>
      <text:p text:style-name="Normal"/>
      <text:p text:style-name="P1282">Priedų pakeitimai:</text:p>
      <text:p text:style-name="Normal"/>
      <text:p text:style-name="P1283">1 priedo pakeitimas pagal 3D-154 (2015-03-10)</text:p>
      <text:p text:style-name="P1284">Priedo pakeitimai:</text:p>
      <text:p text:style-name="P1285"><text:span text:style-name="T1286">Nr.<text:s/></text:span><text:a xlink:href="https://www.e-tar.lt/portal/legalAct.html?documentId=TAR.6652DD380DA1" office:target-frame-name="_top" xlink:show="replace"><text:span text:style-name="T1287">3D-790</text:span></text:a><text:span text:style-name="T1288">, 2010-09-01, Žin., 2010, Nr. 104-5412 (2010-09-02), i. k. 1102330ISAK003D-790</text:span></text:p>
      <text:p text:style-name="P1289"><text:span text:style-name="T1290">Nr.<text:s/></text:span><text:a xlink:href="https://www.e-tar.lt/portal/legalAct.html?documentId=TAR.6D75847D4CF4" office:target-frame-name="_top" xlink:show="replace"><text:span text:style-name="T1291">3D-10</text:span><text:span text:style-name="T1292">7</text:span></text:a><text:span text:style-name="T1293">, 2011-02-11, Žin., 2011, Nr. 20-987 (2011-02-17), i. k. 1112330ISAK003D-107</text:span></text:p>
      <text:p text:style-name="P1294"><text:span text:style-name="T1295">Nr.<text:s/></text:span><text:a xlink:href="https://www.e-tar.lt/portal/legalAct.html?documentId=89577300c6fe11e4bac9d73c75fc910a" office:target-frame-name="_top" xlink:show="replace"><text:span text:style-name="T1296">3D-154</text:span></text:a><text:span text:style-name="T1297">, 2015-03-10, paskelbta TAR 2015-03-10, i. k. 2015-03675</text:span></text:p>
      <text:p text:style-name="Normal"/>
      <text:p text:style-name="P1298">2 priedo pakeitimas pagal 3D-154 (2015-03-10)</text:p>
      <text:p text:style-name="P1299">Priedo pakeitimai:</text:p>
      <text:p text:style-name="P1300"><text:span text:style-name="T1301">Nr.<text:s/></text:span><text:a xlink:href="https://www.e-tar.lt/portal/legalAct.html?documentId=TAR.6652DD380DA1" office:target-frame-name="_top" xlink:show="replace"><text:span text:style-name="T1302">3D-790</text:span></text:a><text:span text:style-name="T1303">, 2010-09-01, Žin., 2010, Nr. 104-5412 (2010-09-02), i. k. 1102330ISAK003D-790</text:span></text:p>
      <text:p text:style-name="P1304"><text:span text:style-name="T1305">Nr.<text:s/></text:span><text:a xlink:href="https://www.e-tar.lt/portal/legalAct.html?documentId=TAR.6D75847D4CF4" office:target-frame-name="_top" xlink:show="replace"><text:span text:style-name="T1306">3D-107</text:span></text:a><text:span text:style-name="T1307">, 2011-02-11, Žin., 2011, Nr. 20-987 (2011-02-17), i. k. 1112330ISAK003D-107</text:span></text:p>
      <text:p text:style-name="P1308"><text:span text:style-name="T1309">Nr.<text:s/></text:span><text:a xlink:href="https://www.e-tar.lt/portal/legalAct.html?documentId=89577300c6fe11e4bac9d73c75fc910a" office:target-frame-name="_top" xlink:show="replace"><text:span text:style-name="T1310">3D-154</text:span></text:a><text:span text:style-name="T1311">,<text:s/></text:span><text:span text:style-name="T1312">2015-03-10, paskelbta TAR 2015-03-10, i. k. 2015-03675</text:span></text:p>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Lietuvos Respublikos žemės ūkio ministerija, Įsakymas</text:span></text:p>
      <text:p text:style-name="P1322"><text:span text:style-name="T1323">Nr.<text:s/></text:span><text:a xlink:href="https://www.e-tar.lt/portal/legalAct.html?documentId=TAR.6652DD380DA1" office:target-frame-name="_top" xlink:show="replace"><text:span text:style-name="T1324">3D-790</text:span></text:a><text:span text:style-name="T1325">, 2010-09-01, Žin., 2010, Nr.<text:s/></text:span><text:span text:style-name="T1326">104-5412 (2010-09-02), i. k. 1102330ISAK003D-790</text:span></text:p>
      <text:p text:style-name="P1327"><text:span text:style-name="T1328">Dėl žemės ūkio ministro 2010 m. kovo 24 d. įsakymo Nr. 3D-263 "Dėl Lietuvos žuvininkystės sektoriaus 2007–2013 metų veiksmų programos antrosios prioritetinės krypties "Akvakultūra, žvejyba vidaus vandenyse,<text:s/></text:span><text:span text:style-name="T1329">žuvininkystės ir akvakultūros produktų perdirbimas ir rinkodara" priemonės "Akvakultūra" veiklos srities "Investicijos į akvakultūros įmones" įgyvendinimo supaprastintųjų taisyklių patvirtinimo" pakeitimo</text:span></text:p>
      <text:p text:style-name="P1330"/>
      <text:p text:style-name="P1331"><text:span text:style-name="T1332">2.</text:span></text:p>
      <text:p text:style-name="P1333"><text:span text:style-name="T1334">Lietuvos Respublikos žemės ūkio ministerija, Įs</text:span><text:span text:style-name="T1335">akymas</text:span></text:p>
      <text:p text:style-name="P1336"><text:span text:style-name="T1337">Nr.<text:s/></text:span><text:a xlink:href="https://www.e-tar.lt/portal/legalAct.html?documentId=TAR.6D75847D4CF4" office:target-frame-name="_top" xlink:show="replace"><text:span text:style-name="T1338">3D-107</text:span></text:a><text:span text:style-name="T1339">, 2011-02-11, Žin., 2011, Nr. 20-987 (2011-02-17), i. k. 1112330ISAK003D-107</text:span></text:p>
      <text:p text:style-name="P1340"><text:span text:style-name="T1341">Dėl žemės ūkio ministro 2010 m. kovo 24 d. įsakymo Nr. 3D-263 "Dėl Lietuvos žuvi</text:span><text:span text:style-name="T1342">ninkystės sektoriaus 2007–2013 metų veiksmų programos antrosios prioritetinės krypties "Akvakultūra, žvejyba vidaus vandenyse, žuvininkystės ir akvakultūros produktų perdirbimas ir rinkodara" priemonės "Akvakultūra" veiklos srities "Investicijos į akvakult</text:span><text:span text:style-name="T1343">ūros įmones" įgyvendinimo supaprastintųjų taisyklių patvirtinimo" pakeitimo</text:span></text:p>
      <text:p text:style-name="P1344"/>
      <text:p text:style-name="P1345"><text:span text:style-name="T1346">3.</text:span></text:p>
      <text:p text:style-name="P1347"><text:span text:style-name="T1348">Lietuvos Respublikos žemės ūkio ministerija, Įsakymas</text:span></text:p>
      <text:p text:style-name="P1349"><text:span text:style-name="T1350">Nr.<text:s/></text:span><text:a xlink:href="https://www.e-tar.lt/portal/legalAct.html?documentId=TAR.7119FFC569A8" office:target-frame-name="_top" xlink:show="replace"><text:span text:style-name="T1351">3D-557</text:span></text:a><text:span text:style-name="T1352">, 2012-07-05, Žin., 2012, Nr.<text:s/></text:span><text:span text:style-name="T1353">81-4247 (2012-07-12), i. k. 1122330ISAK003D-557</text:span></text:p>
      <text:p text:style-name="P1354"><text:span text:style-name="T1355">Dėl žemės ūkio ministro 2010 m. kovo 24 d. įsakymo Nr. 3D-263 "Dėl Lietuvos žuvininkystės sektoriaus 2007–2013 metų veiksmų programos antrosios prioritetinės krypties "Akvakultūra, žvejyba vidaus vandenyse, ž</text:span><text:span text:style-name="T1356">uvininkystės ir akvakultūros produktų perdirbimas ir rinkodara" priemonės "Akvakultūra" veiklos srities "Investicijos į akvakultūros įmones" įgyvendinimo supaprastintųjų taisyklių patvirtinimo" pakeitimo</text:span></text:p>
      <text:p text:style-name="P1357"/>
      <text:p text:style-name="P1358"><text:span text:style-name="T1359">4.</text:span></text:p>
      <text:p text:style-name="P1360"><text:span text:style-name="T1361">Lietuvos Respublikos žemės ūkio ministerija, Įsa</text:span><text:span text:style-name="T1362">kymas</text:span></text:p>
      <text:p text:style-name="P1363"><text:span text:style-name="T1364">Nr.<text:s/></text:span><text:a xlink:href="https://www.e-tar.lt/portal/legalAct.html?documentId=TAR.D81EDC05E88B" office:target-frame-name="_top" xlink:show="replace"><text:span text:style-name="T1365">3D-472</text:span></text:a><text:span text:style-name="T1366">, 2013-07-04, Žin., 2013, Nr. 73-3685 (2013-07-09), i. k. 1132330ISAK003D-472</text:span></text:p>
      <text:p text:style-name="P1367"><text:span text:style-name="T1368">Dėl žemės ūkio ministro 2010 m. kovo 24 d. įsakymo Nr. 3D-263 "Dėl Lietuvos<text:s/></text:span><text:span text:style-name="T1369">žuvininkystės sektoriaus 2007–2013 metų veiksmų programos antrosios prioritetinės krypties "Akvakultūra, žvejyba vidaus vandenyse, žuvininkystės ir akvakultūros produktų perdirbimas ir rinkodara" priemonės "Akvakultūra" veiklos srities "Investicijos į akva</text:span><text:span text:style-name="T1370">kultūros įmones" įgyvendinimo supaprastintųjų taisyklių patvirtinimo" pakeitimo</text:span></text:p>
      <text:p text:style-name="P1371"/>
      <text:p text:style-name="P1372"><text:span text:style-name="T1373">5.</text:span></text:p>
      <text:p text:style-name="P1374"><text:span text:style-name="T1375">Lietuvos Respublikos žemės ūkio ministerija, Įsakymas</text:span></text:p>
      <text:p text:style-name="P1376"><text:span text:style-name="T1377">Nr.<text:s/></text:span><text:a xlink:href="https://www.e-tar.lt/portal/legalAct.html?documentId=89577300c6fe11e4bac9d73c75fc910a" office:target-frame-name="_top" xlink:show="replace"><text:span text:style-name="T1378">3D-154</text:span></text:a><text:span text:style-name="T1379">, 2015-03-</text:span><text:span text:style-name="T1380">10, paskelbta TAR 2015-03-10, i. k. 2015-03675</text:span></text:p>
      <text:p text:style-name="P1381"><text:span text:style-name="T1382">Dėl žemės ūkio ministro 2010 m. kovo 24 d. įsakymo Nr. 3D-263 „Dėl Lietuvos žuvininkystės sektoriaus 2007–2013 metų veiksmų programos antrosios prioritetinės krypties „Akvakultūra, žvejyba vidaus vandenyse, žu</text:span><text:span text:style-name="T1383">vininkystės ir akvakultūros produktų perdirbimas ir rinkodara“ priemonės „Akvakultūra“ veiklos srities „Investicijos į akvakultūros įmones“ įgyvendinimo supaprastintųjų taisyklių patvirtinimo“ pakeitimo</text:span></text:p>
      <text:p text:style-name="P1384"/>
      <text:p text:style-name="P1385"><text:span text:style-name="T1386">6.</text:span></text:p>
      <text:p text:style-name="P1387"><text:span text:style-name="T1388">Lietuvos Respublikos žemės ūkio ministerija,<text:s/></text:span><text:span text:style-name="T1389">Įsakymas</text:span></text:p>
      <text:p text:style-name="P1390"><text:span text:style-name="T1391">Nr.<text:s/></text:span><text:a xlink:href="https://www.e-tar.lt/portal/legalAct.html?documentId=536e5eb0f4a911e4927fda1d051299fb" office:target-frame-name="_top" xlink:show="replace"><text:span text:style-name="T1392">3D-365</text:span></text:a><text:span text:style-name="T1393">, 2015-05-07, paskelbta TAR 2015-05-07, i. k. 2015-06904</text:span></text:p>
      <text:p text:style-name="P1394"><text:span text:style-name="T1395">Dėl žemės ūkio ministro 2010 m. kovo 24 d. įsakymo Nr. 3D-263 „Dėl Lietuvos žuvini</text:span><text:span text:style-name="T1396">nkystės sektoriaus 2007–2013 metų veiksmų programos antrosios prioritetinės krypties „Akvakultūra, žvejyba vidaus vandenyse, žuvininkystės ir akvakultūros produktų perdirbimas ir rinkodara“ priemonės „Akvakultūra“ veiklos srities „Investicijos į akvakultūr</text:span><text:span text:style-name="T1397">os įmones“ įgyvendinimo supaprastintųjų taisyklių patvirtinimo“ pakei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1T02:32:00Z</meta:creation-date>
    <dc:date>2016-05-11T02:32:00Z</dc:date>
    <meta:template xlink:href="Normal" xlink:type="simple"/>
    <meta:editing-cycles>2</meta:editing-cycles>
    <meta:editing-duration>PT0S</meta:editing-duration>
    <meta:document-statistic meta:page-count="17" meta:paragraph-count="542" meta:word-count="7918" meta:character-count="63519" meta:row-count="1559" meta:non-whitespace-character-count="56143"/>
  </office:meta>
</office:document-meta>
</file>