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with-next="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with-next="always"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06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06in"/>
    </style:style>
    <style:style style:name="T364" style:parent-style-name="DefaultParagraphFont" style:family="text">
      <style:text-properties fo:color="#000000" fo:letter-spacing="-0.0006in"/>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fo:letter-spacing="-0.0006in"/>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text-underline-color="#333333"/>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together="alway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style:text-properties fo:color="#000000" fo:hyphenate="false"/>
    </style:style>
    <style:style style:name="TableColumn651" style:family="table-column">
      <style:table-column-properties style:column-width="1in" style:use-optimal-column-width="false"/>
    </style:style>
    <style:style style:name="TableColumn652" style:family="table-column">
      <style:table-column-properties style:column-width="4.6666in" style:use-optimal-column-width="false"/>
    </style:style>
    <style:style style:name="TableColumn653" style:family="table-column">
      <style:table-column-properties style:column-width="0.7465in" style:use-optimal-column-width="false"/>
    </style:style>
    <style:style style:name="Table650" style:family="table">
      <style:table-properties style:width="6.4131in" fo:margin-left="0.075in" table:align="left"/>
    </style:style>
    <style:style style:name="TableRow654" style:family="table-row">
      <style:table-row-properties style:min-row-height="0.0138in" style:use-optimal-row-height="false"/>
    </style:style>
    <style:style style:name="TableCell655" style:family="table-cell">
      <style:table-cell-properties fo:border="0.0138in solid #000000" fo:padding-top="0.0395in" fo:padding-left="0.075in" fo:padding-bottom="0.0395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138in solid #000000" fo:padding-top="0.0395in" fo:padding-left="0.075in" fo:padding-bottom="0.0395in" fo:padding-right="0.07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138in solid #000000" fo:padding-top="0.0395in" fo:padding-left="0.075in" fo:padding-bottom="0.0395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Row661" style:family="table-row">
      <style:table-row-properties style:min-row-height="0.0138in" style:use-optimal-row-height="false"/>
    </style:style>
    <style:style style:name="TableCell662"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Row668" style:family="table-row">
      <style:table-row-properties style:min-row-height="0.0138in" style:use-optimal-row-height="false"/>
    </style:style>
    <style:style style:name="TableCell669" style:family="table-cell">
      <style:table-cell-properties fo:border-top="none" fo:border-left="0.0138in solid #000000" fo:border-bottom="none" fo:border-right="0.0138in solid #000000"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none" fo:border-left="0.0138in solid #000000" fo:border-bottom="none" fo:border-right="0.0138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top="none" fo:border-left="0.0138in solid #000000" fo:border-bottom="none" fo:border-right="0.0138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138in" style:use-optimal-row-height="false"/>
    </style:style>
    <style:style style:name="TableCell67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Row682" style:family="table-row">
      <style:table-row-properties style:min-row-height="0.0138in" style:use-optimal-row-height="false"/>
    </style:style>
    <style:style style:name="TableCell683" style:family="table-cell">
      <style:table-cell-properties fo:border="0.0138in solid #000000" fo:padding-top="0.0395in" fo:padding-left="0.075in" fo:padding-bottom="0.0395in" fo:padding-right="0.07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138in solid #000000"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138in solid #000000"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138in" style:use-optimal-row-height="false"/>
    </style:style>
    <style:style style:name="TableCell690"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top="0.0138in solid #000000" fo:border-left="0.0138in solid #000000" fo:border-bottom="none" fo:border-right="0.0138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138in" style:use-optimal-row-height="false"/>
    </style:style>
    <style:style style:name="TableCell697" style:family="table-cell">
      <style:table-cell-properties fo:border-top="none" fo:border-left="0.0138in solid #000000" fo:border-bottom="none" fo:border-right="0.0138in solid #000000"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top="none" fo:border-left="0.0138in solid #000000" fo:border-bottom="none" fo:border-right="0.0138in solid #000000" fo:padding-top="0.0395in" fo:padding-left="0.075in" fo:padding-bottom="0.0395in" fo:padding-right="0.07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top="none" fo:border-left="0.0138in solid #000000" fo:border-bottom="none" fo:border-right="0.0138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Row703" style:family="table-row">
      <style:table-row-properties style:min-row-height="0.0138in" style:use-optimal-row-height="false"/>
    </style:style>
    <style:style style:name="TableCell704" style:family="table-cell">
      <style:table-cell-properties fo:border-top="none" fo:border-left="0.0138in solid #000000" fo:border-bottom="none" fo:border-right="0.0138in solid #000000" fo:padding-top="0.0395in" fo:padding-left="0.075in" fo:padding-bottom="0.0395in" fo:padding-right="0.07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top="none" fo:border-left="0.0138in solid #000000" fo:border-bottom="none" fo:border-right="0.0138in solid #000000" fo:padding-top="0.0395in" fo:padding-left="0.075in" fo:padding-bottom="0.0395in" fo:padding-right="0.07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top="none" fo:border-left="0.0138in solid #000000" fo:border-bottom="none" fo:border-right="0.0138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font-size="11pt" style:font-size-asian="11pt" fo:hyphenate="false"/>
    </style:style>
    <style:style style:name="TableRow710" style:family="table-row">
      <style:table-row-properties style:min-row-height="0.0138in" style:use-optimal-row-height="false"/>
    </style:style>
    <style:style style:name="TableCell711" style:family="table-cell">
      <style:table-cell-properties fo:border-top="none" fo:border-left="0.0138in solid #000000" fo:border-bottom="none" fo:border-right="0.0138in solid #000000" fo:padding-top="0.0395in" fo:padding-left="0.075in" fo:padding-bottom="0.0395in" fo:padding-right="0.07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top="none" fo:border-left="0.0138in solid #000000" fo:border-bottom="none" fo:border-right="0.0138in solid #000000"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top="none" fo:border-left="0.0138in solid #000000" fo:border-bottom="none" fo:border-right="0.0138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Row717" style:family="table-row">
      <style:table-row-properties style:min-row-height="0.0138in" style:use-optimal-row-height="false"/>
    </style:style>
    <style:style style:name="TableCell718" style:family="table-cell">
      <style:table-cell-properties fo:border-top="none" fo:border-left="0.0138in solid #000000" fo:border-bottom="none" fo:border-right="0.0138in solid #000000" fo:padding-top="0.0395in" fo:padding-left="0.075in" fo:padding-bottom="0.0395in" fo:padding-right="0.07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top="none" fo:border-left="0.0138in solid #000000" fo:border-bottom="none" fo:border-right="0.0138in solid #000000"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top="none" fo:border-left="0.0138in solid #000000" fo:border-bottom="none" fo:border-right="0.0138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TableRow724" style:family="table-row">
      <style:table-row-properties style:min-row-height="0.0138in" style:use-optimal-row-height="false"/>
    </style:style>
    <style:style style:name="TableCell725" style:family="table-cell">
      <style:table-cell-properties fo:border-top="none" fo:border-left="0.0138in solid #000000" fo:border-bottom="none" fo:border-right="0.0138in solid #000000" fo:padding-top="0.0395in" fo:padding-left="0.075in" fo:padding-bottom="0.0395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top="none" fo:border-left="0.0138in solid #000000" fo:border-bottom="none" fo:border-right="0.0138in solid #000000" fo:padding-top="0.0395in" fo:padding-left="0.075in" fo:padding-bottom="0.0395in" fo:padding-right="0.07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top="none" fo:border-left="0.0138in solid #000000" fo:border-bottom="none" fo:border-right="0.0138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138in" style:use-optimal-row-height="false"/>
    </style:style>
    <style:style style:name="TableCell73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138in" style:use-optimal-row-height="false"/>
    </style:style>
    <style:style style:name="TableCell739" style:family="table-cell">
      <style:table-cell-properties fo:border="0.0138in solid #000000" fo:padding-top="0.0395in" fo:padding-left="0.075in" fo:padding-bottom="0.0395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138in solid #000000" fo:padding-top="0.0395in" fo:padding-left="0.075in" fo:padding-bottom="0.0395in" fo:padding-right="0.07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138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Row745" style:family="table-row">
      <style:table-row-properties style:min-row-height="0.0138in" style:use-optimal-row-height="false"/>
    </style:style>
    <style:style style:name="TableCell746" style:family="table-cell">
      <style:table-cell-properties fo:border="0.0138in solid #000000" fo:padding-top="0.0395in" fo:padding-left="0.075in" fo:padding-bottom="0.0395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138in solid #000000"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138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138in" style:use-optimal-row-height="false"/>
    </style:style>
    <style:style style:name="TableCell753" style:family="table-cell">
      <style:table-cell-properties fo:border="0.0138in solid #000000" fo:padding-top="0.0395in" fo:padding-left="0.075in" fo:padding-bottom="0.0395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138in solid #000000"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color="#000000" fo:letter-spacing="-0.0013in" fo:font-size="11pt" style:font-size-asian="11pt"/>
    </style:style>
    <style:style style:name="T758" style:parent-style-name="DefaultParagraphFont" style:family="text">
      <style:text-properties fo:color="#000000" fo:letter-spacing="-0.0013in" fo:font-size="11pt" style:font-size-asian="11pt"/>
    </style:style>
    <style:style style:name="T759" style:parent-style-name="DefaultParagraphFont" style:family="text">
      <style:text-properties fo:color="#000000" fo:font-size="11pt" style:font-size-asian="11pt"/>
    </style:style>
    <style:style style:name="TableCell760" style:family="table-cell">
      <style:table-cell-properties fo:border="0.0138in solid #000000" fo:padding-top="0.0395in" fo:padding-left="0.075in" fo:padding-bottom="0.0395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Row762" style:family="table-row">
      <style:table-row-properties style:min-row-height="0.0138in" style:use-optimal-row-height="false"/>
    </style:style>
    <style:style style:name="TableCell763" style:family="table-cell">
      <style:table-cell-properties fo:border="0.0138in solid #000000" fo:padding-top="0.0395in" fo:padding-left="0.075in" fo:padding-bottom="0.0395in" fo:padding-right="0.075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138in solid #000000" fo:padding-top="0.0395in" fo:padding-left="0.075in" fo:padding-bottom="0.0395in" fo:padding-right="0.075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138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1pt" style:font-size-asian="11pt" fo:hyphenate="false"/>
    </style:style>
    <style:style style:name="TableRow769" style:family="table-row">
      <style:table-row-properties style:min-row-height="0.0138in" style:use-optimal-row-height="false"/>
    </style:style>
    <style:style style:name="TableCell770" style:family="table-cell">
      <style:table-cell-properties fo:border="0.0138in solid #000000" fo:padding-top="0.0395in" fo:padding-left="0.075in" fo:padding-bottom="0.0395in" fo:padding-right="0.075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138in solid #000000"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138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Row776" style:family="table-row">
      <style:table-row-properties style:min-row-height="0.0138in" style:use-optimal-row-height="false"/>
    </style:style>
    <style:style style:name="TableCell777" style:family="table-cell">
      <style:table-cell-properties fo:border="0.0138in solid #000000" fo:padding-top="0.0395in" fo:padding-left="0.075in" fo:padding-bottom="0.0395in" fo:padding-right="0.07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138in solid #000000" fo:padding-top="0.0395in" fo:padding-left="0.075in" fo:padding-bottom="0.0395in" fo:padding-right="0.075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0.0138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font-size="11pt" style:font-size-asian="11pt" fo:hyphenate="false"/>
    </style:style>
    <style:style style:name="P783" style:parent-style-name="Normal" style:family="paragraph">
      <style:paragraph-properties fo:widows="0" fo:orphans="0" fo:text-align="justify"/>
      <style:text-properties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P1289" style:parent-style-name="Normal" style:family="paragraph">
      <style:text-properties style:font-name-asian="MS Mincho" fo:font-weight="bold" style:font-weight-asian="bold"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widows="0" fo:orphans="0"/>
    </style:style>
  </office:automatic-styles>
  <office:body>
    <office:text text:use-soft-page-breaks="true">
      <text:p text:style-name="P1"><text:span text:style-name="T2">Suvestinė redakcija nuo 2012-07-13 iki 2013-07-09</text:span></text:p>
      <text:p text:style-name="P3"/>
      <text:p text:style-name="P4"><text:span text:style-name="T5">Įsakymas paskelbtas: Žin. 2010, Nr.<text:s/></text:span><text:a xlink:href="https://www.e-tar.lt/portal/legalAct.html?documentId=TAR.C17BD95C8C79" office:target-frame-name="_top" xlink:show="replace"><text:span text:style-name="T6">39-1865</text:span></text:a><text:span text:style-name="T7">, i. k. 1102330ISAK003D-263</text:span></text:p>
      <text:p text:style-name="P8"/>
      <text:p text:style-name="P9"><text:span text:style-name="T10"/><text:span text:style-name="T11">LIETUVOS RESPUBLIKOS ŽEMĖS ŪKIO MINISTRO</text:span></text:p>
      <text:p text:style-name="P12">ĮSAKYMAS</text:p>
      <text:p text:style-name="P13"/>
      <text:p text:style-name="P14">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text:p>
      <text:p text:style-name="P15"/>
      <text:p text:style-name="P16">2010 m. kovo 24 d. Nr. 3D-263</text:p>
      <text:p text:style-name="P17">Vilnius</text:p>
      <text:p text:style-name="P18"/>
      <text:p text:style-name="P19"><text:span text:style-name="T20">Vadovaudamasis 2006 m. liepos 27 d. Tarybos regl</text:span><text:span text:style-name="T21">amentu (EB) Nr. 1198/2006 dėl Europos žuvininkystės fondo (OL 2006 L 223, p. 1), 2007 m. kovo 26 d. Komisijos reglamentu (EB) Nr. 498/2007, nustatančiu išsamias Tarybos reglamento (EB) Nr. 1198/2006 dėl Europos žuvininkystės fondo įgyvendinimo taisykles (O</text:span><text:span text:style-name="T22">L 2007 L 120, p. 1), Lietuvos žuvininkystės sektoriaus 2007–2013 metų veiksmų programa, patvirtinta Europos Komisijos 2007 m. gruodžio 17 d. sprendimu Nr. C/2007/6703, Lietuvos Respublikos Vyriausybės 2007 m. vasario 13 d. nutarimu Nr. 190 „Dėl institucijų</text:span><text:span text:style-name="T23">,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008, Nr.<text:s/></text:span><text:a xlink:href="https://www.e-tar.lt/portal/lt/legalAct/TAR.4504801AFE0B" office:target-frame-name="_blank" xlink:show="new"><text:span text:style-name="T26">143-5707</text:span></text:a><text:span text:style-name="T27">) ir atsižvelgdamas į Lietuvos žuvininkystės sektoriaus 2007–2013 metų veiksmų programos administravimo taisykles, patvirtintas Lietuvos Respublikos žemės ūkio ministro 2007 m. liepos 13 d. įs</text:span><text:span text:style-name="T28">akymu Nr. 3D-339 (Žin., 2007, Nr.<text:s/></text:span><text:a xlink:href="https://www.e-tar.lt/portal/lt/legalAct/TAR.5C33F977CB07" office:target-frame-name="_blank" xlink:show="new"><text:span text:style-name="T29">83-3404</text:span></text:a><text:span text:style-name="T30">; 2009, Nr.<text:s/></text:span><text:a xlink:href="https://www.e-tar.lt/portal/lt/legalAct/TAR.1689D8A13C84" office:target-frame-name="_blank" xlink:show="new"><text:span text:style-name="T31">27-1060</text:span></text:a><text:span text:style-name="T32">; 2010, Nr.<text:s/></text:span><text:a xlink:href="https://www.e-tar.lt/portal/lt/legalAct/TAR.67D4F8FB1F17" office:target-frame-name="_blank" xlink:show="new"><text:span text:style-name="T33">19-916</text:span></text:a><text:span text:style-name="T34">),</text:span></text:p>
      <text:p text:style-name="P35"><text:span text:style-name="T36">tvirtinu</text:span><text:span text:style-name="T37"><text:s/>Lietuvos žuvininkystės sektoriaus 2007–2013 metų veiksmų programos antrosios prioritetinės krypties „Akvakultūra, žvejyba vidaus vandenyse, žuvininkystės</text:span><text:span text:style-name="T38"><text:s/>ir akvakultūros produktų perdirbimas ir rinkodara“ priemonės „Akvakultūra“ veiklos srities „Investicijos į akvakultūros įmones“ įgyvendinimo supaprastintąsias taisykles (pridedama).</text:span></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žemės ūkio ministro<text:s/></text:p>
      <text:p text:style-name="P48">2010 m. kovo 24 d. įsakymu Nr. 3D-263</text:p>
      <text:p text:style-name="P49"/>
      <text:p text:style-name="P50"><text:span text:style-name="T51">LIETUVOS ŽUVININKYSTĖS SEKTORIAUS 2007–2013 METŲ VEIKSMŲ PROGRAMOS ANTROSIOS PRIORITETINĖS KRYPTIES „AKVAKULTŪRA, ŽVEJYBA VIDAUS VANDENYSE, ŽUVININKYSTĖS IR AKVAKULTŪROS PRODUKTŲ<text:s/></text:span><text:span text:style-name="T52">PERDIRBIMAS IR RINKODARA“ PRIEMONĖS „AKVAKULTŪRA“ VEIKLOS SRITIES „INVESTICIJOS Į AKVAKULTŪROS ĮMONES“ ĮGYVENDINIMO SUPAPRASTINTOSI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žuvininkystės sektoriaus 2007–2013 metų veiksmų programos antrosio</text:span><text:span text:style-name="T62">s prioritetinės krypties „Akvakultūra, žvejyba vidaus vandenyse, žuvininkystės ir akvakultūros produktų perdirbimas ir rinkodara“ priemonės „Akvakultūra“ veiklos srities „Investicijos į akvakultūros įmones“ įgyvendinimo supaprastintųjų taisyklių (toliau –<text:s/></text:span><text:span text:style-name="T63">Taisyklės) tikslas – nustatyti paramos suteikimo pagal Lietuvos žuvininkystės sektoriaus 2007–2013 metų veiksmų programos antrosios prioritetinės krypties „Akvakultūra, žvejyba vidaus vandenyse, žuvininkystės ir akvakultūros produktų perdirbimas ir rinkoda</text:span><text:span text:style-name="T64">ra“ priemonės „Akvakultūra“ veiklos srities „Investicijos į akvakultūros įmones“ (toliau – Priemonės veiklos srities) tvarką.</text:span></text:p>
      <text:p text:style-name="P65"><text:span text:style-name="T66">2</text:span><text:span text:style-name="T67">. Taisyklės parengtos vadovaujantis 2006 m. liepos 27 d. Tarybos reglamentu (EB) Nr. 1198/2006 dėl Europos žuvininkystės fond</text:span><text:span text:style-name="T68">o (OL 2006 L 223, p. 1), 2007 m. kovo 26 d. Komisijos reglamentu (EB) Nr. 498/2007, nustatančiu išsamias Tarybos reglamento (EB) Nr. 1198/2006 dėl Europos žuvininkystės fondo įgyvendinimo taisykles (OL 2007 L 120, p. 1), Lietuvos žuvininkystės sektoriaus 2</text:span><text:span text:style-name="T69">007–2013 metų veiksmų programa, patvirtinta Europos Komisijos 2007 m. gruodžio 17 d. sprendimu Nr. C/2007/6703 (toliau – Veiksmų programa), Lietuvos Respublikos Vyriausybės 2007 m. vasario 13 d. nutarimu Nr. 190 „Dėl institucijų, atsakingų už Lietuvos žuvi</text:span><text:span text:style-name="T70">ninkystės sektoriaus 2007–2013 metų veiksmų programos įgyvendinimą, paskyrimo“ (Žin., 2007, Nr.<text:s/></text:span><text:a xlink:href="https://www.e-tar.lt/portal/lt/legalAct/TAR.2D0AD6062911" office:target-frame-name="_blank" xlink:show="new"><text:span text:style-name="T71">22-840</text:span></text:a><text:span text:style-name="T72">; 2008, Nr.<text:s/></text:span><text:a xlink:href="https://www.e-tar.lt/portal/lt/legalAct/TAR.4504801AFE0B" office:target-frame-name="_blank" xlink:show="new"><text:span text:style-name="T73">143-5707</text:span></text:a><text:span text:style-name="T74">),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5">83-3404</text:span></text:a><text:span text:style-name="T76">; 2009, Nr.<text:s/></text:span><text:a xlink:href="https://www.e-tar.lt/portal/lt/legalAct/TAR.1689D8A13C84" office:target-frame-name="_blank" xlink:show="new"><text:span text:style-name="T77">27-1060</text:span></text:a><text:span text:style-name="T78">; 2010, Nr.<text:s/></text:span><text:a xlink:href="https://www.e-tar.lt/portal/lt/legalAct/TAR.67D4F8FB1F17" office:target-frame-name="_blank" xlink:show="new"><text:span text:style-name="T79">19-916</text:span></text:a><text:span text:style-name="T80">) (toliau – Veiksmų programos administravimo taisyklės) ir Lietuvos Respublikos smulkiojo ir vidutinio verslo plėtros įstatymu (Žin., 1998, Nr.<text:s/></text:span><text:a xlink:href="https://www.e-tar.lt/portal/lt/legalAct/TAR.640D50DB8877" office:target-frame-name="_blank" xlink:show="new"><text:span text:style-name="T81">109-2993</text:span></text:a><text:span text:style-name="T82">; 2007, Nr.<text:s/></text:span><text:a xlink:href="https://www.e-tar.lt/portal/lt/legalAct/TAR.B086BB0EB701" office:target-frame-name="_blank" xlink:show="new"><text:span text:style-name="T83">132-5354</text:span></text:a><text:span text:style-name="T84">).</text:span></text:p>
      <text:p text:style-name="P85"><text:span text:style-name="T86">3</text:span><text:span text:style-name="T87">. Taisyklėse vartojamos sąvokos:</text:span></text:p>
      <text:p text:style-name="P88"><text:span text:style-name="T89">Bendrosios išlaidos</text:span><text:span text:style-name="T90"><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1">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2">udota parama, draudimo projekto įgyvendinimo laikotarpiui išlaidos.</text:span></text:p>
      <text:p text:style-name="P93"><text:span text:style-name="T94">Kitos Taisyklėse vartojamos sąvokos apibrėžtos Lietuvos Respublikos žuvininkystės įstatyme (Žin., 2000, Nr.<text:s/></text:span><text:a xlink:href="https://www.e-tar.lt/portal/lt/legalAct/TAR.D22016A0EC70" office:target-frame-name="_blank" xlink:show="new"><text:span text:style-name="T95">56-1648</text:span></text:a><text:span text:style-name="T96">; 2004, Nr.<text:s/></text:span><text:a xlink:href="https://www.e-tar.lt/portal/lt/legalAct/TAR.6CF198C6E9D0" office:target-frame-name="_blank" xlink:show="new"><text:span text:style-name="T97">73-</text:span><text:span text:style-name="T98">2527</text:span></text:a><text:span text:style-name="T99">), Lietuvos Respublikos konkurencijos įstatyme (Žin., 1999, Nr.<text:s/></text:span><text:a xlink:href="https://www.e-tar.lt/portal/lt/legalAct/TAR.B8B6AFC2BFF1" office:target-frame-name="_blank" xlink:show="new"><text:span text:style-name="T100">30-856</text:span></text:a><text:span text:style-name="T101">), Veiksmų programos administravimo taisyklėse, reglamente<text:s/></text:span><text:span text:style-name="T102">(EB) Nr. 1198/2006, reglamente (EB) Nr. 498/2007, Lietuvos Respublikos smulkiojo ir vidutinio verslo plėtros įstatyme ir kituose teisės aktuose.</text:span></text:p>
      <text:p text:style-name="P103"/>
      <text:p text:style-name="P104"><text:span text:style-name="T105">II</text:span><text:span text:style-name="T106">.<text:s/></text:span><text:span text:style-name="T107">Priemonės veiklos srities<text:s/></text:span><text:span text:style-name="T108">TIKSLAI IR UŽDAVINIAI</text:span></text:p>
      <text:p text:style-name="P109"/>
      <text:p text:style-name="P110"><text:span text:style-name="T111">4</text:span><text:span text:style-name="T112">. Priemonės veiklos srities tikslai:</text:span></text:p>
      <text:p text:style-name="P113"><text:span text:style-name="T114">4.1</text:span><text:span text:style-name="T115">. naujų (rūšys, kurių akvakultūros gamyba valstybėje narėje yra nedidelė arba jos visai nėra ir kurios turi geras perspektyvas rinkoje) ir geras rinkos perspektyvas (rūšys, kurių paklaus</text:span><text:span text:style-name="T116">a rinkoje, kaip rodo vidutinės trukmės tendencijų prognozė, greičiausiai viršys pasiūlą) turinčių žuvų rūšių auginimas;</text:span></text:p>
      <text:p text:style-name="P117"><text:span text:style-name="T118">4.2</text:span><text:span text:style-name="T119">. akvakultūros metodų, padedančių mažinti neigiamą ar didinti teigiamą poveikį aplinkai, palyginti su įprastine praktika, akvakul</text:span><text:span text:style-name="T120">tūros sektoriuje diegimas;</text:span></text:p>
      <text:p text:style-name="P121"><text:span text:style-name="T122">4.3</text:span><text:span text:style-name="T123">. parama tradicinės akvakultūros veiklos rūšims, padedančioms išsaugoti ir plėtoti tradicinę ekonominę ir socialinę struktūrą bei aplinką;</text:span></text:p>
      <text:p text:style-name="P124"><text:span text:style-name="T125">4.4</text:span><text:span text:style-name="T126">. parama įrangai, padedančiai apsaugoti ūkius nuo laukinių plėšrūnų,<text:s/></text:span><text:span text:style-name="T127">įsigyti;</text:span></text:p>
      <text:p text:style-name="P128"><text:span text:style-name="T129">4.5</text:span><text:span text:style-name="T130">. darbo ir saugos sąlygų gerinimas akvakultūros ūkių darbuotojams.</text:span></text:p>
      <text:p text:style-name="P131"><text:span text:style-name="T132">5</text:span><text:span text:style-name="T133">. Priemonės veiklos srities uždaviniai:</text:span></text:p>
      <text:p text:style-name="P134"><text:span text:style-name="T135">5.1</text:span><text:span text:style-name="T136">. modernizuoti akvakultūros įmones;</text:span></text:p>
      <text:p text:style-name="P137"><text:span text:style-name="T138">5.2</text:span><text:span text:style-name="T139">. siekti didesnio akvakultūros įmonių produktyvumo ir konkurencingumo;</text:span></text:p>
      <text:p text:style-name="P140"><text:span text:style-name="T141">5.3</text:span><text:span text:style-name="T142">. užtikrinti akvakultūros įmonės auginamų žuvų ligų kontrolę ir likvidavimą;</text:span></text:p>
      <text:p text:style-name="P143"><text:span text:style-name="T144">5.4</text:span><text:span text:style-name="T145">. skatinti rinkoje paklausių, vertingų žuvų rūšių auginimą;</text:span></text:p>
      <text:p text:style-name="P146"><text:span text:style-name="T147">5.5</text:span><text:span text:style-name="T148">. mažinti žuvilesių paukščių daromą žalą žuvų augintojams.</text:span></text:p>
      <text:p text:style-name="P149"/>
      <text:p text:style-name="P150"><text:span text:style-name="T151">III</text:span><text:span text:style-name="T152">.<text:s/></text:span><text:span text:style-name="T153">TINKAMI ir netinkami PAREIŠKĖJAI</text:span></text:p>
      <text:p text:style-name="P154"/>
      <text:p text:style-name="P155"><text:span text:style-name="T156">6</text:span><text:span text:style-name="T157">.</text:span><text:span text:style-name="T158"><text:s/></text:span><text:span text:style-name="T159">Paramos paraiškas pagal Priemonės veiklos sritį (toliau – paramos paraiška) gali teikti labai mažos įmonės, mažos įmonės, vidutinės įmonės ir didelės įmonės, užsiimančios versline akvakultūra (toliau – pareiškėjas):</text:span></text:p>
      <text:p text:style-name="P160"><text:span text:style-name="T161">6.1</text:span><text:span text:style-name="T162">. labai maža įmonė, kurioj</text:span><text:span text:style-name="T163">e dirba mažiau kaip 10 darbuotojų ir kurios finansiniai duomenys atitinka bent vieną iš šių sąlygų:</text:span></text:p>
      <text:p text:style-name="P164"><text:span text:style-name="T165">6.1.1</text:span><text:span text:style-name="T166">. įmonės metinės pajamos neviršija 7 mln. litų;</text:span></text:p>
      <text:p text:style-name="P167"><text:span text:style-name="T168">6.1.2</text:span><text:span text:style-name="T169">. įmonės balanse nurodyto turto vertė neviršija 5 mln. litų;</text:span></text:p>
      <text:p text:style-name="P170">Punkto pakeitimai:</text:p>
      <text:p text:style-name="P171"><text:span text:style-name="T172">Nr.<text:s/></text:span><text:a xlink:href="https://www.e-tar.lt/portal/legalAct.html?documentId=TAR.6652DD380DA1" office:target-frame-name="_top" xlink:show="replace"><text:span text:style-name="T173">3D-790</text:span></text:a><text:span text:style-name="T174">, 2010-09-01, Žin., 2010, Nr. 104-5412 (2010-09-02), i. k. 1102330ISAK003D-790</text:span></text:p>
      <text:p text:style-name="Normal"/>
      <text:p text:style-name="P175"><text:span text:style-name="T176">6.2</text:span><text:span text:style-name="T177">. maža įmonė, kurioje dirba mažiau kaip 50 darbuotojų ir kurios finansiniai duomeny</text:span><text:span text:style-name="T178">s atitinka bent vieną iš šių sąlygų:</text:span></text:p>
      <text:p text:style-name="P179"><text:span text:style-name="T180">6.2.1</text:span><text:span text:style-name="T181">. įmonės metinės pajamos neviršija 24 mln. litų;</text:span></text:p>
      <text:p text:style-name="P182"><text:span text:style-name="T183">6.2.2</text:span><text:span text:style-name="T184">. įmonės balanse nurodyto turto vertė neviršija 17 mln. litų;</text:span></text:p>
      <text:p text:style-name="P185"><text:span text:style-name="T186">6.3</text:span><text:span text:style-name="T187">. vidutinė įmonė, kurioje dirba mažiau kaip 250 darbuotojų ir kurios finansiniai du</text:span><text:span text:style-name="T188">omenys atitinka bent vieną iš šių sąlygų:</text:span></text:p>
      <text:p text:style-name="P189"><text:span text:style-name="T190">6.3.1</text:span><text:span text:style-name="T191">. įmonės metinės pajamos neviršija 138 mln. litų;</text:span></text:p>
      <text:p text:style-name="P192"><text:span text:style-name="T193">6.3.2</text:span><text:span text:style-name="T194">. įmonės balanse nurodyto turto vertė neviršija 93 mln. litų;</text:span></text:p>
      <text:p text:style-name="P195"><text:span text:style-name="T196">6.4</text:span><text:span text:style-name="T197">. didelė įmonė, kurioje dirba nuo 250 iki 749 darbuotojų ar kurios metinė apy</text:span><text:span text:style-name="T198">varta yra mažesnė kaip 690,56 mln. litų (200 mln. EUR).</text:span></text:p>
      <text:p text:style-name="P199"><text:span text:style-name="T200">7</text:span><text:span text:style-name="T201">. Pareiškėjas ar pareiškėjo atstovas (kai pareiškėjas – juridinis asmuo) turi būti ne jaunesnis kaip 18 metų amžiaus.</text:span></text:p>
      <text:p text:style-name="P202"><text:span text:style-name="T203">8</text:span><text:span text:style-name="T204">. Pareiškėjas neturi uždelstų įsiskolinimų Lietuvos Respublikos biudže</text:span><text:span text:style-name="T205">tui ir (ar) Valstybinio socialinio draudimo fondui (ši nuostata gali būti netaikoma įstaigoms, kurių veikla finansuojama iš valstybės arba savivaldybių biudžeto, ir juridiniams asmenims, kuriems Lietuvos Respublikos teisės aktų nustatyta tvarka yra atidėti</text:span><text:span text:style-name="T206"><text:s/>mokesčių arba socialinio draudimo įmokų mokėjimo terminai).</text:span></text:p>
      <text:p text:style-name="P207"><text:span text:style-name="T208">9</text:span><text:span text:style-name="T209">. Pareiškėjas laikomas netinkamu ir negali teikti paramos paraiškos, jeigu:</text:span></text:p>
      <text:p text:style-name="P210"><text:span text:style-name="T211">9.1</text:span><text:span text:style-name="T212">. pareiškėjui yra iškelta byla dėl bankroto arba jis yra likviduojamas;</text:span></text:p>
      <text:p text:style-name="P213"><text:span text:style-name="T214">9.2</text:span><text:span text:style-name="T215">. pareiškėjui yra priimtas<text:s/></text:span><text:span text:style-name="T216">galutinis sprendimas dėl:</text:span></text:p>
      <text:p text:style-name="P217"><text:span text:style-name="T218">9.2.1</text:span><text:span text:style-name="T219">. pareiškėjo, ketinusio gauti arba gavusio paramą iš Specialiosios žemės ūkio ir kaimo plėtros paramos programos, Europos žemės ūkio orientavimo ir garantijų fondo, Europos žemės ūkio garantijų fondo, Europos žemės ūkio fon</text:span><text:span text:style-name="T220">do kaimo plėtrai, Žuvininkystės orientavimo finansinio instrumento, Europos žuvininkystės fondo (toliau – EŽF), paramos<text:s/></text:span><text:soft-page-break/><text:span text:style-name="T221">sutarties ar paramos skyrimo sąlygų pažeidimo, kai pažeidimo suma lygi arba didesnė kaip 34 528 Lt. Tokiu atveju pareiškėjas neturi teis</text:span><text:span text:style-name="T222">ės pretenduoti į paramą vienerius metus nuo galutinio sprendimo priėmimo dienos;</text:span></text:p>
      <text:p text:style-name="P223"><text:span text:style-name="T224">9.2.2</text:span><text:span text:style-name="T225">. pareiškėjo įvykdytos nusikalstamos veikos, susijusios su parama iš Specialiosios žemės ūkio ir kaimo plėtros paramos programos, Europos žemės ūkio orientavimo ir ga</text:span><text:span text:style-name="T226">rantijų fondo, Europos žemės ūkio garantijų fondo, Europos žemės ūkio fondo kaimo plėtrai, Žuvininkystės orientavimo finansinio instrumento, EŽF. Tokiu atveju pareiškėjas neturi teisės pretenduoti į paramą 2 (dvejus) metus nuo galutinio sprendimo priėmimo<text:s/></text:span><text:span text:style-name="T227">dienos.</text:span></text:p>
      <text:p text:style-name="P228">Punkto pakeitimai:</text:p>
      <text:p text:style-name="P229"><text:span text:style-name="T230">Nr.<text:s/></text:span><text:a xlink:href="https://www.e-tar.lt/portal/legalAct.html?documentId=TAR.6652DD380DA1" office:target-frame-name="_top" xlink:show="replace"><text:span text:style-name="T231">3D-790</text:span></text:a><text:span text:style-name="T232">, 2010-09-01, Žin., 2010, Nr. 104-5412 (2010-09-02), i. k. 1102330ISAK003D-790</text:span></text:p>
      <text:p text:style-name="Normal"/>
      <text:p text:style-name="P233"><text:span text:style-name="T234">10</text:span><text:span text:style-name="T235">. Pareiškėjas gali teikti tik vieną paramos<text:s/></text:span><text:span text:style-name="T236">paraišką pagal Priemonės veiklos sritį. Jei pirmoji paramos paraiška nėra išregistruota ar atmesta, kita to paties pareiškėjo pateikta paramos paraiška atmetama. Pakartotinai paramos pagal tą pačią Priemonės veiklos sritį galima kreiptis tik įgyvendinus an</text:span><text:span text:style-name="T237">kstesnįjį EŽF lėšomis finansuojamą projektą, t. y. ne anksčiau kaip pateikus paskutinį mokėjimo prašymą ir galutinę projekto įgyvendinimo ataskaitą.</text:span></text:p>
      <text:p text:style-name="P238">Punkto pakeitimai:</text:p>
      <text:p text:style-name="P239"><text:span text:style-name="T240">Nr.<text:s/></text:span><text:a xlink:href="https://www.e-tar.lt/portal/legalAct.html?documentId=TAR.6652DD380DA1" office:target-frame-name="_top" xlink:show="replace"><text:span text:style-name="T241">3D</text:span><text:span text:style-name="T242">-790</text:span></text:a><text:span text:style-name="T243">, 2010-09-01, Žin., 2010, Nr. 104-5412 (2010-09-02), i. k. 1102330ISAK003D-790</text:span></text:p>
      <text:p text:style-name="Normal"/>
      <text:p text:style-name="P244"><text:span text:style-name="T245">IV</text:span><text:span text:style-name="T246">.<text:s/></text:span><text:span text:style-name="T247">TINKAMUMO gauti PARAMĄ KRITERIJAI</text:span></text:p>
      <text:p text:style-name="P248"/>
      <text:p text:style-name="P249"><text:span text:style-name="T250">11</text:span><text:span text:style-name="T251">. Pareiškėjas paramos paraiškos pateikimo dieną turi atitikti tinkamumo gauti paramą kriterijus, kurie vertinami pagal pa</text:span><text:span text:style-name="T252">teiktus duomenis bei viešuosiuose registruose esančią informaciją.</text:span></text:p>
      <text:p text:style-name="P253"><text:span text:style-name="T254">12</text:span><text:span text:style-name="T255">. Tinkamumo gauti paramą kriterijai:</text:span></text:p>
      <text:p text:style-name="P256"><text:span text:style-name="T257">12.1</text:span><text:span text:style-name="T258">. paramos paraišką teikia pareiškėjas, įvardytas tinkamu pareiškėju pagal šių Taisyklių III skyrių;</text:span></text:p>
      <text:p text:style-name="P259"><text:span text:style-name="T260">12.2</text:span><text:span text:style-name="T261">. projekte numatyti veiksmai ir<text:s/></text:span><text:span text:style-name="T262">išlaidos prisideda prie Taisyklių II skyriuje nurodyto (-ų) tikslo (-ų) ir vieno ar kelių uždavinių įgyvendinimo;</text:span></text:p>
      <text:p text:style-name="P263"><text:span text:style-name="T264">12.3</text:span><text:span text:style-name="T265">. pareiškėjas patvirtina ir įsipareigoja užtikrinti, kad išlaidos, kurioms finansuoti prašoma paramos, nebuvo, nėra ir nebus finansuoj</text:span><text:span text:style-name="T266">amos iš kitų nacionalinių programų ir ES fondų;</text:span></text:p>
      <text:p text:style-name="P267"><text:span text:style-name="T268">12.4</text:span><text:span text:style-name="T269">. pareiškėjas patvirtina, kad tvarko ir (ar) įsipareigoja tvarkyti buhalterinę apskaitą Lietuvos Respublikos teisės aktų nustatyta tvarka;</text:span></text:p>
      <text:p text:style-name="P270"><text:span text:style-name="T271">12.5</text:span><text:span text:style-name="T272">. pateiktame verslo plane, kuris yra nustatytos param</text:span><text:span text:style-name="T273">os paraiškos formos sudėtinė dalis, pareiškėjas turi įrodyti, kad jis šiuo metu atitinka ekonominio gyvybingumo kriterijus pagal Ūkio subjektų, siekiančių pasinaudoti parama pagal Lietuvos žuvininkystės sektoriaus 2007–2013 metų veiksmų programos priemones</text:span><text:span text:style-name="T274">,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5">17-813</text:span></text:a><text:span text:style-name="T276">);</text:span></text:p>
      <text:p text:style-name="P277"><text:span text:style-name="T278">12.6</text:span><text:span text:style-name="T279">. pareiškėjas įsipareigoja užtikrinti, kad atliekamos investicijos, kurioms prašoma paramos, atitiks darbo saugos reikalavimus (Techninis reglamentas „Mašinų sauga“, patvirtintas Lietuvos Respublikos socialinės apsaugos ir darbo ministro 2000 m. kovo 6 d</text:span><text:span text:style-name="T280">. įsakymu Nr. 28 (Žin., 2000, Nr.<text:s/></text:span><text:a xlink:href="https://www.e-tar.lt/portal/lt/legalAct/TAR.40E0B6244A6F" office:target-frame-name="_blank" xlink:show="new"><text:span text:style-name="T281">23-601</text:span></text:a><text:span text:style-name="T282">), Elektrotechninių gaminių saugos techninis reglamentas, patvirtintas Lietuvos Respublikos ūkio ministro ir Lietuvos Respublikos s</text:span><text:span text:style-name="T283">tandartizacijos departamento direktoriaus 1999 m. spalio 19 d. įsakymu Nr. 351/61 (Žin., 1999, Nr.<text:s/></text:span><text:a xlink:href="https://www.e-tar.lt/portal/lt/legalAct/TAR.5152EF20FD0B" office:target-frame-name="_blank" xlink:show="new"><text:span text:style-name="T284">90-2663</text:span></text:a><text:span text:style-name="T285">; 2001, Nr.<text:s/></text:span><text:a xlink:href="https://www.e-tar.lt/portal/lt/legalAct/TAR.F97BEABBEC2A" office:target-frame-name="_blank" xlink:show="new"><text:span text:style-name="T286">54-1932</text:span></text:a><text:span text:style-name="T287">);</text:span></text:p>
      <text:p text:style-name="P288"><text:span text:style-name="T289">12.7</text:span><text:span text:style-name="T290">. pareiškėjas įsipareigoja užtikrinti, kad projektas atitiks ES ir Lietuvos Respublikos gyvūnų gerovės, veterinarijos, higienos, maisto kokybės reikalavimus (šis reikalavimas netaikomas, jei numatytos inves</text:span><text:span text:style-name="T291">ticijos neturi įtakos minėtų reikalavimų laikymuisi);</text:span></text:p>
      <text:p text:style-name="P292"><text:span text:style-name="T293">12.8</text:span><text:span text:style-name="T294">. pareiškėjas įsipareigoja užtikrinti, kad įgyvendintas projektas atitiks ES ir Lietuvos Respublikos aplinkosaugos reikalavimus (Lietuvos Respublikos planuojamos ūkinės<text:s/></text:span><text:soft-page-break/><text:span text:style-name="T295">veiklos poveikio aplinkai</text:span><text:span text:style-name="T296"><text:s/>vertinimo įstatymas (Žin., 1996, Nr.<text:s/></text:span><text:a xlink:href="https://www.e-tar.lt/portal/lt/legalAct/TAR.0539E2FEB29E" office:target-frame-name="_blank" xlink:show="new"><text:span text:style-name="T297">82-1965</text:span></text:a><text:span text:style-name="T298">; 2005, Nr.<text:s/></text:span><text:a xlink:href="https://www.e-tar.lt/portal/lt/legalAct/TAR.D55090DE1883" office:target-frame-name="_blank" xlink:show="new"><text:span text:style-name="T299">84-3105</text:span></text:a><text:span text:style-name="T300">);</text:span></text:p>
      <text:p text:style-name="P301"><text:span text:style-name="T302">12.9</text:span><text:span text:style-name="T303">. nekilnoja</text:span><text:span text:style-name="T304">masis turtas, į kurį investuojama, pareiškėjo privalo būti valdomas nuosavybės, nuomos, panaudos, subnuomos, patikėjimo teise ir užtikrinamas teisėtas naudojimasis juo ne trumpesniam kaip 5 (penkerių) metų laikotarpiui nuo sprendimo skirti paramą patvirtin</text:span><text:span text:style-name="T305">imo dienos. Nekilnojamasis turtas, į kurį investuojama, negali būti areštuotas ar kitaip apribota jo valdymo teisė. Jei turtas yra valdomas nuosavybės, nuomos, panaudos, subnuomos, patikėjimo teise arba kitais pagrindais, nuosavybės, nuomos, panaudos, subn</text:span><text:span text:style-name="T306">uomos, patikėjimo teisės sutartys turi būti įregistruotos VĮ Registrų centre;</text:span></text:p>
      <text:p text:style-name="P307">Punkto pakeitimai:</text:p>
      <text:p text:style-name="P308"><text:span text:style-name="T309">Nr.<text:s/></text:span><text:a xlink:href="https://www.e-tar.lt/portal/legalAct.html?documentId=TAR.6652DD380DA1" office:target-frame-name="_top" xlink:show="replace"><text:span text:style-name="T310">3D-790</text:span></text:a><text:span text:style-name="T311">, 2010-09-01, Žin., 2010, Nr. 104-5412 (2010-09-02), i. k.<text:s/></text:span><text:span text:style-name="T312">1102330ISAK003D-790</text:span></text:p>
      <text:p text:style-name="Normal"/>
      <text:p text:style-name="P313"><text:span text:style-name="T314">12.10</text:span><text:span text:style-name="T315">. pareiškėjas įsipareigoja apdrausti turtą, kuriam įsigyti ar sukurti bus panaudota parama, ne trumpesniam kaip 5 (penkerių) metų laikotarpiui nuo sprendimo skirti paramą patvirtinimo dienos. Projekto įgyvendinimo laikotarpiui</text:span><text:span text:style-name="T316"><text:s/>apdrausti turtą draudimu nuo visų galimų rizikos atvejų didžiausia turto atkuriamąja verte, o įgyvendinus projektą – likutine verte, atsižvelgiant į atitinkamos rūšies turto naudojimo laiką ir taikomas turto nusidėvėjimo normas, taip pat pranešti Nacional</text:span><text:span text:style-name="T317">inei mokėjimo agentūrai prie Žemės ūkio ministerijos (toliau – Agentūra) apie įvykusius draudžiamuosius įvykius ir gautinas draudimo išmokas;</text:span></text:p>
      <text:p text:style-name="P318"><text:span text:style-name="T319">12.11</text:span><text:span text:style-name="T320">. pareiškėjas įsipareigoja be rašytinio Agentūros sutikimo nekeisti remiamos veiklos pobūdžio, projekto į</text:span><text:span text:style-name="T321">gyvendinimo reikalavimų ir nuosavybės formos, neparduoti, neįkeisti ir kitaip neperleisti kitam asmeniui už paramos lėšas įgytos nuosavybės, nenutraukti projekte numatytos vykdyti veiklos, nekeisti projekto įgyvendinimo vietos mažiausiai 5 (penkerius) metu</text:span><text:span text:style-name="T322">s nuo sprendimo skirti paramą patvirtinimo dienos;</text:span></text:p>
      <text:p text:style-name="P323"><text:span text:style-name="T324">12.12</text:span><text:span text:style-name="T325">. pareiškėjas užtikrina tinkamą projekto finansavimo šaltinį – skolintas lėšas, paramos lėšas, iš veiklos gautinas ir kitas lėšas. Skolintos lėšos pagrindžiamos kartu su paramos paraiška pateikian</text:span><text:span text:style-name="T326">t dokumentus, įrodančius paskolos suteikimo galimybę. Nustačius, kad pateikti dokumentai nepakankamai įrodo paskolos suteikimo galimybę, Agentūra gali paprašyti paramos gavėjo papildomų dokumentų, įrodančių paskolos suteikimo galimybę. Paskolos sutartis tu</text:span><text:span text:style-name="T327">ri būti pateikta tada, kai pareiškėjas turi užtikrinti projekto išlaidų / investicijų finansavimą, t. y. paskolos sutartis pateikiama su tuo mokėjimo prašymu, kuriuo yra prašoma apmokėti patirtas išlaidas ir (arba) investicijas panaudojant skolintas lėšas.</text:span><text:span text:style-name="T328"><text:s/>Agentūra neatsako už kreditoriaus turimų lėšų patikimumą, realumą, prievolių vykdymą Lietuvos Respublikos teisės aktų nustatyta tvarka bei už kreditoriaus ir paskolos gavėjo įsipareigojimų nevykdymą;</text:span></text:p>
      <text:p text:style-name="P329">Punkto pakeitimai:</text:p>
      <text:p text:style-name="P330"><text:span text:style-name="T331">Nr.<text:s/></text:span><text:a xlink:href="https://www.e-tar.lt/portal/legalAct.html?documentId=TAR.6652DD380DA1" office:target-frame-name="_top" xlink:show="replace"><text:span text:style-name="T332">3D-790</text:span></text:a><text:span text:style-name="T333">, 2010-09-01, Žin., 2010, Nr. 104-5412 (2010-09-02), i. k. 1102330ISAK003D-790</text:span></text:p>
      <text:p text:style-name="Normal"/>
      <text:p text:style-name="P334"><text:span text:style-name="T335">12.13</text:span><text:span text:style-name="T336">. pareiškėjas neprieštarauja, kad duomenys apie pateiktą paramos paraišką, gaunamą paramą ir įgyvendinamą<text:s/></text:span><text:span text:style-name="T337">projektą bus viešinami vadovaujantis reglamento (EB) Nr. 498/2007 30 straipsnyje ir 31 straipsnio antrosios pastraipos d punkte pateiktais reikalavimais.</text:span></text:p>
      <text:p text:style-name="P338"><text:span text:style-name="T339">13</text:span><text:span text:style-name="T340">. Pareiškėjas, vykdantis veiklą kartu su partneriais, paramos paraiškos teikti negali.</text:span></text:p>
      <text:p text:style-name="P341"/>
      <text:p text:style-name="P342"><text:span text:style-name="T343">V</text:span><text:span text:style-name="T344">.<text:s/></text:span><text:span text:style-name="T345">PARAMOS DYDIS</text:span></text:p>
      <text:p text:style-name="P346"/>
      <text:p text:style-name="P347"><text:span text:style-name="T348">14</text:span><text:span text:style-name="T349">. Lėšos Priemonės veiklos sričiai įgyvendinti pagal šias Taisykles skiriamos iš Europos žuvininkystės fondo (toliau – EŽF) (75 proc. lėšų – 2 663 346</text:span><text:span text:style-name="T350"><text:s/></text:span><text:span text:style-name="T351">Lt) ir bendrojo finansavimo lėšų, numatytų Lietuvos Respublikos valstybės biudžete</text:span><text:span text:style-name="T352"><text:s/>(25 proc. lėšų – 887 782 Lt).</text:span></text:p>
      <text:p text:style-name="P353">Punkto pakeitimai:</text:p>
      <text:p text:style-name="P354"><text:span text:style-name="T355">Nr.<text:s/></text:span><text:a xlink:href="https://www.e-tar.lt/portal/legalAct.html?documentId=TAR.6652DD380DA1" office:target-frame-name="_top" xlink:show="replace"><text:span text:style-name="T356">3D-790</text:span></text:a><text:span text:style-name="T357">, 2010-09-01, Žin., 2010, Nr. 104-5412 (2010-09-02), i. k. 1102330ISAK003D-790</text:span></text:p>
      <text:p text:style-name="Normal"/>
      <text:p text:style-name="P358"><text:span text:style-name="T359">15</text:span><text:span text:style-name="T360">. Didžiausia galima paramos<text:s/></text:span><text:span text:style-name="T361">projektui suma yra 174 000 Lt.</text:span></text:p>
      <text:p text:style-name="P362"><text:span text:style-name="T363">16</text:span><text:span text:style-name="T364">. Kai pareiškėjas yra labai maža, maža ar vidutinė įmonė, projektams įgyvendinti gali<text:s/></text:span><text:soft-page-break/><text:span text:style-name="T365">būti suteikiama iki 60 proc. visų tinkamų projekto išlaidų paramos. Likusios projekto tinkamų išlaidų dalies (40 proc.) finansavimą t</text:span><text:span text:style-name="T366">uri užtikrinti paramos gavėjas. Kai pareiškėjas yra didelė įmonė, projektams įgyvendinti gali būti suteikiama parama iki 30 proc. visų tinkamų projekto išlaidų. Likusios projekto tinkamų išlaidų dalies (70 proc.) finansavimą turi užtikrinti paramos gavėjas</text:span><text:span text:style-name="T367">.</text:span></text:p>
      <text:p text:style-name="P368"/>
      <text:p text:style-name="P369"><text:span text:style-name="T370">VI</text:span><text:span text:style-name="T371">.<text:s/></text:span><text:span text:style-name="T372">TINKAMOS IR NETINKAMOS FINANSUOTI IŠLAIDOS</text:span></text:p>
      <text:p text:style-name="P373"/>
      <text:p text:style-name="P374"><text:span text:style-name="T375">17</text:span><text:span text:style-name="T376">. Rengdamas projektą, pareiškėjas gali numatyti visas išlaidas, kurios yra tiesiogiai susijusios ir būtinos projektui įgyvendinti, tačiau paramos lėšomis bus bendrai finansuojamos tik tinkamos<text:s/></text:span><text:span text:style-name="T377">finansuoti projekto išlaidos neviršijant nustatyto paramos dydžio ir intensyvumo. Tinkamų finansuoti išlaidų dalį, kurių nepadengia paramos lėšos, pareiškėjas privalo finansuoti pats. Tinkamų finansuoti išlaidų sumai pagrįsti turi būti pateikiami bent 3 (t</text:span><text:span text:style-name="T378">rys) komerciniai pasiūlymai arba viešai tiekėjų pateikta informacija (internete, reklaminėje medžiagoje ir pan.), jei iki paramos paraiškos pateikimo prekių, paslaugų ar darbų pirkimai neatlikti. Tinkamų finansuoti išlaidų sumai pagrįsti turi būti pateikia</text:span><text:span text:style-name="T379">mi pasiūlymai arba viešai tiekėjų pateikta informacija (internete, reklaminėje medžiagoje ir pan.), jei iki paramos paraiškos pateikimo prekių, paslaugų ar darbų pirkimai neatlikti. Jei pareiškėjas iki paramos paraiškos pateikimo patyrė ir apmokėjo dalį ar</text:span><text:span text:style-name="T380"><text:s/>visas su projekto įgyvendinimu susijusias išlaidas, kartu su paramos paraiška pateikiama įvykdyto konkurso arba apklausos prekėms, paslaugoms ar darbams pirkti (jei Lietuvos Respublikos žemės ūkio ministro įsakymu nėra nustatyti didžiausieji išlaidų įkain</text:span><text:span text:style-name="T381">iai) dokumentai.</text:span></text:p>
      <text:p text:style-name="P382">Punkto pakeitimai:</text:p>
      <text:p text:style-name="P383"><text:span text:style-name="T384">Nr.<text:s/></text:span><text:a xlink:href="https://www.e-tar.lt/portal/legalAct.html?documentId=TAR.6652DD380DA1" office:target-frame-name="_top" xlink:show="replace"><text:span text:style-name="T385">3D-790</text:span></text:a><text:span text:style-name="T386">, 2010-09-01, Žin., 2010, Nr. 104-5412 (2010-09-02), i. k. 1102330ISAK003D-790</text:span></text:p>
      <text:p text:style-name="Normal"/>
      <text:p text:style-name="P387"><text:span text:style-name="T388">18</text:span><text:span text:style-name="T389">. Tinkamomis finansuoti pripažįstamos išla</text:span><text:span text:style-name="T390">idos:</text:span></text:p>
      <text:p text:style-name="P391"><text:span text:style-name="T392">18.1</text:span><text:span text:style-name="T393">. būtinos ir tiesiogiai susijusios su projekto vykdymu bei patirtos nuo 2007 m. sausio 1 d;</text:span></text:p>
      <text:p text:style-name="P394"><text:span text:style-name="T395">18.2</text:span><text:span text:style-name="T396">. faktiškai patirtos išlaidos, užregistruotos projekto vykdytojo apskaitoje ir pagrįstos dokumentų originalais arba oficialiai patvirtintomis ko</text:span><text:span text:style-name="T397">pijomis;</text:span></text:p>
      <text:p text:style-name="P398"><text:span text:style-name="T399">18.3</text:span><text:span text:style-name="T400">. turtui išperkamąja nuoma įsigyti, kai išperkamąja nuoma įsigytas turtas tampa paramos gavėjo nuosavybe iki projekto įgyvendinimo pabaigos;</text:span></text:p>
      <text:p text:style-name="P401"><text:span text:style-name="T402">18.4</text:span><text:span text:style-name="T403">. įsigyjamos prekės yra naujos, nenaudotos, atitinkančios Lietuvos Respublikos ir ES teisė</text:span><text:span text:style-name="T404">s aktų nustatytus reikalavimus.</text:span></text:p>
      <text:p text:style-name="P405">Punkto pakeitimai:</text:p>
      <text:p text:style-name="P406"><text:span text:style-name="T407">Nr.<text:s/></text:span><text:a xlink:href="https://www.e-tar.lt/portal/legalAct.html?documentId=TAR.6652DD380DA1" office:target-frame-name="_top" xlink:show="replace"><text:span text:style-name="T408">3D-790</text:span></text:a><text:span text:style-name="T409">, 2010-09-01, Žin., 2010, Nr. 104-5412 (2010-09-02), i. k. 1102330ISAK003D-790</text:span></text:p>
      <text:p text:style-name="Normal"/>
      <text:p text:style-name="P410"><text:span text:style-name="T411">19</text:span><text:span text:style-name="T412">. Pagal Priemonės veiklos</text:span><text:span text:style-name="T413"><text:s/>sritį finansuojamos šias išlaidų kategorijas atitinkančios išlaidos:</text:span></text:p>
      <text:p text:style-name="P414"><text:span text:style-name="T415">19.1</text:span><text:span text:style-name="T416">. skirtos gerinti darbo, higienos, žmonių ar gyvūnų sveikatos sąlygas ir produktų kokybę, sumažinti neigiamą ar padidinti teigiamą poveikį aplinkai:</text:span></text:p>
      <text:p text:style-name="P417"><text:span text:style-name="T418">19.1.1</text:span><text:span text:style-name="T419">. naujos įrangos, įreng</text:span><text:span text:style-name="T420">inių, technikos, išskyrus transporto priemones, mechanizmų, vaizdo stebėjimo kamerų, elektrooptinių, optinių prietaisų įsigijimas ir montavimas;</text:span></text:p>
      <text:p text:style-name="P421">Punkto pakeitimai:</text:p>
      <text:p text:style-name="P422"><text:span text:style-name="T423">Nr.<text:s/></text:span><text:a xlink:href="https://www.e-tar.lt/portal/legalAct.html?documentId=TAR.6652DD380DA1" office:target-frame-name="_top" xlink:show="replace"><text:span text:style-name="T424">3D-790</text:span></text:a><text:span text:style-name="T425">, 2010-09-01, Žin., 2010, Nr. 104-5412 (2010-09-02), i. k. 1102330ISAK003D-790</text:span></text:p>
      <text:p text:style-name="Normal"/>
      <text:p text:style-name="P426"><text:span text:style-name="T427">19.1.2</text:span><text:span text:style-name="T428">. specialaus transporto priemonių įsigijimas, N ir O kategorijos transporto priemonių įsigijimas (pagal Motorinių transporto priemonių ir jų priekabų kategorijų ir kl</text:span><text:span text:style-name="T429">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430">141-5606</text:span></text:a><text:span text:style-name="T431">)), jeigu įrodomas jų techninis poreikis, ir išlaidos, susijusios su transporto pritaikymu žuvininkystės reikmėms. Tiekėjų pateiktoje informacijoje (komerciniuose<text:s/></text:span><text:soft-page-break/><text:span text:style-name="T432">pasiūlymuose ar kt., įsigyjant prekę</text:span><text:span text:style-name="T433"><text:s/></text:span><text:span text:style-name="T434">išduotoje sąskaitoje faktūro</text:span><text:span text:style-name="T435">je) turi būti nurodoma transporto kategorija bei kėbulo tipo kodas;</text:span></text:p>
      <text:p text:style-name="P436">Punkto pakeitimai:</text:p>
      <text:p text:style-name="P437"><text:span text:style-name="T438">Nr.<text:s/></text:span><text:a xlink:href="https://www.e-tar.lt/portal/legalAct.html?documentId=TAR.6652DD380DA1" office:target-frame-name="_top" xlink:show="replace"><text:span text:style-name="T439">3D-790</text:span></text:a><text:span text:style-name="T440">, 2010-09-01, Žin., 2010, Nr. 104-5412 (2010-09-02), i. k. 1102330ISAK003D-79</text:span><text:span text:style-name="T441">0</text:span></text:p>
      <text:p text:style-name="Normal"/>
      <text:p text:style-name="P442"><text:span text:style-name="T443">19.2</text:span><text:span text:style-name="T444">. pareiškėjo darbuotojų mokymas ir komandiruotės (dienpinigiai ir gyvenamojo ploto išlaidos; kelionės į užsienio valstybę visų rūšių transporto priemonėmis (lėktuvu – ekonominė klasė), išskyrus lengvuosius taksi automobilius, ir jos teritorijo</text:span><text:span text:style-name="T445">je visų rūšių transporto priemonėmis transporto išlaidos, jeigu jos susijusios su komandiruotės tikslais, taip pat nuvykimo visų rūšių transporto priemonėmis Lietuvos Respublikos teritorijoje (lengvuoju taksi automobiliu – tik miesto, kuriame gyvena komand</text:span><text:span text:style-name="T446">iruotasis darbuotojas, teritorijoje) į oro ar jūrų uostą, geležinkelio ar autobusų stotį ir parvykimo iš jų išvykimo į komandiruotę ir parvykimo iš jos dienomis išlaidos). Šios išlaidos turi būti tiesiogiai susijusios su projekto veikla ir joms finansuoti<text:s/></text:span><text:span text:style-name="T447">gali būti skirta ne daugiau kaip 15 proc. visos projektui įgyvendinti skirtos sumos;</text:span></text:p>
      <text:p text:style-name="P448"><text:span text:style-name="T449">19.3</text:span><text:span text:style-name="T450">. projekto bendrosios išlaidos,</text:span><text:span text:style-name="T451"><text:s/></text:span><text:span text:style-name="T452">išskyrus su statinio projekto (įskaitant ekspertizę) rengimu susijusias išlaidas, projekto techninio tyrimo, patentų, licencijų ir<text:s/></text:span><text:span text:style-name="T453">statybos leidimų įsigijimo išlaidas. Finansuojama bendrųjų išlaidų dalis gali sudaryti 10 proc. kitų tinkamų finansuoti projekto išlaidų;</text:span><text:s/></text:p>
      <text:p text:style-name="P454">Punkto pakeitimai:</text:p>
      <text:p text:style-name="P455"><text:span text:style-name="T456">Nr.<text:s/></text:span><text:a xlink:href="https://www.e-tar.lt/portal/legalAct.html?documentId=TAR.6652DD380DA1" office:target-frame-name="_top" xlink:show="replace"><text:span text:style-name="T457">3D-790</text:span></text:a><text:span text:style-name="T458">,<text:s/></text:span><text:span text:style-name="T459">2010-09-01, Žin., 2010, Nr. 104-5412 (2010-09-02), i. k. 1102330ISAK003D-790</text:span></text:p>
      <text:p text:style-name="Normal"/>
      <text:p text:style-name="P460"><text:span text:style-name="T461">19.4</text:span><text:span text:style-name="T462">. projekto viešinimo išlaidos.</text:span></text:p>
      <text:p text:style-name="P463"><text:span text:style-name="T464">20</text:span><text:span text:style-name="T465">. Netinkamos finansuoti išlaidos:</text:span></text:p>
      <text:p text:style-name="P466"><text:span text:style-name="T467">20.1</text:span><text:span text:style-name="T468">. neatitinkančios Taisyklių 18–19 punktų nuostatų;</text:span></text:p>
      <text:p text:style-name="P469"><text:span text:style-name="T470">20.2</text:span><text:span text:style-name="T471">. skirtos mažmeninei prekybai;</text:span></text:p>
      <text:p text:style-name="P472"><text:span text:style-name="T473">20.3</text:span><text:span text:style-name="T474">. trumpalaikiam turtui įsigyti;</text:span></text:p>
      <text:p text:style-name="P475"><text:span text:style-name="T476">20.4</text:span><text:span text:style-name="T477">. susijusios su nuoma (pavyzdžiui, nuomos mokestis);</text:span></text:p>
      <text:p text:style-name="P478"><text:span text:style-name="T479">20.5</text:span><text:span text:style-name="T480">. palūkanoms mokėti;</text:span></text:p>
      <text:p text:style-name="P481"><text:span text:style-name="T482">20.6</text:span><text:span text:style-name="T483">. išlaidos, nenumatytos projekte, nesusijusios su projektu ir remiama veikla;</text:span><text:s/></text:p>
      <text:p text:style-name="P484">Punkto pakeitimai:</text:p>
      <text:p text:style-name="P485"><text:span text:style-name="T486">Nr.<text:s/></text:span><text:a xlink:href="https://www.e-tar.lt/portal/legalAct.html?documentId=TAR.6652DD380DA1" office:target-frame-name="_top" xlink:show="replace"><text:span text:style-name="T487">3D-790</text:span></text:a><text:span text:style-name="T488">, 2010-09-01, Žin., 2010, Nr. 104-5412 (2010-09-02), i. k. 1102330ISAK003D-790</text:span></text:p>
      <text:p text:style-name="Normal"/>
      <text:p text:style-name="P489"><text:span text:style-name="T490">20.7</text:span><text:span text:style-name="T491">. draudimo įmokos išlaidos (pasibaigus projekto įgyvendinimo laikotarpiui);</text:span></text:p>
      <text:p text:style-name="P492"><text:span text:style-name="T493">20.8</text:span><text:span text:style-name="T494">. gyvūnų<text:s/></text:span><text:span text:style-name="T495">įsigijimo išlaidos;</text:span></text:p>
      <text:p text:style-name="P496"><text:span text:style-name="T497">20.9</text:span><text:span text:style-name="T498">. išlaidos, viršijančios Lietuvos Respublikos žemės ūkio ministro įsakymu patvirtintus didžiausiuosius įkainius. Jei pagal pateiktus pasiūlymus išlaidų vertė yra didesnė už nustatytus didžiausiuosius įkainius, finansuojama pagal</text:span><text:span text:style-name="T499"><text:s/>nustatytus didžiausiuosius įkainius. Jei pagal pateiktus pasiūlymus išlaidų vertė yra mažesnė negu pagal nustatytus didžiausiuosius įkainius, finansuojama pagal pasiūlyme pateiktą kainą. Šis reikalavimas netaikomas, jei nėra nustatyti didžiausieji išlaidų</text:span><text:span text:style-name="T500"><text:s/>įkainiai;</text:span></text:p>
      <text:p text:style-name="P501"><text:span text:style-name="T502">20.10</text:span><text:span text:style-name="T503">. atliktos nesilaikant pirkimų procedūrų, numatytų Projekto vykdytojo, pretenduojančio gauti paramą iš Europos žuvininkystės fondo pagal Lietuvos žuvininkystės sektoriaus 2007–2013 metų veiksmų programos priemones, prekių, paslaugų ar d</text:span><text:span text:style-name="T504">arbų pirkimo taisyklėse, patvirtintose Lietuvos Respublikos žemės ūkio ministro 2007 m. birželio 13 d. įsakymu Nr. 3D-304 (Žin., 2007, Nr.<text:s/></text:span><text:a xlink:href="https://www.e-tar.lt/portal/lt/legalAct/TAR.946241FBC164" office:target-frame-name="_blank" xlink:show="new"><text:span text:style-name="T505">69-2750</text:span></text:a><text:span text:style-name="T506">; 2009, Nr.<text:s/></text:span><text:a xlink:href="https://www.e-tar.lt/portal/lt/legalAct/TAR.CB56A5B5D8E5" office:target-frame-name="_blank" xlink:show="new"><text:span text:style-name="T507">124-5348</text:span></text:a><text:span text:style-name="T508">);</text:span></text:p>
      <text:p text:style-name="P509"><text:span text:style-name="T510">20.11</text:span><text:span text:style-name="T511">. kitos išlaidos patirtos pažeidžiant teisės aktų reikalavimus.</text:span><text:s/></text:p>
      <text:p text:style-name="P512">Papildyta punktu:</text:p>
      <text:p text:style-name="P513"><text:span text:style-name="T514">Nr.<text:s/></text:span><text:a xlink:href="https://www.e-tar.lt/portal/legalAct.html?documentId=TAR.6652DD380DA1" office:target-frame-name="_top" xlink:show="replace"><text:span text:style-name="T515">3D-790</text:span></text:a><text:span text:style-name="T516">, 2010-09-01, Žin., 2010, Nr. 104-5412 (2010-09-02), i. k. 1102330ISAK003D-790</text:span></text:p>
      <text:p text:style-name="Normal"/>
      <text:p text:style-name="P517"><text:span text:style-name="T518">21</text:span><text:span text:style-name="T519">. Pirkimo ir (ar) importo pridėtinės vertės mokestis (toliau – PVM), kurį paramos gavėjas pagal Lietuvos Respublikos pridėtinės vertės mokesčio įstatymą (Žin</text:span><text:span text:style-name="T520">., 2002, Nr.<text:s/></text:span><text:a xlink:href="https://www.e-tar.lt/portal/lt/legalAct/TAR.ED68997709F5" office:target-frame-name="_blank" xlink:show="new"><text:span text:style-name="T521">35-1271</text:span></text:a><text:span text:style-name="T522">) turi ar gali turėti galimybę įtraukti į PVM atskaitą (net jei tokio PVM paramos gavėjas į atskaitą neįtraukė), yra netinkamas finansuoti iš paramos l</text:span><text:span text:style-name="T523">ėšų.</text:span></text:p>
      <text:soft-page-break/>
      <text:p text:style-name="P524">Punkto pakeitimai:</text:p>
      <text:p text:style-name="P525"><text:span text:style-name="T526">Nr.<text:s/></text:span><text:a xlink:href="https://www.e-tar.lt/portal/legalAct.html?documentId=TAR.7119FFC569A8" office:target-frame-name="_top" xlink:show="replace"><text:span text:style-name="T527">3D-557</text:span></text:a><text:span text:style-name="T528">, 2012-07-05, Žin., 2012, Nr. 81-4247 (2012-07-12), i. k. 1122330ISAK003D-557</text:span></text:p>
      <text:p text:style-name="Normal"/>
      <text:p text:style-name="P529"><text:span text:style-name="T530">VII</text:span><text:span text:style-name="T531">.<text:s/></text:span><text:span text:style-name="T532">KVIETIMAS TEIKTI paramos PARAIŠKAS</text:span></text:p>
      <text:p text:style-name="P533"/>
      <text:p text:style-name="P534"><text:span text:style-name="T535">22</text:span><text:span text:style-name="T536">.<text:s/></text:span><text:span text:style-name="T537">Kvietimai teikti paramos paraiškas skelbiami ir paramos paraiškos priimamos pagal Lietuvos Respublikos žemės ūkio ministro įsakymu tvirtinamą paramos paraiškų priėmimo grafiką.</text:span><text:s/></text:p>
      <text:p text:style-name="P538">Punkto pakeitimai:</text:p>
      <text:p text:style-name="P539"><text:span text:style-name="T540">Nr.<text:s/></text:span><text:a xlink:href="https://www.e-tar.lt/portal/legalAct.html?documentId=TAR.6652DD380DA1" office:target-frame-name="_top" xlink:show="replace"><text:span text:style-name="T541">3D-790</text:span></text:a><text:span text:style-name="T542">, 2010-09-01, Žin., 2010, Nr. 104-5412 (2010-09-02), i. k. 1102330ISAK003D-790</text:span></text:p>
      <text:p text:style-name="Normal"/>
      <text:p text:style-name="P543"><text:span text:style-name="T544">23</text:span><text:span text:style-name="T545">. Kvietimą teikti paramos paraiškas skelbia Agentūra. Kvietimas skelbiamas „Valstybės žinių“ priede „Informaciniai pranešimai“ ir Agentūr</text:span><text:span text:style-name="T546">os interneto tinklalapyje (www.nma.lt).</text:span></text:p>
      <text:p text:style-name="P547"/>
      <text:p text:style-name="P548"><text:span text:style-name="T549">VIII</text:span><text:span text:style-name="T550">.<text:s/></text:span><text:span text:style-name="T551">paramos PARAIŠKOS PILDYMAS, TEIKIMAS IR REGISTRAVIMAS</text:span></text:p>
      <text:p text:style-name="P552"/>
      <text:p text:style-name="P553"><text:span text:style-name="T554">24</text:span><text:span text:style-name="T555">. Paramos paraiškos forma ir kartu su paramos paraiška teikiamų dokumentų sąrašas pateikiami šių Taisyklių 1 priede.</text:span></text:p>
      <text:p text:style-name="P556"><text:span text:style-name="T557">25</text:span><text:span text:style-name="T558">. Pareiškėjas kartu</text:span><text:span text:style-name="T559"><text:s/>su paramos paraiška gali pateikti kitus papildomus dokumentus, kurie, jo manymu, gali būti svarbūs vertinant projektą.</text:span></text:p>
      <text:p text:style-name="P560">26. Paramos paraiškas iš pareiškėjų priima ir registruoja Agentūra, kurios teritorinių padalinių adresai nurodyti interneto tinklalapyje www.nma.lt<text:s/></text:p>
      <text:p text:style-name="P561">Punkto pakeitimai:</text:p>
      <text:p text:style-name="P562"><text:span text:style-name="T563">Nr.<text:s/></text:span><text:a xlink:href="https://www.e-tar.lt/portal/legalAct.html?documentId=TAR.6D75847D4CF4" office:target-frame-name="_top" xlink:show="replace"><text:span text:style-name="T564">3D-107</text:span></text:a><text:span text:style-name="T565">, 2011-02-11, Žin., 2011, Nr. 20-987 (2011-02-17), i. k. 1112330ISAK003D-107</text:span></text:p>
      <text:p text:style-name="Normal"/>
      <text:p text:style-name="P566"><text:span text:style-name="T567">27</text:span><text:span text:style-name="T568">. Paramos paraiška turi būti pateikta<text:s/></text:span><text:span text:style-name="T569">asmeniškai ar per įgaliotą asmenį. Kitais būdais (pvz., paštu, per kurjerį, faksu arba elektroniniu paštu ir t. t.) arba kitais adresais pateiktos paramos paraiškos nepriimamos.</text:span></text:p>
      <text:p text:style-name="P570"><text:span text:style-name="T571">28</text:span><text:span text:style-name="T572">. Paramos paraiškos, pateiktos pasibaigus kvietime teikti paramos paraiš</text:span><text:span text:style-name="T573">kas nurodytam paramos paraiškų priėmimo terminui, nepriimamos.</text:span></text:p>
      <text:p text:style-name="P574"><text:span text:style-name="T575">29</text:span><text:span text:style-name="T576">. Paramos paraiška turi būti pateikta spausdintine forma (užpildyta kompiuteriu). Ranka užpildytos paramos paraiškos nebus registruojamos ir vertinamos.</text:span></text:p>
      <text:p text:style-name="P577"><text:span text:style-name="T578">30</text:span><text:span text:style-name="T579">. Turi būti pateikiamas vien</text:span><text:span text:style-name="T580">as paramos paraiškos egzempliorius ir elektroninis paramos paraiškos variantas, įrašytas į elektroninę laikmeną<text:s/></text:span><text:span text:style-name="T581">Word</text:span><text:span text:style-name="T582"><text:s/>formatu, taip pat prie paramos paraiškos pridedamų dokumentų (originalų ir (arba) notaro patvirtintų dokumentų nuorašų) komplektas. Jeigu p</text:span><text:span text:style-name="T583">areiškėjas negali palikti dokumento originalo, jis turi pateikti originalą ir kopiją, kurios atitiktis originalui patikrinama pirminio tikrinimo metu ir grąžinama pareiškėjui. Paramos paraiška su priedais turi būti įsegta į segtuvą.</text:span></text:p>
      <text:p text:style-name="P584"><text:span text:style-name="T585">31</text:span><text:span text:style-name="T586">. Paramos paraišk</text:span><text:span text:style-name="T587">a pildoma lietuvių kalba. Kita kalba užpildytos paramos paraiškos nepriimamos (teikiant užsienio šalių tiekėjų pasiūlymus numatytų išlaidų vertei pagrįsti, turi būti pateiktas pasiūlymo vertimas į lietuvių kalbą. Vertimas į lietuvių kalbą turi būti patvirt</text:span><text:span text:style-name="T588">intas kompetentingos institucijos, kuri atliko vertimo paslaugą).</text:span></text:p>
      <text:p text:style-name="P589"><text:span text:style-name="T590">32</text:span><text:span text:style-name="T591">. Pareiškėjas (kai pareiškėjas – juridinis asmuo, atstovas) privalo pasirašyti kiekvieną paramos paraiškos ir prie jos pridedamų dokumentų lapą.</text:span></text:p>
      <text:p text:style-name="P592"><text:span text:style-name="T593">33</text:span><text:span text:style-name="T594">. Paramos paraišką pateikusiam pa</text:span><text:span text:style-name="T595">reiškėjui įteikiamas paramos paraiškos registravimą patvirtinantis raštas.</text:span></text:p>
      <text:p text:style-name="P596"><text:span text:style-name="T597">34</text:span><text:span text:style-name="T598">. Paramos paraiškos ir elektroninio paramos paraiškos varianto turinys turi sutapti. Jeigu paramos paraiškos ir (ar) elektroninio paramos paraiškos varianto duomenys nesutampa</text:span><text:span text:style-name="T599">, Agentūra vadovaujasi pareiškėjo pasirašytu paramos paraiškos originalu.</text:span></text:p>
      <text:p text:style-name="P600"><text:span text:style-name="T601">35</text:span><text:span text:style-name="T602">. Užregistravus paramos paraišką, pareiškėjas gali teikti papildomą informaciją, jei jos pareikalauja Agentūra. Į papildomą informaciją, kurią pareiškėjas pateikia savo iniciat</text:span><text:span text:style-name="T603">yva (išskyrus Taisyklių 36 punkte numatytas išimtis), neatsižvelgiama.</text:span></text:p>
      <text:p text:style-name="P604"><text:span text:style-name="T605">36</text:span><text:span text:style-name="T606">. Pareiškėjas, esant svarbioms aplinkybėms, be paklausimo gali pateikti papildomą informaciją, lemiančią objektyvų paramos paraiškos vertinimą, jei dėl objektyvių priežasčių negal</text:span><text:span text:style-name="T607">ėjo jos pateikti kartu su paramos paraiška (pvz.: pasikeitę tiesioginio ryšio duomenys, pateikiami banko dokumentai, atlikta nekilnojamojo turto teisinė registracija, įvyko sandoris, kiti dokumentai, turintys įtaką tinkamumui gauti paramą ir pan.). Po para</text:span><text:span text:style-name="T608">mos paraiškos pateikimo prašomos paramos sumos didinti negalima. Vertinimo metu numatytų investicijų keisti negalima. Papildomi dokumentai gali būti pateikiami iki paramos paraiškos tinkamumo vertinimo pabaigos. Pateikiant papildomus dokumentus būtina rašt</text:span><text:span text:style-name="T609">u nurodyti priežastis, lėmusias dokumentų nepateikimo faktą.</text:span></text:p>
      <text:p text:style-name="P610"><text:span text:style-name="T611">37</text:span><text:span text:style-name="T612">. Po paramos paraiškos užregistravimo pareiškėjas turi teisę raštu pranešti Agentūrai apie pateiktos paramos paraiškos atšaukimą. Pareiškėjo prašymu išregistruota paramos paraiška nebus tol</text:span><text:span text:style-name="T613">iau administruojama. Į vėlesnius pareiškėjo prašymus toliau administruoti paramos paraišką neatsižvelgiama.</text:span></text:p>
      <text:p text:style-name="P614"><text:span text:style-name="T615">38</text:span><text:span text:style-name="T616">. Informacija apie užregistruotas paramos paraiškas skelbiama Agentūros interneto tinklalapyje (www.nma.lt). Nurodomas pareiškėjo pavadinimas,</text:span><text:span text:style-name="T617"><text:s/>projekto pavadinimas, paramos paraiškos kodas, prašoma paramos suma, bendras registruotų paramos paraiškų skaičius.</text:span></text:p>
      <text:p text:style-name="P618"/>
      <text:p text:style-name="P619"><text:span text:style-name="T620">IX</text:span><text:span text:style-name="T621">.<text:s/></text:span><text:span text:style-name="T622">Paramos PARAIŠKos VERTINIMAS IR PARAMOS SKYRIMO PATVIRTINIMAS</text:span></text:p>
      <text:p text:style-name="P623"/>
      <text:p text:style-name="P624"><text:span text:style-name="T625">39</text:span><text:span text:style-name="T626">. Paramos paraiškos vertinimą Agentūra turi atlikti per 30<text:s/></text:span><text:span text:style-name="T627">darbo dienų nuo jos įregistravimo dienos. Paramos paraiškos vertinimas organizuojamas vadovaujantis Veiksmų programos administravimo taisyklėmis.</text:span></text:p>
      <text:p text:style-name="P628"><text:span text:style-name="T629">40</text:span><text:span text:style-name="T630">. Paramos paraiškos vertinimo metu yra nustatoma, ar paramos paraiška yra tinkama finansuoti, tinkamų fi</text:span><text:span text:style-name="T631">nansuoti išlaidų dydis ir (arba) didžiausias paramos dydis suapvalinti iki sveikųjų skaičių. Tinkamų finansuoti išlaidų dalį, kurių nepadengia paramų lėšos, pareiškėjas privalo finansuoti pats.</text:span></text:p>
      <text:p text:style-name="P632"><text:span text:style-name="T633">41</text:span><text:span text:style-name="T634">. Paramos paraiškos vertinimo metu pareiškėjui gali būti</text:span><text:span text:style-name="T635"><text:s/>siunčiami paklausimai dėl papildomų duomenų ir (ar) dokumentų pateikimo ir (arba) atliekamos patikros vietoje. Tokiais atvejais paramos paraiškos vertinimas atitinkamai pratęsiamas paklausimo išsiuntimo ir atsakymo gavimo ar patikros vietoje atlikimo laik</text:span><text:span text:style-name="T636">otarpiui.</text:span></text:p>
      <text:p text:style-name="P637"><text:span text:style-name="T638">42</text:span><text:span text:style-name="T639">. Atlikus paramos paraiškos tinkamumo skirti paramą vertinimą ir pripažinus ją tinkama gauti paramą, atliekamas paramos paraiškos pirmumo vertinimas (išskyrus taisyklių 44 punkte numatytą atvejį)</text:span>.</text:p>
      <text:p text:style-name="P640">Papildyta punktu:</text:p>
      <text:p text:style-name="P641"><text:span text:style-name="T642">Nr.<text:s/></text:span><text:a xlink:href="https://www.e-tar.lt/portal/legalAct.html?documentId=TAR.6652DD380DA1" office:target-frame-name="_top" xlink:show="replace"><text:span text:style-name="T643">3D-790</text:span></text:a><text:span text:style-name="T644">, 2010-09-01, Žin., 2010, Nr. 104-5412 (2010-09-02), i. k. 1102330ISAK003D-790</text:span></text:p>
      <text:p text:style-name="Normal"/>
      <text:p text:style-name="P645"><text:span text:style-name="T646">43</text:span><text:span text:style-name="T647">. Paramos paraiškų pirmumo vertinimo metu siekiama nustatyti, kurios iš tinkamų finansuoti paramos para</text:span><text:span text:style-name="T648">iškų geriausiai atitinka Priemonės veiklos srities „Investicijos į akvakultūros įmones“ pirmumo kriterijus. Paramos paraiškų pirmumo vertinimo kriterijai:</text:span></text:p>
      <text:p text:style-name="P649"/>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Eil. Nr.<text:s/></text:p>
            </table:table-cell>
            <table:table-cell table:style-name="TableCell657">
              <text:p text:style-name="P658">Kriterijus<text:s/></text:p>
            </table:table-cell>
            <table:table-cell table:style-name="TableCell659">
              <text:p text:style-name="P660">Balai<text:s/></text:p>
            </table:table-cell>
          </table:table-row>
        </table:table-header-rows>
        <table:table-row table:style-name="TableRow661">
          <table:table-cell table:style-name="TableCell662">
            <text:p text:style-name="P663">1.</text:p>
          </table:table-cell>
          <table:table-cell table:style-name="TableCell664">
            <text:p text:style-name="P665">Kai pareiškėjas yra:</text:p>
          </table:table-cell>
          <table:table-cell table:style-name="TableCell666">
            <text:p text:style-name="P667"/>
          </table:table-cell>
        </table:table-row>
        <table:table-row table:style-name="TableRow668">
          <table:table-cell table:style-name="TableCell669">
            <text:p text:style-name="P670">1.1.</text:p>
          </table:table-cell>
          <table:table-cell table:style-name="TableCell671">
            <text:p text:style-name="P672">labai maža įmonė;</text:p>
          </table:table-cell>
          <table:table-cell table:style-name="TableCell673">
            <text:p text:style-name="P674">20</text:p>
          </table:table-cell>
        </table:table-row>
        <table:table-row table:style-name="TableRow675">
          <table:table-cell table:style-name="TableCell676">
            <text:p text:style-name="P677">1.2.</text:p>
          </table:table-cell>
          <table:table-cell table:style-name="TableCell678">
            <text:p text:style-name="P679">maža įmonė.</text:p>
          </table:table-cell>
          <table:table-cell table:style-name="TableCell680">
            <text:p text:style-name="P681">15</text:p>
          </table:table-cell>
        </table:table-row>
        <table:table-row table:style-name="TableRow682">
          <table:table-cell table:style-name="TableCell683">
            <text:p text:style-name="P684">2.<text:s/></text:p>
          </table:table-cell>
          <table:table-cell table:style-name="TableCell685">
            <text:p text:style-name="P686">Projektai, kuriais siekiama įdiegti recirkuliacines (uždaras) žuvų veisimo ir auginimo sistemas.<text:s/></text:p>
          </table:table-cell>
          <table:table-cell table:style-name="TableCell687">
            <text:p text:style-name="P688">15<text:s/></text:p>
          </table:table-cell>
        </table:table-row>
        <table:table-row table:style-name="TableRow689">
          <table:table-cell table:style-name="TableCell690">
            <text:p text:style-name="P691">3.</text:p>
          </table:table-cell>
          <table:table-cell table:style-name="TableCell692">
            <text:p text:style-name="P693">Projektai, kuriais numatoma sukurti daugiau naujų darbo vietų:</text:p>
          </table:table-cell>
          <table:table-cell table:style-name="TableCell694">
            <text:p text:style-name="P695"/>
          </table:table-cell>
        </table:table-row>
        <table:table-row table:style-name="TableRow696">
          <table:table-cell table:style-name="TableCell697">
            <text:p text:style-name="P698">3.1.</text:p>
          </table:table-cell>
          <table:table-cell table:style-name="TableCell699">
            <text:p text:style-name="P700">kaimo vietovėje:</text:p>
          </table:table-cell>
          <table:table-cell table:style-name="TableCell701">
            <text:p text:style-name="P702"/>
          </table:table-cell>
        </table:table-row>
        <text:soft-page-break/>
        <table:table-row table:style-name="TableRow703">
          <table:table-cell table:style-name="TableCell704">
            <text:p text:style-name="P705">3.1.1.</text:p>
          </table:table-cell>
          <table:table-cell table:style-name="TableCell706">
            <text:p text:style-name="P707">daugiau kaip 10 naujų darbo vietų;</text:p>
          </table:table-cell>
          <table:table-cell table:style-name="TableCell708">
            <text:p text:style-name="P709">15</text:p>
          </table:table-cell>
        </table:table-row>
        <table:table-row table:style-name="TableRow710">
          <table:table-cell table:style-name="TableCell711">
            <text:p text:style-name="P712">3.1.2.</text:p>
          </table:table-cell>
          <table:table-cell table:style-name="TableCell713">
            <text:p text:style-name="P714">ne daugiau kaip 10 naujų darbo vietų.</text:p>
          </table:table-cell>
          <table:table-cell table:style-name="TableCell715">
            <text:p text:style-name="P716">10</text:p>
          </table:table-cell>
        </table:table-row>
        <table:table-row table:style-name="TableRow717">
          <table:table-cell table:style-name="TableCell718">
            <text:p text:style-name="P719">3.2.</text:p>
          </table:table-cell>
          <table:table-cell table:style-name="TableCell720">
            <text:p text:style-name="P721">miesto vietovėje:</text:p>
          </table:table-cell>
          <table:table-cell table:style-name="TableCell722">
            <text:p text:style-name="P723"/>
          </table:table-cell>
        </table:table-row>
        <table:table-row table:style-name="TableRow724">
          <table:table-cell table:style-name="TableCell725">
            <text:p text:style-name="P726">3.2.1.</text:p>
          </table:table-cell>
          <table:table-cell table:style-name="TableCell727">
            <text:p text:style-name="P728">daugiau kaip 10 naujų darbo vietų;</text:p>
          </table:table-cell>
          <table:table-cell table:style-name="TableCell729">
            <text:p text:style-name="P730">10</text:p>
          </table:table-cell>
        </table:table-row>
        <table:table-row table:style-name="TableRow731">
          <table:table-cell table:style-name="TableCell732">
            <text:p text:style-name="P733">3.2.2.</text:p>
          </table:table-cell>
          <table:table-cell table:style-name="TableCell734">
            <text:p text:style-name="P735">ne daugiau kaip 10 naujų darbo vietų.<text:s/></text:p>
          </table:table-cell>
          <table:table-cell table:style-name="TableCell736">
            <text:p text:style-name="P737">5</text:p>
          </table:table-cell>
        </table:table-row>
        <table:table-row table:style-name="TableRow738">
          <table:table-cell table:style-name="TableCell739">
            <text:p text:style-name="P740">4.<text:s/></text:p>
          </table:table-cell>
          <table:table-cell table:style-name="TableCell741">
            <text:p text:style-name="P742">Įmonės, kurios verčiasi ekologine akvakultūra.<text:s/></text:p>
          </table:table-cell>
          <table:table-cell table:style-name="TableCell743">
            <text:p text:style-name="P744">15<text:s/></text:p>
          </table:table-cell>
        </table:table-row>
        <table:table-row table:style-name="TableRow745">
          <table:table-cell table:style-name="TableCell746">
            <text:p text:style-name="P747">5.<text:s/></text:p>
          </table:table-cell>
          <table:table-cell table:style-name="TableCell748">
            <text:p text:style-name="P749">Pareiškėjas yra akvakultūros įmonė, įregistruota ne mažiau kaip prieš 2 metus iki paraiškos pateikimo, o pajamos iš akvakultūros veiklos sudaro ne mažiau kaip 50 proc. (pagal paskutinius metinės finansinės atskaitomybės dokumentus).<text:s/></text:p>
          </table:table-cell>
          <table:table-cell table:style-name="TableCell750">
            <text:p text:style-name="P751">10<text:s/></text:p>
          </table:table-cell>
        </table:table-row>
        <table:table-row table:style-name="TableRow752">
          <table:table-cell table:style-name="TableCell753">
            <text:p text:style-name="P754">6.<text:s/></text:p>
          </table:table-cell>
          <table:table-cell table:style-name="TableCell755">
            <text:p text:style-name="P756"><text:span text:style-name="T757">Projektu<text:s/></text:span><text:span text:style-name="T758">siekiama įmonėje veisti ir auginti vertingas žuvų rūšis (unguriai, šamai, eršketai), turinčias</text:span><text:span text:style-name="T759"><text:s/>geras perspektyvas rinkoje.<text:s/></text:span></text:p>
          </table:table-cell>
          <table:table-cell table:style-name="TableCell760">
            <text:p text:style-name="P761">10<text:s/></text:p>
          </table:table-cell>
        </table:table-row>
        <table:table-row table:style-name="TableRow762">
          <table:table-cell table:style-name="TableCell763">
            <text:p text:style-name="P764">7.<text:s/></text:p>
          </table:table-cell>
          <table:table-cell table:style-name="TableCell765">
            <text:p text:style-name="P766">Projektai, skirti darbo ir saugos sąlygoms gerinti.<text:s/></text:p>
          </table:table-cell>
          <table:table-cell table:style-name="TableCell767">
            <text:p text:style-name="P768">5<text:s/></text:p>
          </table:table-cell>
        </table:table-row>
        <table:table-row table:style-name="TableRow769">
          <table:table-cell table:style-name="TableCell770">
            <text:p text:style-name="P771">8.<text:s/></text:p>
          </table:table-cell>
          <table:table-cell table:style-name="TableCell772">
            <text:p text:style-name="P773">Projektai, kuriais numatoma užtikrinti investicijų į akvakultūrą tvarumą (kai projektas įgyvendinamas Vilniaus, Kauno, Klaipėdos, Šiaulių, Utenos, Alytaus apskrityse).<text:s/></text:p>
          </table:table-cell>
          <table:table-cell table:style-name="TableCell774">
            <text:p text:style-name="P775">5<text:s/></text:p>
          </table:table-cell>
        </table:table-row>
        <table:table-row table:style-name="TableRow776">
          <table:table-cell table:style-name="TableCell777">
            <text:p text:style-name="P778">9.<text:s/></text:p>
          </table:table-cell>
          <table:table-cell table:style-name="TableCell779">
            <text:p text:style-name="P780">Projektai, kuriuose numatomas energiją tausojančių technologijų priemonių diegimas.<text:s/></text:p>
          </table:table-cell>
          <table:table-cell table:style-name="TableCell781">
            <text:p text:style-name="P782">5<text:s/></text:p>
          </table:table-cell>
        </table:table-row>
      </table:table>
      <text:p text:style-name="P783"/>
      <text:p text:style-name="P784">Papildyta punktu:</text:p>
      <text:p text:style-name="P785"><text:span text:style-name="T786">Nr.<text:s/></text:span><text:a xlink:href="https://www.e-tar.lt/portal/legalAct.html?documentId=TAR.6652DD380DA1" office:target-frame-name="_top" xlink:show="replace"><text:span text:style-name="T787">3D-790</text:span></text:a><text:span text:style-name="T788">, 2010-09-01, Žin., 2010, Nr. 104-5412 (2010-09-02), i. k. 1102330ISAK003D-790</text:span></text:p>
      <text:p text:style-name="Normal"/>
      <text:p text:style-name="P789"><text:span text:style-name="T790">44</text:span><text:span text:style-name="T791">. Tuo atveju, kai paramos paraiškose prašoma paramos suma yra mažesnė arba lygi plan</text:span><text:span text:style-name="T792">uojamai paskirstyti paramos sumai, paraiškų pirmumo vertinimas neatliekamas.</text:span><text:s/></text:p>
      <text:p text:style-name="P793">Papildyta punktu:</text:p>
      <text:p text:style-name="P794"><text:span text:style-name="T795">Nr.<text:s/></text:span><text:a xlink:href="https://www.e-tar.lt/portal/legalAct.html?documentId=TAR.6652DD380DA1" office:target-frame-name="_top" xlink:show="replace"><text:span text:style-name="T796">3D-790</text:span></text:a><text:span text:style-name="T797">, 2010-09-01, Žin., 2010, Nr. 104-5412 (2010-09-02), i. k. 1102330IS</text:span><text:span text:style-name="T798">AK003D-790</text:span></text:p>
      <text:p text:style-name="Normal"/>
      <text:p text:style-name="P799"><text:span text:style-name="T800">45</text:span><text:span text:style-name="T801">. Įvertinus paramos paraiškas, galutinį sprendimą dėl paramos skyrimo arba neskyrimo priima ir tvirtina darbo tvarkos aprašuose nustatyta tvarka Agentūra.</text:span></text:p>
      <text:p text:style-name="P802">Punkto numeracijos pakeitimas:</text:p>
      <text:p text:style-name="P803"><text:span text:style-name="T804">Nr.<text:s/></text:span><text:a xlink:href="https://www.e-tar.lt/portal/legalAct.html?documentId=TAR.6652DD380DA1" office:target-frame-name="_top" xlink:show="replace"><text:span text:style-name="T805">3D-790</text:span></text:a><text:span text:style-name="T806">, 2010-09-01, Žin., 2010, Nr. 104-5412 (2010-09-02), i. k. 1102330ISAK003D-790</text:span></text:p>
      <text:p text:style-name="Normal"/>
      <text:p text:style-name="P807"><text:span text:style-name="T808">46</text:span><text:span text:style-name="T809">. Agentūra apie patvirtintą sprendimą dėl paramos skyrimo ar neskyrimo informuoja paramos gavėją Veiksmų programos administravimo<text:s/></text:span><text:span text:style-name="T810">taisyklės nustatyta tvarka. Patvirtinus paramos skyrimą, pareiškėjas tampa paramos gavėju. Paramos sutartis nesudaroma.</text:span></text:p>
      <text:p text:style-name="P811">Punkto numeracijos pakeitimas:</text:p>
      <text:p text:style-name="P812"><text:span text:style-name="T813">Nr.<text:s/></text:span><text:a xlink:href="https://www.e-tar.lt/portal/legalAct.html?documentId=TAR.6652DD380DA1" office:target-frame-name="_top" xlink:show="replace"><text:span text:style-name="T814">3D-790</text:span></text:a><text:span text:style-name="T815">, 2010-09-01,</text:span><text:span text:style-name="T816"><text:s/>Žin., 2010, Nr. 104-5412 (2010-09-02), i. k. 1102330ISAK003D-790</text:span></text:p>
      <text:p text:style-name="Normal"/>
      <text:p text:style-name="P817"><text:span text:style-name="T818">47</text:span><text:span text:style-name="T819">. Informacija apie paramos gavėjus, nurodant paramos gavėjo pavadinimą, projekto pavadinimą ir skirtą paramos sumą, skelbiama Agentūros interneto tinklalapyje (www.nma.lt).</text:span></text:p>
      <text:p text:style-name="P820">Punkto numeracijos pakeitimas:</text:p>
      <text:p text:style-name="P821"><text:span text:style-name="T822">Nr.<text:s/></text:span><text:a xlink:href="https://www.e-tar.lt/portal/legalAct.html?documentId=TAR.6652DD380DA1" office:target-frame-name="_top" xlink:show="replace"><text:span text:style-name="T823">3D-790</text:span></text:a><text:span text:style-name="T824">, 2010-09-01, Žin., 2010, Nr. 104-5412 (2010-09-02), i. k. 1102330ISAK003D-790</text:span></text:p>
      <text:p text:style-name="Normal"/>
      <text:p text:style-name="P825"><text:span text:style-name="T826">X</text:span><text:span text:style-name="T827">.<text:s/></text:span><text:span text:style-name="T828">PROJEKTo ĮGYVENDINIMO NUOSTATOS</text:span></text:p>
      <text:p text:style-name="P829"/>
      <text:p text:style-name="P830"><text:span text:style-name="T831">48</text:span><text:span text:style-name="T832">. Projekto<text:s/></text:span><text:span text:style-name="T833">įgyvendinimo laikotarpis – laikotarpis nuo sprendimo skirti paramą patvirtinimo dienos arba tinkamų finansuoti išlaidų (išskyrus bendrąsias išlaidas) padarymo dienos, jeigu tokias išlaidas galima padaryti ir jos yra padarytos iki sprendimo skirti paramą<text:s/></text:span><text:soft-page-break/><text:span text:style-name="T834">pa</text:span><text:span text:style-name="T835">tvirtinimo dienos, iki paskutinio mokėjimo prašymo pateikimo Agentūrai dienos. Projektas turi būti pradėtas įgyvendinti ne vėliau kaip per 6 mėnesius ir privalo būti įgyvendintas per 24 mėnesius nuo spendimo skirti paramą priėmimo dienos, bet ne vėliau kai</text:span><text:span text:style-name="T836">p iki 2015 m. gruodžio 31 d.</text:span><text:s/></text:p>
      <text:p text:style-name="P837">Punkto pakeitimai:</text:p>
      <text:p text:style-name="P838"><text:span text:style-name="T839">Nr.<text:s/></text:span><text:a xlink:href="https://www.e-tar.lt/portal/legalAct.html?documentId=TAR.6652DD380DA1" office:target-frame-name="_top" xlink:show="replace"><text:span text:style-name="T840">3D-790</text:span></text:a><text:span text:style-name="T841">, 2010-09-01, Žin., 2010, Nr. 104-5412 (2010-09-02), i. k. 1102330ISAK003D-790</text:span></text:p>
      <text:p text:style-name="Normal"/>
      <text:p text:style-name="P842"><text:span text:style-name="T843">49</text:span><text:span text:style-name="T844">. Priemonės<text:s/></text:span><text:span text:style-name="T845">veiklos sričiai</text:span><text:span text:style-name="T846"><text:s/>t</text:span><text:span text:style-name="T847">aikomas sąskaitų apmokėjimo ir (arba) išlaidų kompensavimo būdas. Išperkamosios nuomos būdu įgyjamam turtui taikomas tik išlaidų kompensavimo būdas.</text:span></text:p>
      <text:p text:style-name="P848">Punkto numeracijos pakeitimas:</text:p>
      <text:p text:style-name="P849"><text:span text:style-name="T850">Nr.<text:s/></text:span><text:a xlink:href="https://www.e-tar.lt/portal/legalAct.html?documentId=TAR.6652DD380DA1" office:target-frame-name="_top" xlink:show="replace"><text:span text:style-name="T851">3D-790</text:span></text:a><text:span text:style-name="T852">, 2010-09-01, Žin., 2010, Nr. 104-5412 (2010-09-02), i. k. 1102330ISAK003D-790</text:span></text:p>
      <text:p text:style-name="Normal"/>
      <text:p text:style-name="P853"><text:span text:style-name="T854">50</text:span><text:span text:style-name="T855">. Sąskaitų apmokėjimo būdas gali būti taikomas projektams, kuriems įgyvendinti param</text:span><text:span text:style-name="T856">os gavėjas sudaro darbų, paslaugų teikimo arba prekių tiekimo sutartis su rangovais, paslaugų teikėjais arba prekių tiekėjais. Pagal sąskaitų apmokėjimo būdą paramos gavėjas patikrina kiekvieną rangovo, paslaugų teikėjo ar prekių tiekėjo pateiktą sąskaitą,</text:span><text:span text:style-name="T857"><text:s/>jos atitiktį rangos, paslaugų teikimo ar prekių tiekimo sutarties sąlygoms, patikrina ir priima atliktus darbus, suteiktas paslaugas ar pateiktas prekes ir, priėmęs sąskaitą, kaip tinkamą apmokėti, bei apmokėjęs nuosavo indėlio dalį, pateikia ją Agentūrai</text:span><text:span text:style-name="T858"><text:s/>kartu su mokėjimo prašymu bei reikalaujamais dokumentais.</text:span><text:s/></text:p>
      <text:p text:style-name="P859">Punkto pakeitimai:</text:p>
      <text:p text:style-name="P860"><text:span text:style-name="T861">Nr.<text:s/></text:span><text:a xlink:href="https://www.e-tar.lt/portal/legalAct.html?documentId=TAR.6652DD380DA1" office:target-frame-name="_top" xlink:show="replace"><text:span text:style-name="T862">3D-790</text:span></text:a><text:span text:style-name="T863">, 2010-09-01, Žin., 2010, Nr. 104-5412 (2010-09-02), i. k. 1102330ISAK003D-790</text:span></text:p>
      <text:p text:style-name="Normal"/>
      <text:p text:style-name="P864"><text:span text:style-name="T865">51</text:span><text:span text:style-name="T866">. Taikant išlaidų kompensavimo būdą, paramos gavėjas patiria išlaidas savo lėšomis ir teikia Agentūrai mokėjimo prašymą, kuriame deklaruoja patirtas ir apmokėtas išlaidas, pridėdamas išlaidų pagrindimo ir apmokėjimo įrodymo dokumentus ir (arba) jų kopijas</text:span><text:span text:style-name="T867">, patvirtintas paramos gavėjo ar jo įgalioto asmens parašu ir antspaudu (jei toks turimas).</text:span></text:p>
      <text:p text:style-name="P868">Punkto numeracijos pakeitimas:</text:p>
      <text:p text:style-name="P869"><text:span text:style-name="T870">Nr.<text:s/></text:span><text:a xlink:href="https://www.e-tar.lt/portal/legalAct.html?documentId=TAR.6652DD380DA1" office:target-frame-name="_top" xlink:show="replace"><text:span text:style-name="T871">3D-790</text:span></text:a><text:span text:style-name="T872">, 2010-09-01, Žin., 2010, Nr. 104-5412<text:s/></text:span><text:span text:style-name="T873">(2010-09-02), i. k. 1102330ISAK003D-790</text:span></text:p>
      <text:p text:style-name="Normal"/>
      <text:p text:style-name="P874"><text:span text:style-name="T875">52</text:span><text:span text:style-name="T876">. Paramos lėšos paramos gavėjui išmokamos Veiksmų programos administravimo taisyklėse nustatyta tvarka ir terminais. Paramos gavėjas privalo per 5 darbo dienas (kai taikomas sąskaitų apmokėjimo būdas) nuo lėšų</text:span><text:span text:style-name="T877"><text:s/>pervedimo į atsiskaitomąją sąskaitą išmokėti gautas lėšas rangovui, paslaugų teikėjui arba prekių tiekėjui ir išsiųsti Agentūrai pranešimą apie apmokėjimą, pridėdamas lėšų apmokėjimo įrodymo dokumentus.</text:span></text:p>
      <text:p text:style-name="P878">Punkto numeracijos pakeitimas:</text:p>
      <text:p text:style-name="P879"><text:span text:style-name="T880">Nr.<text:s/></text:span><text:a xlink:href="https://www.e-tar.lt/portal/legalAct.html?documentId=TAR.6652DD380DA1" office:target-frame-name="_top" xlink:show="replace"><text:span text:style-name="T881">3D-790</text:span></text:a><text:span text:style-name="T882">, 2010-09-01, Žin., 2010, Nr. 104-5412 (2010-09-02), i. k. 1102330ISAK003D-790</text:span></text:p>
      <text:p text:style-name="Normal"/>
      <text:p text:style-name="P883"><text:span text:style-name="T884">53</text:span><text:span text:style-name="T885">. Paramos gavėjų atsiskaitymai su tiekėjais turi vykti tik per finansines institucijas.</text:span></text:p>
      <text:p text:style-name="P886">Punkto numeracijos pakeitimas:</text:p>
      <text:p text:style-name="P887"><text:span text:style-name="T888">Nr.<text:s/></text:span><text:a xlink:href="https://www.e-tar.lt/portal/legalAct.html?documentId=TAR.6652DD380DA1" office:target-frame-name="_top" xlink:show="replace"><text:span text:style-name="T889">3D-790</text:span></text:a><text:span text:style-name="T890">, 2010-09-01, Žin., 2010, Nr. 104-5412 (2010-09-02), i. k. 1102330ISAK003D-790</text:span></text:p>
      <text:p text:style-name="Normal"/>
      <text:p text:style-name="P891"><text:span text:style-name="T892">54</text:span><text:span text:style-name="T893">. Paramos gavėjai prekes, paslaugas arba darbus turi įsigy</text:span><text:span text:style-name="T894">ti pagal nustatytus didžiausius įkainius, o jei didžiausi įkainiai nenustatyti, pirkimus privalo vykdyti vadovaudamiesi Projekto vykdytojo, pretenduojančio gauti paramą iš Europos žuvininkystės fondo pagal Lietuvos žuvininkystės sektoriaus 2007–2013 metų v</text:span><text:span text:style-name="T895">eiksmų programos priemones, prekių, paslaugų ar darbų pirkimo taisyklėmis, patvirtintomis Lietuvos Respublikos žemės ūkio ministro 2007 m. birželio 13 d. įsakymu Nr. 3D-304 (Žin., 2007, Nr.<text:s/></text:span><text:a xlink:href="https://www.e-tar.lt/portal/lt/legalAct/TAR.946241FBC164" office:target-frame-name="_blank" xlink:show="new"><text:span text:style-name="T896">69-2750</text:span></text:a><text:span text:style-name="T897">; 2009, Nr.<text:s/></text:span><text:a xlink:href="https://www.e-tar.lt/portal/lt/legalAct/TAR.CB56A5B5D8E5" office:target-frame-name="_blank" xlink:show="new"><text:span text:style-name="T898">124-5348</text:span></text:a><text:span text:style-name="T899">).</text:span></text:p>
      <text:p text:style-name="P900">Punkto numeracijos pakeitimas:</text:p>
      <text:p text:style-name="P901"><text:span text:style-name="T902">Nr.<text:s/></text:span><text:a xlink:href="https://www.e-tar.lt/portal/legalAct.html?documentId=TAR.6652DD380DA1" office:target-frame-name="_top" xlink:show="replace"><text:span text:style-name="T903">3D-79</text:span><text:span text:style-name="T904">0</text:span></text:a><text:span text:style-name="T905">, 2010-09-01, Žin., 2010, Nr. 104-5412 (2010-09-02), i. k. 1102330ISAK003D-790</text:span></text:p>
      <text:p text:style-name="Normal"/>
      <text:p text:style-name="P906"><text:span text:style-name="T907">XI</text:span><text:span text:style-name="T908">.<text:s/></text:span><text:span text:style-name="T909">MOKĖJIMO PRAŠYMO TEIKIMO IR ADMINISTRAVIMO TVARKA</text:span></text:p>
      <text:p text:style-name="P910"/>
      <text:p text:style-name="P911"><text:span text:style-name="T912">55</text:span><text:span text:style-name="T913">. Mokėjimo prašymai teikiami (Taisyklių 2 priedas):</text:span></text:p>
      <text:p text:style-name="P914">Punkto numeracijos pakeitimas:</text:p>
      <text:p text:style-name="P915"><text:span text:style-name="T916">Nr.<text:s/></text:span><text:a xlink:href="https://www.e-tar.lt/portal/legalAct.html?documentId=TAR.6652DD380DA1" office:target-frame-name="_top" xlink:show="replace"><text:span text:style-name="T917">3D-790</text:span></text:a><text:span text:style-name="T918">, 2010-09-01, Žin., 2010, Nr. 104-5412 (2010-09-02), i. k. 1102330ISAK003D-790</text:span></text:p>
      <text:p text:style-name="Normal"/>
      <text:p text:style-name="P919"><text:span text:style-name="T920">55.1</text:span><text:span text:style-name="T921">. kartu su paramos paraiška, jei pareiškėjas iki paramos paraiškos pateikimo patyrė<text:s/></text:span><text:span text:style-name="T922">ir apmokėjo dalį ar visas su projekto įgyvendinimu susijusias išlaidas, kurioms finansuoti prašo skirti paramą;</text:span></text:p>
      <text:p text:style-name="P923"><text:span text:style-name="T924">55.2</text:span><text:span text:style-name="T925">. po kiekvieno projekto įgyvendinimo etapo, kaip numatyta paramos paraiškoje.</text:span><text:s/></text:p>
      <text:p text:style-name="P926">Punkto pakeitimai:</text:p>
      <text:p text:style-name="P927"><text:span text:style-name="T928">Nr.<text:s/></text:span><text:a xlink:href="https://www.e-tar.lt/portal/legalAct.html?documentId=TAR.6652DD380DA1" office:target-frame-name="_top" xlink:show="replace"><text:span text:style-name="T929">3D-790</text:span></text:a><text:span text:style-name="T930">, 2010-09-01, Žin., 2010, Nr. 104-5412 (2010-09-02), i. k. 1102330ISAK003D-790</text:span></text:p>
      <text:p text:style-name="Normal"/>
      <text:p text:style-name="P931"><text:span text:style-name="T932">56</text:span><text:span text:style-name="T933">. Mokėjimo prašymo forma ir informacija apie pridedamus dokumentus pateikiama Agentūros interneto svetainėje (www.</text:span><text:span text:style-name="T934">nma.lt).</text:span></text:p>
      <text:p text:style-name="P935">Punkto numeracijos pakeitimas:</text:p>
      <text:p text:style-name="P936"><text:span text:style-name="T937">Nr.<text:s/></text:span><text:a xlink:href="https://www.e-tar.lt/portal/legalAct.html?documentId=TAR.6652DD380DA1" office:target-frame-name="_top" xlink:show="replace"><text:span text:style-name="T938">3D-790</text:span></text:a><text:span text:style-name="T939">, 2010-09-01, Žin., 2010, Nr. 104-5412 (2010-09-02), i. k. 1102330ISAK003D-790</text:span></text:p>
      <text:p text:style-name="Normal"/>
      <text:p text:style-name="P940"><text:span text:style-name="T941">57</text:span><text:span text:style-name="T942">. Paramos gavėjas mokėjimo prašymą ir<text:s/></text:span><text:span text:style-name="T943">pridedamus dokumentus turi pateikti spausdintine forma ir užpildytus lietuvių kalba (teikiant dokumentus užsienio šalių kalba, turi būti pateiktas vertimas į lietuvių kalbą. Vertimas į lietuvių kalbą turi būti patvirtintas kompetentingos institucijos, kuri</text:span><text:span text:style-name="T944"><text:s/>atliko vertimo paslaugą). Ranka ar kita kalba užpildyti mokėjimo prašymai ir (arba) dokumentai neregistruojami.</text:span></text:p>
      <text:p text:style-name="P945">Punkto numeracijos pakeitimas:</text:p>
      <text:p text:style-name="P946"><text:span text:style-name="T947">Nr.<text:s/></text:span><text:a xlink:href="https://www.e-tar.lt/portal/legalAct.html?documentId=TAR.6652DD380DA1" office:target-frame-name="_top" xlink:show="replace"><text:span text:style-name="T948">3D-790</text:span></text:a><text:span text:style-name="T949">, 2010-09-01, Žin.,<text:s/></text:span><text:span text:style-name="T950">2010, Nr. 104-5412 (2010-09-02), i. k. 1102330ISAK003D-790</text:span></text:p>
      <text:p text:style-name="Normal"/>
      <text:p text:style-name="P951"><text:span text:style-name="T952">58</text:span><text:span text:style-name="T953">. Paramos gavėjas turi įsitikinti, kad jo pateiktas mokėjimo prašymas yra tinkamai sukomplektuotas. Pridedami visi reikalaujami dokumentai. Kartu su mokėjimo prašymu paramos gavėjas pateikia</text:span><text:span text:style-name="T954"><text:s/>ataskaitinio laikotarpio išlaidų pagrindimo, išlaidų apmokėjimo įrodymo dokumentus ir (arba) jų patvirtintas kopijas, kaip nustatyta įgyvendinimo taisyklėse. Visoms projekto išlaidoms turi būti pateikti išlaidų apmokėjimo įrodymo dokumentai, turintys visu</text:span><text:span text:style-name="T955">s Lietuvos Respublikos buhalterinės apskaitos įstatymo (Žin., 2001, Nr.<text:s/></text:span><text:a xlink:href="https://www.e-tar.lt/portal/lt/legalAct/TAR.43178AA9832E" office:target-frame-name="_blank" xlink:show="new"><text:span text:style-name="T956">99-3515</text:span></text:a><text:span text:style-name="T957">; 2003, Nr.<text:s/></text:span><text:a xlink:href="https://www.e-tar.lt/portal/lt/legalAct/TAR.146094DDC821" office:target-frame-name="_blank" xlink:show="new"><text:span text:style-name="T958">123-5586</text:span></text:a><text:span text:style-name="T959">) 13 straipsnyje nustatytus apskaitos dokumentų rekvizitus, ir kitais dokumentais.</text:span></text:p>
      <text:p text:style-name="P960">Punkto numeracijos pakeitimas:</text:p>
      <text:p text:style-name="P961"><text:span text:style-name="T962">Nr.<text:s/></text:span><text:a xlink:href="https://www.e-tar.lt/portal/legalAct.html?documentId=TAR.6652DD380DA1" office:target-frame-name="_top" xlink:show="replace"><text:span text:style-name="T963">3D-790</text:span></text:a><text:span text:style-name="T964">, 2010-09-01, Žin., 2010, Nr. 104-541</text:span><text:span text:style-name="T965">2 (2010-09-02), i. k. 1102330ISAK003D-790</text:span></text:p>
      <text:p text:style-name="Normal"/>
      <text:p text:style-name="P966"><text:span text:style-name="T967">59</text:span><text:span text:style-name="T968">. Paramos gavėjas turi pateikti vieną mokėjimo prašymo originalą ir pridedamų dokumentų (originalų ir (arba) notaro patvirtintų dokumentų nuorašų) komplektą. Jeigu pareiškėjas negali palikti dokumento origin</text:span><text:span text:style-name="T969">alo, jis turi pateikti originalą ir kopiją, kurios atitiktis originalui patikrinama pirminio tikrinimo metu ir grąžinama pareiškėjui.</text:span></text:p>
      <text:p text:style-name="P970">Punkto numeracijos pakeitimas:</text:p>
      <text:p text:style-name="P971"><text:span text:style-name="T972">Nr.<text:s/></text:span><text:a xlink:href="https://www.e-tar.lt/portal/legalAct.html?documentId=TAR.6652DD380DA1" office:target-frame-name="_top" xlink:show="replace"><text:span text:style-name="T973">3D-79</text:span><text:span text:style-name="T974">0</text:span></text:a><text:span text:style-name="T975">, 2010-09-01, Žin., 2010, Nr. 104-5412 (2010-09-02), i. k. 1102330ISAK003D-790</text:span></text:p>
      <text:p text:style-name="Normal"/>
      <text:p text:style-name="P976">60. Mokėjimo prašymus kartu su reikalaujamais priedais iš paramos gavėjų priima ir registruoja pagal projekto įgyvendinimo vietą Agentūra, kurios teritorinių padalinių adresai nurodyti interneto tinklalapyje www.nma.lt.</text:p>
      <text:p text:style-name="P977">Punkto pakeitimai:</text:p>
      <text:p text:style-name="P978"><text:span text:style-name="T979">Nr.<text:s/></text:span><text:a xlink:href="https://www.e-tar.lt/portal/legalAct.html?documentId=TAR.6D75847D4CF4" office:target-frame-name="_top" xlink:show="replace"><text:span text:style-name="T980">3D-107</text:span></text:a><text:span text:style-name="T981">, 2011-02-11, Žin., 2011, Nr. 20-987 (2011-02-17), i. k. 1112330ISAK003D-107</text:span></text:p>
      <text:p text:style-name="P982">Punkto numeracijos<text:s/>pakeitimas:</text:p>
      <text:p text:style-name="P983"><text:span text:style-name="T984">Nr.<text:s/></text:span><text:a xlink:href="https://www.e-tar.lt/portal/legalAct.html?documentId=TAR.6652DD380DA1" office:target-frame-name="_top" xlink:show="replace"><text:span text:style-name="T985">3D-790</text:span></text:a><text:span text:style-name="T986">, 2010-09-01, Žin., 2010, Nr. 104-5412 (2010-09-02), i. k. 1102330ISAK003D-790</text:span></text:p>
      <text:p text:style-name="Normal"/>
      <text:p text:style-name="P987"><text:span text:style-name="T988">61</text:span><text:span text:style-name="T989">. Mokėjimo prašymai turi būti pateikti asmeniškai ar per įgaliotą<text:s/></text:span><text:span text:style-name="T990">asmenį. Kitais būdais (pvz., paštu, faksu arba elektroniniu paštu) arba kitais adresais pateikti mokėjimo prašymai nebus priimami.</text:span></text:p>
      <text:p text:style-name="P991">Punkto numeracijos pakeitimas:</text:p>
      <text:p text:style-name="P992"><text:span text:style-name="T993">Nr.<text:s/></text:span><text:a xlink:href="https://www.e-tar.lt/portal/legalAct.html?documentId=TAR.6652DD380DA1" office:target-frame-name="_top" xlink:show="replace"><text:span text:style-name="T994">3D-790</text:span></text:a><text:span text:style-name="T995">,<text:s/></text:span><text:span text:style-name="T996">2010-09-01, Žin., 2010, Nr. 104-5412 (2010-09-02), i. k. 1102330ISAK003D-790</text:span></text:p>
      <text:p text:style-name="Normal"/>
      <text:p text:style-name="P997"><text:span text:style-name="T998">62</text:span><text:span text:style-name="T999">. Paramos gavėjas gali pateikti iki 3 (trijų) mokėjimo prašymų (įskaitant ir paskutinįjį mokėjimo prašymą).</text:span><text:s/></text:p>
      <text:p text:style-name="P1000">Punkto pakeitimai:</text:p>
      <text:p text:style-name="P1001"><text:span text:style-name="T1002">Nr.<text:s/></text:span><text:a xlink:href="https://www.e-tar.lt/portal/legalAct.html?documentId=TAR.6652DD380DA1" office:target-frame-name="_top" xlink:show="replace"><text:span text:style-name="T1003">3D-790</text:span></text:a><text:span text:style-name="T1004">, 2010-09-01, Žin., 2010, Nr. 104-5412 (2010-09-02), i. k. 1102330ISAK003D-790</text:span></text:p>
      <text:p text:style-name="Normal"/>
      <text:p text:style-name="P1005"><text:span text:style-name="T1006">63</text:span><text:span text:style-name="T1007">. Laiku nepateikus mokėjimo prašymo, taikomos sankcijos, numatytos šių Taisyklių XIII skyriuje.</text:span><text:s/></text:p>
      <text:p text:style-name="P1008">Punkto pakeitimai:</text:p>
      <text:p text:style-name="P1009"><text:span text:style-name="T1010">Nr.<text:s/></text:span><text:a xlink:href="https://www.e-tar.lt/portal/legalAct.html?documentId=TAR.6652DD380DA1" office:target-frame-name="_top" xlink:show="replace"><text:span text:style-name="T1011">3D-790</text:span></text:a><text:span text:style-name="T1012">, 2010-09-01, Žin., 2010, Nr. 104-5412 (2010-09-02), i. k. 1102330ISAK003D-790</text:span></text:p>
      <text:p text:style-name="Normal"/>
      <text:p text:style-name="P1013"><text:span text:style-name="T1014">64</text:span><text:span text:style-name="T1015">.<text:s/></text:span><text:span text:style-name="T1016">Agentūra turi įvertinti mokėjimo prašymą ir paramos lėšas užsakyti per 20 darbo di</text:span><text:span text:style-name="T1017">enų nuo mokėjimo prašymo gavimo užregistravimo Agentūroje dienos. Į šį terminą neįskaičiuojamas paklausimų paramos gavėjui bei patikrų vietoje atlikimo laikas. Kartu su paramos paraiška pateiktą mokėjimo prašymą Agentūra turi įvertinti ir paramos lėšas užs</text:span><text:span text:style-name="T1018">akyti per 20 darbo dienų nuo sprendimo skirti paramą patvirtinimo dienos. Mokėjimo prašymai vertinami, paramos lėšos užsakomos ir išmokamos Veiksmų programos administravimo taisyklių nustatyta tvarka.</text:span></text:p>
      <text:p text:style-name="P1019">Punkto pakeitimai:</text:p>
      <text:p text:style-name="P1020"><text:span text:style-name="T1021">Nr.<text:s/></text:span><text:a xlink:href="https://www.e-tar.lt/portal/legalAct.html?documentId=TAR.7119FFC569A8" office:target-frame-name="_top" xlink:show="replace"><text:span text:style-name="T1022">3D-557</text:span></text:a><text:span text:style-name="T1023">, 2012-07-05, Žin., 2012, Nr. 81-4247 (2012-07-12), i. k. 1122330ISAK003D-557</text:span></text:p>
      <text:p text:style-name="P1024">Punkto numeracijos pakeitimas:</text:p>
      <text:p text:style-name="P1025"><text:span text:style-name="T1026">Nr.<text:s/></text:span><text:a xlink:href="https://www.e-tar.lt/portal/legalAct.html?documentId=TAR.6652DD380DA1" office:target-frame-name="_top" xlink:show="replace"><text:span text:style-name="T1027">3D-790</text:span></text:a><text:span text:style-name="T1028">, 2010-09-01, Žin., 2010, Nr. 104-5412 (2010-09-02), i. k. 1102330ISAK003D-790</text:span></text:p>
      <text:p text:style-name="Normal"/>
      <text:p text:style-name="P1029"><text:span text:style-name="T1030">XII</text:span><text:span text:style-name="T1031">.<text:s/></text:span><text:span text:style-name="T1032">PROJEKTO ĮGYVENDINIMO PRIEŽIŪRA IR TIKRINIMAS</text:span></text:p>
      <text:p text:style-name="P1033"/>
      <text:p text:style-name="P1034"><text:span text:style-name="T1035">65</text:span><text:span text:style-name="T1036">. Pateikus mokėjimo prašymą gali būti atliekama patikra vietoje. Apie patikras vietoje paramos gavėjams pr</text:span><text:span text:style-name="T1037">anešama iš anksto, jeigu toks išankstinis paramos gavėjo informavimas neturės neigiamos įtakos patikros vietoje rezultatams.</text:span></text:p>
      <text:p text:style-name="P1038">Punkto numeracijos pakeitimas:</text:p>
      <text:p text:style-name="P1039"><text:span text:style-name="T1040">Nr.<text:s/></text:span><text:a xlink:href="https://www.e-tar.lt/portal/legalAct.html?documentId=TAR.6652DD380DA1" office:target-frame-name="_top" xlink:show="replace"><text:span text:style-name="T1041">3D-790</text:span></text:a><text:span text:style-name="T1042">, 2010-0</text:span><text:span text:style-name="T1043">9-01, Žin., 2010, Nr. 104-5412 (2010-09-02), i. k. 1102330ISAK003D-790</text:span></text:p>
      <text:p text:style-name="Normal"/>
      <text:p text:style-name="P1044"><text:span text:style-name="T1045">66</text:span><text:span text:style-name="T1046">. Paramos gavėjas Agentūrai teikia ataskaitas, nustatytas Veiksmų programos administravimo taisyklėse. Ataskaitų formos pateikiamos Agentūros interneto svetainėje (www.nma.lt):</text:span></text:p>
      <text:p text:style-name="P1047">Punkto numeracijos pakeitimas:</text:p>
      <text:p text:style-name="P1048"><text:span text:style-name="T1049">Nr.<text:s/></text:span><text:a xlink:href="https://www.e-tar.lt/portal/legalAct.html?documentId=TAR.6652DD380DA1" office:target-frame-name="_top" xlink:show="replace"><text:span text:style-name="T1050">3D-790</text:span></text:a><text:span text:style-name="T1051">, 2010-09-01, Žin., 2010, Nr. 104-5412 (2010-09-02), i. k. 1102330ISAK003D-790</text:span></text:p>
      <text:p text:style-name="Normal"/>
      <text:p text:style-name="P1052"><text:span text:style-name="T1053">66.1</text:span><text:span text:style-name="T1054">. galutinė projekto įgyvendinimo ataskaita teik</text:span><text:span text:style-name="T1055">iama pateikus galutinį mokėjimo prašymą. Tuo atveju, jei taikomas sąskaitų apmokėjimo paramos mokėjimo būdas, paramos gavėjas projekto įgyvendinimo ataskaitą Agentūrai turi pateikti per 20 darbo dienų nuo paskutinio lėšų pervedimo rangovui, paslaugų teikėj</text:span><text:span text:style-name="T1056">ui ar prekių tiekėjui;</text:span></text:p>
      <text:p text:style-name="P1057"><text:span text:style-name="T1058">66.2</text:span><text:span text:style-name="T1059">. projekto veiklos ataskaita teikiama įgyvendinus projektą, per 4 mėnesius kiekvieniems kalendoriniams metams pasibaigus. Reikalavimas taikomas visam projekto priežiūros laikotarpiui, t. y. iki sueis 5 (penkeri) metai nuo spr</text:span><text:span text:style-name="T1060">endimo skirti paramą priėmimo dienos.</text:span><text:s/></text:p>
      <text:p text:style-name="P1061">Punkto pakeitimai:</text:p>
      <text:p text:style-name="P1062"><text:span text:style-name="T1063">Nr.<text:s/></text:span><text:a xlink:href="https://www.e-tar.lt/portal/legalAct.html?documentId=TAR.6652DD380DA1" office:target-frame-name="_top" xlink:show="replace"><text:span text:style-name="T1064">3D-790</text:span></text:a><text:span text:style-name="T1065">, 2010-09-01, Žin., 2010, Nr. 104-5412 (2010-09-02), i. k. 1102330ISAK003D-790</text:span></text:p>
      <text:p text:style-name="Normal"/>
      <text:p text:style-name="P1066"><text:span text:style-name="T1067">67</text:span><text:span text:style-name="T1068">. Jokie su<text:s/></text:span><text:span text:style-name="T1069">Agentūra raštu nesuderinti nukrypimai nuo planuoto projekto įgyvendinimo, keičiantys projekto apimtį, keičiantys projekto išlaidas, pratęsiantys projekto įgyvendinimo laikotarpį ar kitaip keičiantys projektą ar paramos paraiškoje nustatytus paramos gavėjo<text:s/></text:span><text:span text:style-name="T1070">įsipareigojimus, nėra leidžiami. Paramos gavėjas privalo raštu informuoti Agentūrą apie visus numatomus pakeitimus, susijusius su projekto įgyvendinimu.</text:span></text:p>
      <text:p text:style-name="P1071">Punkto numeracijos pakeitimas:</text:p>
      <text:p text:style-name="P1072"><text:span text:style-name="T1073">Nr.<text:s/></text:span><text:a xlink:href="https://www.e-tar.lt/portal/legalAct.html?documentId=TAR.6652DD380DA1" office:target-frame-name="_top" xlink:show="replace"><text:span text:style-name="T1074">3D-790</text:span></text:a><text:span text:style-name="T1075">, 2010-09-01, Žin., 2010, Nr. 104-5412 (2010-09-02), i. k. 1102330ISAK003D-790</text:span></text:p>
      <text:p text:style-name="Normal"/>
      <text:p text:style-name="P1076"><text:span text:style-name="T1077">68</text:span><text:span text:style-name="T1078">. Su projektu susiję dokumentai turi būti saugomi mažiausiai 5 (penkerius) metus nuo sprendimo skirti paramą patvirtinimo dienos, vadovaujantis Lietuv</text:span><text:span text:style-name="T1079">os Respublikos dokumentų ir archyvų įstatymu (Žin., 1995, Nr.<text:s/></text:span><text:a xlink:href="https://www.e-tar.lt/portal/lt/legalAct/TAR.1FEF229DA7C6" office:target-frame-name="_blank" xlink:show="new"><text:span text:style-name="T1080">107-2389</text:span></text:a><text:span text:style-name="T1081">; 2004, Nr.<text:s/></text:span><text:a xlink:href="https://www.e-tar.lt/portal/lt/legalAct/TAR.3BB4C58062C3" office:target-frame-name="_blank" xlink:show="new"><text:span text:style-name="T1082">57-1</text:span><text:span text:style-name="T1083">982</text:span></text:a><text:span text:style-name="T1084">)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85">5-211</text:span></text:a><text:span text:style-name="T1086">; 2005, Nr.<text:s/></text:span><text:a xlink:href="https://www.e-tar.lt/portal/lt/legalAct/TAR.2A0D869D2CC7" office:target-frame-name="_blank" xlink:show="new"><text:span text:style-name="T1087">132-4773</text:span></text:a><text:span text:style-name="T1088">). Dokumentai turi būti prieinami Ministerijos Žuvininkystės departamento, Agentūros, Ministerijos Au</text:span><text:span text:style-name="T1089">dito departamento, Europos Komisijos ir Europos Audito rūmų įgaliotiems atstovams.</text:span></text:p>
      <text:p text:style-name="P1090">Punkto numeracijos pakeitimas:</text:p>
      <text:p text:style-name="P1091"><text:span text:style-name="T1092">Nr.<text:s/></text:span><text:a xlink:href="https://www.e-tar.lt/portal/legalAct.html?documentId=TAR.6652DD380DA1" office:target-frame-name="_top" xlink:show="replace"><text:span text:style-name="T1093">3D-790</text:span></text:a><text:span text:style-name="T1094">, 2010-09-01, Žin., 2010, Nr. 104-5412 (2010-09-02</text:span><text:span text:style-name="T1095">), i. k. 1102330ISAK003D-790</text:span></text:p>
      <text:p text:style-name="Normal"/>
      <text:p text:style-name="P1096"><text:span text:style-name="T1097">69</text:span><text:span text:style-name="T1098">. Paramos gavėjas privalo saugoti:</text:span></text:p>
      <text:p text:style-name="P1099">Punkto numeracijos pakeitimas:</text:p>
      <text:p text:style-name="P1100"><text:span text:style-name="T1101">Nr.<text:s/></text:span><text:a xlink:href="https://www.e-tar.lt/portal/legalAct.html?documentId=TAR.6652DD380DA1" office:target-frame-name="_top" xlink:show="replace"><text:span text:style-name="T1102">3D-790</text:span></text:a><text:span text:style-name="T1103">, 2010-09-01, Žin., 2010, Nr. 104-5412 (2010-09-02), i. k. 110</text:span><text:span text:style-name="T1104">2330ISAK003D-790</text:span></text:p>
      <text:p text:style-name="Normal"/>
      <text:p text:style-name="P1105"><text:span text:style-name="T1106">69.1</text:span><text:span text:style-name="T1107">. išlaidų pagrindimo ir išlaidų apmokėjimo įrodymo dokumentų originalus, taip pat mokėjimo prašymų kopijas;</text:span></text:p>
      <text:p text:style-name="P1108"><text:span text:style-name="T1109">69.2</text:span><text:span text:style-name="T1110">. pirkimų vykdymo dokumentų originalus arba kopijas.</text:span><text:s/></text:p>
      <text:p text:style-name="P1111">Punkto pakeitimai:</text:p>
      <text:p text:style-name="P1112"><text:span text:style-name="T1113">Nr.<text:s/></text:span><text:a xlink:href="https://www.e-tar.lt/portal/legalAct.html?documentId=TAR.6652DD380DA1" office:target-frame-name="_top" xlink:show="replace"><text:span text:style-name="T1114">3D-790</text:span></text:a><text:span text:style-name="T1115">, 2010-09-01, Žin., 2010, Nr. 104-5412 (2010-09-02), i. k. 1102330ISAK003D-790</text:span></text:p>
      <text:p text:style-name="Normal"/>
      <text:p text:style-name="P1116"><text:span text:style-name="T1117">70</text:span><text:span text:style-name="T1118">. Paramos gavėjas turi sudaryti paramos paraiškos bylą dokumentams, nurodytiems<text:s/></text:span><text:span text:style-name="T1119">šių Taisyklių 69 punkte, arba jų kopijoms saugoti.</text:span></text:p>
      <text:p text:style-name="P1120">Punkto pakeitimai:</text:p>
      <text:p text:style-name="P1121"><text:span text:style-name="T1122">Nr.<text:s/></text:span><text:a xlink:href="https://www.e-tar.lt/portal/legalAct.html?documentId=TAR.6652DD380DA1" office:target-frame-name="_top" xlink:show="replace"><text:span text:style-name="T1123">3D-790</text:span></text:a><text:span text:style-name="T1124">, 2010-09-01, Žin., 2010, Nr. 104-5412 (2010-09-02), i. k. 1102330ISAK003D-790</text:span></text:p>
      <text:p text:style-name="Normal"/>
      <text:p text:style-name="P1125"><text:span text:style-name="T1126">71</text:span><text:span text:style-name="T1127">. Įgyven</text:span><text:span text:style-name="T1128">dindamas projektą, paramos gavėjas turi imtis informavimo ir viešinimo priemonių pagal Lietuvos žuvininkystės sektoriaus 2007–2013 metų veiksmų programą suteiktos paramos viešinimo taisykles, patvirtintas Lietuvos Respublikos žemės ūkio ministro 2008 m. ba</text:span><text:span text:style-name="T1129">landžio 23 d. įsakymu Nr. 3D-232 (Žin., 2008, Nr.<text:s/></text:span><text:a xlink:href="https://www.e-tar.lt/portal/lt/legalAct/TAR.565B428F7AD2" office:target-frame-name="_blank" xlink:show="new"><text:span text:style-name="T1130">48-1794</text:span></text:a><text:span text:style-name="T1131">; 2010, Nr.<text:s/></text:span><text:a xlink:href="https://www.e-tar.lt/portal/lt/legalAct/TAR.2BC9FF803AEB" office:target-frame-name="_blank" xlink:show="new"><text:span text:style-name="T1132">31-1457</text:span></text:a><text:span text:style-name="T1133">).</text:span></text:p>
      <text:p text:style-name="P1134">Punkto<text:s/>numeracijos pakeitimas:</text:p>
      <text:p text:style-name="P1135"><text:span text:style-name="T1136">Nr.<text:s/></text:span><text:a xlink:href="https://www.e-tar.lt/portal/legalAct.html?documentId=TAR.6652DD380DA1" office:target-frame-name="_top" xlink:show="replace"><text:span text:style-name="T1137">3D-790</text:span></text:a><text:span text:style-name="T1138">, 2010-09-01, Žin., 2010, Nr. 104-5412 (2010-09-02), i. k. 1102330ISAK003D-790</text:span></text:p>
      <text:p text:style-name="Normal"/>
      <text:p text:style-name="P1139"><text:span text:style-name="T1140">XIII</text:span><text:span text:style-name="T1141">.<text:s/></text:span><text:span text:style-name="T1142">SANKCIJOS</text:span></text:p>
      <text:p text:style-name="P1143"/>
      <text:p text:style-name="P1144"><text:span text:style-name="T1145">72</text:span><text:span text:style-name="T1146">. Paramos gavėjui nesilaikant<text:s/></text:span><text:span text:style-name="T1147">paramos skyrimo sąlygų ar jas pažeidžiant, numatomos trys privalomų sankcijų rūšys – paramos sumažinimas, paramos neišmokėjimas ir (arba) paramos grąžinimas, kai išmokėta dalis ar visa parama.</text:span></text:p>
      <text:p text:style-name="P1148">Punkto numeracijos pakeitimas:</text:p>
      <text:p text:style-name="P1149"><text:span text:style-name="T1150">Nr.<text:s/></text:span><text:a xlink:href="https://www.e-tar.lt/portal/legalAct.html?documentId=TAR.6652DD380DA1" office:target-frame-name="_top" xlink:show="replace"><text:span text:style-name="T1151">3D-790</text:span></text:a><text:span text:style-name="T1152">, 2010-09-01, Žin., 2010, Nr. 104-5412 (2010-09-02), i. k. 1102330ISAK003D-790</text:span></text:p>
      <text:p text:style-name="Normal"/>
      <text:p text:style-name="P1153"><text:span text:style-name="T1154">73</text:span><text:span text:style-name="T1155">. Paramos sumažinimas taikomas:</text:span></text:p>
      <text:p text:style-name="P1156">Punkto numeracijos pakeitimas:</text:p>
      <text:p text:style-name="P1157"><text:span text:style-name="T1158">Nr.<text:s/></text:span><text:a xlink:href="https://www.e-tar.lt/portal/legalAct.html?documentId=TAR.6652DD380DA1" office:target-frame-name="_top" xlink:show="replace"><text:span text:style-name="T1159">3D-790</text:span></text:a><text:span text:style-name="T1160">, 2010-09-01, Žin., 2010, Nr. 104-5412 (2010-09-02), i. k. 1102330ISAK003D-790</text:span></text:p>
      <text:p text:style-name="Normal"/>
      <text:p text:style-name="P1161"><text:span text:style-name="T1162">73.1</text:span><text:span text:style-name="T1163">. jeigu Agentūra patikrų vietoje metu nustato reikalavimų neatitinkančių išlaidų;</text:span></text:p>
      <text:p text:style-name="P1164"><text:span text:style-name="T1165">73.2</text:span><text:span text:style-name="T1166">. jeigu projekto išlaidos patiriamo</text:span><text:span text:style-name="T1167">s nesilaikant šių Taisyklių 54 punkte nurodytos tvarkos.</text:span></text:p>
      <text:p text:style-name="P1168">Punkto pakeitimai:</text:p>
      <text:p text:style-name="P1169"><text:span text:style-name="T1170">Nr.<text:s/></text:span><text:a xlink:href="https://www.e-tar.lt/portal/legalAct.html?documentId=TAR.6652DD380DA1" office:target-frame-name="_top" xlink:show="replace"><text:span text:style-name="T1171">3D-790</text:span></text:a><text:span text:style-name="T1172">, 2010-09-01, Žin., 2010, Nr. 104-5412 (2010-09-02), i. k. 1102330ISAK003D-790</text:span></text:p>
      <text:p text:style-name="Normal"/>
      <text:p text:style-name="P1173"><text:span text:style-name="T1174">74</text:span><text:span text:style-name="T1175">. Parama neišmokama ir (arba) išmokėta dalis ar visa parama grąžinama, jei paramos gavėjas:</text:span></text:p>
      <text:p text:style-name="P1176">Punkto numeracijos pakeitimas:</text:p>
      <text:soft-page-break/>
      <text:p text:style-name="P1177"><text:span text:style-name="T1178">Nr.<text:s/></text:span><text:a xlink:href="https://www.e-tar.lt/portal/legalAct.html?documentId=TAR.6652DD380DA1" office:target-frame-name="_top" xlink:show="replace"><text:span text:style-name="T1179">3D-790</text:span></text:a><text:span text:style-name="T1180">, 2010-09-01, Žin., 2010, Nr. 104-5412 (2</text:span><text:span text:style-name="T1181">010-09-02), i. k. 1102330ISAK003D-790</text:span></text:p>
      <text:p text:style-name="Normal"/>
      <text:p text:style-name="P1182"><text:span text:style-name="T1183">74.1</text:span><text:span text:style-name="T1184">. nepradėjo vykdyti projekto per 6 mėnesius ir (arba) nebaigė vykdyti projekto per 24 mėnesius nuo sprendimo skirti paramą patvirtinimo dienos, bet ne vėliau kaip iki 2015 m. gruodžio 31 d.;</text:span><text:s/></text:p>
      <text:p text:style-name="P1185">Punkto pakeitimai:</text:p>
      <text:p text:style-name="P1186"><text:span text:style-name="T1187">Nr.<text:s/></text:span><text:a xlink:href="https://www.e-tar.lt/portal/legalAct.html?documentId=TAR.6652DD380DA1" office:target-frame-name="_top" xlink:show="replace"><text:span text:style-name="T1188">3D-790</text:span></text:a><text:span text:style-name="T1189">, 2010-09-01, Žin., 2010, Nr. 104-5412 (2010-09-02), i. k. 1102330ISAK003D-790</text:span></text:p>
      <text:p text:style-name="Normal"/>
      <text:p text:style-name="P1190"><text:span text:style-name="T1191">74.2</text:span><text:span text:style-name="T1192">. nustojo vykdyti projektą, negali pasiekti paramos paraiškoje nustatytų<text:s/></text:span><text:span text:style-name="T1193">projekto uždavinių, tikslų;</text:span></text:p>
      <text:p text:style-name="P1194"><text:span text:style-name="T1195">74.3</text:span><text:span text:style-name="T1196">. negrąžina Agentūrai klaidingai apskaičiuotos ir pervestos į atsiskaitomąją sąskaitą paramos sumos;</text:span></text:p>
      <text:p text:style-name="P1197"><text:span text:style-name="T1198">74.4</text:span><text:span text:style-name="T1199">. neužtikrina, kad išlaidos, kurioms finansuoti buvo prašoma paramos, nebūtų finansuojamos iš kitų nacionalinių</text:span><text:span text:style-name="T1200"><text:s/>programų ir ES fondų;</text:span></text:p>
      <text:p text:style-name="P1201"><text:span text:style-name="T1202">74.5</text:span><text:span text:style-name="T1203">. nevykdo gautos paramos viešinimo;</text:span></text:p>
      <text:p text:style-name="P1204"><text:span text:style-name="T1205">74.6</text:span><text:span text:style-name="T1206">. nevykdo reguliarios projekto įgyvendinimo stebėsenos, kad užtikrintų projekto įgyvendinimą, kaip numatyta paramos paraiškoje;</text:span></text:p>
      <text:p text:style-name="P1207"><text:span text:style-name="T1208">74.7</text:span><text:span text:style-name="T1209">. prieštarauja, kad duomenys apie gaunamą (ga</text:span><text:span text:style-name="T1210">utą) paramą būtų viešinami visuomenės informavimo tikslais pagal reglamento (EB) Nr. 498/2007 30 straipsnį ir 31 straipsnio antrosios pastraipos d punktą;</text:span></text:p>
      <text:p text:style-name="P1211"><text:span text:style-name="T1212">74.8</text:span><text:span text:style-name="T1213">. per 5 metų laikotarpį nuo sprendimo skirti paramą patvirtinimo dienos be rašytinio Agentūro</text:span><text:span text:style-name="T1214">s sutikimo pakeičia remiamos veiklos pobūdį, projekto įgyvendinimo reikalavimus ir nuosavybės formą, parduoda, įkeičia ar kitaip perleidžia kitam asmeniui už paramos lėšas įgytą nuosavybę, nutraukia projekte numatytą vykdyti veiklą, pakeičia projekto įgyve</text:span><text:span text:style-name="T1215">ndinimo vietą;</text:span></text:p>
      <text:p text:style-name="P1216"><text:span text:style-name="T1217">74.9</text:span><text:span text:style-name="T1218">. nesudaro sąlygų ar neleidžia asmenims, turintiems teisę tai daryti, atlikti patikrą vietoje ir (arba) patikrinti, kaip įgyvendinamas projektas ir (arba) kaip vykdoma veikla po paramos suteikimo;</text:span></text:p>
      <text:p text:style-name="P1219"><text:span text:style-name="T1220">74.10</text:span><text:span text:style-name="T1221">. pateikus paramos paraišką</text:span><text:span text:style-name="T1222"><text:s/>nevykdo prisiimtų įsipareigojimų;</text:span></text:p>
      <text:p text:style-name="P1223"><text:span text:style-name="T1224">74.11</text:span><text:span text:style-name="T1225">. nepateikia, pateikia neteisingą informaciją arba nuslepia informaciją, kuri galėjo turėti reikšmės priimant sprendimą dėl paramos suteikimo;</text:span></text:p>
      <text:p text:style-name="P1226"><text:span text:style-name="T1227">74.12</text:span><text:span text:style-name="T1228">. vykdydamas projektą, nesilaikė kitų ES ar Lietuvos Respubl</text:span><text:span text:style-name="T1229">ikos teisės aktų, susijusių su projekto įgyvendinimu, reikalavimų.</text:span></text:p>
      <text:p text:style-name="P1230"/>
      <text:p text:style-name="P1231"><text:span text:style-name="T1232">XIv</text:span><text:span text:style-name="T1233">.<text:s/></text:span><text:span text:style-name="T1234">APSKUNDIMO TVARKA</text:span></text:p>
      <text:p text:style-name="P1235"/>
      <text:p text:style-name="P1236"><text:span text:style-name="T1237">75</text:span><text:span text:style-name="T1238">. Pareiškėjai ir (arba) paramos gavėjai, nesutinkantys su Agentūros, Ministerijos sprendimais, veiksmais arba neveikimu, susijusiais su paramos<text:s/></text:span><text:span text:style-name="T1239">paraiškos vertinimu, atranka, mokėjimo prašymo administravimu ir (arba) projekto įgyvendinimu, gali juos apskųsti Veiksmų programos administravimo taisyklių nustatyta tvarka.</text:span></text:p>
      <text:p text:style-name="P1240">Punkto numeracijos pakeitimas:</text:p>
      <text:p text:style-name="P1241"><text:span text:style-name="T1242">Nr.<text:s/></text:span><text:a xlink:href="https://www.e-tar.lt/portal/legalAct.html?documentId=TAR.6652DD380DA1" office:target-frame-name="_top" xlink:show="replace"><text:span text:style-name="T1243">3D-790</text:span></text:a><text:span text:style-name="T1244">, 2010-09-01, Žin., 2010, Nr. 104-5412 (2010-09-02), i. k. 1102330ISAK003D-790</text:span></text:p>
      <text:p text:style-name="Normal"/>
      <text:p text:style-name="P1245"><text:span text:style-name="T1246">Xv</text:span><text:span text:style-name="T1247">.<text:s/></text:span><text:span text:style-name="T1248">INFORMACIJOS TEIKIMAS</text:span></text:p>
      <text:p text:style-name="P1249"/>
      <text:p text:style-name="P1250"><text:span text:style-name="T1251">76</text:span><text:span text:style-name="T1252">. Informacija ir paaiškinimai dėl paramos skyrimo suteikiami telefonais, nurodytais Agentūros i</text:span><text:span text:style-name="T1253">nterneto tinklalapyje, elektroninio pašto adresu info@nma.lt.</text:span></text:p>
      <text:p text:style-name="P1254">Punkto numeracijos pakeitimas:</text:p>
      <text:p text:style-name="P1255"><text:span text:style-name="T1256">Nr.<text:s/></text:span><text:a xlink:href="https://www.e-tar.lt/portal/legalAct.html?documentId=TAR.6652DD380DA1" office:target-frame-name="_top" xlink:show="replace"><text:span text:style-name="T1257">3D-790</text:span></text:a><text:span text:style-name="T1258">, 2010-09-01, Žin., 2010, Nr. 104-5412 (2010-09-02), i. k.<text:s/></text:span><text:span text:style-name="T1259">1102330ISAK003D-790</text:span></text:p>
      <text:p text:style-name="Normal"/>
      <text:p text:style-name="P1260"><text:span text:style-name="T1261">77</text:span><text:span text:style-name="T1262">. Klausiant faksu ar elektroniniu paštu turi būti pateikiama aiški nuoroda į Veiksmų programos priemonės pavadinimą, klausiančiojo vardas ir pavardė arba juridinio asmens pavadinimas ir telefonas.</text:span></text:p>
      <text:p text:style-name="P1263">Punkto numeracijos pakeitimas:</text:p>
      <text:soft-page-break/>
      <text:p text:style-name="P1264"><text:span text:style-name="T1265">N</text:span><text:span text:style-name="T1266">r.<text:s/></text:span><text:a xlink:href="https://www.e-tar.lt/portal/legalAct.html?documentId=TAR.6652DD380DA1" office:target-frame-name="_top" xlink:show="replace"><text:span text:style-name="T1267">3D-790</text:span></text:a><text:span text:style-name="T1268">, 2010-09-01, Žin., 2010, Nr. 104-5412 (2010-09-02), i. k. 1102330ISAK003D-790</text:span></text:p>
      <text:p text:style-name="Normal"/>
      <text:p text:style-name="P1269"><text:span text:style-name="T1270">78</text:span><text:span text:style-name="T1271">. Atsakymai į klausimus, kurie gali būti aktualūs daugeliui potencialių pareišk</text:span><text:span text:style-name="T1272">ėjų, skelbiami Agentūros tinklalapyje (www.nma.lt), skiltyje „Dažniausiai užduodami klausimai“.</text:span></text:p>
      <text:p text:style-name="P1273">Punkto numeracijos pakeitimas:</text:p>
      <text:p text:style-name="P1274"><text:span text:style-name="T1275">Nr.<text:s/></text:span><text:a xlink:href="https://www.e-tar.lt/portal/legalAct.html?documentId=TAR.6652DD380DA1" office:target-frame-name="_top" xlink:show="replace"><text:span text:style-name="T1276">3D-790</text:span></text:a><text:span text:style-name="T1277">, 2010-09-01, Žin., 2010, Nr.<text:s/></text:span><text:span text:style-name="T1278">104-5412 (2010-09-02), i. k. 1102330ISAK003D-790</text:span></text:p>
      <text:p text:style-name="Normal"/>
      <text:p text:style-name="P1279"><text:span text:style-name="T1280">79</text:span><text:span text:style-name="T1281">. Informacija apie paramos paraišką vertinančius asmenis neteikiama.</text:span></text:p>
      <text:p text:style-name="P1282">Punkto numeracijos pakeitimas:</text:p>
      <text:p text:style-name="P1283"><text:span text:style-name="T1284">Nr.<text:s/></text:span><text:a xlink:href="https://www.e-tar.lt/portal/legalAct.html?documentId=TAR.6652DD380DA1" office:target-frame-name="_top" xlink:show="replace"><text:span text:style-name="T1285">3D-790</text:span></text:a><text:span text:style-name="T1286">, 2010-0</text:span><text:span text:style-name="T1287">9-01, Žin., 2010, Nr. 104-5412 (2010-09-02), i. k. 1102330ISAK003D-790</text:span></text:p>
      <text:p text:style-name="Normal"/>
      <text:p text:style-name="P1288">_________________</text:p>
      <text:p text:style-name="Normal"/>
      <text:p text:style-name="Normal"/>
      <text:p text:style-name="Normal"/>
      <text:p text:style-name="P1289">Priedų pakeitimai:</text:p>
      <text:p text:style-name="Normal"/>
      <text:p text:style-name="P1290">1 priedo pakeitimas pagal 3D-107 (2011-02-11)</text:p>
      <text:p text:style-name="P1291">Priedo pakeitimai:</text:p>
      <text:p text:style-name="P1292"><text:span text:style-name="T1293">Nr.<text:s/></text:span><text:a xlink:href="https://www.e-tar.lt/portal/legalAct.html?documentId=TAR.6652DD380DA1" office:target-frame-name="_top" xlink:show="replace"><text:span text:style-name="T1294">3D-790</text:span></text:a><text:span text:style-name="T1295">, 2010-09-01, Žin., 2010, Nr. 104-5412 (2010-09-02), i. k. 1102330ISAK003D-790</text:span></text:p>
      <text:p text:style-name="P1296"><text:span text:style-name="T1297">Nr.<text:s/></text:span><text:a xlink:href="https://www.e-tar.lt/portal/legalAct.html?documentId=TAR.6D75847D4CF4" office:target-frame-name="_top" xlink:show="replace"><text:span text:style-name="T1298">3D-107</text:span></text:a><text:span text:style-name="T1299">, 2011-02-11, Žin., 2011, Nr. 20-987 (2011-02-17), i. k. 1112330I</text:span><text:span text:style-name="T1300">SAK003D-107</text:span></text:p>
      <text:p text:style-name="Normal"/>
      <text:p text:style-name="P1301">2 priedo pakeitimas pagal 3D-107 (2011-02-11)</text:p>
      <text:p text:style-name="P1302">Priedo pakeitimai:</text:p>
      <text:p text:style-name="P1303"><text:span text:style-name="T1304">Nr.<text:s/></text:span><text:a xlink:href="https://www.e-tar.lt/portal/legalAct.html?documentId=TAR.6652DD380DA1" office:target-frame-name="_top" xlink:show="replace"><text:span text:style-name="T1305">3D-790</text:span></text:a><text:span text:style-name="T1306">, 2010-09-01, Žin., 2010, Nr. 104-5412 (2010-09-02), i. k. 1102330ISAK003D-790</text:span></text:p>
      <text:p text:style-name="P1307"><text:span text:style-name="T1308">Nr.<text:s/></text:span><text:a xlink:href="https://www.e-tar.lt/portal/legalAct.html?documentId=TAR.6D75847D4CF4" office:target-frame-name="_top" xlink:show="replace"><text:span text:style-name="T1309">3D-107</text:span></text:a><text:span text:style-name="T1310">, 2011-02-11, Žin., 2011, Nr. 20-987 (2011-02-17), i. k. 1112330ISAK003D-107</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žemės ūkio ministerija, Įsakymas</text:span></text:p>
      <text:p text:style-name="P1320"><text:span text:style-name="T1321">Nr.<text:s/></text:span><text:a xlink:href="https://www.e-tar.lt/portal/legalAct.html?documentId=TAR.6652DD380DA1" office:target-frame-name="_top" xlink:show="replace"><text:span text:style-name="T1322">3D-790</text:span></text:a><text:span text:style-name="T1323">, 2010-09-01, Žin., 2010, Nr. 104-5412 (2010-09-02), i. k. 1102330ISAK003D-790</text:span></text:p>
      <text:p text:style-name="P1324"><text:span text:style-name="T1325">Dėl žemės ūkio ministro 2010 m. kovo 24 d. įsakymo Nr. 3D-263 "Dėl Lietuvos žuvininkystės sektoriaus 2007</text:span><text:span text:style-name="T1326">–2013 metų veiksmų programos antrosios prioritetinės krypties "Akvakultūra, žvejyba vidaus vandenyse, žuvininkystės ir akvakultūros produktų perdirbimas ir rinkodara" priemonės "Akvakultūra" veiklos srities "Investicijos į akvakultūros įmones" įgyvendinimo</text:span><text:span text:style-name="T1327"><text:s/>supaprastintųjų taisyklių patvirtinimo" pakeitimo</text:span></text:p>
      <text:p text:style-name="P1328"/>
      <text:p text:style-name="P1329"><text:span text:style-name="T1330">2.</text:span></text:p>
      <text:p text:style-name="P1331"><text:span text:style-name="T1332">Lietuvos Respublikos žemės ūkio ministerija, Įsakymas</text:span></text:p>
      <text:p text:style-name="P1333"><text:span text:style-name="T1334">Nr.<text:s/></text:span><text:a xlink:href="https://www.e-tar.lt/portal/legalAct.html?documentId=TAR.6D75847D4CF4" office:target-frame-name="_top" xlink:show="replace"><text:span text:style-name="T1335">3D-107</text:span></text:a><text:span text:style-name="T1336">, 2011-02-11, Žin., 2011, Nr. 20-987 (2011-02-17), i. k</text:span><text:span text:style-name="T1337">. 1112330ISAK003D-107</text:span></text:p>
      <text:p text:style-name="P1338"><text:span text:style-name="T1339">Dėl žemės ūkio ministro 2010 m. kovo 24 d. įsakymo Nr. 3D-263 "Dėl Lietuvos žuvininkystės sektoriaus 2007–2013 metų veiksmų programos antrosios prioritetinės krypties "Akvakultūra, žvejyba vidaus vandenyse, žuvininkystės ir akvakultūr</text:span><text:span text:style-name="T1340">os produktų perdirbimas ir rinkodara" priemonės "Akvakultūra" veiklos srities "Investicijos į akvakultūros įmones" įgyvendinimo supaprastintųjų taisyklių patvirtinimo" pakeitimo</text:span></text:p>
      <text:p text:style-name="P1341"/>
      <text:p text:style-name="P1342"><text:span text:style-name="T1343">3.</text:span></text:p>
      <text:p text:style-name="P1344"><text:span text:style-name="T1345">Lietuvos Respublikos žemės ūkio ministerija, Įsakymas</text:span></text:p>
      <text:p text:style-name="P1346"><text:span text:style-name="T1347">Nr.<text:s/></text:span><text:a xlink:href="https://www.e-tar.lt/portal/legalAct.html?documentId=TAR.7119FFC569A8" office:target-frame-name="_top" xlink:show="replace"><text:span text:style-name="T1348">3D-557</text:span></text:a><text:span text:style-name="T1349">, 2012-07-05, Žin., 2012, Nr. 81-4247 (2012-07-12), i. k. 1122330ISAK003D-557</text:span></text:p>
      <text:p text:style-name="P1350"><text:span text:style-name="T1351">Dėl žemės ūkio ministro 2010 m. kovo 24 d. įsakymo Nr. 3D-263 "Dėl Lietuvos žuvininkystės sektoriaus 2007–</text:span><text:span text:style-name="T1352">2013 metų veiksmų programos antrosios prioritetinės krypties "Akvakultūra, žvejyba vidaus vandenyse, žuvininkystės ir akvakultūros produktų perdirbimas ir rinkodara" priemonės "Akvakultūra" veiklos srities "Investicijos į akvakultūros įmones" įgyvendinimo<text:s/></text:span><text:span text:style-name="T1353">supaprastintųjų taisyklių patvirtinimo" pakeitimo</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02:32:00Z</meta:creation-date>
    <dc:date>2016-05-11T02:32:00Z</dc:date>
    <meta:template xlink:href="Normal" xlink:type="simple"/>
    <meta:editing-cycles>2</meta:editing-cycles>
    <meta:editing-duration>PT0S</meta:editing-duration>
    <meta:document-statistic meta:page-count="16" meta:paragraph-count="510" meta:word-count="7429" meta:character-count="59745" meta:row-count="1427" meta:non-whitespace-character-count="52826"/>
  </office:meta>
</office:document-meta>
</file>