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text-position="super 66.6%"/>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text-properties fo:font-weight="bold" style:font-weight-asian="bold" style:font-weight-complex="bold" fo:text-transform="uppercase" fo:color="#000000"/>
    </style:style>
    <style:style style:name="P342" style:parent-style-name="Normal" style:family="paragraph">
      <style:paragraph-properties fo:text-align="center"/>
    </style:style>
    <style:style style:name="T343" style:parent-style-name="DefaultParagraphFont" style:family="text">
      <style:text-properties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center"/>
      <style:text-properties fo:font-weight="bold" style:font-weight-asian="bold" style:font-weight-complex="bold" fo:text-transform="uppercase" fo:color="#000000"/>
    </style:style>
    <style:style style:name="P444" style:parent-style-name="Normal" style:family="paragraph">
      <style:paragraph-properties fo:text-align="center"/>
    </style:style>
    <style:style style:name="T445" style:parent-style-name="DefaultParagraphFont" style:family="text">
      <style:text-properties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text-position="super 66.6%"/>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text-position="super 66.6%"/>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text-position="super 66.6%"/>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text-position="super 66.6%"/>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text-position="super 66.6%"/>
    </style:style>
    <style:style style:name="T568" style:parent-style-name="DefaultParagraphFont" style:family="text">
      <style:text-properties style:text-position="super 66.6%"/>
    </style:style>
    <style:style style:name="T569" style:parent-style-name="DefaultParagraphFont" style:family="text">
      <style:text-properties fo:font-style="italic" style:font-style-asian="italic" style:font-style-complex="italic"/>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text-position="super 66.6%"/>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text-position="super 66.6%"/>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text-position="super 66.6%"/>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text-position="super 66.6%"/>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text-position="super 66.6%"/>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text-position="super 66.6%"/>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text-position="super 66.6%"/>
    </style:style>
    <style:style style:name="T669" style:parent-style-name="DefaultParagraphFont" style:family="text">
      <style:text-properties style:text-position="super 66.6%"/>
    </style:style>
    <style:style style:name="T670" style:parent-style-name="DefaultParagraphFont" style:family="text">
      <style:text-properties style:text-position="super 66.6%"/>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text-position="super 66.6%"/>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text-position="super 66.6%"/>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text-position="super 66.6%"/>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text-position="super 66.6%"/>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text-position="super 66.6%"/>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text-position="super 66.6%"/>
    </style:style>
    <style:style style:name="T793" style:parent-style-name="DefaultParagraphFont" style:family="text">
      <style:text-properties style:text-position="super 66.6%"/>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style:text-position="super 66.6%"/>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text-position="super 66.6%"/>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text-position="super 66.6%"/>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text-transform="uppercase" fo:color="#000000"/>
    </style:style>
    <style:style style:name="P865" style:parent-style-name="Normal" style:family="paragraph">
      <style:paragraph-properties fo:text-align="justify" fo:text-indent="0.4923in"/>
      <style:text-properties fo:color="#000000" style:font-size-complex="4pt"/>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text-transform="uppercase" fo:color="#000000"/>
    </style:style>
    <style:style style:name="P883" style:parent-style-name="Normal" style:family="paragraph">
      <style:paragraph-properties fo:text-align="justify" fo:text-indent="0.4923in"/>
      <style:text-properties fo:color="#000000" style:font-size-complex="4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text-position="super 66.6%"/>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text-position="super 66.6%"/>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text-position="super 66.6%"/>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text-position="super 66.6%"/>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text-position="super 66.6%"/>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text-position="super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text-position="super 66.6%"/>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FF" style:text-underline-type="single" style:text-underline-style="solid" style:text-underline-width="auto" style:text-underline-mode="continuou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color="#0000FF" style:text-underline-type="single" style:text-underline-style="solid" style:text-underline-width="auto" style:text-underline-mode="continuous"/>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fo:color="#0000FF" style:text-underline-type="single" style:text-underline-style="solid" style:text-underline-width="auto" style:text-underline-mode="continuous"/>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P1478" style:parent-style-name="Normal" style:family="paragraph">
      <style:paragraph-properties fo:text-align="center"/>
    </style:style>
    <style:style style:name="T1479" style:parent-style-name="DefaultParagraphFont" style:family="text">
      <style:text-properties fo:color="#000000" style:font-size-complex="6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6">Suvestinė redakcija nuo 2007-03-11 iki 2008-07-22</text:span></text:p>
      <text:p text:style-name="P7"/>
      <text:p text:style-name="P8"><text:span text:style-name="T9">Įsakymas paskelbtas: Žin. 2004, Nr.<text:s/></text:span><text:a xlink:href="https://www.e-tar.lt/portal/legalAct.html?documentId=TAR.C185AC70B04A" office:target-frame-name="_top" xlink:show="replace"><text:span text:style-name="T10">12-348</text:span></text:a><text:span text:style-name="T11">, i. k. 1042310ISAK00001V-8</text:span></text:p>
      <text:p text:style-name="P12"/>
      <text:p text:style-name="P13">LIETUVOS RESPUBLIKOS VIDAUS REIKALŲ MINISTRAS</text:p>
      <text:p text:style-name="P14"/>
      <text:p text:style-name="P15">Į S<text:s/>A K Y M A S</text:p>
      <text:p text:style-name="P16">DĖL LIETUVOS RESPUBLIKOS VIDAUS REIKALŲ MINISTERIJOS DARBO REGLAMENTO PATVIRTINIMO IR KAI KURIŲ VIDAUS REIKALŲ MINISTRO ĮSAKYMŲ PRIPAŽINIMO NETEKUSIAIS GALIOS</text:p>
      <text:p text:style-name="P17"/>
      <text:p text:style-name="P18">2004 m. sausio 13 d. Nr. 1V-8</text:p>
      <text:p text:style-name="P19">Vilnius</text:p>
      <text:p text:style-name="P20"/>
      <text:p text:style-name="P21"/>
      <text:p text:style-name="P22"><text:span text:style-name="T23">Vadovaudamasis Lietuvos Respublikos Vyriausy</text:span><text:span text:style-name="T24">bės 2003 m. rugpjūčio 12 d. nutarimo Nr. 1002 „Dėl Pavyzdinio ministerijų darbo reglamento patvirtinimo“ (Žin., 2003, Nr.<text:s/></text:span><text:a xlink:href="https://www.e-tar.lt/portal/lt/legalAct/TAR.2AF235456A46" office:target-frame-name="_blank" xlink:show="new"><text:span text:style-name="T25">80-3639</text:span></text:a><text:span text:style-name="T26">) 2 punktu:</text:span></text:p>
      <text:p text:style-name="P27"><text:span text:style-name="T28">1</text:span><text:span text:style-name="T29">.<text:s/></text:span><text:span text:style-name="T30">Tvirtinu</text:span><text:span text:style-name="T31"><text:s/>Vidaus reikalų</text:span><text:span text:style-name="T32"><text:s/>ministerijos darbo reglament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idaus reikalų ministro 2001 m. rugpjūčio 10 d. įsakymą Nr. 444 „Dėl Vidaus reikalų ministerijos darbo reglamento patvirtinimo“ (Žin., 2001, Nr.<text:s/></text:span><text:a xlink:href="https://www.e-tar.lt/portal/lt/legalAct/TAR.34D8E04CFE6A" office:target-frame-name="_blank" xlink:show="new"><text:span text:style-name="T41">72-2549</text:span></text:a><text:span text:style-name="T42">);</text:span></text:p>
      <text:p text:style-name="P43"><text:span text:style-name="T44">2.2</text:span><text:span text:style-name="T45">. vidaus reikalų ministro 2002 m. gegužės 3 d. įsakymą Nr. 224 „Dėl Vidaus reikalų ministerijos veiklos“.</text:span></text:p>
      <text:p text:style-name="P46"/>
      <text:p text:style-name="P47"/>
      <text:p text:style-name="P48"/>
      <text:p text:style-name="P49"><text:span text:style-name="T50">VIDAUS REIKALŲ MINISTRAS</text:span><text:span text:style-name="T51"><text:tab/>VIRGILIJUS BULOVAS</text:span></text:p>
      <text:p text:style-name="P52"/>
      <text:p text:style-name="P53"/>
      <text:soft-page-break/>
      <text:p text:style-name="P54">PATVIRTINTA</text:p>
      <text:p text:style-name="P55">Lietuvos Respublikos vidaus reikalų ministro</text:p>
      <text:p text:style-name="P56">2004 m. sausio 13 d. įsakymu Nr. 1V-8</text:p>
      <text:p text:style-name="P57"/>
      <text:p text:style-name="P58"><text:span text:style-name="T59">VIDAUS REIKALŲ MINISTER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daus reikalų ministerijos darbo reglamentas (toliau vadinama –<text:s/></text:span><text:span text:style-name="T69">Reglamentas) nustato Lietuvos Respublikos vidaus reikalų ministerijos (toliau vadinama – ministerija) darbo tvarką.</text:span></text:p>
      <text:p text:style-name="P70"><text:span text:style-name="T71">2</text:span><text:span text:style-name="T72">. Ministerija savo veikloje vadovaujasi Lietuvos Respublikos Konstitucija, Lietuvos Respublikos tarptautinėmis sutartimis, įstatymais,<text:s/></text:span><text:span text:style-name="T73">kitais Lietuvos Respublikos Seimo priimtais teisės aktais, Respublikos Prezidento dekretais, Lietuvos Respublikos Vyriausybės nutarimais, Ministro Pirmininko potvarkiais, ministerijos nuostatais, Reglamentu ir kitais teisės aktais.</text:span></text:p>
      <text:p text:style-name="P74">3. Ministerija savo<text:s/>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75">60-1945</text:span></text:a>; 2006, Nr. 77-2975) nustatytais principais.<text:s/></text:p>
      <text:p text:style-name="P76">Punkto pakeitimai:</text:p>
      <text:p text:style-name="P77"><text:span text:style-name="T78">Nr.<text:s/></text:span><text:a xlink:href="https://www.e-tar.lt/portal/legalAct.html?documentId=TAR.A3E541D5B964" office:target-frame-name="_top" xlink:show="replace"><text:span text:style-name="T79">1V-86</text:span></text:a><text:span text:style-name="T80">, 2007-03-05, Žin., 2007, Nr. 30-1121 (2007-03-10), i. k.<text:s/></text:span><text:span text:style-name="T81">1072310ISAK0001V-86</text:span></text:p>
      <text:p text:style-name="Normal"/>
      <text:p text:style-name="P82"><text:span text:style-name="T83">4</text:span><text:span text:style-name="T84">. Lietuvos Respublikos Seime, Lietuvos Respublikos Prezidentūroje, Lietuvos Respublikos Vyriausybėje (toliau vadinama – atitinkamai Seimas, Prezidentūra, Vyriausybė), kitose valstybės institucijose ir įstaigose ministerijai atstov</text:span><text:span text:style-name="T85">auja vidaus reikalų ministras (toliau vadinama – ministras) arba pagal kompetenciją jo pavedimu vidaus reikalų viceministras (toliau vadinama – viceministras), vidaus reikalų ministerijos valstybės sekretorius (toliau vadinama – ministerijos valstybės sekr</text:span><text:span text:style-name="T86">etorius), vidaus reikalų ministerijos sekretorius (toliau vadinama – ministerijos sekretorius) ar kitas ministerijos valstybės tarnautojas.</text:span></text:p>
      <text:p text:style-name="P87"/>
      <text:p text:style-name="P88"><text:span text:style-name="T89">II</text:span><text:span text:style-name="T90">.<text:s/></text:span><text:span text:style-name="T91">BENDRIEJI ministerijos STRUKTŪROS IR DARBO KLAUSIMAI</text:span></text:p>
      <text:p text:style-name="P92"/>
      <text:p text:style-name="P93"><text:span text:style-name="T94">MINISTRAS IR MINISTRO POLITINIO (ASMENINIO) PASIT</text:span><text:span text:style-name="T95">IKĖJIMO VALSTYBĖS TARNAUTOJAI</text:span></text:p>
      <text:p text:style-name="P96"/>
      <text:p text:style-name="P97"><text:span text:style-name="T98">5</text:span><text:span text:style-name="T99">. Ministerijai vadovauja ministras, kuris yra atsakingas už jam pavestas valdymo sritis bei tiesiogiai atsakingas už Vyriausybės programos įgyvendinimą ministerijos kompetencijai priklausančiais klausimais. Ministras koo</text:span><text:span text:style-name="T100">rdinuoja ir kontroliuoja ministerijos administracijos padalinių veiklą, taip pat įstaigų prie ministerijos (departamentų, tarnybų, inspekcijų) veiklą per šių įstaigų vadovus.</text:span></text:p>
      <text:p text:style-name="P101"><text:span text:style-name="T102">6</text:span><text:span text:style-name="T103">. Ministras yra atsakingas Seimui, Respublikos Prezidentui ir tiesiogiai pav</text:span><text:span text:style-name="T104">aldus Ministrui Pirmininkui.</text:span></text:p>
      <text:p text:style-name="P105"><text:span text:style-name="T106">7</text:span><text:span text:style-name="T107">. Ministrą laikinai gali pavaduoti tik Ministro Pirmininko paskirtas kitas Vyriausybės narys.</text:span></text:p>
      <text:p text:style-name="P108"><text:span text:style-name="T109">8</text:span><text:span text:style-name="T110">. Ministras leidžia įsakymus (individualius ir norminius). Ministro įsakymai įforminami ministro blanke.</text:span></text:p>
      <text:p text:style-name="P111"><text:span text:style-name="T112">9</text:span><text:span text:style-name="T113">. Prireikus<text:s/></text:span><text:span text:style-name="T114">keli ministrai gali leisti bendrus įsakymus. Šie ministrų įsakymai įforminami ne blanke.</text:span></text:p>
      <text:p text:style-name="P115"><text:span text:style-name="T116">10</text:span><text:span text:style-name="T117">. Ministras leidžia įsakymus dėl:</text:span></text:p>
      <text:p text:style-name="P118">10.1. ministerijos administracijos struktūros, pareigybių aprašymų ir pareigybių sąrašo patvirtinimo, įstaigų prie ministerijos vadovų pareigybių aprašymų patvirtinimo;<text:s/></text:p>
      <text:p text:style-name="P119">Papunkčio pakeitimai:</text:p>
      <text:p text:style-name="P120"><text:span text:style-name="T121">Nr.<text:s/></text:span><text:a xlink:href="https://www.e-tar.lt/portal/legalAct.html?documentId=TAR.A3E541D5B964" office:target-frame-name="_top" xlink:show="replace"><text:span text:style-name="T122">1V-86</text:span></text:a><text:span text:style-name="T123">, 2007-03-05, Žin., 2007, Nr. 30-1121 (2007-03-10), i. k. 1072310ISAK0001V-86</text:span></text:p>
      <text:p text:style-name="Normal"/>
      <text:p text:style-name="P124">10.2. ministerijos administracijos departamentų, skyrių nuostatų patvirtinimo, Vyriausybės pavedimu – įstaigų prie ministerijos nuostatų patvirtinimo;<text:s/></text:p>
      <text:soft-page-break/>
      <text:p text:style-name="P125">Papunkčio pakeitimai:</text:p>
      <text:p text:style-name="P126"><text:span text:style-name="T127">Nr.<text:s/></text:span><text:a xlink:href="https://www.e-tar.lt/portal/legalAct.html?documentId=TAR.A3E541D5B964" office:target-frame-name="_top" xlink:show="replace"><text:span text:style-name="T128">1V-86</text:span></text:a><text:span text:style-name="T129">, 2007-03-05, Žin., 2007, Nr. 30-1121 (2007-03-10), i. k. 1072310ISAK0001V-86</text:span></text:p>
      <text:p text:style-name="Normal"/>
      <text:p text:style-name="P130"><text:span text:style-name="T131">10.3</text:span><text:span text:style-name="T132">. ministerijos valstybės tarnautojų, darbuotojų, dirbančių pagal darbo sutartis ir gaunančių darbo užmokestį iš Lietuvos Respublikos valstybės biudžeto ir valstybės</text:span><text:span text:style-name="T133"><text:s/>pinigų fondų (toliau vadinama – darbuotojai), priėmimo į pareigas (darbą) ir atleidimo iš pareigų (darbo), atostogų suteikimo, nuobaudų skyrimo ministerijos valstybės tarnautojams ir darbuotojams, jų skatinimo, jeigu ministras to nepaveda daryti ministeri</text:span><text:span text:style-name="T134">jos valstybės sekretoriui;</text:span></text:p>
      <text:p text:style-name="P135"><text:span text:style-name="T136">10.4</text:span><text:span text:style-name="T137">. įstaigų prie ministerijos vadovų priėmimo į pareigas ir atleidimo iš pareigų, atostogų suteikimo, tarnybinių nuobaudų skyrimo, skatinimo ar apdovanojimo;</text:span></text:p>
      <text:p text:style-name="P138"><text:span text:style-name="T139">10.5</text:span><text:span text:style-name="T140">. komisijų (darbo grupių) sudarymo;</text:span></text:p>
      <text:p text:style-name="P141"><text:span text:style-name="T142">10.6</text:span><text:span text:style-name="T143">. ministerijo</text:span><text:span text:style-name="T144">s valstybės sekretoriaus, ministerijos sekretorių administravimo sričių nustatymo;</text:span></text:p>
      <text:p text:style-name="P145"><text:span text:style-name="T146">10.7</text:span><text:span text:style-name="T147">. kitų įstatymų ir Vyriausybės nutarimų jam suteiktų funkcijų vykdymo.</text:span></text:p>
      <text:p text:style-name="P148">11.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49">12-296</text:span></text:a>; 2002, Nr. 124-5626) ir Lietuvos Respublikos Vyriausybės 1999 m. rugpjūčio 23 d. nutarimo Nr. 918<text:s/>„Dėl Lietuvos Respublikos Vyriausybės nutarimų, Lietuvos Respublikos Vyriausybės sprendimų, Lietuvos Respublikos Vyriausybės rezoliucijų, Ministro Pirmininko potvarkių, ministrų, Vyriausybės įstaigų, kitų valstybės valdymo institucijų vadovų ir kolegialių<text:s/>institucijų teisės aktų pateikimo oficialiai skelbti „Valstybės žiniose“ ir skelbimo interneto tinklalapiuose tvarkos“ (Žin., 1999, Nr.<text:s/><text:a xlink:href="https://www.e-tar.lt/portal/lt/legalAct/TAR.93C01098DC08" office:target-frame-name="_blank" xlink:show="new"><text:span text:style-name="T150">71-2236</text:span></text:a>; 2003, Nr. 28-1144; 2005,<text:s/>Nr.<text:s/><text:a xlink:href="https://www.e-tar.lt/portal/lt/legalAct/TAR.84D911C97F56" office:target-frame-name="_blank" xlink:show="new"><text:span text:style-name="T151">146-5328</text:span></text:a>) nustatyta tvarka.<text:s/></text:p>
      <text:p text:style-name="P152">Punkto pakeitimai:</text:p>
      <text:p text:style-name="P153"><text:span text:style-name="T154">Nr.<text:s/></text:span><text:a xlink:href="https://www.e-tar.lt/portal/legalAct.html?documentId=TAR.A3E541D5B964" office:target-frame-name="_top" xlink:show="replace"><text:span text:style-name="T155">1V-86</text:span></text:a><text:span text:style-name="T156">, 2007-03-05, Žin., 2007,<text:s/></text:span><text:span text:style-name="T157">Nr. 30-1121 (2007-03-10), i. k. 1072310ISAK0001V-86</text:span></text:p>
      <text:p text:style-name="Normal"/>
      <text:p text:style-name="P158"><text:span text:style-name="T159">12</text:span><text:span text:style-name="T160">. Ministro politinio (asmeninio) pasitikėjimo valstybės tarnautojai – viceministras, ministro patarėjas (patarėjai), ministro atstovas spaudai ir kiti ministro politinio (asmeninio) pasitikėjimo va</text:span><text:span text:style-name="T161">lstybės tarnautojai – padeda ministrui formuoti politines nuostatas ir prioritetus, priimti ir įgyvendinti sprendimus.</text:span></text:p>
      <text:p text:style-name="P162"/>
      <text:p text:style-name="P163"><text:span text:style-name="T164">MINISTERIJOS ADMINISTRACIJA IR ĮSTAIGOS PRIE MINISTERIJOS</text:span></text:p>
      <text:p text:style-name="P165"/>
      <text:p text:style-name="P166"><text:span text:style-name="T167">13</text:span><text:span text:style-name="T168">. Ministerija turi savo administraciją, kurią sudaro departamentai<text:s/></text:span><text:span text:style-name="T169">ir skyriai (toliau vadinama – ministerijos administracijos padaliniai).</text:span></text:p>
      <text:p text:style-name="P170"><text:span text:style-name="T171">14</text:span><text:span text:style-name="T172">. Ministerijos administracijai, išskyrus ministerijos Vidaus audito skyrių, ministerijos Generalinio inspektoriaus skyrių bei kitus ministerijos administracijos padalinius, kurie</text:span><text:span text:style-name="T173"><text:s/>yra tiesiogiai pavaldūs ministrui, vadovauja ministerijos valstybės sekretorius. Departamentams vadovauja direktoriai, skyriams – vedėjai. Departamentų direktoriai, skyrių vedėjai gali turėti pavaduotojus (departamentų direktoriai, skyrių vedėjai, jų pava</text:span><text:span text:style-name="T174">duotojai toliau Reglamente vadinami ministerijos administracijos padalinių vadovais).</text:span></text:p>
      <text:p text:style-name="P175"><text:span text:style-name="T176">15</text:span><text:span text:style-name="T177">. Ministerijos valstybės sekretorius pagal kompetenciją leidžia potvarkius, kurie įforminami ministerijos valstybės sekretoriaus blanke.</text:span></text:p>
      <text:p text:style-name="P178">16.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text:p>
      <text:p text:style-name="P179">Punkto pakeitimai:</text:p>
      <text:p text:style-name="P180"><text:span text:style-name="T181">Nr.<text:s/></text:span><text:a xlink:href="https://www.e-tar.lt/portal/legalAct.html?documentId=TAR.A3E541D5B964" office:target-frame-name="_top" xlink:show="replace"><text:span text:style-name="T182">1V-86</text:span></text:a><text:span text:style-name="T183">, 2007-03-05, Žin., 2007, Nr. 30-1121 (2007-03-10), i. k. 10</text:span><text:span text:style-name="T184">72310ISAK0001V-86</text:span></text:p>
      <text:p text:style-name="Normal"/>
      <text:p text:style-name="P185"><text:span text:style-name="T186">17</text:span><text:span text:style-name="T187">. Ministerijos administracijos padaliniai darbą organizuoja vadovaudamiesi ministro patvirtintais jų nuostatais, ministerijos administracijos padalinių vadovai, ministro politinio (asmeninio) pasitikėjimo ir kiti valstybės tarnauto</text:span><text:span text:style-name="T188">jai – pareigybių aprašymais, parengtais ir patvirtintais pagal Valstybės tarnautojų pareigybių aprašymo ir vertinimo metodiką, patvirtintą<text:s/></text:span><text:soft-page-break/><text:span text:style-name="T189">Lietuvos Respublikos Vyriausybės 2002 m. gegužės 20 d. nutarimu Nr. 685 (Žin., 2002, Nr.<text:s/></text:span><text:a xlink:href="https://www.e-tar.lt/portal/lt/legalAct/TAR.7F48D194A22F" office:target-frame-name="_blank" xlink:show="new"><text:span text:style-name="T190">51-1953</text:span></text:a><text:span text:style-name="T191">), darbuotojai – pareigybių aprašymais.</text:span></text:p>
      <text:p text:style-name="P192"><text:span text:style-name="T193">18</text:span><text:span text:style-name="T194">. Vyriausybės, Ministro Pirmininko ar Ministrui Pirmininkui pavedus – Vyriausybės kanclerio pavedimų, ministro ir ministerijos valstybės sekretori</text:span><text:span text:style-name="T195">aus pavedimų vykdymą organizuoja ir kontroliuoja, kitas teisės aktų ir ministro jiems pavestas funkcijas vykdo ministerijos sekretoriai.</text:span></text:p>
      <text:p text:style-name="P196"><text:span text:style-name="T197">19</text:span><text:span text:style-name="T198">. Prie ministerijos gali būti Vyriausybės steigiami departamentai, kontrolės ar apskaitos funkcijas vykdančios<text:s/></text:span><text:span text:style-name="T199">tarnybos ir inspekcijos (toliau vadinama – įstaigos prie ministerijos).</text:span></text:p>
      <text:p text:style-name="P200"><text:span text:style-name="T201">20</text:span><text:span text:style-name="T202">. Vyriausybės pavedimu ministerija vykdo visas ar dalį įstaigos prie ministerijos steigėjo funkcijų.</text:span></text:p>
      <text:p text:style-name="P203">20<text:span text:style-name="T204">1</text:span>. Įstaigų prie ministerijos veikla organizuojama vadovaujantis teisės<text:s/>aktų nustatyta tvarka patvirtintais ir viešai paskelbtais šių įstaigų strateginiais veiklos planais.<text:s/></text:p>
      <text:p text:style-name="P205">Papildyta punktu:</text:p>
      <text:p text:style-name="P206"><text:span text:style-name="T207">Nr.<text:s/></text:span><text:a xlink:href="https://www.e-tar.lt/portal/legalAct.html?documentId=TAR.A3E541D5B964" office:target-frame-name="_top" xlink:show="replace"><text:span text:style-name="T208">1V-86</text:span></text:a><text:span text:style-name="T209">, 2007-03-05, Žin., 2007, Nr. 30-1121 (2007-0</text:span><text:span text:style-name="T210">3-10), i. k. 1072310ISAK0001V-86</text:span></text:p>
      <text:p text:style-name="Normal"/>
      <text:p text:style-name="P211"><text:span text:style-name="T212">MINISTERIJOS KOLEGIJA</text:span></text:p>
      <text:p text:style-name="P213"/>
      <text:p text:style-name="P214"><text:span text:style-name="T215">21</text:span><text:span text:style-name="T216">. Ministerijoje sudaroma kolegija kaip ministro patariamoji institucija. Kolegijos nariai yra ministras (kolegijos pirmininkas), viceministras, ministerijos valstybės sekretorius ir ministe</text:span><text:span text:style-name="T217">rijos sekretoriai. Į kolegijos sudėtį gali būti įtraukiami kiti ministerijos ir kitų institucijų atstovai.</text:span></text:p>
      <text:p text:style-name="P218"><text:span text:style-name="T219">22</text:span><text:span text:style-name="T220">. Kolegijos narių skaičių nustato ir kolegijos personalinę sudėtį bei darbo reglamentą tvirtina ministras. Jis taip pat teikia klausimus kolegi</text:span><text:span text:style-name="T221">jai svarstyti.</text:span></text:p>
      <text:p text:style-name="P222"><text:span text:style-name="T223">23</text:span><text:span text:style-name="T224">. Kolegijos posėdžių darbotvarkės sudaromos, pateikti klausimai svarstomi, sprendimai priimami ir įforminami kolegijos darbo reglamento nustatyta tvarka.</text:span></text:p>
      <text:p text:style-name="P225"><text:span text:style-name="T226">24</text:span><text:span text:style-name="T227">. Kolegijos posėdžius organizuoja, juos techniškai aptarnauja ministerijos<text:s/></text:span><text:span text:style-name="T228">Bendrasis departamentas.</text:span></text:p>
      <text:p text:style-name="P229"/>
      <text:p text:style-name="P230"><text:span text:style-name="T231">MINISTERIJOS VEIKLOS ORGANIZAVIMAS</text:span></text:p>
      <text:p text:style-name="P232"/>
      <text:p text:style-name="P233"><text:span text:style-name="T234">25</text:span><text:span text:style-name="T235">. Ministerijos veikla organizuojama vadovaujantis Vyriausybės aprobuotais viešai paskelbtais strateginiais veiklos planais, rengiamais vadovaujantis Vyriausybės programa ir derinamais<text:s/></text:span><text:span text:style-name="T236">su Valstybės ilgalaikės raidos strategija.</text:span></text:p>
      <text:p text:style-name="P237"><text:span text:style-name="T238">26</text:span><text:span text:style-name="T239">. Ministerijos strateginių veiklos planų rengimą ir įgyvendinimą organizuoja ir koordinuoja ministerijos valstybės sekretorius.</text:span></text:p>
      <text:p text:style-name="P240"><text:span text:style-name="T241">27</text:span><text:span text:style-name="T242">. Ministerijos ir įstaigų prie ministerijos strateginiai veiklos planai<text:s/></text:span><text:span text:style-name="T243">bei jų įgyvendinimas aptariamas ministerijos kolegijoje.</text:span></text:p>
      <text:p text:style-name="P244"><text:span text:style-name="T245">28</text:span><text:span text:style-name="T246">. Einamieji ministerijos veiklos klausimai gali būti aptariami ministro, viceministro, ministerijos valstybės sekretoriaus ir ministerijos sekretorių pasitarimuose, kurie vyksta ministro nustat</text:span><text:span text:style-name="T247">ytu laiku. Šiuose pasitarimuose ministro nurodymu gali dalyvauti ministerijos administracijos padalinių vadovai, įstaigų prie ministerijos vadovai, kiti ministro pakviesti asmenys.</text:span></text:p>
      <text:p text:style-name="P248"><text:span text:style-name="T249">29</text:span><text:span text:style-name="T250">. Viceministras, ministerijos valstybės sekretorius ir ministerijos<text:s/></text:span><text:span text:style-name="T251">sekretoriai gali organizuoti ministerijos administracijos padalinių vadovų ir kitų valstybės tarnautojų ar darbuotojų pasitarimus jiems pavestų uždavinių vykdymo klausimais.</text:span></text:p>
      <text:p text:style-name="P252"><text:span text:style-name="T253">30</text:span><text:span text:style-name="T254">. Ministerijos metines veiklos ataskaitas, kaip vykdoma Vyriausybės programa</text:span><text:span text:style-name="T255">, jos įgyvendinimo priemonės, ministerijos strateginiai veiklos planai, Vyriausybei teikia ministras.</text:span></text:p>
      <text:p text:style-name="P256"/>
      <text:p text:style-name="P257"><text:span text:style-name="T258">DOKUMENTŲ PASIRAŠYMAS</text:span></text:p>
      <text:p text:style-name="P259"/>
      <text:p text:style-name="P260"><text:span text:style-name="T261">31</text:span><text:span text:style-name="T262">. Ministras pasirašo įsakymus, dokumentus, siunčiamus Respublikos Prezidentui, Seimo Pirmininkui ir jo pavaduotojams, Se</text:span><text:span text:style-name="T263">imo komitetų pirmininkams, Ministrui Pirmininkui, ministrams, Konstitucinio Teismo pirmininkui, Lietuvos Aukščiausiojo Teismo pirmininkui, Seimo kontrolierių įstaigos vadovui, valstybės kontrolieriui, Lietuvos banko valdybos pirmininkui, generaliniam proku</text:span><text:span text:style-name="T264">rorui, taip pat atsakymus į Seimo narių rašytinius paklausimus, kitus įstatymų, Vyriausybės<text:s/></text:span><text:soft-page-break/><text:span text:style-name="T265">nutarimų ir kitų teisės aktų jam priskirtus pasirašyti dokumentus. Nesant ministro, šiuos dokumentus, išskyrus įsakymus, gali pasirašyti ir viceministras arba minis</text:span><text:span text:style-name="T266">terijos valstybės sekretorius ar ministerijos sekretorius pagal ministro nustatytas administravimo sritis, apie tai vėliau informuodamas ministrą. Įstatymų nustatyta tvarka ministras pasirašo tarptautines sutartis ir susitarimus.</text:span></text:p>
      <text:p text:style-name="P267"><text:span text:style-name="T268">Ministras taip pat pasiraš</text:span><text:span text:style-name="T269">o teikimą, kuriuo Vyriausybei teikiamas suderintas teisės akto projektas. Ministras vizuoja Vyriausybei teikiamus ministerijos parengtus teisės aktų projektus.</text:span></text:p>
      <text:p text:style-name="P270"><text:span text:style-name="T271">32</text:span><text:span text:style-name="T272">. Kartu su dokumentu, pateikiamu pasirašyti (vizuoti) ministrui, turi būti pateikiamas ati</text:span><text:span text:style-name="T273">tinkamai pagal kompetenciją viceministro ar ministerijos valstybės sekretoriaus, ar ministerijos sekretoriaus pagal ministro nustatytas administravimo sritis vizuotas dokumento egzempliorius.</text:span></text:p>
      <text:p text:style-name="P274"><text:span text:style-name="T275">33</text:span><text:span text:style-name="T276">. Viceministras pasirašo raštus, siunčiamus Seimo pakomite</text:span><text:span text:style-name="T277">čių pirmininkams, Seimo nariams, Konstitucinio Teismo teisėjams, ir kitus teisės aktų jam pasirašyti priskirtus dokumentus. Nesant viceministro, šiuos raštus gali pasirašyti ministerijos valstybės sekretorius ar ministerijos sekretorius pagal ministro nust</text:span><text:span text:style-name="T278">atytas administravimo sritis.</text:span></text:p>
      <text:p text:style-name="P279"><text:span text:style-name="T280">Viceministras taip pat pasirašo teikimą, kuriuo Vyriausybei teikiamas suderintas teisės akto projektas. Viceministro turi būti vizuoti ministerijos parengti teisės aktų projektai dėl teisės akto projekto atitikties ministro po</text:span><text:span text:style-name="T281">litinėms nuostatoms. Nesant ministro, viceministras vizuoja Vyriausybei teikiamus ministerijos parengtus teisės aktų projektus.</text:span></text:p>
      <text:p text:style-name="P282"><text:span text:style-name="T283">34</text:span><text:span text:style-name="T284">. Ministerijos valstybės sekretorius pasirašo potvarkius, finansinės atskaitomybės ir apskaitos dokumentus, raštus, siunči</text:span><text:span text:style-name="T285">amus Vyriausybės kancleriui, valstybės kontrolieriaus pavaduotojams, sutartis, darbo laiko apskaitos žiniaraščius, kitus teisės aktų jam pasirašyti priskirtus dokumentus. Prireikus šiuos dokumentus, išskyrus potvarkius, sutartis (išskyrus sutartis, jei yra</text:span><text:span text:style-name="T286"><text:s/>įgaliojimas kitam asmeniui jas pasirašyti), darbo laiko apskaitos žiniaraščius, finansinės atskaitomybės ir apskaitos dokumentus, gali pasirašyti viceministras ar ministerijos sekretorius pagal ministro nustatytas administravimo sritis.</text:span></text:p>
      <text:p text:style-name="P287"><text:span text:style-name="T288">Ministerijos valst</text:span><text:span text:style-name="T289">ybės sekretorius taip pat pasirašo teikimą, kuriuo Vyriausybei teikiamas suderintas teisės akto projektas. Nesant ministro ir viceministro, ministerijos valstybės sekretorius vizuoja Vyriausybei teikiamus ministerijos parengtus teisės aktų projektus.</text:span></text:p>
      <text:p text:style-name="P290"><text:span text:style-name="T291">35</text:span><text:span text:style-name="T292">. Kartu su pateikiamu pasirašyti (vizuoti) viceministrui ar ministerijos valstybės sekretoriui dokumentu turi būti pateikiamas ir ministerijos sekretoriaus pagal ministro nustatytas administravimo sritis vizuotas dokumento egzempliorius.</text:span></text:p>
      <text:p text:style-name="P293"><text:span text:style-name="T294">36</text:span><text:span text:style-name="T295">. Ministeri</text:span><text:span text:style-name="T296">jos sekretoriai pagal ministro nustatytas administravimo sritis pasirašo raštus, kurie nepriskirti pasirašyti ministrui, viceministrui ar ministerijos valstybės sekretoriui.</text:span></text:p>
      <text:p text:style-name="P297"><text:span text:style-name="T298">Ministerijos sekretoriai taip pat pasirašo raštą, kuriuo derinti suinteresuotoms i</text:span><text:span text:style-name="T299">nstitucijoms teikiamas ministerijos parengtas teisės akto projektas. Ministerijos sekretoriai vizuoja suinteresuotoms valstybės institucijoms ar įstaigoms derinti teikiamus ministerijos parengtus teisės aktų projektus.</text:span></text:p>
      <text:p text:style-name="P300"><text:span text:style-name="T301">37</text:span><text:span text:style-name="T302">. Kartu su dokumentu, pateikiam</text:span><text:span text:style-name="T303">u pasirašyti (vizuoti) ministerijos sekretoriui, turi būti pateikiamas ir tiesioginio dokumento rengėjo, kalbos tvarkytojo, atitinkamų ministerijos administracijos padalinių ir (ar) įstaigų prie ministerijos vadovų vizuotas dokumento egzempliorius. Vizą su</text:span><text:span text:style-name="T304">daro pareigų pavadinimas, valstybės tarnautojo ar darbuotojo parašas, vardas ir pavardė ir data. Vizuoti galima atspaudus specialų spaudą ir įrašant trūkstamus rekvizitus ranka arba nurodytus rekvizitus rašant ranka.</text:span></text:p>
      <text:p text:style-name="P305">Vizuodamas sutartis, sutarties projektą<text:s/>rengęs valstybės tarnautojas vizuoja kiekvieną visų sutarties egzempliorių lapą (ir priedų, jeigu jie yra). Departamento, kuriam pavaldus sutarties projektą rengęs valstybės tarnautojas, vadovas ar jo pavaduotojas ir ministerijos Teisės departamento skyriaus vedėjas ar jo pavaduotojas, kuriam pavesta Teisės departamento direktoriaus, vizuoja ministerijoje liekančio sutarties egzemplioriaus paskutinį lapą<text:span text:style-name="T306">.</text:span></text:p>
      <text:p text:style-name="P307">Punkto pakeitimai:</text:p>
      <text:p text:style-name="P308"><text:span text:style-name="T309">Nr.<text:s/></text:span><text:a xlink:href="https://www.e-tar.lt/portal/legalAct.html?documentId=TAR.1C69417D5633" office:target-frame-name="_top" xlink:show="replace"><text:span text:style-name="T310">1V-151</text:span></text:a><text:span text:style-name="T311">, 2006-04-24, Žin., 2006, Nr. 47-1682 (2006-04-28), i. k. 1062310ISAK001V-151</text:span></text:p>
      <text:p text:style-name="Normal"/>
      <text:p text:style-name="P312"><text:span text:style-name="T313">38</text:span><text:span text:style-name="T314">. Ministerijos administracijos padalinių vadovai pagal savo kompetenciją turi teisę p</text:span><text:span text:style-name="T315">asirašyti informacinio pobūdžio raštus, raštus tarnybinės pagalbos klausimais, taip pat raštus,<text:s/></text:span><text:soft-page-break/><text:span text:style-name="T316">kuriais vykdydami ministro, viceministro, ministerijos valstybės sekretoriaus ir ministerijos sekretorių rezoliucijas ar pavedimus ministerijos administracijos<text:s/></text:span><text:span text:style-name="T317">padaliniai ir įstaigos prie ministerijos turi pateikti jų kompetencijai priklausančią informaciją. Šie raštai įforminami ministerijos administracijos padalinio blanke.</text:span></text:p>
      <text:p text:style-name="P318"/>
      <text:p text:style-name="P319">RESPUBLIKOS PREZIDENTO DEKRETŲ PASIRAŠYMAS</text:p>
      <text:p text:style-name="P320">Papildyta pastraipa:</text:p>
      <text:p text:style-name="P321"><text:span text:style-name="T322">Nr.<text:s/></text:span><text:a xlink:href="https://www.e-tar.lt/portal/legalAct.html?documentId=TAR.16EF6798F760" office:target-frame-name="_top" xlink:show="replace"><text:span text:style-name="T323">1V-66</text:span></text:a><text:span text:style-name="T324">, 2004-03-10, Žin., 2004, Nr. 41-1344 (2004-03-17), i. k. 1042310ISAK0001V-66</text:span></text:p>
      <text:p text:style-name="Normal"/>
      <text:p text:style-name="P325">38<text:span text:style-name="T326">1</text:span>. Ministras pasirašo Respublikos Prezidento dekretus dėl Lietuvos Respublikos pilietybės teikimo.<text:s/>Tokie dekretai pasirašomi per Lietuvos Respublikos Vyriausybės įstatymo (Žin., 1994, Nr.<text:s/><text:a xlink:href="https://www.e-tar.lt/portal/lt/legalAct/TAR.96A68BFC9E82" office:target-frame-name="_blank" xlink:show="new"><text:span text:style-name="T327">43-772</text:span></text:a>; 1998, Nr. 41(1)-1131) 19 straipsnyje nustatytą laiką.</text:p>
      <text:p text:style-name="P328">Prieš pasirašant ministrui Respublikos Prezidento dekretą dėl Lietuvos Respublikos pilietybės teikimo Migracijos departamentas prie Lietuvos Respublikos vidaus reikalų ministerijos raštu pareiškia savo nuomonę, ar teikiamas pasirašyti dekretas atitinka galiojančius Lietuvos Respublikos pilietybės įstatymą (Žin., 2002, Nr.<text:s/><text:a xlink:href="https://www.e-tar.lt/portal/lt/legalAct/TAR.9675AD03F3E1" office:target-frame-name="_blank" xlink:show="new"><text:span text:style-name="T329">95-4087</text:span></text:a>), Lietuvos Respublikos pilietybės įstatymo įgyvendinimo įstatymą (Žin., 2002, Nr.<text:s/><text:a xlink:href="https://www.e-tar.lt/portal/lt/legalAct/TAR.D8764BEC562D" office:target-frame-name="_blank" xlink:show="new"><text:span text:style-name="T330">95-4088</text:span></text:a>), Lietuvos Respublikos Vyriausybės 2002 m. gruodžio 21 d. nutarimą Nr. 2081 „Dėl Lietuvos Respublikos pilietybės dokumentų rengimo taisyklių patvirtinimo“ (Žin., 2002, Nr.<text:s/><text:a xlink:href="https://www.e-tar.lt/portal/lt/legalAct/TAR.3552D2E8F5B4" office:target-frame-name="_blank" xlink:show="new"><text:span text:style-name="T331">124-5656</text:span></text:a>) ir kitus teisės aktus Lietuvos Respublikos pilietybės klausimais.<text:s/></text:p>
      <text:p text:style-name="P332">Papildyta punktu:</text:p>
      <text:p text:style-name="P333"><text:span text:style-name="T334">Nr.<text:s/></text:span><text:a xlink:href="https://www.e-tar.lt/portal/legalAct.html?documentId=TAR.16EF6798F760" office:target-frame-name="_top" xlink:show="replace"><text:span text:style-name="T335">1V-66</text:span></text:a><text:span text:style-name="T336">, 2004-03-10, Žin., 2004, Nr. 41-1344 (2004-03-17), i. k. 1042310ISAK0001V-66</text:span></text:p>
      <text:p text:style-name="Normal"/>
      <text:p text:style-name="P337"><text:span text:style-name="T338">III</text:span><text:span text:style-name="T339">.<text:s/></text:span><text:span text:style-name="T340">PAVEDIMAI, JŲ VYKDYMAS IR VYKDYMO KONTROLĖ</text:span></text:p>
      <text:p text:style-name="P341"/>
      <text:p text:style-name="P342"><text:span text:style-name="T343">VYRIAUSYBĖS, MINISTRO PIRMININKO PAVEDIMAI</text:span></text:p>
      <text:p text:style-name="P344"/>
      <text:p text:style-name="P345"><text:span text:style-name="T346">39</text:span><text:span text:style-name="T347">. Ministras užtikrina, kad Vyriausybės ir Ministro<text:s/></text:span><text:span text:style-name="T348">Pirmininko pavedimai būtų deramai ir laiku įvykdyti. Vyriausybės ir Ministro Pirmininko pavedimų vykdymą koordinuoja ministerijos valstybės sekretorius. Vyriausybės, Ministro Pirmininko pavedimus ar Ministrui Pirmininkui pavedus – Vyriausybės kanclerio pav</text:span><text:span text:style-name="T349">edimus vykdyti savo rezoliucija nurodo ministras, viceministras, ministerijos valstybės sekretorius ar ministerijos sekretorius pagal ministro nustatytas administravimo sritis.</text:span></text:p>
      <text:p text:style-name="P350"><text:span text:style-name="T351">40</text:span><text:span text:style-name="T352">. Vyriausybės ir Ministro Pirmininko pavedimai ar Ministrui Pirmininkui p</text:span><text:span text:style-name="T353">avedus – Vyriausybės kanclerio pavedimai (išskyrus pavedimus parengti atitinkamą teisės akto projektą) turi būti įvykdomi per 10 darbo dienų nuo jų gavimo ministerijos Bendrajame departamente, jeigu nenurodytas konkretus įvykdymo laikas. Pavedimai parengti</text:span><text:span text:style-name="T354"><text:s/>atitinkamo teisės akto projektą turi būti įvykdyti per 3 mėnesius nuo jų gavimo ministerijos Bendrajame departamente dienos, jeigu pavedime arba įstatyme ar kitame teisės akte, kurio pagrindu duodamas pavedimas, nenurodytas konkretus įvykdymo laikas.</text:span></text:p>
      <text:p text:style-name="P355"/>
      <text:p text:style-name="P356"><text:span text:style-name="T357">MINISTRO, VICEMINISTRO, MINISTERIJOS VALSTYBĖS SEKRETORIAUS, MINISTERIJOS SEKRETORIŲ PAVEDIMAI</text:span></text:p>
      <text:p text:style-name="P358"/>
      <text:p text:style-name="P359"><text:span text:style-name="T360">41</text:span><text:span text:style-name="T361">. Pavedimai gali būti duodami ministro įsakymais, rezoliucijomis, viceministro rezoliucijomis, ministerijos valstybės sekretoriaus potvarkiais, rezoliuci</text:span><text:span text:style-name="T362">jomis, ministerijos sekretoriaus rezoliucijomis, kitokia rašytine ar žodine forma.</text:span></text:p>
      <text:p text:style-name="P363"><text:span text:style-name="T364">42</text:span><text:span text:style-name="T365">. Pavedimus duoti turi teisę:</text:span></text:p>
      <text:p text:style-name="P366"><text:span text:style-name="T367">42.1</text:span><text:span text:style-name="T368">. ministras – viceministrui, ministerijos valstybės sekretoriui, ministerijos sekretoriams, ministerijos administracijos padalinių<text:s/></text:span><text:span text:style-name="T369">vadovams, kitiems ministerijos valstybės tarnautojams ir darbuotojams, įstaigų prie ministerijos vadovams;</text:span></text:p>
      <text:p text:style-name="P370"><text:span text:style-name="T371">42.2</text:span><text:span text:style-name="T372">. viceministras – ministro politinio (asmeninio) pasitikėjimo valstybės tarnautojams;</text:span></text:p>
      <text:p text:style-name="P373"><text:span text:style-name="T374">42.3</text:span><text:span text:style-name="T375">. ministerijos valstybės sekretorius – minister</text:span><text:span text:style-name="T376">ijos sekretoriams pagal ministro nustatytas administravimo sritis, ministerijos administracijos padalinių vadovams, kitiems ministerijos valstybės tarnautojams, išskyrus ministro politinio (asmeninio) pasitikėjimo valstybės tarnautojus, ministerijos Vidaus</text:span><text:span text:style-name="T377"><text:s/>audito skyrių, ministerijos Generalinio inspektoriaus skyrių bei kitus ministerijos administracijos padalinius, kurie yra tiesiogiai pavaldūs ministrui, ir darbuotojams;</text:span></text:p>
      <text:p text:style-name="P378"><text:span text:style-name="T379">42.4</text:span><text:span text:style-name="T380">. ministerijos sekretoriai pagal ministro nustatytas administravimo sritis –<text:s/></text:span><text:span text:style-name="T381">ministerijos administracijos padalinių vadovams, kitiems šių padalinių valstybės tarnautojams ir darbuotojams. Ministerijos sekretoriai neturi teisės duoti pavedimų ministro politinio (asmeninio) pasitikėjimo valstybės tarnautojams bei ministerijos Vidaus<text:s/></text:span><text:span text:style-name="T382">audito skyriui, ministerijos Generalinio inspektoriaus skyriui bei kitiems ministerijos administracijos padaliniams, kurie yra tiesiogiai pavaldūs ministrui.</text:span></text:p>
      <text:p text:style-name="P383"><text:span text:style-name="T384">43</text:span><text:span text:style-name="T385">. Pavedimų vykdymą organizuoja ir kontroliuoja viceministras, ministerijos valstybės sekre</text:span><text:span text:style-name="T386">torius, ministerijos sekretoriai pagal ministro nustatytas administravimo sritis. Ministro pavedimų įstaigų prie ministerijos vadovams vykdymą organizuoja ir kontroliuoja įstaigų prie ministerijos vadovai.</text:span></text:p>
      <text:p text:style-name="P387">44. Pavedimas (išskyrus pavedimus parengti atitinkamą teisės akto projektą ir pavedimus, nurodytus Reglamento 40 ir 51<text:span text:style-name="T388">1</text:span><text:s/>punktuose) turi būti įvykdytas ne vėliau kaip per 10 darbo dienų nuo gavimo ministerijos Bendrajame departamente dienos, jeigu pavedime nenurodytas konkretus pavedimo įvykdymo laikas. Pavedimai parengti atitinkamo teisės akto projektą turi būti įvykdyti ne vėliau kaip per 3 mėnesius nuo jų gavimo ministerijos Bendrajame departamente dienos, jeigu pavedime, įstatyme ar kitame teisės akte, kurio pagrindu duodamas pavedimas, nenurodytas<text:s/>konkretus įvykdymo laikas.</text:p>
      <text:p text:style-name="P389">Pavedimų dėl kitų valstybės ir savivaldybių institucijų ir įstaigų ministerijai pateiktų derinti teisės aktų projektų įvykdymo terminai nustatomi vadovaujantis Vyriausybės darbo reglamento, patvirtinto Lietuvos Respublikos Vyriausybės 1994 m. rugpjūčio 11 d. nutarimu Nr. 728 (Žin., 1994, Nr.<text:s/><text:a xlink:href="https://www.e-tar.lt/portal/lt/legalAct/TAR.2D810041F3C0" office:target-frame-name="_blank" xlink:show="new"><text:span text:style-name="T390">63-1238</text:span></text:a>; 2003, Nr.<text:s/><text:a xlink:href="https://www.e-tar.lt/portal/lt/legalAct/TAR.82F9BDFF3410" office:target-frame-name="_blank" xlink:show="new"><text:span text:style-name="T391">27-</text:span><text:span text:style-name="T392">1089</text:span></text:a>), nustatytais terminais.<text:s/></text:p>
      <text:p text:style-name="P393">Punkto pakeitimai:</text:p>
      <text:p text:style-name="P394"><text:span text:style-name="T395">Nr.<text:s/></text:span><text:a xlink:href="https://www.e-tar.lt/portal/legalAct.html?documentId=TAR.A3E541D5B964" office:target-frame-name="_top" xlink:show="replace"><text:span text:style-name="T396">1V-86</text:span></text:a><text:span text:style-name="T397">, 2007-03-05, Žin., 2007, Nr. 30-1121 (2007-03-10), i. k. 1072310ISAK0001V-86</text:span></text:p>
      <text:p text:style-name="Normal"/>
      <text:p text:style-name="P398"><text:span text:style-name="T399">45</text:span><text:span text:style-name="T400">. Jeigu įvykdyti pavedimo per<text:s/></text:span><text:span text:style-name="T401">nustatytą terminą negalima dėl objektyvių priežasčių, nedelsiant apie tai turi būti pranešta pavedimą davusiam ministrui, viceministrui, ministerijos valstybės sekretoriui ar ministerijos sekretoriui.</text:span></text:p>
      <text:p text:style-name="P402"><text:span text:style-name="T403">46</text:span><text:span text:style-name="T404">. Dokumentus su ministro, viceministro, ministerijos valstybės sekretoriaus ar ministerijos sekretoriaus rezoliucijomis ministerijos Bendrasis departamentas perduoda ministerijos administracijos padalinių, įstaigų prie ministerijos už raštvedybą atsakingų<text:s/></text:span><text:span text:style-name="T405">padalinių valstybės tarnautojams ar darbuotojams Dokumentų, susijusių su Vidaus reikalų ministerijos veikla, rengimo, tvarkymo ir valdymo, pavedimų vykdymo kontrolės organizavimo instrukcijos (toliau vadinama – Instrukcija), patvirtintos vidaus reikalų min</text:span><text:span text:style-name="T406">istro 2003 m. gegužės 29 d. įsakymu Nr. 1V-190 (Žin., 2003, Nr.<text:s/></text:span><text:a xlink:href="https://www.e-tar.lt/portal/lt/legalAct/TAR.34766F42F53F" office:target-frame-name="_blank" xlink:show="new"><text:span text:style-name="T407">65-2985</text:span></text:a><text:span text:style-name="T408">), nustatyta tvarka. Jei pavedimas duotas keliems vykdytojams, atsakingas už jį vykdytojas (jis pave</text:span><text:span text:style-name="T409">dime nurodomas pirmas) privalo organizuoti šio pavedimo vykdymą. Už pavedimo įvykdymą nustatytu laiku yra atsakingi pirmasis vykdytojas ir kiti vykdytojai.</text:span></text:p>
      <text:p text:style-name="P410"><text:span text:style-name="T411">47</text:span><text:span text:style-name="T412">. Pavedimų vykdymą Instrukcijos ir kitų teisės aktų nustatyta tvarka kontroliuoja ministerijos</text:span><text:span text:style-name="T413"><text:s/>Bendrasis departamentas.</text:span></text:p>
      <text:p text:style-name="P414"><text:span text:style-name="T415">48</text:span><text:span text:style-name="T416">. Ministerijos Bendrasis departamentas apie kontroliuojamų pavedimų vykdymo terminus primena vykdytojams likus 3 darbo dienoms iki termino pabaigos.</text:span></text:p>
      <text:p text:style-name="P417"><text:span text:style-name="T418">49</text:span><text:span text:style-name="T419">. Kartą per savaitę (paprastai trečiadieniais) ministerijos Bendrasis</text:span><text:span text:style-name="T420"><text:s/>departamentas raštu informuoja ministrą, viceministrą, ministerijos valstybės sekretorių, ministerijos sekretorius, ministerijos administracijos padalinių, įstaigų prie ministerijos vadovus apie pavedimų vykdymo eigą bei primena pavedimų, kurių terminai b</text:span><text:span text:style-name="T421">aigiasi, vykdymo eigą.</text:span></text:p>
      <text:p text:style-name="P422"><text:span text:style-name="T423">50</text:span><text:span text:style-name="T424">. Laikoma, kad pavedimas įvykdytas, jeigu išspręsti visi jame pateikti klausimai arba į juos atsakyta iš esmės.</text:span></text:p>
      <text:p text:style-name="P425"><text:span text:style-name="T426">51</text:span><text:span text:style-name="T427">. Apie kontroliuojamų pavedimų įvykdymą ministras, viceministras, ministerijos valstybės sekretorius ir minis</text:span><text:span text:style-name="T428">terijos sekretoriai pažymi pavedimo kontrolės kortelėje. Ši kortelė ne<text:s/></text:span><text:soft-page-break/><text:span text:style-name="T429">vėliau kaip kitą darbo dieną po kontroliuojamo pavedimo įvykdymo rengėjų turi būti grąžinta ministerijos Bendrajam departamentui.</text:span></text:p>
      <text:p text:style-name="P430">51<text:span text:style-name="T431">1</text:span>. Ministras gali pavesti ministerijos Teisės departamentui įvertinti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text:p>
      <text:p text:style-name="P432">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text:s/>ir paaiškinimus dėl jų, o įstaigos prie ministerijos ir ministerijos reguliavimo sričiai priskirtas įstaigos privalo įstaigų vadovų priimtų norminių teisės aktų kopijas (nuorašus), kitus su šiais teisės aktais susijusius dokumentus ir paaiškinimus pateikti ministerijos Teisės departamentui jo nustatytais terminais.</text:p>
      <text:p text:style-name="P433">Teisės departamentas įvertina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 bei pateikia išvadas ir pasiūlymus vidaus reikalų ministrui dėl būdų ir priemonių šių teisės aktų prieštaravimams pašalinti ne vėliau kaip per 20 darbo dienų nuo pavedimo gavimo dienos, jeigu ministro pavedime nenurodytas kitas pavedimo įvykdymo terminas.<text:s/></text:p>
      <text:p text:style-name="P434">Papildyta punktu:</text:p>
      <text:p text:style-name="P435"><text:span text:style-name="T436">Nr.<text:s/></text:span><text:a xlink:href="https://www.e-tar.lt/portal/legalAct.html?documentId=TAR.A3E541D5B964" office:target-frame-name="_top" xlink:show="replace"><text:span text:style-name="T437">1V-86</text:span></text:a><text:span text:style-name="T438">, 2007-03-05, Žin., 2007, Nr. 30-1121 (2007-03-10), i. k. 1072310ISAK0001V-86</text:span></text:p>
      <text:p text:style-name="Normal"/>
      <text:p text:style-name="P439"><text:span text:style-name="T440">IV</text:span><text:span text:style-name="T441">.<text:s/></text:span><text:span text:style-name="T442">ĮSTATYMŲ IR KITŲ TEISĖS AKTŲ PROJEKTŲ RENGIMAS</text:span></text:p>
      <text:p text:style-name="P443"/>
      <text:p text:style-name="P444"><text:span text:style-name="T445">ĮSTATYMŲ IR KITŲ TEISĖS AKTŲ PROJEKTŲ RENGIMAS IR TEIKIMAS DERINTI</text:span></text:p>
      <text:p text:style-name="P446"/>
      <text:p text:style-name="P447">52. Ministerija, vykdydama Vyriausybės programą, Vyriausybės, Ministro Pirmininko (Ministrui Pirmininkui pavedus -Vyriausybės kanclerio) pavedimus, taip pat savo iniciatyva rengia ir teikia Vyriausybei svarstyti įstatymų, Vyriausybės nutarimų ir kitų teisės<text:s/>aktų projektus, taip pat rengia ministro įsakymus ir ministerijos valstybės sekretoriaus potvarkius (toliau vadinama – teisės aktų projektai).<text:s/></text:p>
      <text:p text:style-name="P448">Punkto pakeitimai:</text:p>
      <text:p text:style-name="P449"><text:span text:style-name="T450">Nr.<text:s/></text:span><text:a xlink:href="https://www.e-tar.lt/portal/legalAct.html?documentId=TAR.1C69417D5633" office:target-frame-name="_top" xlink:show="replace"><text:span text:style-name="T451">1V-151</text:span></text:a><text:span text:style-name="T452">,</text:span><text:span text:style-name="T453"><text:s/>2006-04-24, Žin., 2006, Nr. 47-1682 (2006-04-28), i. k. 1062310ISAK001V-151</text:span></text:p>
      <text:p text:style-name="Normal"/>
      <text:p text:style-name="P454">53. Teisės aktų projektus paprastai rengia ministerijos administracijos padaliniai pagal kompetenciją. Teisės aktų projektams rengti gali būti sudaromos darbo grupės.<text:s/></text:p>
      <text:p text:style-name="P455">Punkto<text:s/>pakeitimai:</text:p>
      <text:p text:style-name="P456"><text:span text:style-name="T457">Nr.<text:s/></text:span><text:a xlink:href="https://www.e-tar.lt/portal/legalAct.html?documentId=TAR.1C69417D5633" office:target-frame-name="_top" xlink:show="replace"><text:span text:style-name="T458">1V-151</text:span></text:a><text:span text:style-name="T459">, 2006-04-24, Žin., 2006, Nr. 47-1682 (2006-04-28), i. k. 1062310ISAK001V-151</text:span></text:p>
      <text:p text:style-name="Normal"/>
      <text:p text:style-name="P460">53<text:span text:style-name="T461">1</text:span><text:s/>Vyriausybės teikiamų išvadų dėl Seime svarstomų įstatymų ir kitų Seimo teisės aktų projektų projektus rengia ministerijos Teisės departamentas ir kiti ministerijos administracijos padaliniai, įstaigos prie ministerijos ir ministerijos reguliavimo sričiai priskirtos įstaigos pagal kompetenciją.</text:p>
      <text:p text:style-name="P462">Ministerijos administracijos padaliniai, įstaigos prie ministerijos ir ministerijos reguliavimo sričiai priskirtos įstaigos pagal kompetenciją savo pastabas ir pasiūlymus dėl Vyriausybės teikiamų išvadų dėl Seime svarstomų įstatymų ir kitų Seimo teisės aktų projektų pateikia ministerijos Teisės departamentui ne vėliau kaip per 5 darbo dienas nuo Ministro Pirmininko ar jo pavedimu – Vyriausybės kanclerio pavedimo pareikšti nuomonę dėl Seime svarstomų įstatymų ir kitų Seimo teisės aktų projektų gavimo, ministerijos Teisės departamentas<text:s/>jas apibendrina ir parengia galutinį Vyriausybės išvadų projektą.</text:p>
      <text:soft-page-break/>
      <text:p text:style-name="P463">Vyriausybės išvadų projektas, parengtas pagal ministerijos administracijos padalinių, įstaigų prie ministerijos ir ministerijos reguliavimo sričiai priskirtų įstaigų pagal kompetenciją<text:s/>pateiktas pastabas ir pasiūlymus, pakartotinai su šiais padaliniais ir įstaigomis nederinamas.</text:p>
      <text:p text:style-name="P464">Papildyta punktu:</text:p>
      <text:p text:style-name="P465"><text:span text:style-name="T466">Nr.<text:s/></text:span><text:a xlink:href="https://www.e-tar.lt/portal/legalAct.html?documentId=TAR.A3E541D5B964" office:target-frame-name="_top" xlink:show="replace"><text:span text:style-name="T467">1V-86</text:span></text:a><text:span text:style-name="T468">, 2007-03-05, Žin., 2007, Nr. 30-1121 (2007-03-10),<text:s/></text:span><text:span text:style-name="T469">i. k. 1072310ISAK0001V-86</text:span></text:p>
      <text:p text:style-name="Normal"/>
      <text:p text:style-name="P470"><text:span text:style-name="T471">54</text:span><text:span text:style-name="T472">.<text:s/></text:span>Rengti teisės aktų projektus ministras gali pavesti įstaigoms prie ministerijos pagal kompetenciją. Įstaigos prie ministerijos teisės aktų projektus taip pat rengia vykdydamos įstatymuose, kituose Seimo priimtuose teisės<text:s/>aktuose ar Vyriausybės nutarimuose joms nustatytus pavedimus<text:span text:style-name="T473">.</text:span></text:p>
      <text:p text:style-name="P474">Prireikus įstaigos prie ministerijos teisės aktų projektus gali siūlyti rengti ir savo iniciatyva (nesant šio punkto pirmoje pastraipoje nurodyto pavedimo), tačiau prieš pradėdamos rengti teisės<text:s/>akto projektą savo iniciatyva, įstaigos prie ministerijos informaciją apie siūlomą rengti teisės akto projektą privalo raštu pateikti atitinkamam ministerijos sekretoriui pagal ministro nustatytas administravimo sritis, trumpai nurodydamos, kokį teisės akto projektą siūlo parengti, kokie šio teisės akto projekto tikslai ir uždaviniai, 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 (jeigu numatoma rengti įstatymo, kito Seimo teisės akto ar Vyriausybės nutarimo projektą) arba ministerijos valstybės sekretoriui (jeigu numatoma rengti kito teisės akto projektą). Teisės akto projektas gali būti rengiamas gavus atitinkamai ministro ar ministerijos valstybės sekretoriaus pritarimą tam, kad siūlomas teisės akto projektas būtų rengiamas</text:p>
      <text:p text:style-name="P475">Punkto pakeitimai:</text:p>
      <text:p text:style-name="P476"><text:span text:style-name="T477">Nr.<text:s/></text:span><text:a xlink:href="https://www.e-tar.lt/portal/legalAct.html?documentId=TAR.1C69417D5633" office:target-frame-name="_top" xlink:show="replace"><text:span text:style-name="T478">1V-151</text:span></text:a><text:span text:style-name="T479">, 2006-04-24, Žin., 2006, Nr. 47-1682 (2006-04-28), i. k. 1062310ISAK001V-151</text:span></text:p>
      <text:p text:style-name="Normal"/>
      <text:p text:style-name="P480">55. Ministerijos administracijos padaliniams ir įstaigoms prie ministerijos rengiant teisės aktų projektus, kuriems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481">23-975</text:span></text:a>), turi būti atliekamas sprendimų projektų poveikio vertinimas, turi dalyvauti ministerijos Teisės departamento direktoriaus ar jo pavaduotojo paskirtas Teisės departamento valstybės tarnautojas (tarnautojai).</text:p>
      <text:p text:style-name="P482">Ministerijos administracijos padalinys ar įstaiga prie ministerijos, prieš pradėdami rengti šiame punkte nurodytą teisės akto projektą, apie tai, kad toks projektas bus rengiamas, raštu informuoja ministerijos Teisės departamentą, trumpai nurodydami, kokį teisės akto projektą numatoma rengti, kokie šio teisės akto projekto tikslai<text:s/>ir kokius visuomeninius santykius juo numatoma reglamentuoti.</text:p>
      <text:p text:style-name="P483">Teisės departamento direktorius ar, jo nesant, jo pavaduotojas ne vėliau kaip per 2 darbo dienas nuo informacijos apie planuojamą rengti teisės akto projektą gavimo Teisės departamente dienos paskiria Teisės departamento valstybės tarnautoją, kuris dalyvaus rengiant šio teisės akto projektą. Apie tai Teisės departamentas teisės akto projektą numatantį rengti ministerijos administracijos padalinį ar įstaigą prie ministerijos informuoja elektroniniu paštu ir raštu.<text:s/></text:p>
      <text:p text:style-name="P484">Punkto pakeitimai:</text:p>
      <text:p text:style-name="P485"><text:span text:style-name="T486">Nr.<text:s/></text:span><text:a xlink:href="https://www.e-tar.lt/portal/legalAct.html?documentId=TAR.1C69417D5633" office:target-frame-name="_top" xlink:show="replace"><text:span text:style-name="T487">1V-151</text:span></text:a><text:span text:style-name="T488">, 2006-04-24, Žin., 2006, Nr. 47-1682 (2006-04-28), i. k. 1062310ISAK001V-151</text:span></text:p>
      <text:p text:style-name="P489"><text:span text:style-name="T490">Nr.<text:s/></text:span><text:a xlink:href="https://www.e-tar.lt/portal/legalAct.html?documentId=TAR.A3E541D5B964" office:target-frame-name="_top" xlink:show="replace"><text:span text:style-name="T491">1V-86</text:span></text:a><text:span text:style-name="T492">, 2007-03-05, Žin., 2007, Nr. 30-1121 (2007-03-10), i. k. 1072310ISAK0001V-86</text:span></text:p>
      <text:p text:style-name="Normal"/>
      <text:p text:style-name="P493">56. Numačius rengti naują įstatymą, įtvirtinantį iki šiol neegzistavusį tam tikrų visuomeninių santykių teisinį reguliavimą, naują<text:s/>įstatymo redakciją, iš esmės keičiančią esamą (egzistuojantį) teisinį reguliavimą, ar naują įstatymą, apimantį kelių ministrų valdymo sritis, rengiama įstatymo koncepcija. Įstatymų koncepcijos rengiamos vadovaujantis Įstatymų koncepcijų rengimo metodika,<text:s/>patvirtinta Lietuvos Respublikos teisingumo ministro 2001 m. gruodžio 29 d. įsakymu Nr. 277<text:s/><text:soft-page-break/>(Žin., 2002, Nr.<text:s/><text:a xlink:href="https://www.e-tar.lt/portal/lt/legalAct/TAR.92F6133B6CF0" office:target-frame-name="_blank" xlink:show="new"><text:span text:style-name="T494">1-10</text:span></text:a>).</text:p>
      <text:p text:style-name="P495">Nedidelės apimties, nesudėtingų įstatymų koncepcijos paprastai nerengiamos.<text:s/></text:p>
      <text:p text:style-name="P496">Punkto pakeitimai:</text:p>
      <text:p text:style-name="P497"><text:span text:style-name="T498">Nr.<text:s/></text:span><text:a xlink:href="https://www.e-tar.lt/portal/legalAct.html?documentId=TAR.1C69417D5633" office:target-frame-name="_top" xlink:show="replace"><text:span text:style-name="T499">1V-151</text:span></text:a><text:span text:style-name="T500">, 2006-04-24, Žin., 2006, Nr. 47-1682 (2006-04-28), i. k. 1062310ISAK001V-151</text:span></text:p>
      <text:p text:style-name="Normal"/>
      <text:p text:style-name="P501">57. Įstatymo koncepciją rengia darbo<text:s/>grupė, ministerijos administracijos padalinys ar įstaiga prie ministerijos, kurie vėliau rengs įstatymo projektą.</text:p>
      <text:p text:style-name="P502">Ministerijos administracijos padaliniui ar įstaigai prie ministerijos rengiant įstatymo koncepciją, turi dalyvauti Reglamento 55 punkte nustatyta tvarka paskirtas Teisės departamento valstybės tarnautojas.<text:s/></text:p>
      <text:p text:style-name="P503">Punkto pakeitimai:</text:p>
      <text:p text:style-name="P504"><text:span text:style-name="T505">Nr.<text:s/></text:span><text:a xlink:href="https://www.e-tar.lt/portal/legalAct.html?documentId=TAR.1C69417D5633" office:target-frame-name="_top" xlink:show="replace"><text:span text:style-name="T506">1V-151</text:span></text:a><text:span text:style-name="T507">, 2006-04-24, Žin., 2006, Nr. 47-1682 (2006-04-28), i. k. 1062310ISAK001V-151</text:span></text:p>
      <text:p text:style-name="P508"><text:span text:style-name="T509">Nr</text:span><text:span text:style-name="T510">.<text:s/></text:span><text:a xlink:href="https://www.e-tar.lt/portal/legalAct.html?documentId=TAR.A3E541D5B964" office:target-frame-name="_top" xlink:show="replace"><text:span text:style-name="T511">1V-86</text:span></text:a><text:span text:style-name="T512">, 2007-03-05, Žin., 2007, Nr. 30-1121 (2007-03-10), i. k. 1072310ISAK0001V-86</text:span></text:p>
      <text:p text:style-name="Normal"/>
      <text:p text:style-name="P513">5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514">41-991</text:span></text:a>), Įstatymų ir kitų teisės aktų rengimo rekomendacijas, patvirtintas teisingumo ministro 1998 m. rugpjūčio 17 d. įsakymu Nr. 104 (Žin., 1998, Nr.<text:s/><text:a xlink:href="https://www.e-tar.lt/portal/lt/legalAct/TAR.84BA09B7F50B" office:target-frame-name="_blank" xlink:show="new"><text:span text:style-name="T515">87-2416</text:span></text:a>; 2002, Nr.<text:s/><text:a xlink:href="https://www.e-tar.lt/portal/lt/legalAct/TAR.6E8262E60853" office:target-frame-name="_blank" xlink:show="new"><text:span text:style-name="T516">50-1923</text:span></text:a>), ir Dokumentų rengimo taisykles, patvirtintas Lietuvos archyvų departamento prie Lietuvos Respublikos Vyriausybės generalinio direktoriaus 2001 m. kovo 30 d. įsakymu Nr. 19<text:s/>(Žin., 2001, Nr.<text:s/><text:a xlink:href="https://www.e-tar.lt/portal/lt/legalAct/TAR.AD0866736814" office:target-frame-name="_blank" xlink:show="new"><text:span text:style-name="T517">30-1009</text:span></text:a>; 2006, Nr. 60-2169), bei Instrukciją.<text:s/></text:p>
      <text:p text:style-name="P518">Rengiant teisės aktų projektus, perkeliančius ir (ar) įgyvendinančius Europos Sąjungos direktyvų ar kitų Europos Sąjungos teisės aktų nuostatas, kartu parengiama Europos Sąjungos reikalų koordinavimo taisyklių, patvirtintų Lietuvos Respublikos Vyriausybės 2004 m. sausio 9 d. nutarimu Nr. 21 (Žin., 2004, Nr.<text:s/><text:a xlink:href="https://www.e-tar.lt/portal/lt/legalAct/TAR.DB68BCA9E3A0" office:target-frame-name="_blank" xlink:show="new"><text:span text:style-name="T519">8-184</text:span></text:a>), 7 priede nurodyta atitikties lentelė.<text:s/></text:p>
      <text:p text:style-name="P520">Punkto pakeitimai:</text:p>
      <text:p text:style-name="P521"><text:span text:style-name="T522">Nr.<text:s/></text:span><text:a xlink:href="https://www.e-tar.lt/portal/legalAct.html?documentId=TAR.A3E541D5B964" office:target-frame-name="_top" xlink:show="replace"><text:span text:style-name="T523">1V-86</text:span></text:a><text:span text:style-name="T524">, 2007-03-05, Žin., 2007, Nr. 30-1121 (2007-03-10), i. k. 1072310IS</text:span><text:span text:style-name="T525">AK0001V-86</text:span></text:p>
      <text:p text:style-name="Normal"/>
      <text:p text:style-name="P526">58<text:span text:style-name="T527">1</text:span>. Teisės akto projekto, perkeliančio ir (ar) įgyvendinančio Europos Sąjungos direktyvų ar kitų Europos Sąjungos teisės aktų nuostatas, rengėjai Europos Sąjungos reikalų koordinavimo taisyklių 7 priede nurodytą atitikties lentelę perduoda<text:s/>Tarptautinių ryšių ir Europos Sąjungos departamentui:</text:p>
      <text:p text:style-name="P528">58<text:span text:style-name="T529">1</text:span>.1..<text:s/>kai rengiamas ministro įsakymo projektas – ne vėliau kaip ministro įsakymo projekto pateikimo ministrui pasirašyti dieną;</text:p>
      <text:p text:style-name="P530">58<text:span text:style-name="T531">1</text:span>.2. kai rengiamas Vyriausybei teiktino teisės akto projektas –<text:s/>ne vėliau kaip projekto išsiuntimo derinti suinteresuotoms institucijoms ar pateikimo Vyriausybei dieną.<text:s/></text:p>
      <text:p text:style-name="P532">Papildyta punktu:</text:p>
      <text:p text:style-name="P533"><text:span text:style-name="T534">Nr.<text:s/></text:span><text:a xlink:href="https://www.e-tar.lt/portal/legalAct.html?documentId=TAR.A3E541D5B964" office:target-frame-name="_top" xlink:show="replace"><text:span text:style-name="T535">1V-86</text:span></text:a><text:span text:style-name="T536">, 2007-03-05, Žin., 2007, Nr. 30-1121<text:s/></text:span><text:span text:style-name="T537">(2007-03-10), i. k. 1072310ISAK0001V-86</text:span></text:p>
      <text:p text:style-name="Normal"/>
      <text:p text:style-name="P538">58<text:span text:style-name="T539">2</text:span>. Tarptautinių ryšių ir Europos Sąjungos departamentas Europos Sąjungos reikalų koordinavimo taisyklių 7 priede nurodytą atitikties lentelę į Lietuvos narystės Europos Sąjungoje informacinę sistemą įveda Europos Sąjungos reikalų koordinavimo taisyklių nustatyta tvarka ir terminais.<text:s/></text:p>
      <text:p text:style-name="P540">Papildyta punktu:</text:p>
      <text:p text:style-name="P541"><text:span text:style-name="T542">Nr.<text:s/></text:span><text:a xlink:href="https://www.e-tar.lt/portal/legalAct.html?documentId=TAR.A3E541D5B964" office:target-frame-name="_top" xlink:show="replace"><text:span text:style-name="T543">1V-86</text:span></text:a><text:span text:style-name="T544">, 2007-03-05, Žin., 2007, Nr. 30-1121 (2007-03-10), i. k. 1072310ISAK00</text:span><text:span text:style-name="T545">01V-86</text:span></text:p>
      <text:p text:style-name="Normal"/>
      <text:p text:style-name="P546">59. Parengti teisės aktų projektai (ir priedai, jeigu jie yra) rengėjų turi būti suderinti su ministerijos administracijos padaliniais ir įstaigomis prie ministerijos, su kurių kompetencija jie yra susiję, o 59<text:span text:style-name="T547">1</text:span><text:s/>punkte nurodyti teisės aktų projektai turi būti suderinti ir su ministerijos Teisės departamentu.<text:s/></text:p>
      <text:p text:style-name="P548">Punkto pakeitimai:</text:p>
      <text:p text:style-name="P549"><text:span text:style-name="T550">Nr.<text:s/></text:span><text:a xlink:href="https://www.e-tar.lt/portal/legalAct.html?documentId=TAR.1C69417D5633" office:target-frame-name="_top" xlink:show="replace"><text:span text:style-name="T551">1V-151</text:span></text:a><text:span text:style-name="T552">, 2006-04-24, Žin., 2006, Nr. 47-1682 (2006-04-28), i. k. 1062310ISAK001V-151</text:span></text:p>
      <text:p text:style-name="Normal"/>
      <text:p text:style-name="P553">59<text:span text:style-name="T554">1</text:span>. Su ministerijos Teisės departamentu derinami:</text:p>
      <text:p text:style-name="P555">59<text:span text:style-name="T556">1</text:span>.1. ministerijos administracijos padalinių parengti teisės aktų projektai, kuriems nėra<text:s/><text:soft-page-break/>atliekamas sprendimų projektų poveikio vertinimas (išskyrus ministro įsakymus ir ministerijos valstybės sekretoriaus potvarkius dėl priėmimo į pareigas, atleidimo iš pareigų, perkėlimo, atostogų, kitų personalo valdymo klausimų);</text:p>
      <text:p text:style-name="P557">59<text:span text:style-name="T558">1</text:span>.2. įstaigų prie ministerijos parengti teisės aktų projektai, kuriems nėra atliekamas sprendimų projektų poveikio vertinimas;</text:p>
      <text:p text:style-name="P559">59<text:span text:style-name="T560">1</text:span>.3. darbo grupių parengti teisės aktų projektai.<text:s/></text:p>
      <text:p text:style-name="P561">Punkto pakeitimai:</text:p>
      <text:p text:style-name="P562"><text:span text:style-name="T563">Nr.<text:s/></text:span><text:a xlink:href="https://www.e-tar.lt/portal/legalAct.html?documentId=TAR.A3E541D5B964" office:target-frame-name="_top" xlink:show="replace"><text:span text:style-name="T564">1V-86</text:span></text:a><text:span text:style-name="T565">, 2007-03-05, Žin., 2007, Nr. 30-1121 (2007-03-10), i. k. 1072310ISAK0001V-86</text:span></text:p>
      <text:p text:style-name="Normal"/>
      <text:p text:style-name="P566">59<text:span text:style-name="T567">2</text:span>.<text:s/>Reglamento 55 punkte nurodyti teisės aktų projektai ir 57 punkte nurodytos įstatymų koncepcijos, kuriuos rengiant dalyvavo ministerijos Teisės departamento direktoriaus paskirtas Teisės departamento valstybės tarnautojas, su ministerijos Teisės departamentu papildomai nederinami, o teikiami ministerijos Teisės departamentui vizuoti Reglamento 71<text:span text:style-name="T568">1</text:span><text:span text:style-name="T569"><text:s/></text:span>punkte nustatyta tvarka.<text:s/></text:p>
      <text:p text:style-name="P570">Papildyta punktu:</text:p>
      <text:p text:style-name="P571"><text:span text:style-name="T572">Nr.<text:s/></text:span><text:a xlink:href="https://www.e-tar.lt/portal/legalAct.html?documentId=TAR.1C69417D5633" office:target-frame-name="_top" xlink:show="replace"><text:span text:style-name="T573">1V-151</text:span></text:a><text:span text:style-name="T574">, 2006-04-24, Žin., 2006,<text:s/></text:span><text:span text:style-name="T575">Nr. 47-1682 (2006-04-28), i. k. 1062310ISAK001V-151</text:span></text:p>
      <text:p text:style-name="Normal"/>
      <text:p text:style-name="P576">60. Darbo grupės parengtas ir Reglamento 59 punkte nurodytoms įstaigoms prie ministerijos ir ministerijos administracijos padaliniams derinti teikiamas teisės akto projektas (ir priedai, jeigu jie yra) turi būti vizuotas projektą rengusios darbo grupės vadovo.<text:s/></text:p>
      <text:p text:style-name="P577">Punkto pakeitimai:</text:p>
      <text:p text:style-name="P578"><text:span text:style-name="T579">Nr.<text:s/></text:span><text:a xlink:href="https://www.e-tar.lt/portal/legalAct.html?documentId=TAR.1C69417D5633" office:target-frame-name="_top" xlink:show="replace"><text:span text:style-name="T580">1V-151</text:span></text:a><text:span text:style-name="T581">, 2006-04-24, Žin., 2006, Nr. 47-1682 (2006-04-28), i. k. 1062310ISAK001V-151</text:span></text:p>
      <text:p text:style-name="Normal"/>
      <text:p text:style-name="P582">60<text:span text:style-name="T583">1</text:span>. Ministerijos administracijos padalinio parengtas ir Reglamento 59 punkte nurodytoms įstaigoms prie ministerijos ir ministerijos administracijos padaliniams derinti teikiamas teisės akto projektas (ir priedai, jeigu jie yra) turi būti vizuotas projektą rengusio valstybės tarnautojo bei jo tiesioginio vadovo ir departamento ar kito padalinio, kuriam pavaldus projektą rengęs skyrius, vadovo</text:p>
      <text:p text:style-name="P584">Papildyta punktu:</text:p>
      <text:p text:style-name="P585"><text:span text:style-name="T586">Nr.<text:s/></text:span><text:a xlink:href="https://www.e-tar.lt/portal/legalAct.html?documentId=TAR.1C69417D5633" office:target-frame-name="_top" xlink:show="replace"><text:span text:style-name="T587">1V-151</text:span></text:a><text:span text:style-name="T588">, 200</text:span><text:span text:style-name="T589">6-04-24, Žin., 2006, Nr. 47-1682 (2006-04-28), i. k. 1062310ISAK001V-151</text:span></text:p>
      <text:p text:style-name="Normal"/>
      <text:p text:style-name="P590">60<text:span text:style-name="T591">2</text:span>. Įstaigos prie ministerijos parengtas ir Reglamento 59 punkte nurodytoms įstaigoms prie ministerijos ir ministerijos administracijos padaliniams derinti teikiamas teisės akto projektas (ir priedai, jeigu jie yra) turi būti vizuotas projektą rengusio valstybės tarnautojo bei jo tiesioginio vadovo, įstaigos prie ministerijos teisės padalinio vadovo ar teisininko (jeigu jis yra) ir įstaigos prie ministerijos vadovo.<text:s/></text:p>
      <text:p text:style-name="P592">Papildyta punktu:</text:p>
      <text:p text:style-name="P593"><text:span text:style-name="T594">Nr.<text:s/></text:span><text:a xlink:href="https://www.e-tar.lt/portal/legalAct.html?documentId=TAR.1C69417D5633" office:target-frame-name="_top" xlink:show="replace"><text:span text:style-name="T595">1V-151</text:span></text:a><text:span text:style-name="T596">, 2006-04-24, Žin., 2006, Nr. 47-1682 (2006-04-28), i. k. 1062310ISAK001V-151</text:span></text:p>
      <text:p text:style-name="P597">Punkto pakeitimai:</text:p>
      <text:p text:style-name="P598"><text:span text:style-name="T599">Nr.<text:s/></text:span><text:a xlink:href="https://www.e-tar.lt/portal/legalAct.html?documentId=TAR.A3E541D5B964" office:target-frame-name="_top" xlink:show="replace"><text:span text:style-name="T600">1V-86</text:span></text:a><text:span text:style-name="T601">, 2007-03-05, Žin., 2007, Nr. 30-1121 (2007-03-10),</text:span><text:span text:style-name="T602"><text:s/>i. k. 1072310ISAK0001V-86</text:span></text:p>
      <text:p text:style-name="Normal"/>
      <text:p text:style-name="P603">60<text:span text:style-name="T604">3</text:span>. Prie Reglamento 59 punkte nurodytoms įstaigoms prie ministerijos ir ministerijos administracijos padaliniams derinti teikiamo teisės akto projekto pridedama:</text:p>
      <text:p text:style-name="P605">60<text:span text:style-name="T606">3</text:span>.1. atitinkantys Lietuvos Respublikos Vyriausybės darbo<text:s/>reglamento reikalavimus:</text:p>
      <text:p text:style-name="P607">60<text:span text:style-name="T608">3</text:span>.1.1. kai teisės akto projektas bus siunčiamas derinti suinteresuotoms institucijoms – raštas, kuriuo teikiamas derinti teisės akto projektas;</text:p>
      <text:p text:style-name="P609">60<text:span text:style-name="T610">3</text:span>.1.2. kai teisės akto projektas bus teikiamas Vyriausybei – lydraštis-teikimas Vyriausybei;</text:p>
      <text:p text:style-name="P611">60<text:span text:style-name="T612">3</text:span>.2. kai būtina atlikti sprendimo projekto poveikio vertinimą – Sprendimų projektų poveikio vertinimo pažyma, atitinkanti Sprendimų projektų poveikio vertinimo metodikos reikalavimus;</text:p>
      <text:p text:style-name="P613">60<text:span text:style-name="T614">3</text:span>.3. prie galiojančio teisės akto pakeitimo arba papildymo projekto – teisės akto pakeitimo arba papildymo projekto lyginamasis variantas, atitinkantis Įstatymų ir kitų teisės aktų rengimo rekomendacijas;</text:p>
      <text:p text:style-name="P615">60<text:span text:style-name="T616">3</text:span>.3.5. prie teisės akto projekto, kuris bus teikiamas Vyriausybei, bei perkeliančio ir<text:s/>(ar) įgyvendinančio Europos Sąjungos direktyvų ar kitų Europos Sąjungos teisės aktų nuostatas, taip pat prie ministro įsakymo projekto, perkeliančio ir (ar) įgyvendinančio Europos Sąjungos direktyvų nuostatas, – Europos Sąjungos reikalų koordinavimo taisyklių 7 priede nurodyta atitikties lentelė.<text:s/></text:p>
      <text:p text:style-name="P617">Papildyta punktu:</text:p>
      <text:p text:style-name="P618"><text:span text:style-name="T619">Nr.<text:s/></text:span><text:a xlink:href="https://www.e-tar.lt/portal/legalAct.html?documentId=TAR.A3E541D5B964" office:target-frame-name="_top" xlink:show="replace"><text:span text:style-name="T620">1V-86</text:span></text:a><text:span text:style-name="T621">, 2007-03-05, Žin., 2007, Nr. 30-1121 (2007-03-10), i. k. 1072310ISAK0001V-86</text:span></text:p>
      <text:p text:style-name="Normal"/>
      <text:p text:style-name="P622">60<text:span text:style-name="T623">3</text:span>.4. prie įstatymo<text:s/>arba kito Seimo teisės akto projekto:</text:p>
      <text:p text:style-name="P624">60<text:span text:style-name="T625">3</text:span>.4.1. Vyriausybės nutarimo dėl įstatymo arba kito Seimo teisės akto projekto pateikimo Lietuvos Respublikos Seimui projektas;</text:p>
      <text:p text:style-name="P626">60<text:span text:style-name="T627">3</text:span>.4.2. aiškinamasis raštas, parengtas pagal Lietuvos Respublikos Seimo statuto (Žin., 1994, Nr.<text:s/><text:a xlink:href="https://www.e-tar.lt/portal/lt/legalAct/TAR.123B53F30F70" office:target-frame-name="_blank" xlink:show="new"><text:span text:style-name="T628">15-249</text:span></text:a>; 1999, Nr.<text:s/><text:a xlink:href="https://www.e-tar.lt/portal/lt/legalAct/TAR.86CB9006CC7F" office:target-frame-name="_blank" xlink:show="new"><text:span text:style-name="T629">5-97</text:span></text:a>) 135 straipsnio 3 dalies reikalavimus;</text:p>
      <text:p text:style-name="P630">60<text:span text:style-name="T631">3</text:span>.4.3. prireikus kartu su įstatymo arba kito Seimo teisės akto projektu pateikiamas įstatymo arba kito Seimo teisės akto projektas dėl šio įstatymo arba kito Seimo teisės akto įgyvendinimo tvarkos;</text:p>
      <text:p text:style-name="P632"><text:span text:style-name="T633">60</text:span><text:span text:style-name="T634">3</text:span><text:span text:style-name="T635">.4.4.</text:span><text:span text:style-name="T636"><text:s/>Neteko galios nuo 2007-03-11</text:span></text:p>
      <text:p text:style-name="P637">Punkto naikinimas:</text:p>
      <text:p text:style-name="P638"><text:span text:style-name="T639">Nr</text:span><text:span text:style-name="T640">.<text:s/></text:span><text:a xlink:href="https://www.e-tar.lt/portal/legalAct.html?documentId=TAR.A3E541D5B964" office:target-frame-name="_top" xlink:show="replace"><text:span text:style-name="T641">1V-86</text:span></text:a><text:span text:style-name="T642">, 2007-03-05, Žin. 2007, Nr. 30-1121 (2007-03-10), i. k. 1072310ISAK0001V-86</text:span></text:p>
      <text:p text:style-name="Normal"/>
      <text:p text:style-name="P643">Papildyta punktu:</text:p>
      <text:p text:style-name="P644"><text:span text:style-name="T645">Nr.<text:s/></text:span><text:a xlink:href="https://www.e-tar.lt/portal/legalAct.html?documentId=TAR.1C69417D5633" office:target-frame-name="_top" xlink:show="replace"><text:span text:style-name="T646">1V-151</text:span></text:a><text:span text:style-name="T647">, 2006-04-24, Žin., 2006, Nr. 47-1682 (2006-04-28), i. k. 1062310ISAK001V-151</text:span></text:p>
      <text:p text:style-name="Normal"/>
      <text:p text:style-name="P648">61. Ministerijos administracijos padaliniai (išskyrus ministerijos Teisės departamentą)<text:s/>ir įstaigos prie ministerijos dėl kitų ministerijos administracijos padalinių ir įstaigų prie ministerijos ar darbo grupių parengtų ir pateiktų derinti teisės aktų projektų savo išvadas ar pastabas ir pasiūlymus pateikia per 5 darbo dienas nuo teisės akto<text:s/>projekto gavimo ministerijos administracijos padalinyje ar įstaigoje prie ministerijos dienos.<text:s/></text:p>
      <text:p text:style-name="P649">Punkto pakeitimai:</text:p>
      <text:p text:style-name="P650"><text:span text:style-name="T651">Nr.<text:s/></text:span><text:a xlink:href="https://www.e-tar.lt/portal/legalAct.html?documentId=TAR.1C69417D5633" office:target-frame-name="_top" xlink:show="replace"><text:span text:style-name="T652">1V-151</text:span></text:a><text:span text:style-name="T653">, 2006-04-24, Žin., 2006, Nr. 47-1682 (2006-04-2</text:span><text:span text:style-name="T654">8), i. k. 1062310ISAK001V-151</text:span></text:p>
      <text:p text:style-name="Normal"/>
      <text:p text:style-name="P655"><text:span text:style-name="T656">62</text:span><text:span text:style-name="T657">. Teisės akto projekto suderinimo faktas patvirtinamas įstaigos prie ministerijos vadovo, ministerijos administracijos padalinio – departamento ar skyriaus, nesančio departamento sudėtyje, – vadovo viza. Vizuodamas proj</text:span><text:span text:style-name="T658">ektą, valstybės tarnautojas patvirtina, kad jis yra susipažinęs su teisės akto projektu, jam pritaria ir prisiima atsakomybę pagal savo kompetenciją.</text:span></text:p>
      <text:p text:style-name="P659"><text:span text:style-name="T660">63</text:span><text:span text:style-name="T661">. Jeigu valstybės tarnautojas nepritaria pateiktam teisės akto projektui, jis gali jį vizuoti su pas</text:span><text:span text:style-name="T662">taba, o savo pastabas bei pasiūlymus išdėstyti atskirame rašte.</text:span></text:p>
      <text:p text:style-name="P663"><text:span text:style-name="T664">64</text:span><text:span text:style-name="T665">. Jeigu dėl pateikto teisės akto projekto pateikiama pastabų, į kurias rengėjai neatsižvelgia, iškilusiems prieštaravimams pašalinti ministras arba ministerijos valstybės sekretorius ar<text:s/></text:span><text:span text:style-name="T666">ministerijos sekretorius, kuruojantis teisės akto projektą rengusį padalinį, gali organizuoti pasitarimą.</text:span></text:p>
      <text:p text:style-name="P667">65. Reglamento 59<text:span text:style-name="T668">1</text:span><text:s/>punkte nurodyti teisės aktų projektai (ir priedai, jeigu jie yra), suderinti su ministerijos administracijos padaliniais, įstaigomis prie ministerijos ir vizuoti Reglamento 60-60<text:span text:style-name="T669">2</text:span><text:s/>punktuose nurodytų valstybės tarnautojų ir kalbos tvarkytojo, su lydraščiu pateikiami derinti ministerijos Teisės departamentui. Ministerijos Teisės departamentui taip pat pateikiami ir kiti dokumentai,<text:s/>nurodyti Reglamento 60<text:span text:style-name="T670">3</text:span><text:s/>punkte. Sprendimų projektų poveikio vertinimo pažyma turi būti vizuota rengėjų ir atitinkamų ministerijos administracijos padalinių, atsižvelgiant į Sprendimų projektų poveikio vertinimo metodikoje nurodytus vertinimo aspektus (dėl<text:s/>poveikio valstybės finansams – ministerijos Ekonomikos ir finansų departamento).<text:s/></text:p>
      <text:p text:style-name="P671">Punkto pakeitimai:</text:p>
      <text:p text:style-name="P672"><text:span text:style-name="T673">Nr.<text:s/></text:span><text:a xlink:href="https://www.e-tar.lt/portal/legalAct.html?documentId=TAR.1C69417D5633" office:target-frame-name="_top" xlink:show="replace"><text:span text:style-name="T674">1V-151</text:span></text:a><text:span text:style-name="T675">, 2006-04-24, Žin., 2006, Nr. 47-1682 (2006-04-28), i. k. 10623</text:span><text:span text:style-name="T676">10ISAK001V-151</text:span></text:p>
      <text:p text:style-name="Normal"/>
      <text:p text:style-name="P677">65<text:span text:style-name="T678">1</text:span>. Ministerijos Teisės departamentui paprastai pateikiami du teisės akto projekto (išskyrus ministro įsakymų projektus) ir priedų, jeigu jie yra, bei kitų Reglamento 60<text:span text:style-name="T679">3</text:span><text:s/>punkte nurodytų dokumentų egzemplioriai, iš kurių vienas yra su<text:s/>Reglamento 60–60<text:span text:style-name="T680">2<text:s/></text:span>punktuose nurodytų valstybės<text:s/><text:soft-page-break/>tarnautojų ir ministerijos administracijos padalinių bei įstaigų prie ministerijos, su kuriomis teisės akto projektas buvo derintas, vadovų bei kalbos tvarkytojo vizomis.</text:p>
      <text:p text:style-name="P681">Ministro įsakymų projektų pateikiamas<text:s/>vienas egzempliorius su Reglamento 60–60<text:span text:style-name="T682">2</text:span><text:s/>punktuose nurodytų valstybės tarnautojų ir ministerijos administracijos padalinių bei įstaigų prie ministerijos, su kuriomis teisės akto projektas buvo derintas, vadovų vizomis. Prie galiojančio ministro įsakymo pakeitimo arba papildymo projekto pateikiamas ir įsakymo pakeitimo arba papildymo projekto lyginamasis variantas.<text:s/></text:p>
      <text:p text:style-name="P683">Papildyta punktu:</text:p>
      <text:p text:style-name="P684"><text:span text:style-name="T685">Nr.<text:s/></text:span><text:a xlink:href="https://www.e-tar.lt/portal/legalAct.html?documentId=TAR.1C69417D5633" office:target-frame-name="_top" xlink:show="replace"><text:span text:style-name="T686">1V-151</text:span></text:a><text:span text:style-name="T687">, 2006-04-24, Žin., 2006, Nr.<text:s/></text:span><text:span text:style-name="T688">47-1682 (2006-04-28), i. k. 1062310ISAK001V-151</text:span></text:p>
      <text:p text:style-name="P689">Punkto pakeitimai:</text:p>
      <text:p text:style-name="P690"><text:span text:style-name="T691">Nr.<text:s/></text:span><text:a xlink:href="https://www.e-tar.lt/portal/legalAct.html?documentId=TAR.A3E541D5B964" office:target-frame-name="_top" xlink:show="replace"><text:span text:style-name="T692">1V-86</text:span></text:a><text:span text:style-name="T693">, 2007-03-05, Žin., 2007, Nr. 30-1121 (2007-03-10), i. k. 1072310ISAK0001V-86</text:span></text:p>
      <text:p text:style-name="Normal"/>
      <text:p text:style-name="P694">66. Ministerijos Teisės departamentas įvertina, ar teisės akto projektas, išskyrus individualių ministro įsakymų projektus, atitinka galiojančius įstatymus, Vyriausybės nutarimus ir kitus teisės aktus, taip pat teisinės technikos reikalavimus, ne vėliau kaip:</text:p>
      <text:p text:style-name="P695">66.1. norminių ministro įsakymų projektai ir darbo grupių parengti teisės aktų projektai, kuriems atliekamas sprendimų projektų poveikio vertinimas, – per 7 darbo dienas nuo teisės akto projekto gavimo ministerijos Teisės departamente dienos, jeigu ministerijos valstybės sekretorius nenustato kito termino;</text:p>
      <text:p text:style-name="P696">66.2. teisės aktų projektai, kuriems nėra atliekamas sprendimų projektų poveikio vertinimas, – per 5 darbo dienas nuo jų gavimo ministerijos Teisės departamente dienos.<text:s/></text:p>
      <text:p text:style-name="P697">Punkto pakeitimai:</text:p>
      <text:p text:style-name="P698"><text:span text:style-name="T699">Nr.<text:s/></text:span><text:a xlink:href="https://www.e-tar.lt/portal/legalAct.html?documentId=TAR.A3E541D5B964" office:target-frame-name="_top" xlink:show="replace"><text:span text:style-name="T700">1V-86</text:span></text:a><text:span text:style-name="T701">, 2007-03-05, Žin., 2007, Nr. 30-1121 (2007-03-10), i. k. 1072310ISAK0001V-86</text:span></text:p>
      <text:p text:style-name="Normal"/>
      <text:p text:style-name="P702">67. Jeigu ministerijos Teisės departamentas dėl teisės akto projekto pastabų ir pasiūlymų neturi, ministerijos Teisės departamento direktorius ar direktoriaus pavaduotojas vizuoja teisės akto projekto originalą ir jo lyginamąjį variantą (suinteresuotoms institucijoms ar įstaigoms derinti teikiamo teisės akto projekto originalą ir jo lyginamąjį variantą ar ministro įsakymo projekto originalą gali vizuoti ir ministerijos Teisės departamento skyriaus vedėjas arba skyriaus vedėjo pavaduotojas, kuriam pavesta Teisės departamento direktoriaus).</text:p>
      <text:p text:style-name="P703">Jeigu dėl teisės akto projekto Teisės departamentas turi pastabų ar<text:s/>(ir) pasiūlymų, pastabas ir pasiūlymus pasirašo ministerijos Teisės departamento direktorius ar direktoriaus pavaduotojas. Pastabos ir pasiūlymai teisės akto projekto rengėjams gali būti pateikiami ir elektroniniu paštu apie tai teisės akto projekto rengėjus informuojant Teisės departamento direktoriaus ar direktoriaus pavaduotojo pasirašytu raštu.<text:s/></text:p>
      <text:p text:style-name="P704">Punkto pakeitimai:</text:p>
      <text:p text:style-name="P705"><text:span text:style-name="T706">Nr.<text:s/></text:span><text:a xlink:href="https://www.e-tar.lt/portal/legalAct.html?documentId=TAR.1C69417D5633" office:target-frame-name="_top" xlink:show="replace"><text:span text:style-name="T707">1V-151</text:span></text:a><text:span text:style-name="T708">, 2006-04-24, Žin., 2006, Nr. 47-1682 (2006-04-2</text:span><text:span text:style-name="T709">8), i. k. 1062310ISAK001V-151</text:span></text:p>
      <text:p text:style-name="P710"><text:span text:style-name="T711">Nr.<text:s/></text:span><text:a xlink:href="https://www.e-tar.lt/portal/legalAct.html?documentId=TAR.A3E541D5B964" office:target-frame-name="_top" xlink:show="replace"><text:span text:style-name="T712">1V-86</text:span></text:a><text:span text:style-name="T713">, 2007-03-05, Žin., 2007, Nr. 30-1121 (2007-03-10), i. k. 1072310ISAK0001V-86</text:span></text:p>
      <text:p text:style-name="Normal"/>
      <text:p text:style-name="P714">68. Nenorminių (individualaus pobūdžio) ministro įsakymų projektai (išskyrus ministro įsakymus dėl priėmimo į pareigas, atleidimo iš pareigų, perkėlimo, atostogų, kitų personalo valdymo klausimų), prieš pateikiant pasirašyti ministrui, suderinus su ministerijos administracijos padaliniais ir įstaigomis prie<text:s/>ministerijos, su kurių kompetencija jie yra susiję, pateikiami ministerijos Teisės departamentui įvertinti pagal teisinės technikos reikalavimus. Ministerijos Teisės departamentui ne vėliau kaip per 3 darbo dienas nuo teisės akto projekto gavimo ministerijos Teisės departamente dienos įvertinus, ar įsakymo projektas atitinka teisinės technikos reikalavimus, nesant pastabų ar (ir) pasiūlymų, Teisės departamento direktorius ar direktoriaus pavaduotojas arba Teisės departamento skyriaus vedėjas ar skyriaus vedėjo pavaduotojas, kuriam pavesta Teisės departamento direktoriaus, vizuoja įsakymo projektą.<text:s/></text:p>
      <text:p text:style-name="P715">Punkto pakeitimai:</text:p>
      <text:p text:style-name="P716"><text:span text:style-name="T717">Nr.<text:s/></text:span><text:a xlink:href="https://www.e-tar.lt/portal/legalAct.html?documentId=TAR.1C69417D5633" office:target-frame-name="_top" xlink:show="replace"><text:span text:style-name="T718">1V-151</text:span></text:a><text:span text:style-name="T719">, 2006-04-24, Žin., 2006, Nr. 47-1682<text:s/></text:span><text:span text:style-name="T720">(2006-04-28), i. k. 1062310ISAK001V-151</text:span></text:p>
      <text:p text:style-name="Normal"/>
      <text:p text:style-name="P721">69. Kai dėl teisės akto projekto ministerijos Teisės departamentas pareiškia pastabų ir pasiūlymų, rengėjas teisės akto projektą, patikslintą pagal ministerijos Teisės departamento pastabas<text:s/><text:soft-page-break/>ir pasiūlymus ir pakartotinai suderintą su ministerijos administracijos padaliniais ir įstaigomis prie ministerijos, su kurių kompetencija jie yra susiję (pakartotinai gali būti nederinama tuo atveju, jeigu teisės akto projektas pagal ministerijos Teisės departamento pastabas<text:s/>bei pasiūlymus buvo patikslintas tik pagal teisinės technikos reikalavimus), teikia įvertinti atitinkamam ministerijos sekretoriui pagal ministro nustatytas administravimo sritis. Kartu su teisės akto projektu pateikiamos ir ministerijos Teisės departamento dėl šio projekto pateiktos pastabos. Ministerijos sekretorius ne vėliau kaip per 3 darbo dienas nuo teisės akto projekto gavimo dienos įvertina, ar projekto nuostatos atitinka ministerijos strateginius tikslus ir Vyriausybės programos nuostatas, ir jį vizuoja (prireikus pažymi, kad pridedamos pastabos ir pasiūlymai).</text:p>
      <text:p text:style-name="P722">Rengėjai teisės akto projektą pagal ministerijos sekretoriaus pastabas ir pasiūlymus, taip pat ministerijos Teisės departamento pastabas ar (ir) pasiūlymus privalo įvertinti ir, esant reikalui, patikslinti ne vėliau kaip per 7 darbo dienas nuo pastabų ar (ir) pasiūlymų gavimo dienos.<text:s/></text:p>
      <text:p text:style-name="P723">Punkto pakeitimai:</text:p>
      <text:p text:style-name="P724"><text:span text:style-name="T725">Nr.<text:s/></text:span><text:a xlink:href="https://www.e-tar.lt/portal/legalAct.html?documentId=TAR.1C69417D5633" office:target-frame-name="_top" xlink:show="replace"><text:span text:style-name="T726">1V-151</text:span></text:a><text:span text:style-name="T727">, 2006-04-24, Žin., 2006, Nr. 47-1682 (2006-04-28)</text:span><text:span text:style-name="T728">, i. k. 1062310ISAK001V-151</text:span></text:p>
      <text:p text:style-name="Normal"/>
      <text:p text:style-name="P729">70. Atsižvelgiant į teisės akto projekto apimtį ar sprendžiamų klausimų sudėtingumą, šio Reglamento 66, 68 punktuose ir 69 punkto antrojoje pastraipoje nurodyti terminai, esant atitinkamo ministerijos administracijos padalinio ar įstaigos prie ministerijos vadovo motyvuotam prašymui, ministerijos valstybės sekretoriaus gali būti pratęsti.<text:s/></text:p>
      <text:p text:style-name="P730">Punkto pakeitimai:</text:p>
      <text:p text:style-name="P731"><text:span text:style-name="T732">Nr.<text:s/></text:span><text:a xlink:href="https://www.e-tar.lt/portal/legalAct.html?documentId=TAR.1C69417D5633" office:target-frame-name="_top" xlink:show="replace"><text:span text:style-name="T733">1V-151</text:span></text:a><text:span text:style-name="T734">, 2006-04-24, Žin., 2006,<text:s/></text:span><text:span text:style-name="T735">Nr. 47-1682 (2006-04-28), i. k. 1062310ISAK001V-151</text:span></text:p>
      <text:p text:style-name="Normal"/>
      <text:p text:style-name="P736">71. Rengėjas, patikslinęs teisės akto projektą ir gavęs iš atitinkamo ministerijos sekretoriaus vizą, su lydraščiu pateikia vizuoti Teisės departamentui. Vizuoti pateiktą teisės akto projektą ministerijos Teisės departamente paprastai nagrinėja teisininkas, anksčiau nagrinėjęs teikiamą teisės akto projektą. Ministerijos Teisės departamento direktorius ar direktoriaus pavaduotojas vizuoja (prireikus pažymi, kad pridedamos pastabos ar (ir) pasiūlymai) teisės akto projekto originalą (suinteresuotoms institucijoms ir įstaigoms derinti teikiamą projektą ar ministro įsakymo projektą gali vizuoti ir ministerijos Teisės departamento skyriaus vedėjas ar skyriaus vedėjo pavaduotojas, kuriam pavesta Teisės departamento direktoriaus) ne vėliau kaip per 3 darbo dienas nuo gavimo ministerijos Teisės departamente dienos.<text:s/></text:p>
      <text:p text:style-name="P737">Punkto pakeitimai:</text:p>
      <text:p text:style-name="P738"><text:span text:style-name="T739">Nr.<text:s/></text:span><text:a xlink:href="https://www.e-tar.lt/portal/legalAct.html?documentId=TAR.1C69417D5633" office:target-frame-name="_top" xlink:show="replace"><text:span text:style-name="T740">1V-151</text:span></text:a><text:span text:style-name="T741">, 2006-04-24, Žin., 2006, Nr. 47-1682</text:span><text:span text:style-name="T742"><text:s/>(2006-04-28), i. k. 1062310ISAK001V-151</text:span></text:p>
      <text:p text:style-name="Normal"/>
      <text:p text:style-name="P743">71<text:span text:style-name="T744">1</text:span>. Reglamento 55 punkte nurodyti teisės aktų projektai ir 57 punkte nurodytos įstatymų koncepcijos, kuriuos rengiant dalyvavo ministerijos Teisės departamento direktoriaus ar jo pavaduotojo paskirtas Teisės departamento valstybės tarnautojas, suderinti su ministerijos administracijos padaliniais ir įstaigomis prie ministerijos, su kurių kompetencija jie yra susiję, ir vizuoti projektą rengusio valstybės tarnautojo bei jo tiesioginio vadovo ir departamento ar kito padalinio, kuriam pavaldus projektą rengęs skyrius, vadovo, teisės akto projektą rengiant dalyvavusio Teisės departamento valstybės tarnautojo, kalbos tvarkytojo bei atitinkamo ministerijos sekretoriaus pagal ministro nustatytas administravimo sritis,<text:s/>su lydraščiu teikiami Teisės departamentui vizuoti.</text:p>
      <text:p text:style-name="P745">Jeigu rengiant teisės akto projektą dalyvavęs Teisės departamento valstybės tarnautojas dėl parengto teisės akto projekto turi pastabų, į kurias projekto rengėjai nesutinka atsižvelgti, jis projekto nevizuoja, o iškilusiems nesutarimams išspręsti organizuojamas pasitarimas pas Teisės departamento direktorių ar jo pavaduotoją.</text:p>
      <text:p text:style-name="P746">Jeigu pasitarime pas Teisės departamento direktorių ar jo pavaduotoją nesutarimų išspręsti nepavyksta, organizuojamas pasitarimas pas ministerijos sekretorių, kuruojantį teisės akto projektą rengusį padalinį.</text:p>
      <text:p text:style-name="P747">Ministerijos Teisės departamento direktorius ar direktoriaus pavaduotojas ne vėliau kaip per 4 darbo dienas nuo šio punkto pirmojoje pastraipoje nurodytų valstybės tarnautojų vizuoto teisės akto projekto gavimo Teisės departamente dienos vizuoja teisės akto projekto originalą<text:s/><text:soft-page-break/>(suinteresuotoms institucijoms ar įstaigoms derinti teikiamą teisės akto projektą gali vizuoti ir ministerijos Teisės departamento atitinkamo skyriaus vedėjas<text:s/>ar skyriaus vedėjo pavaduotojas, kuriems pavesta Teisės departamento direktoriaus).<text:s/></text:p>
      <text:p text:style-name="P748">Papildyta punktu:</text:p>
      <text:p text:style-name="P749"><text:span text:style-name="T750">Nr.<text:s/></text:span><text:a xlink:href="https://www.e-tar.lt/portal/legalAct.html?documentId=TAR.1C69417D5633" office:target-frame-name="_top" xlink:show="replace"><text:span text:style-name="T751">1V-151</text:span></text:a><text:span text:style-name="T752">, 2006-04-24, Žin., 2006, Nr. 47-1682 (2006-04-28), i. k.<text:s/></text:span><text:span text:style-name="T753">1062310ISAK001V-151</text:span></text:p>
      <text:p text:style-name="P754">Punkto pakeitimai:</text:p>
      <text:p text:style-name="P755"><text:span text:style-name="T756">Nr.<text:s/></text:span><text:a xlink:href="https://www.e-tar.lt/portal/legalAct.html?documentId=TAR.A3E541D5B964" office:target-frame-name="_top" xlink:show="replace"><text:span text:style-name="T757">1V-86</text:span></text:a><text:span text:style-name="T758">, 2007-03-05, Žin., 2007, Nr. 30-1121 (2007-03-10), i. k. 1072310ISAK0001V-86</text:span></text:p>
      <text:p text:style-name="Normal"/>
      <text:p text:style-name="P759">72. Ministerijos sekretoriui pateikiant vizuoti teisės akto projektą (išskyrus ministro įsakymus ir ministerijos valstybės sekretoriaus potvarkius), kartu su teisės akto projekto originalu pateikiamas ir projekto bei kitų dokumentų, nurodytų Reglamento 60<text:span text:style-name="T760">3</text:span><text:s/>punkte, egzempliorius, vizuotas Reglamento<text:s/>60–60<text:span text:style-name="T761">2</text:span><text:s/>punktuose nurodytų valstybės tarnautojų, kalbos tvarkytojo ir ministerijos administracijos padalinių bei įstaigų prie ministerijos, su kuriomis teisės akto projektas buvo derintas, vadovų.</text:p>
      <text:p text:style-name="P762">Pateikiant šiame punkte nurodytus teisės aktų projektus vizuoti ministrui, viceministrui ar ministerijos valstybės sekretoriui, teisės akto projekto bei kitų dokumentų, nurodytų Reglamento 60<text:span text:style-name="T763">3</text:span><text:s/>punkte, egzempliorių, vizuotą Reglamento 60–60<text:span text:style-name="T764">2</text:span><text:s/>punktuose nurodytų valstybės tarnautojų, kalbos tvarkytojo ir ministerijos<text:s/>administracijos padalinių bei įstaigų prie ministerijos, su kuriomis teisės akto projektas buvo derintas, vadovų, vizuoja ir atitinkamas ministerijos sekretorius pagal ministro nustatytas administravimo sritis.<text:s/></text:p>
      <text:p text:style-name="P765">Punkto pakeitimai:</text:p>
      <text:p text:style-name="P766"><text:span text:style-name="T767">Nr.<text:s/></text:span><text:a xlink:href="https://www.e-tar.lt/portal/legalAct.html?documentId=TAR.1C69417D5633" office:target-frame-name="_top" xlink:show="replace"><text:span text:style-name="T768">1V-151</text:span></text:a><text:span text:style-name="T769">, 2006-04-24, Žin., 2006, Nr. 47-1682 (2006-04-28), i. k. 1062310ISAK001V-151</text:span></text:p>
      <text:p text:style-name="P770"><text:span text:style-name="T771">Nr.<text:s/></text:span><text:a xlink:href="https://www.e-tar.lt/portal/legalAct.html?documentId=TAR.A3E541D5B964" office:target-frame-name="_top" xlink:show="replace"><text:span text:style-name="T772">1V-86</text:span></text:a><text:span text:style-name="T773">, 2007-03-05, Žin.,</text:span><text:span text:style-name="T774"><text:s/>2007, Nr. 30-1121 (2007-03-10), i. k. 1072310ISAK0001V-86</text:span></text:p>
      <text:p text:style-name="Normal"/>
      <text:p text:style-name="P775">73. Ministro įsakymai ir ministerijos valstybės sekretoriaus potvarkiai pasirašomi Reglamento 60–60<text:span text:style-name="T776">2</text:span><text:s/>punktuose nurodytų valstybės tarnautojų, kalbos tvarkytojo, ministerijos administracijos padalinių bei įstaigų prie ministerijos, su kuriomis teisės akto projektas buvo derintas, vadovų, atitinkamo ministerijos sekretoriaus pagal ministro nustatytas administravimo sritis ir ministerijos Teisės departamento vizuotame egzemplioriuje. Ministro įsakymai ir ministerijos valstybės sekretoriaus potvarkiai dėl priėmimo į pareigas, atleidimo iš pareigų, perkėlimo, atostogų, kitų personalo valdymo klausimų paprastai ministerijos Teisės departamento nevizuojami.<text:s/></text:p>
      <text:p text:style-name="P777">Punkto pakeitimai:</text:p>
      <text:p text:style-name="P778"><text:span text:style-name="T779">Nr.<text:s/></text:span><text:a xlink:href="https://www.e-tar.lt/portal/legalAct.html?documentId=TAR.A3E541D5B964" office:target-frame-name="_top" xlink:show="replace"><text:span text:style-name="T780">1V-86</text:span></text:a><text:span text:style-name="T781">, 2007-03-05, Žin., 2007, Nr. 30-1121 (2007-03-10), i. k. 1072310ISAK0001V-86</text:span></text:p>
      <text:p text:style-name="Normal"/>
      <text:p text:style-name="P782"><text:span text:style-name="T783">74</text:span><text:span text:style-name="T784">. Išimtiniais atvejais, kada būtina skubiai parengti atitinkamą teisės akto projektą, rengėjų motyvuotu<text:s/></text:span><text:span text:style-name="T785">siūlymu ministerijos valstybės sekretorius gali pavesti skubiai parengti teisės akto projektą, taip pat jį įvertinti ar derinti skubos tvarka. Šiuo atveju teisės akto projekto įvertinimo ar derinimo terminai nustatomi atsižvelgiant į konkrečias aplinkybes.</text:span></text:p>
      <text:p text:style-name="P786"><text:span text:style-name="T787">75</text:span><text:span text:style-name="T788">. Parengti teisės aktų projektai suinteresuotoms institucijoms ar įstaigoms teikiami derinti Vyriausybės darbo reglamento nustatyta tvarka.</text:span></text:p>
      <text:p text:style-name="P789">76. Vyriausybės darbo reglamento nustatyta tvarka be pastabų suderintas teisės akto projektas teikiamas<text:s/>vizuoti ministerijos Teisės departamentui. Kartu su teisės akto projektu ministerijos Teisės departamentui Reglamento 65<text:span text:style-name="T790">1</text:span><text:span text:style-name="T791"><text:s/></text:span>punkte nustatyta tvarka pateikiami kiti Reglamento 60<text:span text:style-name="T792">3</text:span><text:s/>punkte nurodyti dokumentai. Jeigu teisės akto projekto suderinti nepavyksta, rengėjas, Vyriausybės darbo reglamento nustatyta tvarka gavęs iš suinteresuotų valstybės ar savivaldybių institucijų ar įstaigų (toliau – suinteresuotos institucijos) pastabų dėl teisės akto projekto, parengia derinimo pažymą pagal Vyriausybės darbo reglamento reikalavimus. Derinimo pažyma teikiama vizuoti ministerijos Teisės departamentui kartu su teisės akto projektu ir kitais Reglamento 60<text:span text:style-name="T793">3</text:span><text:s/>punkte nurodytais dokumentais bei suinteresuotų institucijų derinimo raštų kopijomis. Prieš teikiant derinimo pažymą<text:s/>ministerijos Teisės departamentui, paprastai ji pateikiama įvertinti ministerijos sekretoriui pagal ministro nustatytas administravimo sritis, ir šis ją vizuoja (prireikus pažymi, kad pridedamos pastabos bei pasiūlymai).</text:p>
      <text:p text:style-name="P794">Jeigu teisės akto projektą derinant<text:s/>su suinteresuotomis institucijomis buvo pareikšta pastabų<text:s/><text:soft-page-break/>ar pasiūlymų, į kuriuos atsižvelgus teisės akto projektas pasikeitė iš esmės, arba, teisės akto projekto rengėjų nuomone, pareikštos pastabos ar pasiūlymai yra susiję su kitų ministerijos administracijos padalinių kompetencija, pagal suinteresuotų institucijų pareikštas pastabas ir pasiūlymus patikslintas teisės akto projektas kartu su teisės akto projekto rengėjo parengta derinimo pažyma ir kitais Reglamento 60<text:span text:style-name="T795">3</text:span><text:s/>punkte nurodytais dokumentais prieš<text:s/>pateikiant vizuoti ministerijos Teisės departamentui suderinamas su ministerijos administracijos padaliniais ir įstaigomis prie ministerijos, su kurių kompetencija jie yra susiję.</text:p>
      <text:p text:style-name="P796">Ministerijos Teisės departamentas įvertina suderinus su suinteresuotomis institucijomis vizuoti pateiktą teisės akto projektą, kitus Reglamento 60<text:span text:style-name="T797">3</text:span><text:s/>punkte nurodytus dokumentus ir teisės akto projekto rengėjų parengtą derinimo pažymą ne vėliau kaip per 7 darbo dienas nuo jų gavimo ministerijos Teisės departamente dienos ir per nurodytą laikotarpį gali pareikšti dėl jų savo pastabas ar pasiūlymus. Įvertinęs, kad po derinimo su suinteresuotomis institucijomis teisės akto projektas pasikeitė iš esmės arba pareikštos pastabos ar pasiūlymai yra susiję su kitų ministerijos administracijos<text:s/>padalinių kompetencija, ministerijos Teisės departamentas turi teisę pasiūlyti teisės akto projekto rengėjams pakartotinai suderinti šį projektą su ministerijos administracijos padaliniais ir įstaigomis prie ministerijos, su kurių kompetencija jie yra susiję.</text:p>
      <text:p text:style-name="P798">Rengėjas, ne vėliau kaip per 5 darbo dienas patikslinęs teisės akto projektą, kitus Reglamento 60<text:span text:style-name="T799">3</text:span><text:s/>punkte nurodytus dokumentus ir teisės akto projekto rengėjų parengtą derinimo pažymą pagal ministerijos Teisės departamento pastabas ir šiame punkte nustatytais atvejais pakartotinai suderinęs su ministerijos administracijos padaliniais ir įstaigomis prie ministerijos, su kurių kompetencija jis yra susijęs, bei gavęs iš atitinkamo ministerijos sekretoriaus vizą, pakartotinai su lydraščiu pateikia vizuoti<text:s/>Teisės departamentui.<text:s/></text:p>
      <text:p text:style-name="P800">Punkto pakeitimai:</text:p>
      <text:p text:style-name="P801"><text:span text:style-name="T802">Nr.<text:s/></text:span><text:a xlink:href="https://www.e-tar.lt/portal/legalAct.html?documentId=TAR.1C69417D5633" office:target-frame-name="_top" xlink:show="replace"><text:span text:style-name="T803">1V-151</text:span></text:a><text:span text:style-name="T804">, 2006-04-24, Žin., 2006, Nr. 47-1682 (2006-04-28), i. k. 1062310ISAK001V-151</text:span></text:p>
      <text:p text:style-name="Normal"/>
      <text:p text:style-name="P805">77. Ministerijos lydraštis-teikimas, kuriuo Vyriausybei teikiamas teisės akto projektas, turi būti pasirašytas ministro arba jo raštišku pavedimu – viceministro ar ministerijos valstybės sekretoriaus (jeigu ministras nepaveda viceministrui ar ministerijos valstybės sekretoriui pasirašyti teikimo ir ministro nėra, teikimas turi būti pasirašytas ministrą pavaduojančio ministro ir vizuotas projektą teikiančios ministerijos viceministro ar ministerijos valstybės sekretoriaus).</text:p>
      <text:p text:style-name="P806">Prie teikiamo ministrui vizuoti (pasirašyti) teisės akto projekto ir lydraščio-teikimo Vyriausybei turi būti pridėta rengėjų parengta pažyma. Pažymoje paprastai nurodoma: teisės akto projekto pavadinimas, teisės akto projekto tikslai ir uždaviniai, teisės akto projektu sprendžiamo klausimo esmė, kodėl būtina priimti teisės akto<text:s/>projektą, kokios problemos bus išspręstos priėmus teisės akto projektą, su kuo teisės akto projektas buvo suderintas, jeigu nebuvo suderintas -nesuderinimo priežastys (motyvai). Pažyma turi būti konkreti ir glausta (paprastai ne daugiau kaip vieno puslapio). Ši pažyma vėliau rengėjų yra tikslinama, atsižvelgiant į teisės akto projekto svarstymo eigą ministerijų valstybės sekretorių pasitarime ar Vyriausybės pasitarime, ir pateikiama ministrui, arba jeigu Vyriausybės pasitarime ar Vyriausybės posėdyje dalyvauja viceministras ar ministerijos valstybės sekretorius – viceministrui ar ministerijos valstybės sekretoriui ne vėliau kaip prieš vieną dieną iki Vyriausybės pasitarimo ar Vyriausybės posėdžio dienos.<text:s/></text:p>
      <text:p text:style-name="P807">Punkto pakeitimai:</text:p>
      <text:p text:style-name="P808"><text:span text:style-name="T809">Nr.<text:s/></text:span><text:a xlink:href="https://www.e-tar.lt/portal/legalAct.html?documentId=TAR.1C69417D5633" office:target-frame-name="_top" xlink:show="replace"><text:span text:style-name="T810">1V-151</text:span></text:a><text:span text:style-name="T811">, 2006-04-24, Žin., 2006, Nr. 47-1682 (2006-04-28), i. k. 1062310ISAK001V-151</text:span></text:p>
      <text:p text:style-name="Normal"/>
      <text:p text:style-name="P812"><text:span text:style-name="T813">TEISĖS AKTŲ PROJEKTŲ IR MINISTRO ĮSAKYMŲ SKELBIMAS MINISTERIJOS INTERNETO TINKLALAPYJE BEI MINISTRO ĮSAKYMŲ SKELBIMA</text:span><text:span text:style-name="T814">S „VALSTYBĖS ŽINIOSE</text:span></text:p>
      <text:p text:style-name="P815"/>
      <text:p text:style-name="P816">Papildyta skirsniu:</text:p>
      <text:p text:style-name="P817"><text:span text:style-name="T818">Nr.<text:s/></text:span><text:a xlink:href="https://www.e-tar.lt/portal/legalAct.html?documentId=TAR.1C69417D5633" office:target-frame-name="_top" xlink:show="replace"><text:span text:style-name="T819">1V-151</text:span></text:a><text:span text:style-name="T820">, 2006-04-24, Žin., 2006, Nr. 47-1682 (2006-04-28), i. k. 1062310ISAK001V-151</text:span></text:p>
      <text:p text:style-name="Normal"/>
      <text:p text:style-name="P821">78. Vyriausybės darbo reglamento nustatyta tvarka suderinti norminių teisės aktų projektai ne vėliau kaip projektų įtraukimo į Vyriausybės posėdžio darbotvarkę dieną skelbiami internete<text:s/><text:soft-page-break/>Lietuvos Respublikos Vyriausybės 1999 m. vasario 4 d. nutarimo Nr. 118<text:s/>„Dėl įstatymų ir kitų norminių teisės aktų projektų skelbimo „Interneto“ tinkle“ (Žin., 1999, Nr.<text:s/><text:a xlink:href="https://www.e-tar.lt/portal/lt/legalAct/TAR.805DB2B37175" office:target-frame-name="_blank" xlink:show="new"><text:span text:style-name="T822">15-389</text:span></text:a>) bei ministro nustatyta tvarka. Informacija apie teisės aktų projektus, kurie Lietuvos Respublikos Vyriausybės 1999 m. vasario 4 d. nutarimo Nr. 118 nustatyta tvarka nėra skelbiami internete, gali būti skelbiama internete suderinus ją su ministerijos valstybės sekretoriumi ar ministerijos sekretoriumi pagal ministro nustatytas administravimo sritis. Šalia kiekvieno skelbiamo teisės akto projekto nurodoma atsakingo už teisės akto projektą valstybės tarnautojo ar darbuotojo vardas ir pavardė, telefonas ir elektroninio pašto adresas.<text:s/></text:p>
      <text:p text:style-name="P823">Punkto pakeitimai:</text:p>
      <text:p text:style-name="P824"><text:span text:style-name="T825">Nr.<text:s/></text:span><text:a xlink:href="https://www.e-tar.lt/portal/legalAct.html?documentId=TAR.1C69417D5633" office:target-frame-name="_top" xlink:show="replace"><text:span text:style-name="T826">1V-151</text:span></text:a><text:span text:style-name="T827">, 2006-04-24, Žin., 2006, Nr. 47-1682 (2006-04-28), i. k. 1062310ISAK001V-151</text:span></text:p>
      <text:p text:style-name="Normal"/>
      <text:p text:style-name="P828"><text:span text:style-name="T829">79</text:span><text:span text:style-name="T830">. Jeigu ministerijai sugrąžintą iš Vyriausybės kanceliarijos teisės akto projektą reikia grąžinti r</text:span><text:span text:style-name="T831">engėjams patikslinti ar papildomai suderinti, jis iš ministerijos interneto tinklalapio išimamas arba papildomai skelbiamos grąžinimo priežastys bei pastabos. Patikslintas teisės akto projektas skelbiamas iš naujo.</text:span></text:p>
      <text:p text:style-name="P832"><text:span text:style-name="T833">80</text:span><text:span text:style-name="T834">. Vyriausybei priėmus atitinkamą sp</text:span><text:span text:style-name="T835">rendimą dėl ministerijos interneto tinklalapyje esančio Vyriausybės nutarimo projekto, jis iš tinklalapio išimamas.</text:span></text:p>
      <text:p text:style-name="P836"><text:span text:style-name="T837">81</text:span><text:span text:style-name="T838">. Įstatymo projektas ar kitas Seimo priimtas teisės aktas išimamas iš ministerijos interneto tinklalapio Seimui priėmus įstatymą ar ki</text:span><text:span text:style-name="T839">tą teisės aktą.</text:span></text:p>
      <text:p text:style-name="P840">82. Ministro norminiai teisės aktai skelbiami „Valstybės žiniose“ ir įsigalioja kitą dieną po jų paskelbimo „Valstybės žiniose“, jeigu pačiuose teisės aktuose nenustatoma vėlesnė jų įsigaliojimo diena. Ministro individualūs teisės aktai<text:s/>gali būti skelbiami „Valstybės žinių“ priede „Informaciniai pranešimai“.</text:p>
      <text:p text:style-name="P841">Ministro įsakymai skelbiami ministerijos interneto tinklalapyje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842">71-2236</text:span></text:a>; 2003, Nr. 28-1144) ir Lietuvos Respublikos vidaus reikalų ministerijos interneto tinklalapio nuostatų, patvirtintų vidaus reikalų ministro 2004 m. rugpjūčio 27<text:s/>d. įsakymu Nr. 1V-276, nustatyta tvarka.<text:s/></text:p>
      <text:p text:style-name="P843">Punkto pakeitimai:</text:p>
      <text:p text:style-name="P844"><text:span text:style-name="T845">Nr.<text:s/></text:span><text:a xlink:href="https://www.e-tar.lt/portal/legalAct.html?documentId=TAR.1C69417D5633" office:target-frame-name="_top" xlink:show="replace"><text:span text:style-name="T846">1V-151</text:span></text:a><text:span text:style-name="T847">, 2006-04-24, Žin., 2006, Nr. 47-1682 (2006-04-28), i. k. 1062310ISAK001V-151</text:span></text:p>
      <text:p text:style-name="Normal"/>
      <text:p text:style-name="P848"><text:span text:style-name="T849">83</text:span><text:span text:style-name="T850">. Ministro įsakyma</text:span><text:span text:style-name="T851">i, kuriuose yra valstybės ar tarnybos paslaptį sudarančios informacijos, „Valstybės žiniose“ ir ministerijos interneto tinklalapyje neskelbiami. Šie teisės aktai rengiami, įforminami, registruojami, tvarkomi ir saugomi laikantis įslaptintų dokumentų raštve</text:span><text:span text:style-name="T852">dybos ir įslaptintos informacijos apsaugos reikalavimų.</text:span></text:p>
      <text:p text:style-name="P853"><text:span text:style-name="T854">84</text:span><text:span text:style-name="T855">. Kai ministro įsakymai turi būti paskelbti „Valstybės žiniose“, arba „Valstybės žinių“ priede „Informaciniai pranešimai“, rengėjas privalo tai nurodyti ministro įsakymo paskirstymo (išsiuntimo)</text:span><text:span text:style-name="T856"><text:s/>rodyklėje, o ministerijos Bendrajam departamentui pateikti lydraštį „Valstybės žinioms“, pasirašytą ministerijos valstybės sekretoriaus ar ministerijos sekretoriaus, bei kompiuterinę laikmeną su įsakymo tekstu. Ministro įsakymų paskelbimas ministerijos in</text:span><text:span text:style-name="T857">terneto tinklalapyje organizuojamas ministro nustatyta tvarka.</text:span></text:p>
      <text:p text:style-name="P858"><text:span text:style-name="T859">85</text:span><text:span text:style-name="T860">. Ministro įsakymai, oficialiai paskelbti „Valstybės žiniose“ ar priede „Informaciniai pranešimai“, „Valstybės žinių“ redakcijai pateikiami ne vėliau kaip per 3 darbo dienas nuo jų pasira</text:span><text:span text:style-name="T861">šymo.</text:span></text:p>
      <text:p text:style-name="P862"/>
      <text:p text:style-name="P863"><text:span text:style-name="T864">KITŲ Lietuvos respublikos INSTITUCIJŲ PATEIKTŲ TEISĖS AKTŲ PROJEKTŲ DERINIMAS</text:span></text:p>
      <text:p text:style-name="P865"/>
      <text:p text:style-name="P866">86. Ministerija teikia pastabas ir pasiūlymus dėl jai pateiktų derinti kitų valstybės ar savivaldybių institucijų ar įstaigų parengtų teisės aktų projektų<text:s/>Vyriausybės darbo reglamento nustatyta tvarka.</text:p>
      <text:soft-page-break/>
      <text:p text:style-name="P867">Ministerijai pateiktus derinti kitų valstybės ar savivaldybių institucijų ar įstaigų parengtus teisės aktų projektus nagrinėja ministerijos Teisės departamentas kartu su kitais administracijos padaliniais ir įstaigomis prie ministerijos, kuriems tai yra pavesta.<text:s/></text:p>
      <text:p text:style-name="P868">Punkto pakeitimai:</text:p>
      <text:p text:style-name="P869"><text:span text:style-name="T870">Nr.<text:s/></text:span><text:a xlink:href="https://www.e-tar.lt/portal/legalAct.html?documentId=TAR.A3E541D5B964" office:target-frame-name="_top" xlink:show="replace"><text:span text:style-name="T871">1V-86</text:span></text:a><text:span text:style-name="T872">, 2007-03-05, Žin., 2007, Nr. 30-1121 (2007-03-10), i. k. 1072310ISAK0001V-86</text:span></text:p>
      <text:p text:style-name="Normal"/>
      <text:p text:style-name="P873"><text:span text:style-name="T874">87</text:span><text:span text:style-name="T875">. Pate</text:span><text:span text:style-name="T876">iktus ministerijai vizuoti kitų valstybės ar savivaldybių institucijų ar įstaigų teisės aktų projektus ministras (arba viceministras, ministerijos valstybės sekretorius ar ministerijos sekretorius pagal ministro nustatytas administravimo sritis) vizuoja ti</text:span><text:span text:style-name="T877">k po to, kai dėl šių teisės aktų projektų rengę išvadas ministerijos administracijos padaliniai juos patikrina, vizuoja šių teisės aktų projektų kopijas. Prie pateikto ministerijai vizuoti kitų valstybės ar savivaldybių institucijų ar įstaigų teisės akto p</text:span><text:span text:style-name="T878">rojekto, paprastai yra pridedama dėl šio teisės akto projekto pareikšta ministerijos Teisės departamento nuomonė. Jeigu dėl pateikto teisės akto projekto ministras, viceministras, ministerijos valstybės sekretorius ar ministerijos sekretorius turi pastabų<text:s/></text:span><text:span text:style-name="T879">ir pasiūlymų, jis jį vizuoja su pastaba, kuri pridedama prie vizuoto teisės akto projekto.</text:span></text:p>
      <text:p text:style-name="P880"/>
      <text:p text:style-name="P881"><text:span text:style-name="T882">TEISĖS AKTŲ PROJEKTŲ TEIKIMAS VYRIAUSYBEI</text:span></text:p>
      <text:p text:style-name="P883"/>
      <text:p text:style-name="P884"><text:span text:style-name="T885">88</text:span><text:span text:style-name="T886">. Teisės aktų projektai Vyriausybei teikiami Vyriausybės darbo reglamento nustatyta tvarka.</text:span></text:p>
      <text:p text:style-name="P887"><text:span text:style-name="T888">Vyriausybei teikiam</text:span><text:span text:style-name="T889">ų svarbesnių ir kitų aktualių teisės aktų projektai skelbiami internete Reglamento 78 p. nustatyta tvarka.</text:span></text:p>
      <text:p text:style-name="P890">88<text:span text:style-name="T891">1</text:span>. Pateiktą teisės akto projektą įtraukus į ministerijų valstybės sekretorių pasitarimo, Vyriausybės pasitarimo ar Vyriausybės posėdžio darbotvarkę, Bendrojo departamento gauta ministerijų valstybės sekretorių pasitarimo, Vyriausybės pasitarimo ar Vyriausybės posėdžio medžiaga nedelsiant perduodama Teisės departamentui.</text:p>
      <text:p text:style-name="P892">Teisės departamentas organizuoja Vyriausybės kanceliarijos pastabų ir pasiūlymų dėl Vidaus reikalų ministerijos pateiktų projektų įvertinimą ir kitų institucijų pateiktų teisės aktų projektų, susijusių su Vidaus reikalų ministerijos kompetencija, įvertinimą.</text:p>
      <text:p text:style-name="P893">Teisės aktų projektams, įtrauktiems į Vyriausybės pasitarimo ar Vyriausybės posėdžio darbotvarkę, Teisės departamentas organizuoja Reglamento 77 punkto antrojoje pastraipoje nurodytos pažymos patikslinimą atsižvelgiant į teisės akto projekto svarstymo eigą ministerijų valstybės sekretorių pasitarime ar Vyriausybės pasitarime ir<text:s/>pateikimą ministrui, arba jeigu Vyriausybės pasitarime ar Vyriausybės posėdyje dalyvauja viceministras ar ministerijos valstybės sekretorius – viceministrui ar ministerijos valstybės sekretoriui.<text:s/></text:p>
      <text:p text:style-name="P894">Papildyta punktu:</text:p>
      <text:p text:style-name="P895"><text:span text:style-name="T896">Nr.<text:s/></text:span><text:a xlink:href="https://www.e-tar.lt/portal/legalAct.html?documentId=TAR.A3E541D5B964" office:target-frame-name="_top" xlink:show="replace"><text:span text:style-name="T897">1V-86</text:span></text:a><text:span text:style-name="T898">, 2007-03-05, Žin., 2007, Nr. 30-1121 (2007-03-10), i. k. 1072310ISAK0001V-86</text:span></text:p>
      <text:p text:style-name="Normal"/>
      <text:p text:style-name="P899"><text:span text:style-name="T900">89.</text:span><text:span text:style-name="T901"><text:s/>Neteko galios nuo 2006-05-01</text:span></text:p>
      <text:p text:style-name="P902">Punkto naikinimas:</text:p>
      <text:p text:style-name="P903"><text:span text:style-name="T904">Nr.<text:s/></text:span><text:a xlink:href="https://www.e-tar.lt/portal/legalAct.html?documentId=TAR.1C69417D5633" office:target-frame-name="_top" xlink:show="replace"><text:span text:style-name="T905">1V-151</text:span></text:a><text:span text:style-name="T906">, 2006-04-24, Žin. 2006, Nr. 47-1682 (2006-04-28), i. k. 1062310ISAK001V-151</text:span></text:p>
      <text:p text:style-name="Normal"/>
      <text:p text:style-name="P907"><text:span text:style-name="T908">TEISĖS AKTŲ PROJEKTŲ TIKSLINIMAS PAGAL VYRIAUSYBĖS KANCELIARIJOS, MINISTERIJŲ VALSTYBĖS<text:s/></text:span><text:span text:style-name="T909">SEKRETORIŲ PASITARIME, VYRIAUSYBĖS PASITARIME BEI VYRIAUSYBĖS POSĖDYJE PAREIKŠTAS PASTABAS BEI PASIŪLYMUS</text:span><text:s/></text:p>
      <text:p text:style-name="P910">Poskyrio pakeitimai:</text:p>
      <text:p text:style-name="P911"><text:span text:style-name="T912">Nr.<text:s/></text:span><text:a xlink:href="https://www.e-tar.lt/portal/legalAct.html?documentId=TAR.1C69417D5633" office:target-frame-name="_top" xlink:show="replace"><text:span text:style-name="T913">1V-151</text:span></text:a><text:span text:style-name="T914">, 2006-04-24, Žin., 2006, Nr. 47-168</text:span><text:span text:style-name="T915">2 (2006-04-28), i. k. 1062310ISAK001V-151</text:span></text:p>
      <text:p text:style-name="P916">90. Jeigu Vyriausybės kanceliarijos padaliniai pareiškia pastabų ir pasiūlymų dėl ministerijos pateikto teisės akto projekto, taip pat dėl šio teisės akto projekto pareiškus pastabų ir pasiūlymų ministerijų valstybės sekretorių pasitarime, ministerijos valstybės sekretoriaus pavedimu ministerijos Teisės departamentas organizuoja šių pastabų ir pasiūlymų įvertinimą ir, esant reikalui, teisės akto projekto patikslinimą.</text:p>
      <text:p text:style-name="P917">Teisės akto projektą, dėl kurio Vyriausybės kanceliarijos padaliniai pareiškia pastabų ir<text:s/><text:soft-page-break/>pasiūlymų ar dėl kurio pastabų ir pasiūlymų pareiškiama ministerijų valstybės sekretorių pasitarime, prireikus atitinkamai patikslina ar papildomai suderina su suinteresuotomis institucijomis teisės akto projekto<text:s/>rengėjas.</text:p>
      <text:p text:style-name="P918">Jeigu rengiant teisės akto projektą, dėl kurio Vyriausybės kanceliarijos padaliniai pareiškia pastabų ir pasiūlymų ar dėl kurio pastabų ir pasiūlymų pareiškiama ministerijų valstybės sekretorių pasitarime, dalyvavo ministerijos Teisės departamento valstybės tarnautojas, šias pastabas vertinant ir prireikus atitinkamai tikslinant teisės akto projektą dalyvauja ministerijos Teisės departamento valstybės tarnautojas, dalyvavęs rengiant teisės akto projektą.<text:s/></text:p>
      <text:p text:style-name="P919">Punkto pakeitimai:</text:p>
      <text:p text:style-name="P920"><text:span text:style-name="T921">Nr.<text:s/></text:span><text:a xlink:href="https://www.e-tar.lt/portal/legalAct.html?documentId=TAR.1C69417D5633" office:target-frame-name="_top" xlink:show="replace"><text:span text:style-name="T922">1V-151</text:span></text:a><text:span text:style-name="T923">, 2006-04-24, Žin., 2006, Nr. 47-1682 (2006-04-28), i. k. 1062310ISAK001V-151</text:span></text:p>
      <text:p text:style-name="Normal"/>
      <text:p text:style-name="P924">91. Jeigu teisės akto projekto rengėjas nesutinka su Vyriausybės kanceliarijos padalinių ar ministerijų<text:s/>valstybės sekretorių pasitarime pareikštomis pastabomis ir pasiūlymais, jis parengia derinimo pažymą pagal Vyriausybės darbo reglamento reikalavimus.<text:s/></text:p>
      <text:p text:style-name="P925">Punkto pakeitimai:</text:p>
      <text:p text:style-name="P926"><text:span text:style-name="T927">Nr.<text:s/></text:span><text:a xlink:href="https://www.e-tar.lt/portal/legalAct.html?documentId=TAR.1C69417D5633" office:target-frame-name="_top" xlink:show="replace"><text:span text:style-name="T928">1V-151</text:span></text:a><text:span text:style-name="T929">, 2006-04-24, Žin., 2006, Nr. 47-1682 (2006-04-28), i. k. 1062310ISAK001V-151</text:span></text:p>
      <text:p text:style-name="Normal"/>
      <text:p text:style-name="P930">92. Patikslintas teisės akto projektas, derinimo pažyma ir lydraštis-teikimas Vyriausybei vizuojami Reglamento nustatyta tvarka ir su lydraščiu pateikiami vizuoti ministerijos Teisės departamentui.<text:s/></text:p>
      <text:p text:style-name="P931">Punkto pakeitimai:</text:p>
      <text:p text:style-name="P932"><text:span text:style-name="T933">Nr.<text:s/></text:span><text:a xlink:href="https://www.e-tar.lt/portal/legalAct.html?documentId=TAR.1C69417D5633" office:target-frame-name="_top" xlink:show="replace"><text:span text:style-name="T934">1V-151</text:span></text:a><text:span text:style-name="T935">, 2006-04-24, Žin., 2006, Nr. 47-1682 (2006-04-28), i. k. 1062310ISAK001V-151</text:span></text:p>
      <text:p text:style-name="Normal"/>
      <text:p text:style-name="P936"><text:span text:style-name="T937">93</text:span><text:span text:style-name="T938">. Pagal Vyriausybės kanceliarijos pateiktas pastabas bei pasiūlymus teisės akto projektas turi būti patikslintas ar pap</text:span><text:span text:style-name="T939">ildomai suderintas su suinteresuotomis institucijomis ne vėliau kaip per 5 darbo dienas (didelės apimties ir/ar sudėtingas projektas – per 7 darbo dienas) nuo pastabų bei pasiūlymų gavimo ministerijos Bendrajame departamente dienos.</text:span></text:p>
      <text:p text:style-name="P940"><text:span text:style-name="T941">Pagal ministerijų valst</text:span><text:span text:style-name="T942">ybės sekretorių pasitarime pareikštas pastabas bei pasiūlymus teisės akto projektas turi būti patikslintas ar papildomai suderintas su suinteresuotomis institucijomis ne vėliau kaip per 5 darbo dienas (didelės apimties ir/ar sudėtingas projektas – per 7 da</text:span><text:span text:style-name="T943">rbo dienas) nuo ministerijų valstybės sekretorių pasitarimo dienos.</text:span></text:p>
      <text:p text:style-name="P944"><text:span text:style-name="T945">94</text:span><text:span text:style-name="T946">. Ministerijos patikslintas ar papildomai su suinteresuotomis institucijomis suderintas teisės akto projektas pakartotinai teikiamas Vyriausybei ministro (arba jo pavedimu –<text:s/></text:span><text:span text:style-name="T947">viceministro, ministerijos valstybės sekretoriaus) pasirašytu teikimu ir turi būti vizuotas ministro (jeigu jo nėra – jį pavaduojančio ministro ir viceministro ar ministerijos valstybės sekretoriaus) ir ministerijos Teisės departamento direktoriaus ar dire</text:span><text:span text:style-name="T948">ktoriaus pavaduotojo.</text:span></text:p>
      <text:p text:style-name="P949">95. Po Vyriausybės pasitarimo ar Vyriausybės posėdžio teisės akto projektą, esant reikalui, tikslina rengėjas, apie patikslinimus informuodamas ministerijos Teisės departamentą.<text:s/></text:p>
      <text:p text:style-name="P950">Punkto pakeitimai:</text:p>
      <text:p text:style-name="P951"><text:span text:style-name="T952">Nr.<text:s/></text:span><text:a xlink:href="https://www.e-tar.lt/portal/legalAct.html?documentId=TAR.1C69417D5633" office:target-frame-name="_top" xlink:show="replace"><text:span text:style-name="T953">1V-151</text:span></text:a><text:span text:style-name="T954">, 2006-04-24, Žin., 2006, Nr. 47-1682 (2006-04-28), i. k. 1062310ISAK001V-151</text:span></text:p>
      <text:p text:style-name="Normal"/>
      <text:p text:style-name="P955"><text:span text:style-name="T956">VYRIAUSYBĖS NUTARIMŲ TEIKIMO MINISTRUI PASIRAŠYTI TVARKA</text:span></text:p>
      <text:p text:style-name="P957"/>
      <text:p text:style-name="P958">95<text:span text:style-name="T959">1</text:span>. Teikiant ministrui pasirašyti Vyriausybės posėdyje priimtą sprendimą, įformintą nutarimu, ministerijos administracijos padalinio, rengusio šio nutarimo projektą, o tais atvejais, kai Vyriausybės nutarimo projektą teikė kita institucija, tačiau Vyriausybės nutarimą pagal kompetenciją turi pasirašyti vidaus reikalų ministras, – atsakingo už atitinkamą sritį ministerijos administracijos padalinio valstybės tarnautojas, prieš teikdamas ministrui pasirašyti Vyriausybės nutarimo originalą, padaro jo kopiją.</text:p>
      <text:p text:style-name="P960">95<text:span text:style-name="T961">2</text:span>. Ministrui teikiamo pasirašyti Vyriausybės<text:s/>nutarimo kopija turi būti vizuota administracijos padalinio, rengusio šio nutarimo projektą, vadovo, o tais atvejais, kai Vyriausybės nutarimo projektą teikė kita institucija, – atsakingo už atitinkamą sritį ministerijos administracijos padalinio vadovo.</text:p>
      <text:p text:style-name="P962">95<text:span text:style-name="T963">3</text:span>. Teisės departamento direktorius arba jo pavaduotojas vizuoja ministrui teikiamo<text:s/><text:soft-page-break/>pasirašyti Vyriausybės nutarimo originalą. Vyriausybės nutarimų priedai nepasirašomi, tačiau jų originalus vizuoja Teisės departamento direktorius arba jo pavaduotojas<text:s/>ir ministras.</text:p>
      <text:p text:style-name="P964">95<text:span text:style-name="T965">4</text:span>. Tuo atveju, kai ministras pasirašo Vyriausybės nutarimą kaip pavaduojantis ministras, Vyriausybės nutarimo originalą prieš tai vizuoja tos ministerijos, kurios ministras pavaduojamas, viceministras ir teisės padalinio vadovas ar jo funkcijas atliekantis teisininkas</text:p>
      <text:p text:style-name="P966"/>
      <text:p text:style-name="P967">Papildyta skirsniu:</text:p>
      <text:p text:style-name="P968"><text:span text:style-name="T969">Nr.<text:s/></text:span><text:a xlink:href="https://www.e-tar.lt/portal/legalAct.html?documentId=TAR.1C69417D5633" office:target-frame-name="_top" xlink:show="replace"><text:span text:style-name="T970">1V-151</text:span></text:a><text:span text:style-name="T971">, 2006-04-24, Žin., 2006, Nr. 47-1682 (2006-04-28), i. k. 1062310ISAK001V-151</text:span></text:p>
      <text:p text:style-name="Normal"/>
      <text:p text:style-name="P972"><text:span text:style-name="T973">ATSTOVAVIMAS MINISTERIJAI<text:s/></text:span><text:span text:style-name="T974">SVARSTANT MINISTERIJOS PARENGTUS TEISĖS AKTŲ PROJEKTUS SEIME IR PASTABŲ BEI PASIŪLYMŲ VERTINIMAS</text:span></text:p>
      <text:p text:style-name="P975"/>
      <text:p text:style-name="P976">95<text:span text:style-name="T977">5</text:span>. Svarstant Seime ministerijos parengtus įstatymų ar kitų Seimo teisės aktų projektus, kuriems pritarė Vyriausybė, Vyriausybei atstovauja ministras, o<text:s/>ministrui negalint atstovauti Seime dėl jų Vyriausybei atstovauja viceministras.</text:p>
      <text:p text:style-name="P978">Šių teisės aktų projektų svarstymo eigą Seime seka ir apie ją ministrą ir (ar) viceministrą informuoja rengėjai ir ministerijos Teisės departamentas.</text:p>
      <text:p text:style-name="P979">Rengėjai ne vėliau kaip per 2 darbo dienas po Vyriausybės posėdžio, kuriame buvo pritarta įstatymo ar kito Seimo teisės akto projektui, dienos pateikia ministrui ir (ar) viceministrui medžiagą, būtiną projektui Seime pateikti.<text:s/></text:p>
      <text:p text:style-name="P980">Punkto pakeitimai:</text:p>
      <text:p text:style-name="P981"><text:span text:style-name="T982">Nr.<text:s/></text:span><text:a xlink:href="https://www.e-tar.lt/portal/legalAct.html?documentId=TAR.A3E541D5B964" office:target-frame-name="_top" xlink:show="replace"><text:span text:style-name="T983">1V-86</text:span></text:a><text:span text:style-name="T984">, 2007-03-05, Žin., 2007, Nr. 30-1121 (2007-03-10), i. k. 1072310ISAK0001V-86</text:span></text:p>
      <text:p text:style-name="Normal"/>
      <text:p text:style-name="P985">95<text:span text:style-name="T986">6</text:span>. Svarstant ministerijos parengtus įstatymų ar kitų Seimo teisės aktų projektus Seimo komitetuose kartu su ministru, o ministrui negalint dalyvauti – su viceministru, paprastai dalyvauja ir ministerijos administracijos padalinio, įstaigos prie ministerijos ar darbo grupės, parengusios šiuos projektus, atstovas, o jeigu rengiant šiuos projektus dalyvavo ministerijos Teisės departamento valstybės tarnautojas – ir šis tarnautojas.</text:p>
      <text:p text:style-name="P987">95<text:span text:style-name="T988">7</text:span>. Ministrą ir (ar) viceministrą apie Seimo komitetų pareikštas pastabas ir pasiūlymus dėl ministerijos parengto įstatymo ar kito Seimo teisės akto projekto informuoja šio teisės akto projekto rengėjai, o apie Seimo kanceliarijos Teisės departamento pareikštas pastabas ir pasiūlymus – ministerijos Teisės departamentas.<text:s/></text:p>
      <text:p text:style-name="P989">Punkto pakeitimai:</text:p>
      <text:p text:style-name="P990"><text:span text:style-name="T991">Nr.<text:s/></text:span><text:a xlink:href="https://www.e-tar.lt/portal/legalAct.html?documentId=TAR.A3E541D5B964" office:target-frame-name="_top" xlink:show="replace"><text:span text:style-name="T992">1V-86</text:span></text:a><text:span text:style-name="T993">,<text:s/></text:span><text:span text:style-name="T994">2007-03-05, Žin., 2007, Nr. 30-1121 (2007-03-10), i. k. 1072310ISAK0001V-86</text:span></text:p>
      <text:p text:style-name="Normal"/>
      <text:p text:style-name="P995">95<text:span text:style-name="T996">8</text:span>. Seimo Teisės ir teisėtvarkos komiteto ar Seimo kanceliarijos Teisės departamento pareikštas pastabas bei pasiūlymus dėl ministerijos parengtų įstatymų ar kitų Seimo teisės aktų projektų vertina ministerijos Teisės departamentas ir, esant reikalui, dalyvauja rengėjams jį tikslinant. Kitų Seimo komitetų, Seimo narių ar kitų asmenų pareikštas pastabas ir pasiūlymus dėl ministerijos parengtų įstatymų ar kitų Seimo teisės aktų<text:s/>projektų vertina ir, esant reikalui, atitinkamai tikslina teisės akto projekto rengėjai, dalyvaujant Teisės departamentui.<text:s/></text:p>
      <text:p text:style-name="P997">Punkto pakeitimai:</text:p>
      <text:p text:style-name="P998"><text:span text:style-name="T999">Nr.<text:s/></text:span><text:a xlink:href="https://www.e-tar.lt/portal/legalAct.html?documentId=TAR.A3E541D5B964" office:target-frame-name="_top" xlink:show="replace"><text:span text:style-name="T1000">1V-86</text:span></text:a><text:span text:style-name="T1001">, 2007-03-05, Žin., 20</text:span><text:span text:style-name="T1002">07, Nr. 30-1121 (2007-03-10), i. k. 1072310ISAK0001V-86</text:span></text:p>
      <text:p text:style-name="Normal"/>
      <text:p text:style-name="P1003">95<text:span text:style-name="T1004">9</text:span>. Apie tai, kad ministerijos parengtų įstatymų ar kitų Seimo teisės aktų projektai yra tikslinami pagal juos svarstant Seime pareikštas pastabas ir pasiūlymus, bei apie šių pataisymų esmę ir turinį projekto rengėjai informuoja ministrą ir (ar) viceministrą.<text:s/></text:p>
      <text:p text:style-name="P1005">Punkto pakeitimai:</text:p>
      <text:p text:style-name="P1006"><text:span text:style-name="T1007">Nr.<text:s/></text:span><text:a xlink:href="https://www.e-tar.lt/portal/legalAct.html?documentId=TAR.A3E541D5B964" office:target-frame-name="_top" xlink:show="replace"><text:span text:style-name="T1008">1V-86</text:span></text:a><text:span text:style-name="T1009">, 2007-03-05, Žin., 2007, Nr. 30-1121 (2007-03-10), i. k. 1072310ISAK0001V-86</text:span></text:p>
      <text:p text:style-name="Normal"/>
      <text:p text:style-name="P1010">Papildyta skirsniu:</text:p>
      <text:p text:style-name="P1011"><text:span text:style-name="T1012">Nr.<text:s/></text:span><text:a xlink:href="https://www.e-tar.lt/portal/legalAct.html?documentId=TAR.1C69417D5633" office:target-frame-name="_top" xlink:show="replace"><text:span text:style-name="T1013">1V-151</text:span></text:a><text:span text:style-name="T1014">, 2006-04-24, Žin., 2006, Nr. 47-1682 (2006-04-28), i. k. 1062310ISAK001V-151</text:span></text:p>
      <text:p text:style-name="Normal"/>
      <text:p text:style-name="P1015"><text:span text:style-name="T1016">TARPTAUTINIŲ SUTARČIŲ RENGIMAS IR SUDARYMAS</text:span></text:p>
      <text:p text:style-name="P1017"/>
      <text:p text:style-name="P1018"><text:span text:style-name="T1019">96</text:span><text:span text:style-name="T1020">. Ministerijos Tarptautinių ryšių ir Europos integracijos departamentas or</text:span><text:span text:style-name="T1021">ganizuoja, koordinuoja Lietuvos Respublikos tarptautinių sutarčių (toliau vadinama – tarptautinės sutartys) bei ministerijos vardu ir pagal ministerijos kompetenciją sudaromų su užsienio valstybių ar tarptautinių organizacijų institucijomis ir įstaigomis s</text:span><text:span text:style-name="T1022">usitarimų (toliau vadinama – susitarimai) projektų rengimą, jų vykdymą.</text:span></text:p>
      <text:p text:style-name="P1023"><text:span text:style-name="T1024">97</text:span><text:span text:style-name="T1025">. Ministerijos administracijos padaliniai, įstaigos prie ministerijos, kurių kompetencijai priklauso tarptautinės sutarties ar susitarimo reguliuojami klausimai, inicijuoja ir (a</text:span><text:span text:style-name="T1026">r) rengia tarptautinių sutarčių ir kitų teisės aktų projektus, susijusius su tarptautinės sutarties sudarymu, tvirtinimu ar ratifikavimu, ar susitarimų projektus.</text:span></text:p>
      <text:p text:style-name="P1027"><text:span text:style-name="T1028">Kai tarptautinės sutarties ar susitarimo reguliuojami klausimai priklauso kelių ministerijos<text:s/></text:span><text:span text:style-name="T1029">administracijos padalinių ir (ar) įstaigų prie ministerijos kompetencijai, teisės aktų projektus, susijusius su tarptautinės sutarties sudarymu, tvirtinimu ar ratifikavimu, rengia ministerijos Tarptautinių ryšių ir Europos integracijos departamentas.</text:span></text:p>
      <text:p text:style-name="P1030"><text:span text:style-name="T1031">98</text:span><text:span text:style-name="T1032">. Tarptautinių sutarčių projektams ar susitarimų projektams rengti gali būti sudaromos darbo grupės.</text:span></text:p>
      <text:p text:style-name="P1033">99. Tarptautinės sutartys ar susitarimai rengiami ir sudaromi vadovaujantis Lietuvos Respublikos tarptautinių sutarčių įstatymu (Žin., 1999, Nr.<text:s/><text:a xlink:href="https://www.e-tar.lt/portal/lt/legalAct/TAR.5BCEC9B41811" office:target-frame-name="_blank" xlink:show="new"><text:span text:style-name="T1034">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035">84-2938</text:span></text:a>; 2004, Nr.<text:s/><text:a xlink:href="https://www.e-tar.lt/portal/lt/legalAct/TAR.3D9C6FA98E25" office:target-frame-name="_blank" xlink:show="new"><text:span text:style-name="T1036">175-6497</text:span></text:a>).<text:s/></text:p>
      <text:p text:style-name="P1037">Punkto pakeitimai:</text:p>
      <text:p text:style-name="P1038"><text:span text:style-name="T1039">Nr.<text:s/></text:span><text:a xlink:href="https://www.e-tar.lt/portal/legalAct.html?documentId=TAR.A3E541D5B964" office:target-frame-name="_top" xlink:show="replace"><text:span text:style-name="T1040">1V-86</text:span></text:a><text:span text:style-name="T1041">, 2007-03-05, Žin., 2007, Nr. 30-1121 (2007-03-10), i. k. 1072310ISAK0001V-86</text:span></text:p>
      <text:p text:style-name="Normal"/>
      <text:p text:style-name="P1042"><text:span text:style-name="T1043">100</text:span><text:span text:style-name="T1044">. Parengti tarptautinių sutarčių projektai ir kiti teisės aktų projektai, susiję su t</text:span><text:span text:style-name="T1045">arptautinės sutarties sudarymu, tvirtinimu ar ratifikavimu, bei susitarimų projektai derinami su ministerijos administracijos padaliniais, įstaigomis prie ministerijos, su kurių kompetencija jie yra susiję, Reglamento IV skyriaus skirsnyje „Įstatymų ir kit</text:span><text:span text:style-name="T1046">ų teisės aktų projektų rengimas ir teikimas derinti“ nustatyta tvarka.</text:span></text:p>
      <text:p text:style-name="P1047"><text:span text:style-name="T1048">101</text:span><text:span text:style-name="T1049">. Įstaigos prie ministerijos, kurių kompetencijai priklauso tarptautinės sutarties ar susitarimo reguliuojami klausimai, privalo pasirūpinti tarptautinės sutarties (projekto) ar<text:s/></text:span><text:span text:style-name="T1050">susitarimo (projekto) teksto vertimu į lietuvių arba atitinkamą užsienio kalbą.</text:span></text:p>
      <text:p text:style-name="P1051"><text:span text:style-name="T1052">Teikiant sutarties projektą ar susitarimo projektą derinti ministerijos administracijos padaliniams ir įstaigoms prie ministerijos, su kurių kompetencija jie yra susiję, papras</text:span><text:span text:style-name="T1053">tai pridedamas tarptautinės sutarties projekto ar susitarimo projekto teksto vertimas į lietuvių kalbą.</text:span></text:p>
      <text:p text:style-name="P1054"><text:span text:style-name="T1055">102</text:span><text:span text:style-name="T1056">. Jei tarptautinių sutarčių projektus ir kitus teisės aktų projektus, susijusius su tarptautinės sutarties sudarymu, tvirtinimu ar ratifikavimu,<text:s/></text:span><text:span text:style-name="T1057">ar susitarimų projektus rengia ministerijos administracijos padaliniai, tarptautinės sutarties projekto teksto vertimu į lietuvių ir (arba) atitinkamą užsienio kalbą rūpinasi ministerijos Tarptautinių ryšių ir Europos integracijos departamentas.</text:span></text:p>
      <text:p text:style-name="P1058"><text:span text:style-name="T1059">103</text:span><text:span text:style-name="T1060">. P</text:span><text:span text:style-name="T1061">asirašytos tarptautinės sutartys saugomos Tarptautinių sutarčių įstatymo nustatyta tvarka, o susitarimai – ministerijos Bendrajame departamente.</text:span></text:p>
      <text:p text:style-name="P1062"><text:span text:style-name="T1063">104</text:span><text:span text:style-name="T1064">. Lietuvos Respublikos pozicija Europos Sąjungoje nagrinėjamais klausimais pagal Vidaus reikalų minister</text:span><text:span text:style-name="T1065">ijos kompetenciją rengiama, derinama bei atstovaujama ir Europos Sąjungos teisė (</text:span><text:span text:style-name="T1066">Acquis communautaire</text:span><text:span text:style-name="T1067">) perkeliama į nacionalinę teisę, jos įgyvendinimas koordinuojamas Vyriausybės ir ministro nustatyta tvarka.</text:span></text:p>
      <text:p text:style-name="P1068"/>
      <text:p text:style-name="P1069"><text:span text:style-name="T1070">V</text:span><text:span text:style-name="T1071">.<text:s/></text:span><text:span text:style-name="T1072">MINISTERIJOS RAŠTVEDYBOS TVARKYMAS</text:span></text:p>
      <text:p text:style-name="P1073"/>
      <text:p text:style-name="P1074"><text:span text:style-name="T1075">105</text:span><text:span text:style-name="T1076">. Ministerijos raštvedybą tvarko ministerijos Bendrasis departamentas kartu su ministerijos administracijos padaliniais, įstaigomis prie ministerijos ir ministerijos įsteigtomis įstaigomis, vadovaudamasis Instrukcija, Lietuvos archyvų departamento</text:span><text:span text:style-name="T1077"><text:s/>prie Lietuvos Respublikos Vyriausybės generalinio direktoriaus priimtais teisės aktais ir kitais teisės aktais, reglamentuojančiais raštvedybą bei archyvų darbą, ir savo nuostatais.</text:span></text:p>
      <text:p text:style-name="P1078"><text:span text:style-name="T1079">106</text:span><text:span text:style-name="T1080">. Ministerijos Bendrasis departamentas organizuoja, koordinuoja ir</text:span><text:span text:style-name="T1081"><text:s/>kontroliuoja raštvedybos reikalavimų įgyvendinimą ministerijos administracijos padaliniuose, įstaigose prie ministerijos, teikia metodines rekomendacijas dėl raštvedybos reikalavimų vykdymo.</text:span></text:p>
      <text:p text:style-name="P1082"><text:span text:style-name="T1083">107</text:span><text:span text:style-name="T1084">. Už tvarkomųjų, informacinių, organizacinių dokumentų (t</text:span><text:span text:style-name="T1085">oliau vadinama – dokumentai) rengimo, įforminimo, tvarkymo, apskaitos, naudojimo, saugojimo bei jų užduočių vykdymo kontrolės organizavimą ministerijos administracijos padaliniuose, įstaigose prie ministerijos atsakingi jų vadovai, kurie paskiria už tai at</text:span><text:span text:style-name="T1086">sakingą padalinį arba valstybės tarnautoją ar darbuotoją.</text:span></text:p>
      <text:p text:style-name="P1087"><text:span text:style-name="T1088">108</text:span><text:span text:style-name="T1089">. Ministerijos raštvedyba tvarkoma decentralizuotai.</text:span></text:p>
      <text:p text:style-name="P1090"><text:span text:style-name="T1091">109</text:span><text:span text:style-name="T1092">. Dokumentus, adresuotus ministerijai ar ministrui, viceministrui, ministerijos valstybės sekretoriui ar ministerijos sekretoriams,</text:span><text:span text:style-name="T1093"><text:s/>priima ir registruoja ministerijos Bendrasis departamentas. Dokumentai su ministro, viceministro, ministerijos valstybės sekretoriaus ar ministerijos sekretorių rezoliucijomis arba šių dokumentų kopijos bei dokumentai, adresuoti tiesiogiai ministerijos ad</text:span><text:span text:style-name="T1094">ministracijos padaliniams, įstaigoms prie ministerijos, ministerijos įsteigtoms įstaigoms taip pat jiems adresuoti pagal kompetenciją ministerijos Bendrojo departamento direktoriaus, nustatyta tvarka perduodami į šiuos padalinius ir įstaigas toliau tvarkyt</text:span><text:span text:style-name="T1095">i. Dokumentus rengia, įformina, tvarko, bylas sudaro ir saugo iki atidavimo archyviniam saugojimui ministerijos administracijos padaliniai, įstaigos prie ministerijos.</text:span></text:p>
      <text:p text:style-name="P1096"><text:span text:style-name="T1097">110</text:span><text:span text:style-name="T1098">. Parengti dokumentai turi būti registruojami jų pasirašymo ar tvirtinimo dieną,<text:s/></text:span><text:span text:style-name="T1099">gauti dokumentai – jų gavimo dieną. Gauti dokumentai skirstomi į registruotinus ir neregistruotinus. Registruotini dokumentai registruojami kompiuterinėse dokumentų registravimo sistemose ar atitinkamuose dokumentų registracijos žurnaluose. Neregistruojami</text:span><text:span text:style-name="T1100"><text:s/>gauti informaciniai pranešimai apie posėdžius ir pasitarimus, reklaminiai lankstinukai, konferencijų programos, periodiniai leidiniai, sveikinimo laiškai, asmeninio pobūdžio laiškai, kvietimai ir kita korespondencija, nesusijusi su atsakomybe ir rizika, k</text:span><text:span text:style-name="T1101">ylančia dėl dokumentų neįtraukimo į dokumentų apskaitos sistemą.</text:span></text:p>
      <text:p text:style-name="P1102"><text:span text:style-name="T1103">111</text:span><text:span text:style-name="T1104">. Dokumentus, gautus iš Prezidentūros, Seimo, Vyriausybės, valstybės ir savivaldybių institucijų ir įstaigų, užsienio šalių bei piliečių ir kitų asmenų, ministerijos Bendrasis departam</text:span><text:span text:style-name="T1105">entas pateikia ministrui, viceministrui, ministerijos valstybės sekretoriui ar ministerijos sekretoriams pagal ministro nustatytas administravimo sritis arba, ministerijos Bendrojo departamento direktoriui adresavus, perduoda atitinkamiems ministerijos adm</text:span><text:span text:style-name="T1106">inistracijos padaliniams, įstaigoms prie ministerijos ir ministerijos įsteigtoms įstaigoms. Jeigu dokumentas gautas ne pirmą kartą, dokumentą pateikiant ministrui, viceministrui, ministerijos valstybės sekretoriui ar ministerijos sekretoriams pagal ministr</text:span><text:span text:style-name="T1107">o nustatytas administravimo sritis, nurodomas prieš tai gautą dokumentą nagrinėjęs ministerijos administracijos padalinys ar įstaiga prie ministerijos.</text:span></text:p>
      <text:p text:style-name="P1108"><text:span text:style-name="T1109">112</text:span><text:span text:style-name="T1110">.</text:span><text:span text:style-name="T1111"><text:s/></text:span><text:span text:style-name="T1112">Užsienio kalba gauti dokumentai nagrinėjami vadovaujantis vidaus reikalų ministro 2003 m. balan</text:span><text:span text:style-name="T1113">džio 15 d. įsakymu Nr. 1V-128 „Dėl Užsienio kalba paštu, elektroniniu paštu ir kitais būdais gautų dokumentų nagrinėjimo tvarkos patvirtinimo“.</text:span></text:p>
      <text:p text:style-name="P1114"><text:span text:style-name="T1115">113</text:span><text:span text:style-name="T1116">. Skirdami dokumentą vykdyti, ministras, viceministras, ministerijos valstybės sekretorius ar ministerijo</text:span><text:span text:style-name="T1117">s sekretoriai, ministerijos administracijos padalinių, įstaigų prie ministerijos vadovai rašo rezoliuciją dokumento laisvame plote tarp dokumento sudarytojo pavadinimo ir dokumento teksto, neliesdami kitų rekvizitų. Rezoliucijoje, be nurodomų dokumentų užd</text:span><text:span text:style-name="T1118">uočių vykdytojų, gali būti trumpai išdėstoma, kaip spręsti dokumente keliamus klausimus, taip pat gali būti nurodomas užduoties įvykdymo terminas.</text:span></text:p>
      <text:p text:style-name="P1119"><text:span text:style-name="T1120">114</text:span><text:span text:style-name="T1121">. Dokumentai su rezoliucija grąžinami juos registravusiam raštvedybos padaliniui ar valstybės tarnauto</text:span><text:span text:style-name="T1122">jui ar darbuotojui, atsakingam už raštvedybos tvarkymą, kurie šiuos dokumentus perduoda vykdytojams bei kontroliuoja ministro, viceministro, ministerijos valstybės sekretoriaus ar ministerijos sekretorių pavedimų įvykdymą nustatytais terminais.</text:span></text:p>
      <text:p text:style-name="P1123"><text:span text:style-name="T1124">115</text:span><text:span text:style-name="T1125">. Do</text:span><text:span text:style-name="T1126">kumentas atiduodamas rezoliucijoje nurodyto padalinio už raštvedybą atsakingam valstybės tarnautojui ir darbuotojui arba vykdytojui tik šiam pasirašius kompiuterinėje dokumento registracijos kortelėje ar atitinkamame dokumentų registracijos žurnale. Jei do</text:span><text:span text:style-name="T1127">kumentą turi vykdyti keli vykdytojai, pirmajam vykdytojui atiduodamas dokumento originalas, kitiems vykdytojams –<text:s/></text:span><text:soft-page-break/><text:span text:style-name="T1128">dokumento su rezoliucija kopijos. Pradinę dokumento originalo registraciją atlikęs raštvedybos padalinys ar valstybės tarnautojas ir darbuotoj</text:span><text:span text:style-name="T1129">as, atsakingas už raštvedybos tvarkymą, turi padaryti tiek vykdomo dokumento kopijų, kiek rezoliucijoje, be pagrindinio dokumento vykdytojo, yra nurodyta kitų vykdytojų.</text:span></text:p>
      <text:p text:style-name="P1130"><text:span text:style-name="T1131">116</text:span><text:span text:style-name="T1132">. Jei vykdyti gautą dokumentą pagal kompetenciją turi vykdyti rezoliucijoje nen</text:span><text:span text:style-name="T1133">urodyti ministerijos administracijos padaliniai, įstaigos prie ministerijos ar kiti vykdytojai, dokumento originalas pateikiamas ministrui, viceministrui, ministerijos valstybės sekretoriui ar ministerijos sekretoriui, kuris rašė rezoliuciją, ją papildyti.</text:span><text:span text:style-name="T1134"><text:s/>Papildžius rezoliuciją dokumentas ar jo kopija perduodama tik per pradinę registraciją atlikusį ministerijos Bendrąjį departamentą, kuris tai pažymi kompiuterinėje dokumentų registravimo sistemoje ir informuoja kitus vykdytojus.</text:span></text:p>
      <text:p text:style-name="P1135"><text:span text:style-name="T1136">117</text:span><text:span text:style-name="T1137">. Valstybės tarnaut</text:span><text:span text:style-name="T1138">ojai ar darbuotojai, tiesiogiai gavę dokumentus, adresuotus ministrui, viceministrui, ministerijos valstybės sekretoriui, ministerijos sekretoriui ar ministerijai, iš kitų valstybės ar savivaldybių institucijų ir įstaigų, privalo juos nedelsdami perduoti m</text:span><text:span text:style-name="T1139">inisterijos Bendrajam departamentui užregistruoti. Dokumentus, gautus tiesiogiai iš ministro, viceministro, ministerijos valstybės sekretoriaus ar ministerijos sekretoriaus, vykdytojas taip pat privalo nedelsdamas užregistruoti ministerijos Bendrajame depa</text:span><text:span text:style-name="T1140">rtamente, o jeigu šie dokumentai jau užregistruoti – pažymėti perdavimą dokumentų apskaitoje.</text:span></text:p>
      <text:p text:style-name="P1141"><text:span text:style-name="T1142">118</text:span><text:span text:style-name="T1143">. Informaciniai siunčiamieji dokumentai, pasirašomi ministro, viceministro, ministerijos valstybės sekretoriaus ar ministerijos sekretoriaus, ministerijos<text:s/></text:span><text:span text:style-name="T1144">administracijos padalinių vadovų, įstaigų prie ministerijos vadovų, įforminami atitinkamame blanke, atsižvelgiant į tai, kas pasirašo informacinį siunčiamąjį dokumentą.</text:span></text:p>
      <text:p text:style-name="P1145">Ministrui, viceministrui, ministerijos valstybės sekretoriui ar ministerijos sekretoriui pasirašyti parengtų informacinių siunčiamųjų dokumentų, adresuotų keliems įvardytiems adresatams, pateikiama tiek dokumento originalo egzempliorių, kiek nurodyta adresatų. Jei informacinis siunčiamasis dokumentas siunčiamas pagal adresatų sąrašą ar apibendrintai nurodytiems adresatams, ministrui, viceministrui, ministerijos valstybės sekretoriui ar ministerijos sekretoriui pateikiamas pasirašyti vienas dokumento egzempliorius (originalas), o adresatams išsiunčiamos teisės aktų nustatyta tvarka informacinio siunčiamojo dokumento patvirtintos kopijos ar patvirtinti nuorašai.</text:p>
      <text:p text:style-name="P1146"><text:span text:style-name="T1147">Kartu su ministrui, viceministrui, ministerijos valstybės sekretoriui ar ministerijos sekretoriui pateikiamu pasirašyti informaciniu siunčiamuoju dokumentu turi būti pateikiamas ir nusta</text:span><text:span text:style-name="T1148">tyta tvarka vizuotas dokumento egzempliorius (informacinį siunčiamąjį dokumentą rengusio valstybės tarnautojo ar darbuotojo, jo tiesioginio vadovo ir departamento ar kito padalinio, kuriam pavaldus dokumentą rengęs skyrius, vadovo, suinteresuotų ministerij</text:span><text:span text:style-name="T1149">os administracijos padalinių, įstaigų prie ministerijos vadovų, viceministro, ministerijos valstybės sekretoriaus, ministerijos sekretorių pagal ministro nustatytas administravimo sritis, kalbos tvarkytojo). Jeigu informacinis siunčiamasis dokumentas yra a</text:span><text:span text:style-name="T1150">tsakomasis, jis teikiamas pasirašyti kartu su dokumentu, į kurį atsakoma, ir kitais susijusiais dokumentais. Pasirašyto ir užregistruoto informacinio siunčiamojo dokumento originalas ar teisės aktų nustatyta tvarka patvirtintos</text:span><text:span text:style-name="T1151"><text:s/></text:span><text:span text:style-name="T1152">jo kopijos išsiunčiami adres</text:span><text:span text:style-name="T1153">atams, o patvirtintas vizuotas dokumento egzempliorius (nustatyta tvarka ir dokumento originalas) paliekamas jį rengusiame padalinyje kartu su dokumento, į kurį atsakoma, originalu raštvedybos bylai formuoti (išskyrus pateiktus vizuoti teisės aktų projektų</text:span><text:span text:style-name="T1154"><text:s/>originalus, kurie grąžinami projekto iniciatoriui). Siunčiamajame informaciniame dokumente turi būti nurodyta</text:span><text:span text:style-name="T1155"><text:s/></text:span><text:span text:style-name="T1156">dokumento rengėjo nuoroda (dokumentą parengusio valstybės tarnautojo ar darbuotojo vardas (vardo raidė) ir pavardė, galimi ryšio duomenys (telefo</text:span><text:span text:style-name="T1157">no numeris, fakso numeris, elektroninio pašto adresas). Siunčiamame atsakyme į gautą dokumentą turi būti dokumento, į kurį atsakoma, nuoroda (dokumento data ir numeris). Jeigu informacinis siunčiamasis dokumentas, kurį pasirašo ministras, viceministras, mi</text:span><text:span text:style-name="T1158">nisterijos valstybės sekretorius ar ministerijos sekretorius, bus siunčiamas apibendrintai nurodytiems adresatams pagal atskirą adresatų sąrašą, rengėjas ministerijos Bendrajam departamentui kartu su pasirašytu informaciniu siunčiamuoju dokumentu bei adres</text:span><text:span text:style-name="T1159">atų sąrašu turi pateikti tiek informacinio siunčiamojo dokumento kopijų, kiek yra nurodyta adresatų. Rengėjas kiekvienoje informacinio siunčiamojo dokumento kopijoje turi įrašyti konkretų adresatą bei<text:s/></text:span><text:soft-page-break/><text:span text:style-name="T1160">prireikus pateikti visų adresatų tikslių adresų sąrašą<text:s/></text:span><text:span text:style-name="T1161">(kitų valstybės ir savivaldybių institucijų ir įstaigų, fizinių asmenų). Taip pat būtina ministerijos Bendrajam departamentui palikti vizuoto informacinio siunčiamojo dokumento egzemplioriaus kopiją.</text:span></text:p>
      <text:p text:style-name="P1162">119. Visos ministerijoje pasirašomos sutartys registruojamos ministerijos Bendrajame departamente.<text:s/></text:p>
      <text:p text:style-name="P1163">Punkto pakeitimai:</text:p>
      <text:p text:style-name="P1164"><text:span text:style-name="T1165">Nr.<text:s/></text:span><text:a xlink:href="https://www.e-tar.lt/portal/legalAct.html?documentId=TAR.1C69417D5633" office:target-frame-name="_top" xlink:show="replace"><text:span text:style-name="T1166">1V-151</text:span></text:a><text:span text:style-name="T1167">, 2006-04-24, Žin., 2006, Nr. 47-1682 (2006-04-28), i. k. 1062310ISAK001V-151</text:span></text:p>
      <text:p text:style-name="Normal"/>
      <text:p text:style-name="P1168"><text:span text:style-name="T1169">120</text:span><text:span text:style-name="T1170">. Ministro,</text:span><text:span text:style-name="T1171"><text:s/>viceministro, ministerijos valstybės sekretoriaus ar ministerijos sekretoriaus pasirašytus informacinius vidaus dokumentus, taip pat ministro įsakymus, ministerijos valstybės sekretoriaus potvarkius, ministerijos kolegijos posėdžių protokolus registruoja,</text:span><text:span text:style-name="T1172"><text:s/>traukia į apskaitą, daugina ir išsiunčia ministerijos Bendrasis departamentas.</text:span></text:p>
      <text:p text:style-name="P1173"><text:span text:style-name="T1174">121</text:span><text:span text:style-name="T1175">. Pasirašyti ministro įsakymai, ministerijos valstybės sekretoriaus potvarkiai ministerijos Bendrajame departamente registruojami jų pasirašymo dieną. Ministerijos Bendr</text:span><text:span text:style-name="T1176">asis departamentas nustatyta tvarka jų patvirtintas kopijas išsiunčia atitinkamiems ministerijos administracijos padaliniams, įstaigoms prie ministerijos ar kitoms valstybės ir savivaldybių institucijoms ir įstaigoms pagal tvarkomojo dokumento rengėjo sura</text:span><text:span text:style-name="T1177">šytą (ministro įsakymo ir ministerijos valstybės sekretoriaus potvarkio paskutinio lapo antroje pusėje) ir ministerijos administracijos padalinio, įstaigos prie ministerijos ar ministerijos įsteigtos įstaigos vadovo ar kito jo įgalioto valstybės tarnautojo</text:span><text:span text:style-name="T1178"><text:s/>pasirašytą paskirstymo (išsiuntimo) rodyklę.</text:span></text:p>
      <text:p text:style-name="P1179"><text:span text:style-name="T1180">Kartu su pasirašytu ministro įsakymu ar ministerijos valstybės sekretoriaus potvarkiu ministerijos veiklos klausimais pateikiamas ir jo tekstas kompiuterinėje laikmenoje arba atsiunčiamas elektroniniu paštu min</text:span><text:span text:style-name="T1181">isterijos Bendrojo departamento nurodytu elektroninio pašto adresu.</text:span></text:p>
      <text:p text:style-name="P1182"><text:span text:style-name="T1183">122</text:span><text:span text:style-name="T1184">. Tvarkomųjų dokumentų originalai saugomi ministerijos Bendrajame departamente ir ministerijos administracijos padalinių, įstaigų prie ministerijos, ministerijos įsteigtų įstaigų va</text:span><text:span text:style-name="T1185">lstybės tarnautojams ir darbuotojams susipažinti išduodami tik vietoje. Ministro įsakymai, ministerijos valstybės sekretoriaus potvarkiai faksimilinio ryšio ar kitokiais telekomunikacijų įrenginiais paprastai nesiunčiami. Kitoms valstybės ir savivaldybių i</text:span><text:span text:style-name="T1186">nstitucijoms ir įstaigoms ministro įsakymų ir ministerijos valstybės sekretoriaus potvarkių kopijos išduodamos tik joms pateikus rašytinį prašymą ir esant ministerijos valstybės sekretoriaus ar ministerijos sekretoriaus sutikimui.</text:span></text:p>
      <text:p text:style-name="P1187"><text:span text:style-name="T1188">123</text:span><text:span text:style-name="T1189">. Ministerijos adm</text:span><text:span text:style-name="T1190">inistracijos padaliniams tiesiogiai adresuotus dokumentus, taip pat jų parengtus dokumentus registruoja atsakingi už raštvedybą ministerijos administracijos padalinių valstybės tarnautojai ar darbuotojai.</text:span></text:p>
      <text:p text:style-name="P1191"><text:span text:style-name="T1192">124</text:span><text:span text:style-name="T1193">. Lietuvos Respublikos valstybės ir tarnybos</text:span><text:span text:style-name="T1194"><text:s/>paslaptį sudarantys dokumentai traukiami į apskaitą, rengiami, įforminami, siunčiami, gaunami, naudojami, dauginami, naikinami bei saugomi laikantis Valstybės ir tarnybos paslapčių įstatymo (Žin., 1999, Nr.<text:s/></text:span><text:a xlink:href="https://www.e-tar.lt/portal/lt/legalAct/TAR.F4CA26A706AF" office:target-frame-name="_blank" xlink:show="new"><text:span text:style-name="T1195">105-3019</text:span></text:a><text:span text:style-name="T1196">; 2004, Nr.<text:s/></text:span><text:a xlink:href="https://www.e-tar.lt/portal/lt/legalAct/TAR.83D9F662C0E4" office:target-frame-name="_blank" xlink:show="new"><text:span text:style-name="T1197">4-29</text:span></text:a><text:span text:style-name="T1198">) ir kitų teisės aktų, reglamentuojančių įslaptintų dokumentų raštvedybą ir įslaptintos informacijos apsaugą,<text:s/></text:span><text:span text:style-name="T1199">reikalavimų. Užsienio valstybių ar tarptautinių organizacijų paslaptį sudaranti informacija, perduota Lietuvos Respublikai, saugoma ir naudojama Tarptautinių sutarčių įstatymo ir Valstybės ir tarnybos paslapčių įstatymo nustatyta tvarka.</text:span></text:p>
      <text:p text:style-name="P1200"><text:span text:style-name="T1201">125</text:span><text:span text:style-name="T1202">. Jeigu ofi</text:span><text:span text:style-name="T1203">cialius raštus reikia perduoti skubiai, jie gali būti perduodami faksu, tačiau nustatyta tvarka paprastai adresatui išsiunčiamas ir jo originalas.</text:span></text:p>
      <text:p text:style-name="P1204"><text:span text:style-name="T1205">126</text:span><text:span text:style-name="T1206">. Dokumentai, susiję su užsienio ir tarptautinėmis institucijomis bei organizacijomis, rengiami Vyriau</text:span><text:span text:style-name="T1207">sybės darbo reglamento ir kitų teisės aktų nustatyta tvarka.</text:span></text:p>
      <text:p text:style-name="P1208"/>
      <text:p text:style-name="P1209"><text:span text:style-name="T1210">VI</text:span><text:span text:style-name="T1211">.<text:s/></text:span><text:span text:style-name="T1212">UŽSIENIO VALSTYBIŲ OFICIALIŲ ASMENŲ IR TARPTAUTINIŲ ORGANIZACIJŲ ATSTOVŲ PRIĖMIMAS</text:span></text:p>
      <text:p text:style-name="P1213"/>
      <text:p text:style-name="P1214"><text:span text:style-name="T1215">127</text:span><text:span text:style-name="T1216">. Užsienio valstybių oficialių asmenų, tarptautinių institucijų ir organizacijų atstovų<text:s/></text:span><text:span text:style-name="T1217">susitikimus su ministru, viceministru, ministerijos valstybės sekretoriumi ar ministerijos sekretoriais organizuoja ministerijos Tarptautinių ryšių ir Europos integracijos departamentas.</text:span></text:p>
      <text:p text:style-name="P1218"><text:span text:style-name="T1219">128</text:span><text:span text:style-name="T1220">. Ne vėliau kaip prieš 3 darbo dienas iki susitikimo darbotvar</text:span><text:span text:style-name="T1221">kė ir susijusi su susitikimu kita medžiaga pateikiama ministrui, viceministrui, ministerijos valstybės sekretoriui, ministerijos sekretoriui pagal ministro nustatytas administravimo sritis. Darbotvarkę ir kitą susijusią su susitikimu medžiagą rengia ir min</text:span><text:span text:style-name="T1222">istrui, viceministrui, ministerijos valstybės sekretoriui ar ministerijos sekretoriui teikia ministerijos Tarptautinių ryšių ir Europos integracijos departamentas.</text:span></text:p>
      <text:p text:style-name="P1223">Išimtiniais atvejais darbotvarkė ir kita susijusi su susitikimu medžiaga ministrui, viceministrui, ministerijos valstybės sekretoriui ar ministerijos sekretoriui gali būti pateikiama likus mažiau kaip 3 darbo dienoms.</text:p>
      <text:p text:style-name="P1224"><text:span text:style-name="T1225">Apie įvykusį susitikimą, ne vėliau kaip per 3 darbo dienas po susitikimo, ministerijos Tarptautinių ryšių ir Europos integracijos<text:s/></text:span><text:span text:style-name="T1226">departamentas informuoja atitinkamus ministerijos administracijos padalinius.</text:span></text:p>
      <text:p text:style-name="P1227"><text:span text:style-name="T1228">129</text:span><text:span text:style-name="T1229">. Apie numatomus ir įvykusius ministro, viceministro, ministerijos valstybės sekretoriaus ar ministerijos sekretorių susitikimus su užsienio valstybių oficialiais asmenimi</text:span><text:span text:style-name="T1230">s, tarptautinių institucijų ir organizacijų atstovais informuojama Užsienio reikalų ministerija teisės aktų nustatyta tvarka.</text:span></text:p>
      <text:p text:style-name="P1231"/>
      <text:p text:style-name="P1232"><text:span text:style-name="T1233">VII</text:span><text:span text:style-name="T1234">.<text:s/></text:span><text:span text:style-name="T1235">VISUOMENĖS INFORMAVIMAS IR INFORMACIJOS TEIKIMAS PAGAL VISUOMENĖS PAKLAUSIMUS</text:span></text:p>
      <text:p text:style-name="P1236"/>
      <text:p text:style-name="P1237"><text:span text:style-name="T1238">130</text:span><text:span text:style-name="T1239">. Visuomenės informavimu apie mi</text:span><text:span text:style-name="T1240">nisterijos ar ministro veiklą ir palankios viešosios nuomonės apie ministeriją formavimu rūpinasi ministerijos Ryšių su visuomene skyrius kartu su ministro atstovu spaudai.</text:span></text:p>
      <text:p text:style-name="P1241"><text:span text:style-name="T1242">131</text:span><text:span text:style-name="T1243">. Ministro atstovas spaudai ir ministerijos Ryšių su visuomene skyrius kartu</text:span><text:span text:style-name="T1244"><text:s/>su kitų ministerijos administracijos padalinių, įstaigų prie ministerijos vadovais, valstybės tarnautojais ir darbuotojais teikia informaciją visuomenės informavimo priemonėms bei visuomenei, komentuodamas su ministerijos kompetencija susijusius klausimus</text:span><text:span text:style-name="T1245">, informuodamas apie ministro, viceministro, ministerijos valstybės sekretoriaus, ministerijos sekretorių, kitų ministerijos valstybės tarnautojų, darbuotojų vizitus, susitikimus, pasitarimus, svarbiausius sprendimus, pasirašytus dokumentus bei kitus su mi</text:span><text:span text:style-name="T1246">nisterijos veikla susijusius klausimus, taip pat rengia pranešimus spaudai aktualiais klausimais. Pranešimus pasirašo ministro atstovas spaudai ar ministerijos Ryšių su visuomene skyriaus vedėjas, suderinęs su ministru ar viceministru, ar ministerijos vals</text:span><text:span text:style-name="T1247">tybės sekretoriumi, ar ministerijos sekretoriumi pagal ministro nustatytas administravimo sritis. Ministerijos Ryšių su visuomene skyrius taip pat apibendrina su ministerijos veikla susijusią informaciją spaudoje ir kitose visuomenės informavimo priemonėse</text:span><text:span text:style-name="T1248"><text:s/>ir teikia ją ministrui, viceministrui, ministerijos valstybės sekretoriui, ministerijos sekretoriams, kitiems ministerijos valstybės tarnautojams ar darbuotojams, įstaigoms prie ministerijos.</text:span></text:p>
      <text:p text:style-name="P1249"><text:span text:style-name="T1250">132</text:span><text:span text:style-name="T1251">. Ministro atstovas spaudai ar ministerijos Ryšių su vis</text:span><text:span text:style-name="T1252">uomene skyrius ministro pavedimu operatyviai reaguoja į visuomenės informavimo priemonėse pasirodžiusias tikrovės neatitinkančias žinias ir, suderinęs su ministru ar viceministru, ministerijos valstybės sekretoriumi, ministerijos sekretoriais, pateikia vis</text:span><text:span text:style-name="T1253">uomenės informavimo priemonėms oficialią ministerijos poziciją dėl jų.</text:span></text:p>
      <text:p text:style-name="P1254"><text:span text:style-name="T1255">133</text:span><text:span text:style-name="T1256">. Ministro atstovas spaudai ir ministerijos Ryšių su visuomene skyrius organizuoja spaudos konferencijas, rengia joms informacinius paketus, spaudos konferencijose informuoja žur</text:span><text:span text:style-name="T1257">nalistus ir visuomenę apie ypatingos reikšmės įvykius, susijusius su ministerijos veikla, organizuoja ministro, viceministro, ministerijos valstybės sekretoriaus, ministerijos sekretorių ir kitų valstybės tarnautojų ar darbuotojų interviu su visuomenės inf</text:span><text:span text:style-name="T1258">ormavimo priemonių atstovais.</text:span></text:p>
      <text:p text:style-name="P1259"><text:span text:style-name="T1260">134</text:span><text:span text:style-name="T1261">. Ministerijos Ryšių su visuomene skyriaus ir ministro atstovo spaudai išplatinti pranešimai ir kita informacija visuomenės informavimo priemonėms ir visuomenei privalo atspindėti oficialią ministro poziciją.</text:span></text:p>
      <text:p text:style-name="P1262"><text:span text:style-name="T1263">135</text:span><text:span text:style-name="T1264">. S</text:span><text:span text:style-name="T1265">u visuomenės informavimo priemonėmis bendrauja ministras, viceministras, ministerijos valstybės sekretorius ar ministerijos sekretoriai bei ministro atstovas spaudai ir ministerijos Ryšių su visuomene skyrius. Ministrui, viceministrui, ministerijos valstyb</text:span><text:span text:style-name="T1266">ės sekretoriui<text:s/></text:span><text:soft-page-break/><text:span text:style-name="T1267">ar ministerijos sekretoriui pavedus su visuomenės informavimo priemonėmis gali bendrauti kiti ministerijos valstybės tarnautojai ar darbuotojai.</text:span></text:p>
      <text:p text:style-name="P1268">136. Informacija pagal visuomenės paklausimus teikiama Teisės gauti informaciją iš valstybės<text:s/>ir savivaldybių įstaigų įstatymo (Žin., 2000, Nr.<text:s/><text:a xlink:href="https://www.e-tar.lt/portal/lt/legalAct/TAR.FA13E28615F6" office:target-frame-name="_blank" xlink:show="new"><text:span text:style-name="T1269">10-236</text:span></text:a>; 2005, Nr. 139-5008) ir kitų teisės aktų nustatyta tvarka.<text:s/></text:p>
      <text:p text:style-name="P1270">Punkto pakeitimai:</text:p>
      <text:p text:style-name="P1271"><text:span text:style-name="T1272">Nr.<text:s/></text:span><text:a xlink:href="https://www.e-tar.lt/portal/legalAct.html?documentId=TAR.A3E541D5B964" office:target-frame-name="_top" xlink:show="replace"><text:span text:style-name="T1273">1V-86</text:span></text:a><text:span text:style-name="T1274">, 2007-03-05, Žin., 2007, Nr. 30-1121 (2007-03-10), i. k. 1072310ISAK0001V-86</text:span></text:p>
      <text:p text:style-name="Normal"/>
      <text:p text:style-name="P1275"><text:span text:style-name="T1276">VIII</text:span><text:span text:style-name="T1277">.<text:s/></text:span><text:span text:style-name="T1278">ASMENŲ PRAŠYMŲ, SKUNDŲ IR PRANEŠIMŲ NAGRINĖJIMAS</text:span></text:p>
      <text:p text:style-name="P1279"/>
      <text:p text:style-name="P1280">137. Asmenų prašymai ministerijoje nagrinėjami pagal Vyriausybės patvirtintas taisykles. Asmenų skundai ir pranešimai nagrinėjami pagal Lietuvos Respublikos viešojo administravimo įstatymo (Žin., 1999, Nr.<text:s/><text:a xlink:href="https://www.e-tar.lt/portal/lt/legalAct/TAR.0BDFFD850A66" office:target-frame-name="_blank" xlink:show="new"><text:span text:style-name="T1281">60-1945</text:span></text:a>; 2006, Nr. 77-2975) nustatytą administracinę procedūrą.</text:p>
      <text:p text:style-name="P1282">Nagrinėjant asmenų prašymus, skundus ir pranešimus šio punkto pirmoje pastraipoje nurodytų teisės aktų nuostatos taikomos tiek, kiek tų klausimų nereglamentuoja kiti įstatymai ir jų pagrindu priimti kiti teisės aktai.</text:p>
      <text:p text:style-name="P1283">138. Ministras, viceministras, ministerijos valstybės sekretorius, ministerijos sekretoriai pagal ministro nustatytas administravimo sritis asmenis priima ministerijoje, savo darbo vietoje, kartą per mėnesį. Asmenų priėmimą pas ministrą, viceministrą, ministerijos valstybės sekretorių, ministerijos sekretorius pagal ministro nustatytas administravimo sritis organizuoja ministerijos Bendrojo departamento Raštvedybos ir gyventojų priėmimo skyrius – jis kiekvieno mėnesio<text:s/>pabaigoje rengia ir teikia ministrui tvirtinti asmenų priėmimo pas ministrą, viceministrą, ministerijos valstybės sekretorių ar ministerijos sekretorius pagal ministro nustatytas administravimo sritis, ministerijos administracijos padalinių, įstaigų prie ministerijos vadovus grafiką.</text:p>
      <text:p text:style-name="P1284">Skyriaus pakeitimai:</text:p>
      <text:p text:style-name="P1285"><text:span text:style-name="T1286">Nr.<text:s/></text:span><text:a xlink:href="https://www.e-tar.lt/portal/legalAct.html?documentId=TAR.A3E541D5B964" office:target-frame-name="_top" xlink:show="replace"><text:span text:style-name="T1287">1V-86</text:span></text:a><text:span text:style-name="T1288">, 2007-03-05, Žin., 2007, Nr. 30-1121 (2007-03-10), i. k. 1072310ISAK0001V-86</text:span></text:p>
      <text:p text:style-name="Normal"/>
      <text:p text:style-name="P1289"><text:span text:style-name="T1290">IX</text:span><text:span text:style-name="T1291">.<text:s/></text:span><text:span text:style-name="T1292">TARNYBINĖS KOMANDIRUOTĖS</text:span></text:p>
      <text:p text:style-name="P1293"/>
      <text:p text:style-name="P1294">139.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295">74-2555</text:span></text:a>) nustatyta tvarka.<text:s/></text:p>
      <text:p text:style-name="P1296">Punkto pakeitimai:</text:p>
      <text:p text:style-name="P1297"><text:span text:style-name="T1298">Nr.<text:s/></text:span><text:a xlink:href="https://www.e-tar.lt/portal/legalAct.html?documentId=TAR.A3E541D5B964" office:target-frame-name="_top" xlink:show="replace"><text:span text:style-name="T1299">1V-86</text:span></text:a><text:span text:style-name="T1300">, 2007-03-05, Žin., 2007, Nr. 30-1121 (2007-03-10), i. k. 1072310ISAK0001V-86</text:span></text:p>
      <text:p text:style-name="Normal"/>
      <text:p text:style-name="P1301"><text:span text:style-name="T1302">140</text:span><text:span text:style-name="T1303">. Ministro politinio (asmeninio) pasitikėjimo valstybės tarnautojų, ministerijos valstybės sekretoriaus, ministerijos sekretorių, kitų ministerijos valstybės tarnautojų ir darbuotojų, įstaigų prie ministerijos vadovų išvykimo į tarnybines komandiruote</text:span><text:span text:style-name="T1304">s į užsienį ir Lietuvos Respublikos teritorijoje klausimus sprendžia ministras. Ministro pavedimu ministerijos sekretorių, kitų ministerijos valstybės tarnautojų ir darbuotojų išvykimo į tarnybines komandiruotes į užsienį ir Lietuvos Respublikos teritorijo</text:span><text:span text:style-name="T1305">je klausimus sprendžia ministerijos valstybės sekretorius.</text:span></text:p>
      <text:p text:style-name="P1306"><text:span text:style-name="T1307">141</text:span><text:span text:style-name="T1308">. Ministro politinio (asmeninio) pasitikėjimo valstybės tarnautojų, ministerijos valstybės sekretoriaus, ministerijos sekretorių, kitų ministerijos valstybės tarnautojų ir darbuotojų, įstaig</text:span><text:span text:style-name="T1309">ų prie ministerijos vadovų siuntimas į tarnybines komandiruotes Lietuvos Respublikoje įforminamas ministro įsakymu, ministro pavedimu ministerijos sekretorių, kitų ministerijos valstybės tarnautojų ar darbuotojų siuntimas į tarnybines komandiruotes Lietuvo</text:span><text:span text:style-name="T1310">s Respublikoje ir į užsienį – ministerijos valstybės sekretoriaus potvarkiu. Kai į tarnybinę komandiruotę vyksta ministerijos sekretorius, ministerijos administracijos padalinio vadovas, įstaigos prie ministerijos vadovas, įsakyme (potvarkyje) nurodomas ir</text:span><text:span text:style-name="T1311"><text:s/>išvykstantį į komandiruotę valstybės tarnautoją pavaduojantis ar jo<text:s/></text:span><text:soft-page-break/><text:span text:style-name="T1312">funkcijas atliekantis asmuo (jei nėra pavaduotojo pareigybės). Teisės aktų projektus dėl viceministro, ministerijos valstybės sekretoriaus ar ministerijos sekretorių vykimo į komandiruotę</text:span><text:span text:style-name="T1313"><text:s/>Lietuvos Respublikoje rengia ministerijos Personalo departamentas. Teisės aktų projektus dėl kitų valstybės tarnautojų ar darbuotojų vykimo į komandiruotę Lietuvos Respublikoje rengia ministerijos administracijos padalinys ar įstaiga prie ministerijos, ku</text:span><text:span text:style-name="T1314">rio valstybės tarnautojas ar darbuotojas vyksta į komandiruotę.</text:span></text:p>
      <text:p text:style-name="P1315">142. Valstybės tarnautojai ar darbuotojai, grįžę iš tarnybinių komandiruočių Lietuvos Respublikoje bei užsienyje, ne vėliau kaip per tris darbo dienas atsiskaito už pavedimo arba užduoties<text:s/>atlikimą ministerijos administracijos padalinio vadovui; ministerijos administracijos padalinių vadovai – ministerijos valstybės sekretoriui arba ministrui, viceministras, ministerijos valstybės sekretorius, ministerijos sekretoriai, įstaigų prie ministerijos vadovai – ministrui.<text:s/></text:p>
      <text:p text:style-name="P1316">Punkto pakeitimai:</text:p>
      <text:p text:style-name="P1317"><text:span text:style-name="T1318">Nr.<text:s/></text:span><text:a xlink:href="https://www.e-tar.lt/portal/legalAct.html?documentId=TAR.A3E541D5B964" office:target-frame-name="_top" xlink:show="replace"><text:span text:style-name="T1319">1V-86</text:span></text:a><text:span text:style-name="T1320">, 2007-03-05, Žin., 2007, Nr. 30-1121 (2007-03-10), i. k. 1072310ISAK0001V-86</text:span></text:p>
      <text:p text:style-name="Normal"/>
      <text:p text:style-name="P1321"><text:span text:style-name="T1322">143</text:span><text:span text:style-name="T1323">. Ministro, viceministro, ministe</text:span><text:span text:style-name="T1324">rijos valstybės sekretoriaus ar ministerijos sekretorių vykimą į užsienį organizuoja ministerijos Tarptautinių ryšių ir Europos integracijos departamentas. Teisės aktų projektus dėl viceministro, ministerijos valstybės sekretoriaus ar ministerijos sekretor</text:span><text:span text:style-name="T1325">ių bei kitų ministerijos administracijos valstybės tarnautojų ar darbuotojų vykimo į komandiruotę užsienyje rengia ministerijos Tarptautinių ryšių ir Europos integracijos departamentas.</text:span></text:p>
      <text:p text:style-name="P1326"><text:span text:style-name="T1327">144</text:span><text:span text:style-name="T1328">. Ministras, viceministras, ministerijos valstybės sekretorius<text:s/></text:span><text:span text:style-name="T1329">ir ministerijos sekretoriai, numatydami savo oficialius ar darbo vizitus į užsienio valstybes (taip pat ministro sudaromų specialių darbo grupių darbo vizitus į užsienio valstybes derėtis ir rengti tarptautinių sutarčių), ne vėliau kaip prieš savaitę (išsk</text:span><text:span text:style-name="T1330">yrus iš anksto nenumatytus vizitus) informuoja Užsienio reikalų ministeriją apie išvykimo laiką, delegacijos sudėtį, numatomus oficialius susitikimus, šių susitikimų tikslus ir ne vėliau kaip per savaitę nuo vizitų ir susitikimų pabaigos pateikia per minis</text:span><text:span text:style-name="T1331">terijos Tarptautinių ryšių ir Europos integracijos departamentą Užsienio reikalų ministerijai ataskaitas apie oficialius ar darbo vizitus į užsienio valstybes.</text:span></text:p>
      <text:p text:style-name="P1332"/>
      <text:p text:style-name="P1333"><text:span text:style-name="T1334">X</text:span><text:span text:style-name="T1335">.<text:s/></text:span><text:span text:style-name="T1336">ATOSTOGŲ SUTEIKIMO TVARKA</text:span></text:p>
      <text:p text:style-name="P1337"/>
      <text:p text:style-name="P1338"><text:span text:style-name="T1339">145</text:span><text:span text:style-name="T1340">. Kasmetinės, nemokamos atostogos, atostogos kvalifikacijai tobulinti, atostogos dėl valstybės tarnautojo perkėlimo į kitas pareigas ministerijos valstybės tarnautojams suteikiamos Valstybės tarnybos įstatymo (Žin., 1999, Nr.<text:s/></text:span><text:a xlink:href="https://www.e-tar.lt/portal/lt/legalAct/TAR.D3ED3792F52B" office:target-frame-name="_blank" xlink:show="new"><text:span text:style-name="T1341">66-2130</text:span></text:a><text:span text:style-name="T1342">; 2002, Nr.<text:s/></text:span><text:a xlink:href="https://www.e-tar.lt/portal/lt/legalAct/TAR.5603BD9D8D74" office:target-frame-name="_blank" xlink:show="new"><text:span text:style-name="T1343">45-1708</text:span></text:a><text:span text:style-name="T1344">) bei Vidaus tarnybos statuto (Žin., 2003, Nr.<text:s/></text:span><text:a xlink:href="https://www.e-tar.lt/portal/lt/legalAct/TAR.4FC026AC03AE" office:target-frame-name="_blank" xlink:show="new"><text:span text:style-name="T1345">42-1927</text:span></text:a><text:span text:style-name="T1346">) nustatyta tvarka. Kitos tikslinės atostogos ministerijos valstybės tarnautojams suteikiamos Darbo kodekso (Žin., 2002, Nr.<text:s/></text:span><text:a xlink:href="https://www.e-tar.lt/portal/lt/legalAct/TAR.31185A622C9F" office:target-frame-name="_blank" xlink:show="new"><text:span text:style-name="T1347">64-2569</text:span></text:a><text:span text:style-name="T1348">) nustatyta tvarka.</text:span></text:p>
      <text:p text:style-name="P1349"><text:span text:style-name="T1350">Kasmetinės, tikslinės atostogos ministerijos darbuotojams suteikiamos Darbo kodekso nustatyta tvarka.</text:span></text:p>
      <text:p text:style-name="P1351"><text:span text:style-name="T1352">146</text:span><text:span text:style-name="T1353">. Kasmetinės atostogos ministerijos valstybės tarnautojams ir darbuotojams s</text:span><text:span text:style-name="T1354">uteikiamos pagal metų pradžioje sudaromą atostogų suteikimo grafiką (eilę).</text:span></text:p>
      <text:p text:style-name="P1355">Ministro politinio (asmeninio) pasitikėjimo valstybės tarnautojų, ministerijos valstybės sekretoriaus, ministerijos sekretorių, ministerijos administracijos padalinių, tiesiogiai pavaldžių ministrui, įstaigų prie ministerijos vadovų atostogų suteikimo grafiką (eilę) nustato ministras.</text:p>
      <text:p text:style-name="P1356">Departamentų direktorių, kitų ministerijos administracijos padalinių, nesančių departamentų sudėtyje (išskyrus ministerijos administracijos padalinius, tiesiogiai pavaldžius ministrui), vadovų atostogų suteikimo grafiką (eilę) nustato ministerijos valstybės sekretorius.</text:p>
      <text:p text:style-name="P1357"><text:span text:style-name="T1358">Kitų ministerijos valstybės tarnautojų ir darbuotojų atostogų suteikimo grafiką (eilę) nustato ministerijos administracijos padalinių v</text:span><text:span text:style-name="T1359">adovai. Kasmet, iki ministerijos valstybės sekretoriaus nustatytos datos, ministerijos administracijos padalinių vadovai turi pateikti ministerijos Personalo departamentui ministerijos valstybės tarnautojų ir darbuotojų atostogų suteikimo grafikus (eiles).</text:span></text:p>
      <text:p text:style-name="P1360"><text:span text:style-name="T1361">147</text:span><text:span text:style-name="T1362">. Ministro politinio (asmeninio) pasitikėjimo valstybės tarnautojams, ministerijos valstybės sekretoriui, ministerijos sekretoriams, įstaigų prie ministerijos vadovams atostogos suteikiamos ministro įsakymu.</text:span></text:p>
      <text:soft-page-break/>
      <text:p text:style-name="P1363"><text:span text:style-name="T1364">Kitiems ministerijos valstybės tarnautoj</text:span><text:span text:style-name="T1365">ams atostogos suteikiamos ministro įsakymu ar ministro pavedimu – ministerijos valstybės sekretoriaus potvarkiu. Darbuotojams atostogos suteikiamos ministerijos valstybės sekretoriaus potvarkiu.</text:span></text:p>
      <text:p text:style-name="P1366"><text:span text:style-name="T1367">148</text:span><text:span text:style-name="T1368">. Ministerijos administracijos padalinių vadovai turi<text:s/></text:span><text:span text:style-name="T1369">užtikrinti, kad jų vadovaujamų padalinių valstybės tarnautojams ar darbuotojams duoti pavedimai jų atostogų metu būtų perduoti vykdyti kitiems valstybės tarnautojams ar darbuotojams.</text:span></text:p>
      <text:p text:style-name="P1370"/>
      <text:p text:style-name="P1371"><text:span text:style-name="T1372">XI</text:span><text:span text:style-name="T1373">.<text:s/></text:span><text:span text:style-name="T1374">MINISTERIJOS VALSTYBĖS TARNAUTOJŲ IR DARBUOTOJŲ SKATINIMAS</text:span></text:p>
      <text:p text:style-name="P1375"/>
      <text:p text:style-name="P1376"><text:span text:style-name="T1377">149</text:span><text:span text:style-name="T1378">. Ministerijos valstybės tarnautojai yra skatinami vadovaujantis Valstybės tarnybos įstatymo bei Vidaus tarnybos statuto nuostatomis.</text:span></text:p>
      <text:p text:style-name="P1379"><text:span text:style-name="T1380">150</text:span><text:span text:style-name="T1381">. Ministerijos darbuotojai skatinami darbo santykius reglamentuojančių teisės aktų nustatyta tvarka.</text:span></text:p>
      <text:p text:style-name="P1382"/>
      <text:p text:style-name="P1383"><text:span text:style-name="T1384">XII</text:span><text:span text:style-name="T1385">.<text:s/></text:span><text:span text:style-name="T1386">MINISTERIJOS VALSTYBĖS TARNAUTOJŲ IR DARBUOTOJŲ ATSAKOMYBĖ</text:span></text:p>
      <text:p text:style-name="P1387"/>
      <text:p text:style-name="P1388"><text:span text:style-name="T1389">151</text:span><text:span text:style-name="T1390">. Ministerijos valstybės tarnautojai už tarnybinius nusižengimus gali būti traukiami tarnybinėn atsakomybėn, o už ministerijai padarytą materialinę žalą – materialinėn atsakomybėn Valsty</text:span><text:span text:style-name="T1391">bės tarnybos įstatymo bei Vidaus tarnybos statuto nustatyta tvarka.</text:span></text:p>
      <text:p text:style-name="P1392"><text:span text:style-name="T1393">152</text:span><text:span text:style-name="T1394">. Ministerijos darbuotojai už darbo drausmės pažeidimus gali būti traukiami drausminėn, o už ministerijai padarytą materialinę žalą – materialinėn atsakomybėn darbo santykius reglam</text:span><text:span text:style-name="T1395">entuojančių teisės aktų nustatyta tvarka.</text:span></text:p>
      <text:p text:style-name="P1396"><text:span text:style-name="T1397">153</text:span><text:span text:style-name="T1398">. Įstatymų nustatytais atvejais ministerijos valstybės tarnautojai ir darbuotojai gali būti traukiami baudžiamojon, administracinėn ar civilinėn atsakomybėn.</text:span></text:p>
      <text:p text:style-name="P1399"/>
      <text:p text:style-name="P1400"><text:span text:style-name="T1401">XIII</text:span><text:span text:style-name="T1402">.<text:s/></text:span><text:span text:style-name="T1403">REIKALŲ PERDAVIMAS KEIČIANTIS<text:s/></text:span><text:span text:style-name="T1404">MINISTRUI, VICEMINISTRUI, MINISTERIJOS VALSTYBĖS SEKRETORIUI, MINISTERIJOS SEKRETORIAMS, MINISTERIJOS ADMINISTRACIJOS PADALINIŲ VADOVAMS BEI KITIEMS MINISTERIJOS VALSTYBĖS TARNAUTOJAMS AR DARBUOTOJAMS</text:span></text:p>
      <text:p text:style-name="P1405"/>
      <text:p text:style-name="P1406"><text:span text:style-name="T1407">154</text:span><text:span text:style-name="T1408">. Keičiantis ministrui, reikalų perdavimas orga</text:span><text:span text:style-name="T1409">nizuojamas Vyriausybės darbo reglamento nustatyta tvarka.</text:span></text:p>
      <text:p text:style-name="P1410"><text:span text:style-name="T1411">155</text:span><text:span text:style-name="T1412">. Keičiantis viceministrui, ministerijos valstybės sekretoriui, ministerijos sekretoriams, kitiems ministerijos valstybės tarnautojams ir darbuotojams, reikalai perduodami pagal ministro nust</text:span><text:span text:style-name="T1413">atytos formos reikalų perdavimo aktą.</text:span></text:p>
      <text:p text:style-name="P1414"><text:span text:style-name="T1415">156</text:span><text:span text:style-name="T1416">. Keičiantis viceministrui, ministerijos valstybės sekretoriui, ministerijos sekretoriui, ministerijos administracijos padalinio vadovui, reikalai perduodami paskirtam naujam viceministrui, ministerijos<text:s/></text:span><text:span text:style-name="T1417">valstybės sekretoriui, ministerijos sekretoriui, ministerijos administracijos padalinio vadovui. Jeigu nėra paskirto naujo viceministro, ministerijos valstybės sekretoriaus, ministerijos sekretoriaus, ministerijos administracijos padalinio vadovo, vicemini</text:span><text:span text:style-name="T1418">stro reikalai ministro pavedimu perduodami ministro politinio (asmeninio) pasitikėjimo valstybės tarnautojui, ministerijos valstybės sekretoriaus reikalai – ministro pavedimu ministerijos sekretoriui, ministerijos sekretoriaus reikalai – ministro pavedimu<text:s/></text:span><text:span text:style-name="T1419">ministerijos valstybės sekretoriui ar kitam ministerijos sekretoriui, ministerijos administracijos padalinio vadovo – aukštesniam pagal pavaldumą ministerijos valstybės tarnautojui, o ministerijos administracijos padalinio, tiesiogiai pavaldaus ministrui,<text:s/></text:span><text:span text:style-name="T1420">vadovo reikalai – ministro pavedimu kitam ministerijos valstybės tarnautojui.</text:span></text:p>
      <text:p text:style-name="P1421"><text:span text:style-name="T1422">157</text:span><text:span text:style-name="T1423">. Atleidžiami iš pareigų (darbo) arba perkeliami į kitas pareigas kiti ministerijos valstybės tarnautojai ar darbuotojai privalo teisės aktų nustatyta tvarka perduoti reik</text:span><text:span text:style-name="T1424">alus (nebaigtus vykdyti dokumentus, nebaigtus spręsti klausimus), taip pat turimus dokumentus ir bylas, informacinę bei norminę medžiagą, knygas, įgytas už ministerijos lėšas, antspaudus ir spaudus, kitą turtą, už kurį ministerijos valstybės tarnautojas ar</text:span><text:span text:style-name="T1425"><text:s/>darbuotojas materialiai atsakingas, ministerijos administracijos padalinio vadovui.</text:span></text:p>
      <text:soft-page-break/>
      <text:p text:style-name="P1426">Ministerijos administracijos padalinio vadovas paskiria valstybės tarnautoją (-us) ar darbuotoją (-us), atsakingą (-us) už perduotų reikalų tvarkymą.</text:p>
      <text:p text:style-name="P1427"/>
      <text:p text:style-name="P1428"><text:span text:style-name="T1429">XIV</text:span><text:span text:style-name="T1430">.<text:s/></text:span><text:span text:style-name="T1431">ANTSPAUDO</text:span><text:span text:style-name="T1432"><text:s/>NAUDOJIMAS</text:span></text:p>
      <text:p text:style-name="P1433"/>
      <text:p text:style-name="P1434"><text:span text:style-name="T1435">158</text:span><text:span text:style-name="T1436">. Ministerija turi antspaudą su Lietuvos valstybės herbu.</text:span></text:p>
      <text:p text:style-name="P1437"><text:span text:style-name="T1438">159</text:span><text:span text:style-name="T1439">. Ministerijos antspaudą saugo ir už jo naudojimą atsako ministerijos valstybės sekretorius. Ministerijos valstybės sekretoriaus nesant, ministerijos antspaudą saugo ir už</text:span><text:span text:style-name="T1440"><text:s/>jo naudojimą atsako ministro įgaliotas ministerijos valstybės tarnautojas. Ministras gali nustatyti kitokią ministerijos antspaudo saugojimo ir naudojimo tvarką.</text:span></text:p>
      <text:p text:style-name="P1441"><text:span text:style-name="T1442">160</text:span><text:span text:style-name="T1443">. Ministerijos antspaudas naudojamas teisės aktų nustatyta tvarka.</text:span></text:p>
      <text:p text:style-name="P1444"/>
      <text:p text:style-name="P1445"><text:span text:style-name="T1446">XV</text:span><text:span text:style-name="T1447">.<text:s/></text:span><text:span text:style-name="T1448">ARCHYVO<text:s/></text:span><text:span text:style-name="T1449">TVARKYMAS</text:span></text:p>
      <text:p text:style-name="P1450"/>
      <text:p text:style-name="P1451"><text:span text:style-name="T1452">161</text:span><text:span text:style-name="T1453">. Ministerijoje archyvą tvarko ministerijos Bendrasis departamentas.</text:span></text:p>
      <text:p text:style-name="P1454"><text:span text:style-name="T1455">162</text:span><text:span text:style-name="T1456">. Archyviniai dokumentai tvarkomi, naudojami ir saugomi Archyvų įstatymo (Žin., 1995, Nr.<text:s/></text:span><text:a xlink:href="https://www.e-tar.lt/portal/lt/legalAct/TAR.1FEF229DA7C6" office:target-frame-name="_blank" xlink:show="new"><text:span text:style-name="T1457">107-2389</text:span></text:a><text:span text:style-name="T1458">), vidaus reikalų ministro įsakymų ir kitų teisės aktų nustatyta tvarka.</text:span></text:p>
      <text:p text:style-name="P1459"/>
      <text:p text:style-name="P1460"><text:span text:style-name="T1461">XVI</text:span><text:span text:style-name="T1462">.<text:s/></text:span><text:span text:style-name="T1463">TARNYBINIO TRANSPORTO IR MOBILIŲJŲ TELEFONŲ NAUDOJIMAS</text:span></text:p>
      <text:p text:style-name="P1464"/>
      <text:p text:style-name="P1465">163. Tarnybinis transportas naudojamas Lietuvos Respublikos Vyriausybės 1998 m. lapkričio<text:s/>17 d. nutarimo Nr. 1341 „Dėl tarnybinių lengvųjų automobilių įsigijimo, nuomos ir naudojimo biudžetinėse įstaigose“ (Žin., 1998, Nr.<text:s/><text:a xlink:href="https://www.e-tar.lt/portal/lt/legalAct/TAR.D062D48ED948" office:target-frame-name="_blank" xlink:show="new"><text:span text:style-name="T1466">103-2838</text:span></text:a>; 2003, Nr. 121-5486) nustatyta tvarka.<text:s/></text:p>
      <text:p text:style-name="P1467">Punkto pakeitimai:</text:p>
      <text:p text:style-name="P1468"><text:span text:style-name="T1469">Nr.<text:s/></text:span><text:a xlink:href="https://www.e-tar.lt/portal/legalAct.html?documentId=TAR.A3E541D5B964" office:target-frame-name="_top" xlink:show="replace"><text:span text:style-name="T1470">1V-86</text:span></text:a><text:span text:style-name="T1471">, 2007-03-05, Žin., 2007, Nr. 30-1121 (2007-03-10), i. k. 1072310ISAK0001V-86</text:span></text:p>
      <text:p text:style-name="Normal"/>
      <text:p text:style-name="P1472"><text:span text:style-name="T1473">164</text:span><text:span text:style-name="T1474">. Tarnybiniai mobil</text:span><text:span text:style-name="T1475">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476">26-941</text:span></text:a><text:span text:style-name="T1477">) nustatyta tvarka.</text:span></text:p>
      <text:p text:style-name="P1478"><text:span text:style-name="T1479">______________</text:span></text:p>
      <text:p text:style-name="P1480"><text:span text:style-name="T1481">Priedas.</text:span><text:span text:style-name="T1482"><text:s/>Neteko galios nuo 2007-03-11</text:span></text:p>
      <text:p text:style-name="P1483">Priedo naikinimas:</text:p>
      <text:p text:style-name="P1484"><text:span text:style-name="T1485">Nr.<text:s/></text:span><text:a xlink:href="https://www.e-tar.lt/portal/legalAct.html?documentId=TAR.A3E541D5B964" office:target-frame-name="_top" xlink:show="replace"><text:span text:style-name="T1486">1V-86</text:span></text:a><text:span text:style-name="T1487">, 2007-03-05, Žin. 2007, Nr. 30-1121 (2007-03-10), i. k. 1072310ISAK0001V-86</text:span></text:p>
      <text:p text:style-name="Normal"/>
      <text:p text:style-name="P1488"/>
      <text:p text:style-name="P1489"/>
      <text:p text:style-name="P1490"><text:span text:style-name="T1491">Pakeitimai:</text:span></text:p>
      <text:p text:style-name="P1492"/>
      <text:p text:style-name="P1493"><text:span text:style-name="T1494">1.</text:span></text:p>
      <text:p text:style-name="P1495"><text:span text:style-name="T1496">Lietuvos Respublikos vidaus reikalų ministerija, Įsakymas</text:span></text:p>
      <text:p text:style-name="P1497"><text:span text:style-name="T1498">Nr.<text:s/></text:span><text:a xlink:href="https://www.e-tar.lt/portal/legalAct.html?documentId=TAR.16EF6798F760" office:target-frame-name="_top" xlink:show="replace"><text:span text:style-name="T1499">1V-66</text:span></text:a><text:span text:style-name="T1500">, 2004-03-10, Žin., 2004, Nr. 41-1344 (2004-03-17), i. k. 1042310ISAK0001V-66</text:span></text:p>
      <text:p text:style-name="P1501"><text:span text:style-name="T1502">Dėl Lietuvos<text:s/></text:span><text:span text:style-name="T1503">Respublikos vidaus reikalų ministro 2004 m. sausio 13 d. įsakymo Nr. 1V-8 "Dėl Lietuvos Respublikos vidaus reikalų ministerijos darbo reglamento patvirtinimo ir kai kurių vidaus reikalų ministro įsakymų pripažinimo netekusiais galios" papildymo</text:span></text:p>
      <text:p text:style-name="P1504"/>
      <text:p text:style-name="P1505"><text:span text:style-name="T1506">2.</text:span></text:p>
      <text:p text:style-name="P1507"><text:span text:style-name="T1508">Lietuvo</text:span><text:span text:style-name="T1509">s Respublikos vidaus reikalų ministerija, Įsakymas</text:span></text:p>
      <text:p text:style-name="P1510"><text:span text:style-name="T1511">Nr.<text:s/></text:span><text:a xlink:href="https://www.e-tar.lt/portal/legalAct.html?documentId=TAR.1C69417D5633" office:target-frame-name="_top" xlink:show="replace"><text:span text:style-name="T1512">1V-151</text:span></text:a><text:span text:style-name="T1513">, 2006-04-24, Žin., 2006, Nr. 47-1682 (2006-04-28), i. k. 1062310ISAK001V-151</text:span></text:p>
      <text:p text:style-name="P1514"><text:span text:style-name="T1515">Dėl Lietuvos Respublikos vidaus rei</text:span><text:span text:style-name="T1516">kalų ministro 2004 m. sausio 13 d. įsakymo Nr. 1V-8 "Dėl Lietuvos Respublikos vidaus reikalų ministerijos darbo reglamento patvirtinimo ir kai kurių vidaus reikalų ministro įsakymų pripažinimo netekusiais galios" pakeitimo</text:span></text:p>
      <text:p text:style-name="P1517"/>
      <text:p text:style-name="P1518"><text:span text:style-name="T1519">3.</text:span></text:p>
      <text:p text:style-name="P1520"><text:span text:style-name="T1521">Lietuvos Respublikos vidaus r</text:span><text:span text:style-name="T1522">eikalų ministerija, Įsakymas</text:span></text:p>
      <text:p text:style-name="P1523"><text:span text:style-name="T1524">Nr.<text:s/></text:span><text:a xlink:href="https://www.e-tar.lt/portal/legalAct.html?documentId=TAR.A3E541D5B964" office:target-frame-name="_top" xlink:show="replace"><text:span text:style-name="T1525">1V-86</text:span></text:a><text:span text:style-name="T1526">, 2007-03-05, Žin., 2007, Nr. 30-1121 (2007-03-10), i. k. 1072310ISAK0001V-86</text:span></text:p>
      <text:soft-page-break/>
      <text:p text:style-name="P1527"><text:span text:style-name="T1528">Dėl Lietuvos Respublikos vidaus reikalų ministro 2004 m. s</text:span><text:span text:style-name="T1529">ausio 13 d. įsakymo Nr. 1V-8 "Dėl Lietuvos Respublikos vidaus reikalų ministerijos darbo reglamento patvirtinimo ir kai kurių vidaus reikalų ministro įsakymų pripažinimo netekusiais galios"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8:47:00Z</meta:creation-date>
    <dc:date>2017-01-20T08:47:00Z</dc:date>
    <meta:template xlink:href="Normal.dotm" xlink:type="simple"/>
    <meta:editing-cycles>2</meta:editing-cycles>
    <meta:editing-duration>PT0S</meta:editing-duration>
    <meta:document-statistic meta:page-count="30" meta:paragraph-count="435" meta:word-count="14046" meta:character-count="120081" meta:row-count="2129" meta:non-whitespace-character-count="106470"/>
  </office:meta>
</office:document-meta>
</file>