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text-indent="0.3937in"/>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style:language-asian="lt" style:country-asian="LT"/>
    </style:style>
    <style:style style:name="P430" style:parent-style-name="Normal" style:family="paragraph">
      <style:paragraph-properties fo:text-align="justify" fo:text-indent="0.3937in"/>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keep-with-next="always" fo:text-align="center"/>
      <style:text-properties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style:language-asian="lt" style:country-asian="LT"/>
    </style:style>
    <style:style style:name="P466" style:parent-style-name="Normal" style:family="paragraph">
      <style:paragraph-properties fo:text-align="justify" fo:text-indent="0.3937in"/>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3937in"/>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ext-properties style:language-asian="lt" style:country-asian="LT"/>
    </style:style>
    <style:style style:name="P880" style:parent-style-name="Normal" style:family="paragraph">
      <style:paragraph-properties fo:text-align="justify" fo:text-indent="0.3937in"/>
      <style:text-properties style:language-asian="lt" style:country-asian="LT"/>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text-properties style:language-asian="lt" style:country-asian="LT"/>
    </style:style>
    <style:style style:name="P912" style:parent-style-name="Normal" style:family="paragraph">
      <style:paragraph-properties fo:text-align="justify" fo:text-indent="0.3937in"/>
      <style:text-properties style:language-asian="lt" style:country-asian="LT"/>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T949" style:parent-style-name="DefaultParagraphFont" style:family="text">
      <style:text-properties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text-properties style:language-asian="lt" style:country-asian="LT"/>
    </style:style>
    <style:style style:name="P984" style:parent-style-name="Normal" style:family="paragraph">
      <style:paragraph-properties fo:text-align="justify" fo:text-indent="0.3937in"/>
      <style:text-properties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P1082" style:parent-style-name="Normal" style:family="paragraph">
      <style:paragraph-properties fo:keep-with-next="always" fo:text-align="center"/>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keep-with-next="always" fo:text-align="justify" fo:text-indent="0.3937in"/>
      <style:text-properties style:language-asian="lt" style:country-asian="LT"/>
    </style:style>
    <style:style style:name="P1086" style:parent-style-name="Normal" style:family="paragraph">
      <style:paragraph-properties fo:keep-with-next="alway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text-properties style:language-asian="lt" style:country-asian="LT"/>
    </style:style>
    <style:style style:name="P1092" style:parent-style-name="Normal" style:family="paragraph">
      <style:paragraph-properties fo:text-align="justify" fo:text-indent="0.3937in"/>
      <style:text-properties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style="italic" style:font-style-asian="italic" style:font-style-complex="italic"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P1152" style:parent-style-name="Normal" style:family="paragraph">
      <style:paragraph-properties fo:text-align="justify" fo:text-indent="0.3937in"/>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text-properties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text-properties style:language-asian="lt" style:country-asian="LT"/>
    </style:style>
    <style:style style:name="P1247" style:parent-style-name="Normal" style:family="paragraph">
      <style:paragraph-properties fo:text-align="justify" fo:text-indent="0.3937in"/>
      <style:text-properties style:language-asian="lt" style:country-asian="LT"/>
    </style:style>
    <style:style style:name="P1248" style:parent-style-name="Normal" style:family="paragraph">
      <style:paragraph-properties fo:text-align="justify" fo:text-indent="0.3937in"/>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fo:font-weight="bold" style:font-weight-asian="bold" style:font-weight-complex="bold" style:language-asian="lt" style:country-asian="LT"/>
    </style:style>
    <style:style style:name="P1285" style:parent-style-name="Normal" style:family="paragraph">
      <style:paragraph-properties fo:text-align="justify" fo:text-indent="0.3937in"/>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P1309" style:parent-style-name="Normal" style:family="paragraph">
      <style:paragraph-properties fo:text-align="justify" fo:text-indent="0.3937in"/>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P1350" style:parent-style-name="Normal" style:family="paragraph">
      <style:paragraph-properties fo:keep-with-next="always" fo:text-align="justify" fo:text-indent="0.3937in"/>
      <style:text-properties style:language-asian="lt" style:country-asian="LT"/>
    </style:style>
    <style:style style:name="P1351" style:parent-style-name="Normal" style:family="paragraph">
      <style:paragraph-properties fo:keep-with-next="alway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P1375" style:parent-style-name="Normal" style:family="paragraph">
      <style:paragraph-properties fo:text-align="justify" fo:text-indent="0.3937in"/>
      <style:text-properties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P1418" style:parent-style-name="Normal" style:family="paragraph">
      <style:paragraph-properties fo:text-align="justify" fo:text-indent="0.3937in"/>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text-properties style:language-asian="lt" style:country-asian="LT"/>
    </style:style>
    <style:style style:name="P1437" style:parent-style-name="Normal" style:family="paragraph">
      <style:paragraph-properties fo:text-align="justify" fo:text-indent="0.3937in"/>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language-asian="lt" style:country-asian="LT"/>
    </style:style>
    <style:style style:name="P1458" style:parent-style-name="Normal" style:family="paragraph">
      <style:paragraph-properties fo:text-align="justify" fo:text-indent="0.3937in"/>
      <style:text-properties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P1471" style:parent-style-name="Normal" style:family="paragraph">
      <style:paragraph-properties fo:text-align="justify" fo:text-indent="0.3937in"/>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fo:font-weight="bold" style:font-weight-asian="bold" style:font-weight-complex="bold" style:language-asian="lt" style:country-asian="LT"/>
    </style:style>
    <style:style style:name="P1490" style:parent-style-name="Normal" style:family="paragraph">
      <style:paragraph-properties fo:text-align="justify" fo:text-indent="0.3937in"/>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3937in"/>
      <style:text-properties style:language-asian="lt" style:country-asian="LT"/>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language-asian="lt" style:country-asian="LT"/>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P1515" style:parent-style-name="Normal" style:family="paragraph">
      <style:paragraph-properties fo:text-align="justify" fo:text-indent="0.3937in"/>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fo:font-weight="bold" style:font-weight-asian="bold" style:font-weight-complex="bold" style:language-asian="lt" style:country-asian="LT"/>
    </style:style>
    <style:style style:name="P1532" style:parent-style-name="Normal" style:family="paragraph">
      <style:paragraph-properties fo:text-align="justify" fo:text-indent="0.3937in"/>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language-asian="lt" style:country-asian="LT"/>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fo:font-weight="bold" style:font-weight-asian="bold" style:font-weight-complex="bold" style:language-asian="lt" style:country-asian="LT"/>
    </style:style>
    <style:style style:name="P1547" style:parent-style-name="Normal" style:family="paragraph">
      <style:paragraph-properties fo:text-align="justify" fo:text-indent="0.3937in"/>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6">Įsakymas netenka galios 2015-07-22:</text:span></text:p>
      <text:p text:style-name="P7"><text:span text:style-name="T8">Lietuvos Respublikos vidaus reikalų ministerija, Įsakymas</text:span></text:p>
      <text:p text:style-name="P9"><text:span text:style-name="T10">Nr.<text:s/></text:span><text:a xlink:href="https://www.e-tar.lt/portal/legalAct.html?documentId=8f25b2f02fa511e5b1be8e104a145478" office:target-frame-name="_top" xlink:show="replace"><text:span text:style-name="T11">1V-558</text:span></text:a><text:span text:style-name="T12">, 2015-07-17, paskelbta TAR 2015-07-21, i. k.<text:s/></text:span><text:span text:style-name="T13">2015-11517</text:span></text:p>
      <text:p text:style-name="P14"><text:span text:style-name="T15">Dėl Lietuvos Respublikos vidaus reikalų ministerijos darbo reglamento patvirtinimo</text:span></text:p>
      <text:p text:style-name="P16"/>
      <text:p text:style-name="P17"><text:span text:style-name="T18">Suvestinė redakcija nuo 2009-07-01 iki 2015-07-21</text:span></text:p>
      <text:p text:style-name="P19"/>
      <text:p text:style-name="P20"><text:span text:style-name="T21">Įsakymas paskelbtas: Žin. 2004, Nr.<text:s/></text:span><text:a xlink:href="https://www.e-tar.lt/portal/legalAct.html?documentId=TAR.C185AC70B04A" office:target-frame-name="_top" xlink:show="replace"><text:span text:style-name="T22">12-348</text:span></text:a><text:span text:style-name="T23">, i. k. 1042310ISAK00001V-8</text:span></text:p>
      <text:p text:style-name="P24"/>
      <text:p text:style-name="P25">Nauja redakcija nuo 2009-07-01:</text:p>
      <text:p text:style-name="Normal"><text:span text:style-name="T26">Nr.<text:s/></text:span><text:a xlink:href="https://www.e-tar.lt/portal/legalAct.html?documentId=TAR.CC0340C96555" office:target-frame-name="_top" xlink:show="replace"><text:span text:style-name="T27">1V-211</text:span></text:a><text:span text:style-name="T28">, 2009-05-18, Žin. 2009, Nr. 62-2509 (2009-05-28), i. k. 1092310ISAK001V-211</text:span></text:p>
      <text:p text:style-name="P29"/>
      <text:p text:style-name="P30">LIETUVOS RESPUBLIKOS VIDAUS REIKALŲ MINISTRAS</text:p>
      <text:p text:style-name="P31"/>
      <text:p text:style-name="P32">ĮSAKYMAS</text:p>
      <text:p text:style-name="P33">DĖL LIETUVOS RESPUBLIKOS VIDAUS REIKALŲ MINISTERIJOS DARBO REGLAMENTO PATVIRTINIMO</text:p>
      <text:p text:style-name="P34"/>
      <text:p text:style-name="P35">2004 m. sausio 13 d. Nr. 1V-8</text:p>
      <text:p text:style-name="P36"><text:span text:style-name="T37">Vilnius</text:span></text:p>
      <text:p text:style-name="P38"/>
      <text:p text:style-name="P39"/>
      <text:p text:style-name="P40"><text:span text:style-name="T41">Vadovaudamasis Lietuvos Respublikos Vyriausybės 2003 m. rugpjūčio 12 d. nutarimo Nr. 1002 „Dėl Pavyzdinio ministerijų darbo reglamento patvirtinimo“ (Žin., 2003, Nr.<text:s/></text:span><text:a xlink:href="https://www.e-tar.lt/portal/lt/legalAct/TAR.2AF235456A46" office:target-frame-name="_blank" xlink:show="new"><text:span text:style-name="T42">80-36</text:span><text:span text:style-name="T43">39</text:span></text:a><text:span text:style-name="T44">) 2 punktu,</text:span></text:p>
      <text:p text:style-name="P45"><text:span text:style-name="T46">tvirtinu</text:span><text:span text:style-name="T47"><text:s/>Vidaus reikalų ministerijos darbo reglamentą (pridedama).</text:span></text:p>
      <text:p text:style-name="P48"/>
      <text:p text:style-name="P49"/>
      <text:p text:style-name="P50"/>
      <text:p text:style-name="P51"><text:span text:style-name="T52">VIDAUS REIKALŲ MINISTRAS</text:span><text:span text:style-name="T53"><text:tab/>VIRGILIJUS BULOVAS</text:span></text:p>
      <text:p text:style-name="Normal"/>
      <text:p text:style-name="P54"/>
      <text:soft-page-break/>
      <text:p text:style-name="P55">PATVIRTINTA</text:p>
      <text:p text:style-name="P56">Lietuvos Respublikos vidaus reikalų<text:s/></text:p>
      <text:p text:style-name="P57">ministro 2004 m. sausio 13 d.<text:s/></text:p>
      <text:p text:style-name="P58">įsakymu Nr. 1V-8</text:p>
      <text:p text:style-name="P59">(Lietuvos Respublikos vidaus reikalų<text:s/></text:p>
      <text:p text:style-name="P60">ministro 2009 m. gegužės 18 d.<text:s/></text:p>
      <text:p text:style-name="P61">įsakymo Nr. 1V-211 redakcija)</text:p>
      <text:p text:style-name="P62"/>
      <text:p text:style-name="P63"><text:span text:style-name="T64">VIDAUS REIKALŲ MINISTERIJOS DARBO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daus reikalų ministerijos darbo reglamentas (toliau – Reglamentas) nus</text:span><text:span text:style-name="T74">tato Lietuvos Respublikos vidaus reikalų ministerijos (toliau – ministerija) darbo tvarką.</text:span></text:p>
      <text:p text:style-name="P75"><text:span text:style-name="T76">2</text:span><text:span text:style-name="T77">. Ministerija savo veikloje vadovaujasi Lietuvos Respublikos Konstitucija, Lietuvos Respublikos tarptautinėmis sutartimis, įstatymais, kitais Lietuvos Respublik</text:span><text:span text:style-name="T78">os Seimo priimtais teisės aktais, Respublikos Prezidento dekretais, Lietuvos Respublikos Vyriausybės nutarimais, Ministro Pirmininko potvarkiais, ministerijos nuostatais, Reglamentu ir kitais teisės aktais.</text:span></text:p>
      <text:p text:style-name="P79"><text:span text:style-name="T80">3</text:span><text:span text:style-name="T81">. Ministerija savo veiklą grindžia įstatymo<text:s/></text:span><text:span text:style-name="T82">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83">60-1945</text:span></text:a><text:span text:style-name="T84">; 2006, Nr. 77-2975) nustatytais principais.</text:span></text:p>
      <text:p text:style-name="P85"><text:span text:style-name="T86">4</text:span><text:span text:style-name="T87">. Lietuvos Respublikos Seime, Lietuvos Respublikos Prezidento kanceliarijoje, Lietuvos Respublikos Vyriausybėje (toliau – atitinkamai Seimas, Prezidento kanceliarija, Vyriausybė), kitose valstybė</text:span><text:span text:style-name="T88">s institucijose ir įstaigose ministerijai atstovauja vidaus reikalų ministras (toliau – ministras) arba pagal kompetenciją jo pavedimu vidaus reikalų viceministras (toliau – viceministras), Vidaus reikalų ministerijos kancleris (toliau – ministerijos kancl</text:span><text:span text:style-name="T89">eris) ar kitas ministerijos valstybės tarnautojas.</text:span></text:p>
      <text:p text:style-name="P90"/>
      <text:p text:style-name="P91"><text:span text:style-name="T92">II</text:span><text:span text:style-name="T93">.<text:s/></text:span><text:span text:style-name="T94">BENDRIEJI MINISTERIJOS STRUKTŪROS IR DARBO KLAUSIMAI</text:span></text:p>
      <text:p text:style-name="P95"/>
      <text:p text:style-name="P96"><text:span text:style-name="T97">MINISTRAS, MINISTRO POLITINIO (ASMENINIO) PASITIKĖJIMO VALSTYBĖS TARNAUTOJAI IR VISUOMENINIAI KONSULTANTAI</text:span></text:p>
      <text:p text:style-name="P98"/>
      <text:p text:style-name="P99"><text:span text:style-name="T100">5</text:span><text:span text:style-name="T101">. Ministerijai vadovauja<text:s/></text:span><text:span text:style-name="T102">ministras, kuris atsakingas už jam pavestas valdymo sritis ir tiesiogiai atsakingas už Vyriausybės programos ir jos įgyvendinimo priemonių, priklausančių ministerijos kompetencijai, įgyvendinimą. Ministras koordinuoja ir kontroliuoja ministerijos administr</text:span><text:span text:style-name="T103">acijos padalinių veiklą. Ministras taip pat koordinuoja ir kontroliuoja įstaigų prie ministerijos veiklą, jeigu šių funkcijų nepaveda viceministrams ir ministerijos kancleriui ir jei įstatymai nenustato kitaip.</text:span></text:p>
      <text:p text:style-name="P104"><text:span text:style-name="T105">6</text:span><text:span text:style-name="T106">. Ministras yra atsakingas Seimui, Respu</text:span><text:span text:style-name="T107">blikos Prezidentui ir tiesiogiai pavaldus Ministrui Pirmininkui.</text:span></text:p>
      <text:p text:style-name="P108"><text:span text:style-name="T109">7</text:span><text:span text:style-name="T110">. Ministrą laikinai pavaduoti gali tik Ministro Pirmininko paskirtas kitas Vyriausybės narys. Pavaduojantis ministras neatlieka funkcijų, nurodytų Lietuvos Respublikos Vyriausybės įstatymo (Žin., 1994, Nr.<text:s/></text:span><text:a xlink:href="https://www.e-tar.lt/portal/lt/legalAct/TAR.96A68BFC9E82" office:target-frame-name="_blank" xlink:show="new"><text:span text:style-name="T111">43-772</text:span></text:a><text:span text:style-name="T112">; 1998, Nr. 41(1)-1131) 26 straipsnio 3 dalies 6, 9, 13, 14 ir 15 punktuose.</text:span></text:p>
      <text:p text:style-name="P113"><text:span text:style-name="T114">8</text:span><text:span text:style-name="T115">. Ministras priima ir pasirašo įsakymus.</text:span></text:p>
      <text:p text:style-name="P116"><text:span text:style-name="T117">9</text:span><text:span text:style-name="T118">. Prireikus ministras gali priimti bendrus įsakymus kartu su kitais ministrais.</text:span></text:p>
      <text:p text:style-name="P119"><text:span text:style-name="T120">10</text:span><text:span text:style-name="T121">.</text:span><text:span text:style-name="T122"><text:s/>Ministras priima ir pasirašo įsakymus dėl:</text:span></text:p>
      <text:p text:style-name="P123"><text:span text:style-name="T124">10.1</text:span><text:span text:style-name="T125">. ministerijos strateginių veiklos planų, įstaigų prie ministerijos strateginių veiklos planų patvirtinimo;</text:span></text:p>
      <text:p text:style-name="P126"><text:span text:style-name="T127">10.2</text:span><text:span text:style-name="T128">. ministerijos administracijos struktūros, valstybės tarnautojų ir darbuotojų, dirbančių p</text:span><text:span text:style-name="T129">agal darbo sutartis ir gaunančių darbo užmokestį iš valstybės biudžeto ir valstybės pinigų fondų (toliau – darbuotojai), pareigybių sąrašo patvirtinimo;</text:span></text:p>
      <text:p text:style-name="P130"><text:span text:style-name="T131">10.3</text:span><text:span text:style-name="T132">. ministerijos administracijos padalinių nuostatų, valstybės tarnautojų, darbuotojų ir įstaigų<text:s/></text:span><text:span text:style-name="T133">prie ministerijos vadovų pareigybių aprašymų patvirtinimo, Vyriausybės pavedimu – įstaigų prie ministerijos nuostatų ir jų administracijos struktūros patvirtinimo;</text:span></text:p>
      <text:p text:style-name="P134"><text:span text:style-name="T135">10.4</text:span><text:span text:style-name="T136">. ministerijos valstybės tarnautojų ir darbuotojų priėmimo į pareigas ir atleidimo i</text:span><text:span text:style-name="T137">š pareigų, atostogų suteikimo ministerijos valstybės tarnautojams, pašalpų ir tarnybinių ar drausminių nuobaudų skyrimo ministerijos valstybės tarnautojams ir darbuotojams, jų skatinimo, jeigu ministras to nepaveda daryti ministerijos kancleriui;</text:span></text:p>
      <text:p text:style-name="P138"><text:span text:style-name="T139">10.5</text:span><text:span text:style-name="T140">.</text:span><text:span text:style-name="T141"><text:s/>įstaigų prie ministerijos vadovų priėmimo į pareigas ir atleidimo iš pareigų, atostogų suteikimo, pašalpų ir tarnybinių ar drausminių nuobaudų skyrimo, skatinimo ar apdovanojimo, jeigu įstatymai nenustato kitaip;</text:span></text:p>
      <text:p text:style-name="P142"><text:span text:style-name="T143">10.6</text:span><text:span text:style-name="T144">. komisijų (darbo grupių) sudarymo</text:span><text:span text:style-name="T145">;</text:span></text:p>
      <text:p text:style-name="P146"><text:span text:style-name="T147">10.7</text:span><text:span text:style-name="T148">. viceministrų veiklos, ministerijos kanclerio administravimo sričių nustatymo;</text:span></text:p>
      <text:p text:style-name="P149"><text:span text:style-name="T150">10.8</text:span><text:span text:style-name="T151">. kitų įstatymų ir Vyriausybės nutarimų pavestų funkcijų atlikimo.</text:span></text:p>
      <text:p text:style-name="P152"><text:span text:style-name="T153">11</text:span><text:span text:style-name="T154">. Ministro įsakymai skelbiami ir įsigalioja Lietuvos Respublikos įstatymų ir kitų t</text:span><text:span text:style-name="T155">eisės aktų skelbimo ir įsigaliojimo tvarkos įstatymo (Žin., 1993, Nr.<text:s/></text:span><text:a xlink:href="https://www.e-tar.lt/portal/lt/legalAct/TAR.CB5AF955F76E" office:target-frame-name="_blank" xlink:show="new"><text:span text:style-name="T156">12-296</text:span></text:a><text:span text:style-name="T157">; 2002, Nr.<text:s/></text:span><text:a xlink:href="https://www.e-tar.lt/portal/lt/legalAct/TAR.2DF80CC54E6F" office:target-frame-name="_blank" xlink:show="new"><text:span text:style-name="T158">124-5626</text:span></text:a><text:span text:style-name="T159">) ir Lietuvos Respublikos Vyriausybės 1999 m. rugpjūčio 23 d. nutarimo Nr. 918 „Dėl Lietuvos Respublikos Vyriausybės nutarimų, Vyriausybės sprendimų, Vyriausybės rez</text:span><text:span text:style-name="T160">oliucijų, Ministro Pirmininko potvarkių, ministrų, Vyriausybės įstaigų, kitų valstybės valdymo institucijų vadovų ir kolegialių institucijų teisės aktų pateikimo oficialiai skelbti „Valstybės žiniose“ ir skelbimo interneto tinklalapiuose tvarkos“ (Žin., 19</text:span><text:span text:style-name="T161">99, Nr.<text:s/></text:span><text:a xlink:href="https://www.e-tar.lt/portal/lt/legalAct/TAR.93C01098DC08" office:target-frame-name="_blank" xlink:show="new"><text:span text:style-name="T162">71-2236</text:span></text:a><text:span text:style-name="T163">; 2003, Nr. 28-1144; 2005, Nr.<text:s/></text:span><text:a xlink:href="https://www.e-tar.lt/portal/lt/legalAct/TAR.84D911C97F56" office:target-frame-name="_blank" xlink:show="new"><text:span text:style-name="T164">146-5328</text:span></text:a><text:span text:style-name="T165">) nustatyta tvarka.<text:s/></text:span></text:p>
      <text:p text:style-name="P166"><text:span text:style-name="T167">Ministro pr</text:span><text:span text:style-name="T168">iimami įsakymai registruojami Vyriausybės darbo reglamento, patvirtinto Lietuvos Respublikos Vyriausybės 1994 m. rugpjūčio 11 d. nutarimu Nr. 728 (Žin., 1994, Nr.<text:s/></text:span><text:a xlink:href="https://www.e-tar.lt/portal/lt/legalAct/TAR.2D810041F3C0" office:target-frame-name="_blank" xlink:show="new"><text:span text:style-name="T169">63-1238</text:span></text:a><text:span text:style-name="T170">;</text:span><text:span text:style-name="T171"><text:s/>2003, Nr.<text:s/></text:span><text:a xlink:href="https://www.e-tar.lt/portal/lt/legalAct/TAR.82F9BDFF3410" office:target-frame-name="_blank" xlink:show="new"><text:span text:style-name="T172">27-1089</text:span></text:a><text:span text:style-name="T173">), ir kitų teisės aktų nustatyta tvarka.</text:span></text:p>
      <text:p text:style-name="P174"><text:span text:style-name="T175">12</text:span><text:span text:style-name="T176">. Ministro politinio (asmeninio) pasitikėjimo valstybės tarnautojai – viceministrai, ministro patarėjas (p</text:span><text:span text:style-name="T177">atarėjai), ministro atstovas spaudai ir kiti ministro politinio (asmeninio) pasitikėjimo valstybės tarnautojai – padeda ministrui suformuoti politines nuostatas ir prioritetus, priimti sprendimus ir juos įgyvendinti.</text:span></text:p>
      <text:p text:style-name="P178">Jeigu viceministro laikinai nėra, jo funkcijas ministras paveda atlikti kitam viceministrui.<text:s/></text:p>
      <text:p text:style-name="P179">Ministras savo įgaliojimų laikotarpiu gali turėti visuomeninių konsultantų, kurie ministro prašymu teikia jam konsultacijas, pasiūlymus, išvadas ir kitą informaciją.</text:p>
      <text:p text:style-name="P180"/>
      <text:p text:style-name="P181"><text:span text:style-name="T182">MINISTERIJOS ADMINISTRACIJA IR</text:span><text:span text:style-name="T183"><text:s/>ĮSTAIGOS PRIE MINISTERIJOS</text:span></text:p>
      <text:p text:style-name="P184"/>
      <text:p text:style-name="P185"><text:span text:style-name="T186">13</text:span><text:span text:style-name="T187">. Ministerija turi savo administraciją, kurią sudaro departamentai ir skyriai (toliau – ministerijos administracijos padaliniai).</text:span></text:p>
      <text:p text:style-name="P188"><text:span text:style-name="T189">14</text:span><text:span text:style-name="T190">. Ministerijos administracijai, išskyrus ministerijos Vidaus audito skyrių, ministeri</text:span><text:span text:style-name="T191">jos Generalinio inspektoriaus skyrių bei kitus ministerijos administracijos padalinius, kurie yra tiesiogiai pavaldūs ministrui, vadovauja ministerijos kancleris. Jeigu ministerijos kanclerio laikinai nėra, visas jo funkcijas arba dalį jų ministras paveda<text:s/></text:span><text:span text:style-name="T192">atlikti vienam iš ministerijos administracijos struktūrinio padalinio vadovų.</text:span></text:p>
      <text:p text:style-name="P193"><text:span text:style-name="T194">15</text:span><text:span text:style-name="T195">. Ministerijos kancleris, o kai jo laikinai nėra, ministro paskirtas ministerijos administracijos struktūrinio padalinio vadovas pagal savo kompetenciją priima potvarkius.</text:span></text:p>
      <text:p text:style-name="P196"><text:span text:style-name="T197">16</text:span><text:span text:style-name="T198">. Ministerijos administracijos struktūra formuojama atsižvelgiant į įstatymų ir kitų teisės aktų ministerijai pavestos srities valstybės valdymo funkcijas, nustatytus tikslus ir uždavinius, strateginius veiklos planus ir ministerijai Vyriausybės patv</text:span><text:span text:style-name="T199">irtintą didžiausią leistiną valstybės tarnautojų ir darbuotojų pareigybių skaičių.</text:span></text:p>
      <text:p text:style-name="P200"><text:span text:style-name="T201">17</text:span><text:span text:style-name="T202">. Ministerijos administracijos padaliniai darbą organizuoja vadovaudamiesi ministro patvirtintais jų nuostatais, departamentų direktoriai, skyrių vedėjai, kitų ministe</text:span><text:span text:style-name="T203">rijos administracijos padalinių vadovai, jų pavaduotojai (departamentų direktoriai, skyrių vedėjai, kitų ministerijos administracijos padalinių vadovai, jų pavaduotojai, toliau Reglamente vadinami padalinių vadovais), ministro politinio (asmeninio) pasitik</text:span><text:span text:style-name="T204">ėjimo ir kiti valstybės tarnautojai – pareigybių<text:s/></text:span><text:soft-page-break/><text:span text:style-name="T205">aprašymais, parengtais ir patvirtintais pagal Valstybės tarnautojų pareigybių aprašymo ir vertinimo metodiką, patvirtintą Lietuvos Respublikos Vyriausybės 2002 m. gegužės 20 d. nutarimu Nr. 685 (Žin., 2002,<text:s/></text:span><text:span text:style-name="T206">Nr.<text:s/></text:span><text:a xlink:href="https://www.e-tar.lt/portal/lt/legalAct/TAR.7F48D194A22F" office:target-frame-name="_blank" xlink:show="new"><text:span text:style-name="T207">51-1953</text:span></text:a><text:span text:style-name="T208">; 2008, Nr.<text:s/></text:span><text:a xlink:href="https://www.e-tar.lt/portal/lt/legalAct/TAR.181E1F3B80F1" office:target-frame-name="_blank" xlink:show="new"><text:span text:style-name="T209">49-1809</text:span></text:a><text:span text:style-name="T210">), darbuotojai – pareigybių aprašymais.</text:span></text:p>
      <text:p text:style-name="P211"><text:span text:style-name="T212">18</text:span><text:span text:style-name="T213">. Prie min</text:span><text:span text:style-name="T214">isterijos gali būti Vyriausybės steigiami departamentai, kontrolės ar apskaitos funkcijas vykdančios tarnybos, inspekcijos ir kitos įstaigos.</text:span></text:p>
      <text:p text:style-name="P215"><text:span text:style-name="T216">19</text:span><text:span text:style-name="T217">. Vyriausybės pavedimu ministerija vykdo visas ar dalį įstaigos prie ministerijos steigėjo funkcijų.</text:span></text:p>
      <text:p text:style-name="P218"><text:span text:style-name="T219">20</text:span><text:span text:style-name="T220">. Įstaigos prie ministerijos, jeigu šios įstaigos vadovas yra Lietuvos Respublikos valstybės biudžeto asignavimų valdytojas, veikla organizuojama vadovaujantis strateginiais veiklos planais. Įstaigos prie ministerijos, jeigu šios įstaigos vadovas nėra Liet</text:span><text:span text:style-name="T221">uvos Respublikos valstybės biudžeto asignavimų valdytojas, veikla organizuojama vadovaujantis metiniais veiklos planais. Įstaigos prie ministerijos strateginius ar metinius veiklos planus tvirtina ministras. Tvirtinti įstaigos prie ministerijos metinius ve</text:span><text:span text:style-name="T222">iklos planus ministras gali pavesti įstaigos prie ministerijos vadovui. Įstaigos prie ministerijos strateginiai ar metiniai veiklos planai rengiami vadovaujantis Strateginio planavimo metodika, patvirtinta Lietuvos Respublikos Vyriausybės 2002 m. birželio<text:s/></text:span><text:span text:style-name="T223">6 d. nutarimu Nr. 827 (Žin., 2002, Nr.<text:s/></text:span><text:a xlink:href="https://www.e-tar.lt/portal/lt/legalAct/TAR.A6665E0FB4EC" office:target-frame-name="_blank" xlink:show="new"><text:span text:style-name="T224">57-2312</text:span></text:a><text:span text:style-name="T225">; 2007, Nr.<text:s/></text:span><text:a xlink:href="https://www.e-tar.lt/portal/lt/legalAct/TAR.77F5BD135621" office:target-frame-name="_blank" xlink:show="new"><text:span text:style-name="T226">23-879</text:span></text:a><text:span text:style-name="T227">), ir skelbiami šios į</text:span><text:span text:style-name="T228">staigos arba ministerijos interneto tinklalapyje.</text:span></text:p>
      <text:p text:style-name="P229"/>
      <text:p text:style-name="P230"><text:span text:style-name="T231">MINISTERIJOS KOLEGIJA</text:span></text:p>
      <text:p text:style-name="P232"/>
      <text:p text:style-name="P233"><text:span text:style-name="T234">21</text:span><text:span text:style-name="T235">. Ministerijoje sudaroma kolegija, kaip ministro patariamoji institucija. Kolegijos nariai yra ministras (kolegijos pirmininkas), viceministrai, ministerijos kancleris. Į<text:s/></text:span><text:span text:style-name="T236">kolegijos sudėtį gali būti įtraukiami kiti ministerijos ir kitų institucijų atstovai.</text:span></text:p>
      <text:p text:style-name="P237"><text:span text:style-name="T238">22</text:span><text:span text:style-name="T239">. Kolegijos narių skaičių nustato ir kolegijos personalinę sudėtį bei darbo reglamentą tvirtina ministras. Jis taip pat teikia klausimus kolegijai svarstyti.</text:span></text:p>
      <text:p text:style-name="P240"><text:span text:style-name="T241">23</text:span><text:span text:style-name="T242">. Kolegijos posėdžių darbotvarkės sudaromos, pateikti klausimai svarstomi, sprendimai priimami ir įforminami kolegijos darbo reglamento nustatyta tvarka.</text:span></text:p>
      <text:p text:style-name="P243"><text:span text:style-name="T244">24</text:span><text:span text:style-name="T245">. Kolegijos posėdžius organizuoja, juos techniškai aptarnauja ministerijos Bendrasis departament</text:span><text:span text:style-name="T246">as.</text:span></text:p>
      <text:p text:style-name="P247"/>
      <text:p text:style-name="P248"><text:span text:style-name="T249">MINISTERIJOS VEIKLOS ORGANIZAVIMAS</text:span></text:p>
      <text:p text:style-name="P250"/>
      <text:p text:style-name="P251"><text:span text:style-name="T252">25</text:span><text:span text:style-name="T253">. Ministerijos veikla organizuojama vadovaujantis ministro patvirtintais strateginiais veiklos planais, rengiamais vadovaujantis Strateginio planavimo metodika ir derinamais su Lietuvos Respublikos Vyriaus</text:span><text:span text:style-name="T254">ybės programa, Valstybės ilgalaikės raidos strategija, patvirtinta Lietuvos Respublikos Seimo 2002 m. lapkričio 12 d. nutarimu Nr. I X-1187 (Žin., 2002, Nr.<text:s/></text:span><text:a xlink:href="https://www.e-tar.lt/portal/lt/legalAct/TAR.455D7C22A4D9" office:target-frame-name="_blank" xlink:show="new"><text:span text:style-name="T255">113-5029</text:span></text:a><text:span text:style-name="T256">), kit</text:span><text:span text:style-name="T257">ais strateginio planavimo dokumentais. Sutrumpintiems ministerijos strateginiams veiklos planams pritaria Lietuvos Respublikos Vyriausybė. Ministerijos strateginiai veiklos planai skelbiami ministerijos interneto tinklalapyje.</text:span></text:p>
      <text:p text:style-name="P258"><text:span text:style-name="T259">26</text:span><text:span text:style-name="T260">. Ministerijos strategi</text:span><text:span text:style-name="T261">nių veiklos planų rengimą ir įgyvendinimą organizuoja ir koordinuoja ministerijos kancleris.</text:span></text:p>
      <text:p text:style-name="P262"><text:span text:style-name="T263">27</text:span><text:span text:style-name="T264">. Ministerijos ir įstaigų prie ministerijos strateginiai veiklos planai bei jų įgyvendinimas aptariamas ministerijos kolegijoje.</text:span></text:p>
      <text:p text:style-name="P265"><text:span text:style-name="T266">28</text:span><text:span text:style-name="T267">. Einamieji ministerij</text:span><text:span text:style-name="T268">os veiklos klausimai gali būti aptariami ministro, viceministrų ir ministerijos kanclerio pasitarimuose, kurie vyksta ministro nustatytu laiku. Šiuose pasitarimuose ministro nurodymu gali dalyvauti ministerijos administracijos padalinių vadovai, įstaigų pr</text:span><text:span text:style-name="T269">ie ministerijos vadovai, kiti ministro pakviesti asmenys.</text:span></text:p>
      <text:p text:style-name="P270"><text:span text:style-name="T271">29</text:span><text:span text:style-name="T272">. Viceministrai ir ministerijos kancleris gali organizuoti ministerijos administracijos padalinių vadovų ir kitų valstybės tarnautojų ar darbuotojų pasitarimus jiems pavestų uždavinių vykdymo<text:s/></text:span><text:span text:style-name="T273">klausimais.</text:span></text:p>
      <text:p text:style-name="P274"><text:span text:style-name="T275">30</text:span><text:span text:style-name="T276">. Ministerijos metines veiklos ataskaitas, kuriose informuojama, kaip vykdoma Lietuvos Respublikos Vyriausybės programa, jos įgyvendinimo priemonės, ministerijos strateginis veiklos<text:s/></text:span><text:soft-page-break/><text:span text:style-name="T277">planas ir įstaigų prie ministerijos strateginiai ar meti</text:span><text:span text:style-name="T278">niai veiklos planai, Lietuvos Respublikos Vyriausybei teikia ministras.</text:span></text:p>
      <text:p text:style-name="P279"/>
      <text:p text:style-name="P280"><text:span text:style-name="T281">DOKUMENTŲ PASIRAŠYMAS</text:span></text:p>
      <text:p text:style-name="P282"/>
      <text:p text:style-name="P283"><text:span text:style-name="T284">31</text:span><text:span text:style-name="T285">. Ministras pasirašo įsakymus, dokumentus, siunčiamus Respublikos Prezidentui, Seimo Pirmininkui ir jo pavaduotojams, Seimo komitetų pirmininkams, Min</text:span><text:span text:style-name="T286">istrui Pirmininkui, ministrams, Konstitucinio Teismo pirmininkui, Lietuvos Aukščiausiojo Teismo pirmininkui, Seimo kontrolierių įstaigos vadovui, valstybės kontrolieriui, Lietuvos banko valdybos pirmininkui, generaliniam prokurorui, taip pat atsakymus į Se</text:span><text:span text:style-name="T287">imo narių rašytinius paklausimus, kitus įstatymų, Vyriausybės nutarimų ir kitų teisės aktų jam priskirtus pasirašyti dokumentus. Nesant ministro, šiuos dokumentus, išskyrus įsakymus, gali pasirašyti ir viceministras pagal ministro nustatytas veiklos arba m</text:span><text:span text:style-name="T288">inisterijos kancleris pagal ministro nustatytas administravimo sritis, apie tai vėliau informuodamas ministrą. Įstatymų nustatyta tvarka ministras pasirašo tarptautines sutartis ir susitarimus.</text:span></text:p>
      <text:p text:style-name="P289"><text:span text:style-name="T290">Ministras taip pat pasirašo teikimą, kuriuo Vyriausybei teikia</text:span><text:span text:style-name="T291">mas suderintas teisės akto projektas. Ministras vizuoja Vyriausybei teikiamus ministerijos parengtus teisės aktų projektus.</text:span></text:p>
      <text:p text:style-name="P292"><text:span text:style-name="T293">32</text:span><text:span text:style-name="T294">. Kartu su dokumentu, pateikiamu pasirašyti (vizuoti) ministrui, turi būti pateikiamas atitinkamai viceministro pagal ministro</text:span><text:span text:style-name="T295"><text:s/>nustatytas veiklos ar ministerijos kanclerio pagal ministro nustatytas administravimo sritis vizuotas dokumento egzempliorius.</text:span></text:p>
      <text:p text:style-name="P296"><text:span text:style-name="T297">33</text:span><text:span text:style-name="T298">. Viceministrai pagal ministro nustatytas veiklos sritis pasirašo dokumentus, siunčiamus Seimo pakomitečių pirmininkams, S</text:span><text:span text:style-name="T299">eimo nariams, Konstitucinio Teismo teisėjams, ir kitus teisės aktų jam pasirašyti priskirtus dokumentus. Nesant atitinkamo viceministro, šiuos dokumentus gali pasirašyti kitas viceministras ar ministerijos kancleris.</text:span></text:p>
      <text:p text:style-name="P300"><text:span text:style-name="T301">Viceministrai pagal ministro nustatytas</text:span><text:span text:style-name="T302"><text:s/>veiklos sritis taip pat pasirašo teikimą, kuriuo Vyriausybei teikiamas suderintas teisės akto projektas. Viceministrai pagal ministro nustatytas veiklos sritis turi vizuoti ministerijos parengtus teisės aktų projektus dėl jų atitikties Vyriausybės program</text:span><text:span text:style-name="T303">os nuostatoms. Nesant ministro, viceministras vizuoja Vyriausybei teikiamus ministerijos parengtus teisės aktų projektus.</text:span></text:p>
      <text:p text:style-name="P304"><text:span text:style-name="T305">34</text:span><text:span text:style-name="T306">. Ministerijos kancleris pasirašo potvarkius, finansinės atskaitomybės ir apskaitos dokumentus, dokumentus, siunčiamus Vyriausyb</text:span><text:span text:style-name="T307">ės kancleriui, valstybės kontrolieriaus pavaduotojams, sutartis, darbo laiko apskaitos žiniaraščius, kitus teisės aktų jam pasirašyti priskirtus dokumentus ir kitus dokumentus, kurie nepriskirti pasirašyti ministrui ir viceministrams. Prireikus šiuos dokum</text:span><text:span text:style-name="T308">entus, išskyrus potvarkius, sutartis (išskyrus sutartis, jei yra įgaliojimas kitam asmeniui jas pasirašyti), darbo laiko apskaitos žiniaraščius, finansinės atskaitomybės ir apskaitos dokumentus, gali pasirašyti ministras.</text:span></text:p>
      <text:p text:style-name="P309"><text:span text:style-name="T310">Ministerijos kancleris taip pat pa</text:span><text:span text:style-name="T311">sirašo teikimą, kuriuo Vyriausybei teikiamas suderintas teisės akto projektas. Nesant ministro ir viceministro, ministerijos kancleris vizuoja Vyriausybei teikiamus ministerijos parengtus teisės aktų projektus.</text:span></text:p>
      <text:p text:style-name="P312"><text:span text:style-name="T313">35</text:span><text:span text:style-name="T314">. Kartu su pateikiamu pasirašyti (vizuo</text:span><text:span text:style-name="T315">ti) viceministrui ar ministerijos kancleriui dokumentu turi būti pateikiamas ir tiesioginio dokumento rengėjo, kalbos tvarkytojo, atitinkamų ministerijos administracijos padalinių ir (ar) įstaigų prie ministerijos vadovų vizuotas dokumento egzempliorius. V</text:span><text:span text:style-name="T316">izą sudaro pareigų pavadinimas, valstybės tarnautojo ar darbuotojo parašas, vardas ir pavardė, data. Vizuoti galima atspaudus specialų spaudą ir įrašant trūkstamus rekvizitus ranka arba nurodytus rekvizitus rašant ranka.</text:span></text:p>
      <text:p text:style-name="P317"><text:span text:style-name="T318">36</text:span><text:span text:style-name="T319">. Ministerijos administracijo</text:span><text:span text:style-name="T320">s padalinių vadovai pagal kompetenciją turi teisę pasirašyti informacinio pobūdžio raštus, raštus tarnybinės pagalbos klausimais, taip pat raštus, kuriais vykdydami ministro, viceministro, ministerijos kanclerio rezoliucijas ar pavedimus ministerijos admin</text:span><text:span text:style-name="T321">istracijos padaliniai ir įstaigos prie ministerijos turi pateikti jų kompetencijai priklausančią informaciją.</text:span></text:p>
      <text:p text:style-name="P322"/>
      <text:p text:style-name="P323"><text:span text:style-name="T324">RESPUBLIKOS PREZIDENTO DEKRETŲ PASIRAŠYMAS</text:span></text:p>
      <text:p text:style-name="P325"/>
      <text:p text:style-name="P326"><text:span text:style-name="T327">37</text:span><text:span text:style-name="T328">. Ministras pasirašo Respublikos Prezidento dekretus dėl Lietuvos Respublikos pilietybės<text:s/></text:span><text:span text:style-name="T329">teikimo. Tokie dekretai pasirašomi per Lietuvos Respublikos Vyriausybės įstatymo 19 straipsnyje nustatytą laiką.</text:span></text:p>
      <text:p text:style-name="P330"><text:span text:style-name="T331">Prieš pasirašant ministrui Respublikos Prezidento dekretą dėl Lietuvos Respublikos pilietybės teikimo Migracijos departamentas prie Lietuvos Re</text:span><text:span text:style-name="T332">spublikos vidaus reikalų ministerijos raštu pareiškia savo nuomonę, ar teikiamas pasirašyti dekretas atitinka galiojančius Lietuvos Respublikos pilietybės įstatymą (Žin., 2002, Nr.<text:s/></text:span><text:a xlink:href="https://www.e-tar.lt/portal/lt/legalAct/TAR.9675AD03F3E1" office:target-frame-name="_blank" xlink:show="new"><text:span text:style-name="T333">95-4087</text:span></text:a><text:span text:style-name="T334">; 2008, Nr.<text:s/></text:span><text:a xlink:href="https://www.e-tar.lt/portal/lt/legalAct/TAR.355D7055FE91" office:target-frame-name="_blank" xlink:show="new"><text:span text:style-name="T335">83-3293</text:span></text:a><text:span text:style-name="T336">) ir kitus teisės aktus Lietuvos Respublikos pilietybės klausimais.</text:span></text:p>
      <text:p text:style-name="P337"/>
      <text:p text:style-name="P338"><text:span text:style-name="T339">III</text:span><text:span text:style-name="T340">.<text:s/></text:span><text:span text:style-name="T341">PAVEDIMAI, JŲ VYKDYMAS IR VYKDYMO KONTROLĖ</text:span></text:p>
      <text:p text:style-name="P342"/>
      <text:p text:style-name="P343"><text:span text:style-name="T344">VYRIAUS</text:span><text:span text:style-name="T345">YBĖS, MINISTRO PIRMININKO PAVEDIMAI</text:span></text:p>
      <text:p text:style-name="P346"/>
      <text:p text:style-name="P347"><text:span text:style-name="T348">38</text:span><text:span text:style-name="T349">. Ministras užtikrina, kad Vyriausybės ir Ministro Pirmininko pavedimai būtų deramai ir laiku įvykdyti. Vyriausybės, Ministro Pirmininko ar Ministrui Pirmininkui pavedus – Vyriausybės kanclerio pavedimų vykdymą or</text:span><text:span text:style-name="T350">ganizuoja ir kontroliuoja viceministrai dalyvaujant ministerijos kancleriui. Vyriausybės, Ministro Pirmininko pavedimus ar Ministrui Pirmininkui pavedus – Vyriausybės kanclerio pavedimus vykdyti savo rezoliucija nurodo ministras, viceministras pagal minist</text:span><text:span text:style-name="T351">ro nustatytas veiklos ar ministerijos kancleris pagal ministro nustatytas administravimo sritis.</text:span></text:p>
      <text:p text:style-name="P352"><text:span text:style-name="T353">39</text:span><text:span text:style-name="T354">. Vyriausybės ir Ministro Pirmininko pavedimai ar Ministrui Pirmininkui pavedus – Vyriausybės kanclerio pavedimai (išskyrus pavedimus parengti atitinkamą</text:span><text:span text:style-name="T355"><text:s/>teisės akto projektą) turi būti įvykdomi per 10 darbo dienų nuo jų gavimo ministerijos Bendrajame departamente dienos, jeigu nenurodytas konkretus įvykdymo laikas. Pavedimai parengti atitinkamo teisės akto projektą turi būti įvykdyti per 3 mėnesius nuo jų</text:span><text:span text:style-name="T356"><text:s/>gavimo ministerijos Bendrajame departamente dienos, jeigu pavedime arba įstatyme ar kitame teisės akte, kurio pagrindu duodamas pavedimas, nenurodytas konkretus įvykdymo laikas.</text:span></text:p>
      <text:p text:style-name="P357"/>
      <text:p text:style-name="P358"><text:span text:style-name="T359">MINISTRO, VICEMINISTRŲ, MINISTERIJOS KANCLERIO PAVEDIMAI</text:span></text:p>
      <text:p text:style-name="P360"/>
      <text:p text:style-name="P361"><text:span text:style-name="T362">40</text:span><text:span text:style-name="T363">. Pavedi</text:span><text:span text:style-name="T364">mai gali būti duodami ministro įsakymais, rezoliucijomis, viceministro rezoliucijomis, ministerijos kanclerio potvarkiais, rezoliucijomis, kitokia rašytine ar žodine forma.</text:span></text:p>
      <text:p text:style-name="P365"><text:span text:style-name="T366">41</text:span><text:span text:style-name="T367">. Pavedimus duoti turi teisę:</text:span></text:p>
      <text:p text:style-name="P368"><text:span text:style-name="T369">41.1</text:span><text:span text:style-name="T370">. ministras – viceministrams,<text:s/></text:span><text:span text:style-name="T371">ministerijos kancleriui, ministerijos administracijos padalinių vadovams, kitiems ministerijos valstybės tarnautojams ir darbuotojams, įstaigų prie ministerijos vadovams;</text:span></text:p>
      <text:p text:style-name="P372"><text:span text:style-name="T373">41.2</text:span><text:span text:style-name="T374">. viceministras pagal ministro nustatytas veiklos sritis – ministro politinio</text:span><text:span text:style-name="T375"><text:s/>(asmeninio) pasitikėjimo valstybės tarnautojams, išskyrus kitus viceministrus ir ministerijos kanclerį, ministerijos administracijos padalinių vadovams, kitiems ministerijos valstybės tarnautojams ir darbuotojams;</text:span></text:p>
      <text:p text:style-name="P376"><text:span text:style-name="T377">41.3</text:span><text:span text:style-name="T378">. ministerijos kancleris – minist</text:span><text:span text:style-name="T379">erijos administracijos padalinių vadovams, kitiems ministerijos valstybės tarnautojams ir darbuotojams, išskyrus ministro politinio (asmeninio) pasitikėjimo valstybės tarnautojus, ministerijos Vidaus audito skyriaus, ministerijos Generalinio inspektoriaus<text:s/></text:span><text:span text:style-name="T380">skyriaus bei kitų ministerijos administracijos padalinių, kurie yra tiesiogiai pavaldūs ministrui, valstybės tarnautojus ir darbuotojus.</text:span></text:p>
      <text:p text:style-name="P381"><text:span text:style-name="T382">42</text:span><text:span text:style-name="T383">. Pavedimų vykdymą organizuoja ir kontroliuoja viceministrai pagal ministro nustatytas veiklos ir ministerijos<text:s/></text:span><text:span text:style-name="T384">kancleris pagal ministro nustatytas administravimo sritis. Ministro pavedimų įstaigų prie ministerijos vadovams vykdymą organizuoja ir kontroliuoja įstaigų prie ministerijos vadovai.</text:span></text:p>
      <text:p text:style-name="P385"><text:span text:style-name="T386">43</text:span><text:span text:style-name="T387">. Pavedimas (išskyrus pavedimus parengti atitinkamą teisės akto pro</text:span><text:span text:style-name="T388">jektą ir pavedimus, nurodytus Reglamento 39 ir 51 punktuose) turi būti įvykdytas ne vėliau kaip per 10 darbo dienų nuo gavimo ministerijos Bendrajame departamente dienos, jeigu pavedime nenurodytas konkretus<text:s/></text:span><text:soft-page-break/><text:span text:style-name="T389">pavedimo įvykdymo laikas. Pavedimai parengti ati</text:span><text:span text:style-name="T390">tinkamo teisės akto projektą turi būti įvykdyti ne vėliau kaip per 3 mėnesius nuo jų gavimo ministerijos Bendrajame departamente dienos, jeigu pavedime, įstatyme ar kitame teisės akte, kurio pagrindu duodamas pavedimas, nenurodytas konkretus įvykdymo laika</text:span><text:span text:style-name="T391">s.</text:span></text:p>
      <text:p text:style-name="P392"><text:span text:style-name="T393">Pavedimų dėl kitų valstybės ir savivaldybių institucijų ir įstaigų ministerijai pateiktų derinti teisės aktų projektų įvykdymo terminai nustatomi vadovaujantis Vyriausybės darbo reglamento nustatytais terminais.</text:span></text:p>
      <text:p text:style-name="P394"><text:span text:style-name="T395">44</text:span><text:span text:style-name="T396">. Jeigu įvykdyti pavedimo per nusta</text:span><text:span text:style-name="T397">tytą terminą negalima dėl objektyvių priežasčių, nedelsiant apie tai turi būti pranešta pavedimą davusiam ministrui, viceministrui ar ministerijos kancleriui.</text:span></text:p>
      <text:p text:style-name="P398"><text:span text:style-name="T399">45</text:span><text:span text:style-name="T400">. Dokumentus su ministro, viceministro, ministerijos kanclerio rezoliucijomis ministerijos<text:s/></text:span><text:span text:style-name="T401">Bendrojo departamento Raštvedybos ir gyventojų priėmimo skyrius perduoda ministerijos administracijos padalinių, įstaigų prie ministerijos už dokumentų valdymą atsakingų padalinių valstybės tarnautojams ar darbuotojams Dokumentų, susijusių su Vidaus reikal</text:span><text:span text:style-name="T402">ų ministerijos veikla, rengimo, tvarkymo ir valdymo, pavedimų vykdymo kontrolės organizavimo instrukcijos (toliau – Instrukcija), patvirtintos vidaus reikalų ministro 2003 m. gegužės 29 d. įsakymu Nr. 1V-190 (Žin., 2003, Nr.<text:s/></text:span><text:a xlink:href="https://www.e-tar.lt/portal/lt/legalAct/TAR.34766F42F53F" office:target-frame-name="_blank" xlink:show="new"><text:span text:style-name="T403">65-2985</text:span></text:a><text:span text:style-name="T404">), nustatyta tvarka. Jei pavedimas duotas keliems vykdytojams, atsakingas už jį vykdytojas (jis pavedime nurodomas pirmas) privalo organizuoti šio pavedimo vykdymą. Už pavedimo įvykdymą nustatytu</text:span><text:span text:style-name="T405"><text:s/>laiku yra atsakingi pirmasis vykdytojas ir kiti vykdytojai.</text:span></text:p>
      <text:p text:style-name="P406"><text:span text:style-name="T407">46</text:span><text:span text:style-name="T408">. Pavedimų vykdymą Instrukcijos ir kitų teisės aktų nustatyta tvarka kontroliuoja ministerijos Bendrasis departamentas.</text:span></text:p>
      <text:p text:style-name="P409"><text:span text:style-name="T410">47</text:span><text:span text:style-name="T411">. Ministerijos Bendrasis departamentas apie kontroliuojamų pave</text:span><text:span text:style-name="T412">dimų vykdymo terminus primena vykdytojams likus 3 darbo dienoms iki termino pabaigos.</text:span></text:p>
      <text:p text:style-name="P413"><text:span text:style-name="T414">48</text:span><text:span text:style-name="T415">. Kartą per savaitę (paprastai trečiadieniais) ministerijos Bendrasis departamentas raštu informuoja ministrą, viceministrus, ministerijos kanclerį, ministerijos ad</text:span><text:span text:style-name="T416">ministracijos padalinių, įstaigų prie ministerijos vadovus apie pavedimų vykdymo eigą bei primena pavedimų, kurių terminai baigiasi, vykdymo eigą.</text:span></text:p>
      <text:p text:style-name="P417"><text:span text:style-name="T418">49</text:span><text:span text:style-name="T419">. Laikoma, kad pavedimas įvykdytas, jeigu išspręsti visi jame pateikti klausimai arba į juos atsakyta<text:s/></text:span><text:span text:style-name="T420">iš esmės.</text:span></text:p>
      <text:p text:style-name="P421"><text:span text:style-name="T422">50</text:span><text:span text:style-name="T423">. Apie kontroliuojamų pavedimų įvykdymą ministras, viceministrai ir ministerijos kancleris pažymi pavedimo kontrolės kortelėje. Ši kortelė ne vėliau kaip kitą darbo dieną po kontroliuojamo pavedimo įvykdymo rengėjų turi būti grąžinta minist</text:span><text:span text:style-name="T424">erijos Bendrajam departamentui.</text:span></text:p>
      <text:p text:style-name="P425"><text:span text:style-name="T426">51</text:span><text:span text:style-name="T427">. Ministras gali pavesti ministerijos Teisės departamentui įvertinti įstaigų prie ministerijos ir ministerijos reguliavimo sričiai priskirtų įstaigų vadovų priimtus norminius teisės aktus dėl jų atitikties Lietuvos Res</text:span><text:span text:style-name="T428">publikos Konstitucijai, Lietuvos Respublikos įstatymams, Lietuvos Respublikos Vyriausybės nutarimams, vidaus reikalų ministro įsakymams ir kitiems teisės aktams.</text:span></text:p>
      <text:p text:style-name="P429">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dėl jų, o įstaigos prie ministerijos ir ministerijos reguliavimo sričiai priskirtos įstaigos privalo įstaigų vadovų priimtų norminių teisės aktų kopijas<text:s/>(nuorašus), kitus su šiais teisės aktais susijusius dokumentus ir paaiškinimus pateikti ministerijos Teisės departamentui jo nustatytais terminais.</text:p>
      <text:p text:style-name="P430">Teisės departamentas įvertina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 bei pateikia išvadas ir<text:s/>pasiūlymus vidaus reikalų ministrui dėl būdų ir priemonių šių teisės aktų prieštaravimams pašalinti ne vėliau kaip per 20 darbo dienų nuo pavedimo gavimo dienos, jeigu ministro pavedime nenurodytas kitas pavedimo įvykdymo terminas.</text:p>
      <text:p text:style-name="P431"/>
      <text:p text:style-name="P432"><text:span text:style-name="T433">IV</text:span><text:span text:style-name="T434">.<text:s/></text:span><text:span text:style-name="T435">ĮSTATYMŲ IR</text:span><text:span text:style-name="T436"><text:s/>KITŲ TEISĖS AKTŲ PROJEKTŲ RENGIMAS</text:span></text:p>
      <text:p text:style-name="P437"/>
      <text:p text:style-name="P438"><text:span text:style-name="T439">BENDROSIOS ĮSTATYMŲ IR KITŲ TEISĖS AKTŲ PROJEKTŲ RENGIMO NUOSTATOS</text:span></text:p>
      <text:p text:style-name="P440"/>
      <text:p text:style-name="P441"><text:span text:style-name="T442">52</text:span><text:span text:style-name="T443">. Ministerija, įgyvendindama Vyriausybės programą ir jos įgyvendinimo priemones, priklausančias ministerijos kompetencijai, vykdydama<text:s/></text:span><text:span text:style-name="T444">Vyriausybės ir Ministro Pirmininko pavedimus ar Ministrui Pirmininkui pavedus – Vyriausybės kanclerio pavedimus, taip pat savo iniciatyva rengia ir teikia Vyriausybei įstatymų, Vyriausybės nutarimų ir kitų teisės aktų projektus, rengia ministro įsakymus ir</text:span><text:span text:style-name="T445"><text:s/>ministerijos kanclerio potvarkius (toliau – teisės aktų projektai).</text:span></text:p>
      <text:p text:style-name="P446"><text:span text:style-name="T447">53</text:span><text:span text:style-name="T448">. Teisės aktų projektus paprastai rengia ministerijos administracijos padaliniai pagal kompetenciją.</text:span></text:p>
      <text:p text:style-name="P449">Teisės aktų projektams rengti gali būti sudaromos darbo grupės.</text:p>
      <text:p text:style-name="P450"><text:span text:style-name="T451">Rengti teisės ak</text:span><text:span text:style-name="T452">tų projektus ministras gali pavesti įstaigoms prie ministerijos pagal kompetenciją. Įstaigos prie ministerijos teisės aktų projektus taip pat rengia vykdydamos įstatymuose, kituose Seimo priimtuose teisės aktuose ar Vyriausybės nutarimuose joms nustatytus<text:s/></text:span><text:span text:style-name="T453">pavedimus.</text:span></text:p>
      <text:p text:style-name="P454"><text:span text:style-name="T455">54</text:span><text:span text:style-name="T456">. Prireikus ministerijos administracijos padaliniai ir įstaigos prie ministerijos rengti atitinkamus teisės aktų projektus gali siūlyti ir savo iniciatyva.</text:span></text:p>
      <text:p text:style-name="P457"><text:span text:style-name="T458">Informacija apie siūlomą rengti teisės akto projektą, kurio poveikio vertinimas pag</text:span><text:span text:style-name="T459">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460">23-975</text:span></text:a><text:span text:style-name="T461">), turi būti<text:s/></text:span><text:span text:style-name="T462">atliekamas, trumpai nurodant, kokį teisės akto projektą siūloma parengti, kokie šio teisės akto projekto tikslai ir uždaviniai, kodėl būtina parengti teisės akto projektą ir kokias problemas juo siekiama išspręsti, raštu pateikiama atitinkamam viceministru</text:span><text:span text:style-name="T463">i pagal ministro nustatytas veiklos ar ministerijos kancleriui pagal ministro nustatytas administravimo sritis. Viceministras pagal ministro nustatytas veiklos ar ministerijos kancleris pagal ministro nustatytas administravimo sritis, susipažinęs su pateik</text:span><text:span text:style-name="T464">ta informacija, įvertina, ar tikslinga rengti teisės akto projektą, ir užrašo rezoliuciją su atitinkama išvada (rengti teisės akto projektą tikslinga ar jo rengti netikslinga).</text:span></text:p>
      <text:p text:style-name="P465">Pateikta informacija apie siūlomą rengti teisės akto projektą su atitinkamo viceministro ar ministerijos kanclerio išvada teikiama ministerijos Teisės departamentui. Teisės departamentas pagal kompetenciją įvertina pasiūlymus atsižvelgdamas į galiojančius teisės aktus ir parengia savo išvadą dėl siūlomo teisinio reguliavimo.</text:p>
      <text:p text:style-name="P466">Informacija apie siūlomą rengti teisės akto projektą su atitinkamo viceministro ar ministerijos kanclerio ir Teisės departamento išvadomis teikiama ministrui.</text:p>
      <text:p text:style-name="P467"><text:span text:style-name="T468">Teisės akto projektas Reglamento nustatyta tvarka gali būti rengiamas gavus ministro pritarimą tam, kad s</text:span><text:span text:style-name="T469">iūlomas teisės akto projektas būtų rengiamas.</text:span></text:p>
      <text:p text:style-name="P470"><text:span text:style-name="T471">55</text:span><text:span text:style-name="T472">.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473">41-991</text:span></text:a><text:span text:style-name="T474">),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475">87-2416</text:span></text:a><text:span text:style-name="T476">; 2002, Nr.<text:s/></text:span><text:a xlink:href="https://www.e-tar.lt/portal/lt/legalAct/TAR.6E8262E60853" office:target-frame-name="_blank" xlink:show="new"><text:span text:style-name="T477">50-1923</text:span></text:a><text:span text:style-name="T478">), Dokumentų rengimo taisykles, patvirtintas Lietuvos archyvų departamento prie Lietuvos Respublikos<text:s/></text:span><text:span text:style-name="T479">Vyriausybės generalinio direktoriaus 2001 m. kovo 30 d. įsakymu Nr. 19 (Žin., 2001, Nr. 30 1009; 2006, Nr. 60-2169), ir Instrukciją.</text:span></text:p>
      <text:p text:style-name="P480"><text:span text:style-name="T481">56</text:span><text:span text:style-name="T482">. Teisės akto projekto rengėjas kartu su teisės akto projektu parengia ir kitus dokumentus:</text:span></text:p>
      <text:p text:style-name="P483"><text:span text:style-name="T484">56.1</text:span><text:span text:style-name="T485">. atitinkančius Lie</text:span><text:span text:style-name="T486">tuvos Respublikos Vyriausybės darbo reglamento reikalavimus:</text:span></text:p>
      <text:p text:style-name="P487"><text:span text:style-name="T488">56.1.1</text:span><text:span text:style-name="T489">. kai teisės akto projektas bus siunčiamas derinti suinteresuotoms institucijoms – raštą, kuriuo teikiamas derinti teisės akto projektas;</text:span></text:p>
      <text:p text:style-name="P490"><text:span text:style-name="T491">56.1.2</text:span><text:span text:style-name="T492">. kai teisės akto projektas bus teikiam</text:span><text:span text:style-name="T493">as Vyriausybei – lydraštį-teikimą Vyriausybei;</text:span></text:p>
      <text:p text:style-name="P494"><text:span text:style-name="T495">56.2</text:span><text:span text:style-name="T496">. kai būtina atlikti sprendimo projekto poveikio vertinimą – Sprendimų projektų poveikio vertinimo pažymą, atitinkančią Sprendimų projektų poveikio vertinimo metodikos reikalavimus;</text:span></text:p>
      <text:p text:style-name="P497"><text:span text:style-name="T498">56.3</text:span><text:span text:style-name="T499">. prie ga</text:span><text:span text:style-name="T500">liojančio teisės akto pakeitimo arba papildymo projekto – teisės akto pakeitimo arba papildymo projekto lyginamąjį variantą, atitinkantį Įstatymų ir kitų teisės aktų rengimo rekomendacijas;</text:span></text:p>
      <text:p text:style-name="P501"><text:span text:style-name="T502">56.4</text:span><text:span text:style-name="T503">. prie įstatymo arba kito Seimo teisės akto projekto:</text:span></text:p>
      <text:p text:style-name="P504"><text:span text:style-name="T505">56.4.1</text:span><text:span text:style-name="T506">. Vyriausybės nutarimo dėl įstatymo arba kito Seimo teisės akto projekto pateikimo Lietuvos Respublikos Seimui projektą;</text:span></text:p>
      <text:p text:style-name="P507"><text:span text:style-name="T508">56.4.2</text:span><text:span text:style-name="T509">. aiškinamąjį raštą, parengtą pagal Lietuvos Respublikos Seimo statuto (Žin., 1994, Nr.<text:s/></text:span><text:a xlink:href="https://www.e-tar.lt/portal/lt/legalAct/TAR.123B53F30F70" office:target-frame-name="_blank" xlink:show="new"><text:span text:style-name="T510">15-249</text:span></text:a><text:span text:style-name="T511">; 1999, Nr.<text:s/></text:span><text:a xlink:href="https://www.e-tar.lt/portal/lt/legalAct/TAR.86CB9006CC7F" office:target-frame-name="_blank" xlink:show="new"><text:span text:style-name="T512">5-97</text:span></text:a><text:span text:style-name="T513">) 135 straipsnio 3 dalies reikalavimus;</text:span></text:p>
      <text:p text:style-name="P514"><text:span text:style-name="T515">56.4.3</text:span><text:span text:style-name="T516">. prireikus kart</text:span><text:span text:style-name="T517">u su įstatymo arba kito Seimo teisės akto projektu pateikia įstatymo arba kito Seimo teisės akto projektą dėl šio įstatymo arba kito Seimo teisės akto įgyvendinimo tvarkos;</text:span></text:p>
      <text:p text:style-name="P518"><text:span text:style-name="T519">56.5</text:span><text:span text:style-name="T520">. prie teisės akto projekto, kuris bus teikiamas Vyriausybei, ir perkelia</text:span><text:span text:style-name="T521">nčio ir (ar) įgyvendinančio Europos Sąjungos direktyvų ar kitų Europos Sąjungos teisės aktų nuostatas, taip pat prie ministro įsakymo projekto, perkeliančio ir (ar) įgyvendinančio Europos Sąjungos direktyvų nuostatas, – Europos Sąjungos reikalų koordinavim</text:span><text:span text:style-name="T522">o taisyklių, patvirtintų Lietuvos Respublikos Vyriausybės 2004 m. sausio 9 d. nutarimu Nr. 21 (Žin., 2004, Nr.<text:s/></text:span><text:a xlink:href="https://www.e-tar.lt/portal/lt/legalAct/TAR.DB68BCA9E3A0" office:target-frame-name="_blank" xlink:show="new"><text:span text:style-name="T523">8-184</text:span></text:a><text:span text:style-name="T524">; 2005, Nr. 57-1950), 7 priede nurodytą atitikties lent</text:span><text:span text:style-name="T525">elę.</text:span></text:p>
      <text:p text:style-name="P526"><text:span text:style-name="T527">57</text:span><text:span text:style-name="T528">. Teisės akto projekto, perkeliančio ir (ar) įgyvendinančio Europos Sąjungos direktyvų ar kitų Europos Sąjungos teisės aktų nuostatas, rengėjai Europos Sąjungos reikalų koordinavimo taisyklių 7 priede nurodytą atitikties lentelę perduoda minis</text:span><text:span text:style-name="T529">terijos Tarptautinių ryšių ir Europos Sąjungos departamentui:</text:span></text:p>
      <text:p text:style-name="P530"><text:span text:style-name="T531">57.1</text:span><text:span text:style-name="T532">. kai rengiamas ministro įsakymo projektas – ne vėliau kaip ministro įsakymo projekto pateikimo ministrui pasirašyti dieną;</text:span></text:p>
      <text:p text:style-name="P533"><text:span text:style-name="T534">57.2</text:span><text:span text:style-name="T535">. kai rengiamas Vyriausybei teiktino teisės akto projekt</text:span><text:span text:style-name="T536">as – ne vėliau kaip projekto išsiuntimo derinti suinteresuotoms institucijoms ar pateikimo Vyriausybei dieną.</text:span></text:p>
      <text:p text:style-name="P537"><text:span text:style-name="T538">58</text:span><text:span text:style-name="T539">. Ministerijos Tarptautinių ryšių ir Europos Sąjungos departamentas Europos Sąjungos reikalų koordinavimo taisyklių 7 priede nurodytą atit</text:span><text:span text:style-name="T540">ikties lentelę į Lietuvos narystės Europos Sąjungoje informacinę sistemą įveda Europos Sąjungos reikalų koordinavimo taisyklių nustatyta tvarka ir terminais.</text:span></text:p>
      <text:p text:style-name="P541"><text:span text:style-name="T542">59</text:span><text:span text:style-name="T543">. Numačius rengti naują įstatymą, įtvirtinantį iki šiol neegzistavusį tam tikrų visuomeninių</text:span><text:span text:style-name="T544"><text:s/>santykių teisinį reguliavimą, naują įstatymo redakciją, iš esmės keičiančią esamą teisinį reguliavimą, ar naują įstatymą, apimantį kelių ministrų valdymo sritis, rengiama įstatymo koncepcija. Įstatymų koncepcijos rengiamos vadovaujantis Įstatymų koncepcij</text:span><text:span text:style-name="T545">ų rengimo metodika, patvirtinta Lietuvos Respublikos teisingumo ministro 2001 m. gruodžio 29 d. įsakymu Nr. 277 (Žin., 2002, Nr.<text:s/></text:span><text:a xlink:href="https://www.e-tar.lt/portal/lt/legalAct/TAR.92F6133B6CF0" office:target-frame-name="_blank" xlink:show="new"><text:span text:style-name="T546">1-10</text:span></text:a><text:span text:style-name="T547">). Nedidelės apimties, nesudėtingų įst</text:span><text:span text:style-name="T548">atymų koncepcijos paprastai nerengiamos.</text:span></text:p>
      <text:p text:style-name="P549"><text:span text:style-name="T550">60</text:span><text:span text:style-name="T551">. Išimtiniais atvejais, kai būtina skubiai parengti atitinkamą teisės akto projektą, rengėjų motyvuotu siūlymu ministras gali pavesti skubiai parengti teisės akto projektą, taip pat jį įvertinti ar derinti sku</text:span><text:span text:style-name="T552">bos tvarka. Šiuo atveju Reglamente nustatyti terminai netaikomi, o teisės akto projekto įvertinimo ar derinimo terminai nustatomi atsižvelgiant į konkrečias aplinkybes.</text:span></text:p>
      <text:p text:style-name="P553"><text:span text:style-name="T554">Ministras, siekdamas užtikrinti Vyriausybės, Ministro Pirmininko ar Ministrui Pirminink</text:span><text:span text:style-name="T555">ui pavedus – Vyriausybės kanclerio pavedimo skubos tvarka parengti atitinkamo teisės akto projektą įvykdymą, gali pavesti ministerijos Teisės departamentui parengti teisės akto projektą nesilaikant Reglamente nustatytų teisės aktų projektų rengimo ir derin</text:span><text:span text:style-name="T556">imo procedūrų ir terminų. Tokie projektai rengiami Reglamento 105 punkte nustatyta tvarka, o pasiūlymų pateikimo ir rengimo terminai nustatomi ministro rezoliucijoje atsižvelgiant į Vyriausybės, Ministro Pirmininko ar Ministrui Pirmininkui pavedus – Vyriau</text:span><text:span text:style-name="T557">sybės kanclerio pavedime nustatytus terminus.</text:span></text:p>
      <text:p text:style-name="P558"><text:span text:style-name="T559">61</text:span><text:span text:style-name="T560">. Atsižvelgiant į teisės akto projekto apimtį ar sprendžiamų klausimų sudėtingumą, šio Reglamento 97, 99 punktuose ir 100 punkto antrojoje pastraipoje nurodyti terminai, esant atitinkamo ministerijos admi</text:span><text:span text:style-name="T561">nistracijos padalinio ar įstaigos prie ministerijos vadovo motyvuotam prašymui, ministro gali būti pratęsti.</text:span></text:p>
      <text:p text:style-name="P562"/>
      <text:p text:style-name="P563"><text:span text:style-name="T564">ĮSTATYMŲ PROJEKTŲ RENGIMAS IR DERINIMAS</text:span></text:p>
      <text:p text:style-name="P565"/>
      <text:p text:style-name="P566"><text:span text:style-name="T567">62</text:span><text:span text:style-name="T568">. Įstatymų projektus paprastai rengia ministerijos Teisės departamentas.</text:span></text:p>
      <text:p text:style-name="P569">Teisės departamentui rengiant įstatymų projektus dalyvauja suinteresuoto ministerijos administracijos padalinio (padalinių) ir (ar) įstaigos (įstaigų) prie ministerijos vadovo ar jo pavaduotojo paskirtas valstybės tarnautojas (tarnautojai).</text:p>
      <text:p text:style-name="P570">Teisės departamentas, prieš<text:s/>pradėdamas rengti įstatymo projektą, apie tai, kad toks projektas bus rengiamas, raštu praneša suinteresuotam ministerijos administracijos padaliniui (padaliniams) ir (ar) įstaigai (įstaigoms) prie ministerijos.</text:p>
      <text:p text:style-name="P571"><text:span text:style-name="T572">Ministerijos administracijos padalinio (pada</text:span><text:span text:style-name="T573">linių) ir (ar) įstaigos (įstaigų) prie ministerijos vadovai ar, jei jų nėra, jų pavaduotojai ne vėliau kaip per 2 darbo dienas nuo rašto apie planuojamą rengti įstatymo projektą gavimo dienos paskiria valstybės tarnautoją (tarnautojus), kuris dalyvaus reng</text:span><text:span text:style-name="T574">iant įstatymo projektą, ir pateikia trumpą informaciją apie tai, kokie šio įstatymo projekto tikslai ir kokius visuomeninius santykius juo numatoma reglamentuoti. Ši informacija ministerijos Teisės departamentui pateikiama elektroniniu paštu ir raštu.</text:span></text:p>
      <text:p text:style-name="P575"><text:span text:style-name="T576">63</text:span><text:span text:style-name="T577">. Ministerijos Teisės departamento kartu su suinteresuotų ministerijos administracijos padalinių ir (ar) įstaigų prie ministerijos valstybės tarnautojais parengtas įstatymo projektas ir kiti Reglamento 56 punkte nurodyti dokumentai vizuojami įstatymo pro</text:span><text:span text:style-name="T578">jekto tiesioginio rengėjo, Teisės departamento atitinkamo skyriaus vedėjo ar skyriaus vedėjo pavaduotojo, kuriems pavesta Teisės departamento direktoriaus, rengiant įstatymo projektą dalyvavusių suinteresuotų ministerijos administracijos padalinių ir (ar)<text:s/></text:span><text:span text:style-name="T579">įstaigų prie ministerijos valstybės tarnautojų ir kalbos tvarkytojo ir teikiami derinti atitinkamiems viceministrams pagal ministro nustatytas veiklos ar ministerijos kancleriui pagal ministro nustatytas administravimo sritis ir (ar) ministerijos administr</text:span><text:span text:style-name="T580">acijos padaliniams, jei kuruoti ministerijos administracijos padalinius nepriskirta viceministrams ir ministerijos kancleriui.</text:span></text:p>
      <text:p text:style-name="P581"><text:span text:style-name="T582">64</text:span><text:span text:style-name="T583">. Jeigu rengiant įstatymo projektą dalyvavęs suinteresuoto ministerijos administracijos padalinio ir (ar) įstaigos prie min</text:span><text:span text:style-name="T584">isterijos valstybės tarnautojas dėl parengto įstatymo projekto turi pastabų, į kurias projekto rengėjai nesutinka atsižvelgti, jis projekto nevizuoja ir pateikia pastabas ir pasiūlymus, pasirašytus atitinkamai ministerijos administracijos padalinio ar įsta</text:span><text:span text:style-name="T585">igos prie ministerijos vadovo ar, jeigu jo nėra, jo pavaduotojo.</text:span></text:p>
      <text:p text:style-name="P586"><text:span text:style-name="T587">65</text:span><text:span text:style-name="T588">. Viceministras ar ministerijos kancleris kartu su kuruojamais ministerijos administracijos padaliniais ir (ar) įstaigomis prie ministerijos ir (ar) viceministrų ir ministerijos kancler</text:span><text:span text:style-name="T589">io nekuruojamų ministerijos administracijos padalinių, su kurių kompetencija susijęs įstatymo projektas, vadovais ar, jeigu jų nėra, jų pavaduotojais įvertinę pateiktą projektą vizuoja arba pateikia dėl jo pastabas ministerijos Teisės departamentui ne vėli</text:span><text:span text:style-name="T590">au kaip per 10 darbo dienų nuo projekto gavimo dienos. Viceministras ar ministerijos kancleris ir (ar) viceministrų ir ministerijos kanclerio nekuruojamų ministerijos administracijos padalinių, su kurių kompetencija susijęs įstatymo projektas, vadovai ar j</text:span><text:span text:style-name="T591">ų pavaduotojai, vizuodami įstatymo projektą, patvirtina, kad viceministras ir jo kuruojami ministerijos administracijos padaliniai ir (ar) įstaigos prie ministerijos bei viceministrų ir ministerijos kanclerio nekuruojami ministerijos administracijos padali</text:span><text:span text:style-name="T592">niai, su kurių kompetencija susijęs įstatymo projektas, yra susipažinę su įstatymo projektu, jam pritaria ir prisiima atsakomybę pagal kompetenciją.</text:span></text:p>
      <text:p text:style-name="P593"><text:span text:style-name="T594">66</text:span><text:span text:style-name="T595">. Jeigu dėl pateikto įstatymo projekto viceministras ar ministerijos kancleris, ar viceministrų ir mi</text:span><text:span text:style-name="T596">nisterijos kanclerio nekuruojamas ministerijos administracijos padalinys, su kurio kompetencija susijęs įstatymo projektas, pateikia rengėjams pastabų, rengėjai pastabas ir pasiūlymus įvertina ir, jei reikia, patikslina įstatymo projektą.</text:span></text:p>
      <text:p text:style-name="P597">Jeigu įstatymo projekto rengėjai nesutinka atsižvelgti į pateiktas pastabas ir pasiūlymus, iškilusiems nesutarimams pašalinti organizuojamas pasitarimas pas atitinkamą viceministrą ar ministerijos kanclerį.</text:p>
      <text:p text:style-name="P598"><text:span text:style-name="T599">Įstatymo projektas prireikus turi būti patikslintas ir su atitinka</text:span><text:span text:style-name="T600">mu viceministru ar ministerijos kancleriu bei su viceministrų ir ministerijos kanclerio nekuruojamu ministerijos administracijos padaliniu, su kurio kompetencija susijęs įstatymo projektas, suderintas ne vėliau kaip per 5 darbo dienas nuo pastabų ir pasiūl</text:span><text:span text:style-name="T601">ymų gavimo dienos.</text:span></text:p>
      <text:p text:style-name="P602"><text:span text:style-name="T603">67</text:span><text:span text:style-name="T604">. Parengtas įstatymo projektas suinteresuotoms institucijoms teikiamas derinti Vyriausybės darbo reglamento nustatyta tvarka.</text:span></text:p>
      <text:p text:style-name="P605"><text:span text:style-name="T606">68</text:span><text:span text:style-name="T607">. Vyriausybės darbo reglamento nustatyta tvarka be pastabų suderintas įstatymo projektas, kurį reng</text:span><text:span text:style-name="T608">ė ministerijos Teisės departamentas, dalyvaujant suinteresuotų ministerijos administracijos padalinių ir (ar) įstaigų prie ministerijos valstybės tarnautojams, kartu su kitais Reglamento 56 punkte nurodytais dokumentais vizuojamas ministerijos Teisės depar</text:span><text:span text:style-name="T609">tamento direktoriaus ar jo pavaduotojo.<text:s/></text:span></text:p>
      <text:p text:style-name="P610"><text:span text:style-name="T611">Jeigu įstatymo projekto suderinti nepavyksta, įstatymo projekto rengėjas, Vyriausybės darbo reglamento nustatyta tvarka gavęs iš suinteresuotų institucijų pastabų dėl teisės akto projekto, kartu su rengiant įstatymo</text:span><text:span text:style-name="T612"><text:s/>projektą dalyvavusiais suinteresuotų ministerijos administracijos padalinių ir (ar) įstaigų prie ministerijos valstybės tarnautojais parengia derinimo pažymą pagal Vyriausybės darbo reglamento reikalavimus.</text:span></text:p>
      <text:p text:style-name="P613"><text:span text:style-name="T614">69</text:span><text:span text:style-name="T615">. Derinimo pažyma, vizuota ministerijos Te</text:span><text:span text:style-name="T616">isės departamento direktoriaus ar, jeigu jo nėra, jo pavaduotojo kartu su įstatymo projektu ir kitais Reglamento 56 punkte nurodytais dokumentais bei suinteresuotų institucijų derinimo raštų kopijomis pateikiama įvertinti viceministrui pagal ministro nusta</text:span><text:span text:style-name="T617">tytas veiklos ar ministerijos kancleriui pagal ministro nustatytas administravimo sritis, ir šis ją vizuoja (prireikus pažymi, kad pridedamos pastabos ir pasiūlymai).</text:span></text:p>
      <text:p text:style-name="P618"><text:span text:style-name="T619">70</text:span><text:span text:style-name="T620">. Viceministras ar ministerijos kancleris įvertina suderinus su suinteresuotomis<text:s/></text:span><text:span text:style-name="T621">institucijomis vizuoti pateiktą įstatymo projektą, kitus Reglamento 56 punkte nurodytus dokumentus ir įstatymo projekto rengėjų parengtą derinimo pažymą ne vėliau kaip per 3 darbo dienas nuo jų gavimo dienos.</text:span></text:p>
      <text:p text:style-name="P622"><text:span text:style-name="T623">71</text:span><text:span text:style-name="T624">. Jeigu dėl pateikto įstatymo projekto, k</text:span><text:span text:style-name="T625">itų Reglamento 56 punkte nurodytų dokumentų ar derinimo pažymos viceministras ar ministerijos kancleris pateikia rengėjams pastabų, rengėjai viceministro ar ministerijos kanclerio pastabas ir pasiūlymus įvertina ir, jei reikia, patikslina įstatymo projektą</text:span><text:span text:style-name="T626"><text:s/>ir kitus dokumentus Reglamento 66 punkte nustatyta tvarka.</text:span></text:p>
      <text:p text:style-name="P627"/>
      <text:p text:style-name="P628"><text:span text:style-name="T629">KITŲ TEISĖS AKTŲ PROJEKTŲ, KURIŲ POVEIKIO VERTINIMAS ATLIEKAMAS, RENGIMAS IR DERINIMAS</text:span></text:p>
      <text:p text:style-name="P630"/>
      <text:p text:style-name="P631"><text:span text:style-name="T632">72</text:span><text:span text:style-name="T633">. Kitų teisės aktų projektus, kurių poveikio vertinimas pagal Sprendimų projektų poveikio vertini</text:span><text:span text:style-name="T634">mo metodiką, patvirtintą Lietuvos Respublikos Vyriausybės 2003 m. vasario 26 d. nutarimu Nr. 276, turi būti atliekamas, paprastai rengia atitinkami ministerijos administracijos padaliniai arba įstaigos prie ministerijos.</text:span></text:p>
      <text:p text:style-name="P635">Ministerijos administracijos padaliniams ir įstaigoms prie ministerijos rengiant teisės aktų projektus, kurių poveikio vertinimas pagal Sprendimų projektų poveikio vertinimo metodiką, patvirtintą Lietuvos Respublikos Vyriausybės 2003 m. vasario 26 d. nutarimu Nr. 276, turi būti atliekamas,<text:s/>turi dalyvauti ministerijos Teisės departamento direktoriaus ar jo pavaduotojo paskirtas Teisės departamento valstybės tarnautojas (tarnautojai).</text:p>
      <text:p text:style-name="P636">Ministerijos administracijos padalinys ar įstaiga prie ministerijos, prieš pradėdami rengti šiame punkte nurodytą teisės akto projektą, apie tai, kad toks projektas bus rengiamas, raštu praneša ministerijos Teisės departamentui, trumpai nurodydami, kokį teisės akto projektą numatoma rengti, kokie šio teisės akto projekto tikslai ir kokius visuomeninius santykius juo numatoma reglamentuoti.</text:p>
      <text:p text:style-name="P637"><text:span text:style-name="T638">Ministerijos Teisės departamento direktorius ar, jei jo nėra, jo pavaduotojas ne vėliau kaip per 2 darbo dienas nuo informacijos apie planuojamą rengti teisės akto projektą gavimo ministerijos Teisės departamente dienos paskiria<text:s/></text:span><text:span text:style-name="T639">Teisės departamento valstybės tarnautoją, kuris dalyvaus rengiant šio teisės akto projektą. Apie tai ministerijos Teisės departamentas teisės akto projektą numatančiam rengti ministerijos administracijos padaliniui ar įstaigai prie ministerijos praneša ele</text:span><text:span text:style-name="T640">ktroniniu paštu ir raštu.</text:span></text:p>
      <text:p text:style-name="P641"><text:span text:style-name="T642">73</text:span><text:span text:style-name="T643">. Reglamento 72 punkto pirmojoje pastraipoje nurodyti teisės aktų projektai (ir priedai, jeigu jų yra), kuriuos rengiant dalyvavo ministerijos Teisės departamento direktoriaus ar jo<text:s/></text:span><text:soft-page-break/><text:span text:style-name="T644">pavaduotojo paskirtas Teisės departamento<text:s/></text:span><text:span text:style-name="T645">valstybės tarnautojas, turi būti suderinti su ministerijos administracijos padaliniais ir įstaigomis prie ministerijos, su kurių kompetencija jie susiję.</text:span></text:p>
      <text:p text:style-name="P646"><text:span text:style-name="T647">74</text:span><text:span text:style-name="T648">. Atitinkamo ministerijos administracijos padalinio, įstaigos prie ministerijos parengtas ir Reg</text:span><text:span text:style-name="T649">lamento 72 punkte nurodytoms įstaigoms prie ministerijos ir ministerijos administracijos padaliniams teikiamas derinti teisės akto projektas (ir priedai, jeigu jų yra) turi būti vizuoti:</text:span></text:p>
      <text:p text:style-name="P650"><text:span text:style-name="T651">74.1</text:span><text:span text:style-name="T652">. teisės akto projektą rengusio valstybės tarnautojo ir jo ties</text:span><text:span text:style-name="T653">ioginio vadovo ir departamento ar kito padalinio, kuriam pavaldus projektą rengęs skyrius, vadovo, jei projektą parengė ministerijos administracijos padalinys;</text:span></text:p>
      <text:p text:style-name="P654"><text:span text:style-name="T655">74.2</text:span><text:span text:style-name="T656">. teisės akto projektą rengusio valstybės tarnautojo ir jo tiesioginio vadovo, įstaigos<text:s/></text:span><text:span text:style-name="T657">prie ministerijos teisės padalinio vadovo ar teisininko (jeigu jis yra) ir įstaigos prie ministerijos vadovo, jei projektą rengė įstaiga prie ministerijos.</text:span></text:p>
      <text:p text:style-name="P658"><text:span text:style-name="T659">75</text:span><text:span text:style-name="T660">. Reglamento 72 punkto pirmojoje pastraipoje nurodyti teisės aktų projektai, kuriuos rengian</text:span><text:span text:style-name="T661">t dalyvavo ministerijos Teisės departamento direktoriaus paskirtas Teisės departamento valstybės tarnautojas, su ministerijos Teisės departamentu papildomai nederinami ir teikiami ministerijos Teisės departamentui vizuoti Reglamento 79 punkte nustatyta tva</text:span><text:span text:style-name="T662">rka.</text:span></text:p>
      <text:p text:style-name="P663"><text:span text:style-name="T664">76</text:span><text:span text:style-name="T665">. Ministerijos administracijos padaliniai ir įstaigos prie ministerijos dėl kitų ministerijos administracijos padalinių ir įstaigų prie ministerijos ar darbo grupių parengtų ir pateiktų derinti teisės aktų projektų savo išvadas ar pastabas ir<text:s/></text:span><text:span text:style-name="T666">pasiūlymus pateikia per 5 darbo dienas nuo teisės akto projekto gavimo ministerijos administracijos padalinyje ar įstaigoje prie ministerijos dienos, o kai pateikiami derinti didelės apimties ir (ar) sudėtingi teisės aktų projektai, – ne vėliau kaip per 10</text:span><text:span text:style-name="T667"><text:s/>darbo dienų.</text:span></text:p>
      <text:p text:style-name="P668"><text:span text:style-name="T669">Didelės apimties teisės akto projektas yra toks, kurį sudaro 5 puslapiai ir daugiau. Sudėtingas teisės akto projektas yra toks, kuriame siūlomas teisinis reguliavimas susijęs su žmogaus teisėmis ir laisvėmis, teisės normų kodifikavimu arba įv</text:span><text:span text:style-name="T670">airių rūšių visuomeninių santykių reguliavimu.</text:span></text:p>
      <text:p text:style-name="P671"><text:span text:style-name="T672">77</text:span><text:span text:style-name="T673">. Teisės akto projekto suderinimo faktas patvirtinamas įstaigos prie ministerijos vadovo, ministerijos administracijos padalinio – vadovo viza. Vizuodamas projektą, valstybės tarnautojas patvirtina, kad<text:s/></text:span><text:span text:style-name="T674">jis susipažinęs su teisės akto projektu, jam pritaria ir prisiima atsakomybę pagal kompetenciją.</text:span></text:p>
      <text:p text:style-name="P675">Jeigu valstybės tarnautojas nepritaria pateiktam teisės akto projektui, jis gali vizuoti projektą su pastaba, o savo pastabas ir pasiūlymus išdėstyti atskirame<text:s/>rašte.</text:p>
      <text:p text:style-name="P676"><text:span text:style-name="T677">Jeigu dėl pateikto teisės akto projekto pateikiama pastabų, į kurias rengėjai neatsižvelgia, iškilusiems prieštaravimams pašalinti ministras arba viceministras ar ministerijos kancleris, kuruojantis teisės akto projektą rengusį padalinį, gali organ</text:span><text:span text:style-name="T678">izuoti pasitarimą.</text:span></text:p>
      <text:p text:style-name="P679"><text:span text:style-name="T680">78</text:span><text:span text:style-name="T681">. Reglamento 72 punkto pirmojoje pastraipoje nurodyti teisės aktų projektai (ir priedai, jeigu jų yra), suderinti su ministerijos administracijos padaliniais, įstaigomis prie ministerijos ir vizuoti Reglamento 74 punkte nurodytų va</text:span><text:span text:style-name="T682">lstybės tarnautojų ir kalbos tvarkytojo, pateikiami įvertinti atitinkamam viceministrui pagal ministro nustatytas veiklos ar ministerijos kancleriui pagal ministro nustatytas administravimo sritis. Viceministras ar ministerijos kancleris ne vėliau kaip per</text:span><text:span text:style-name="T683"><text:s/>3 darbo dienas nuo teisės akto projekto gavimo dienos įvertina, ar projekto nuostatos atitinka ministerijos strateginius tikslus ir Vyriausybės programos nuostatas, ir jį vizuoja (prireikus pažymi, kad pridedamos pastabos ir pasiūlymai).</text:span></text:p>
      <text:p text:style-name="P684"><text:span text:style-name="T685">79</text:span><text:span text:style-name="T686">. Reglament</text:span><text:span text:style-name="T687">o 72 punkto pirmojoje pastraipoje nurodyti teisės aktų projektai, nustatyta tvarka suderinti su ministerijos administracijos padaliniais ir įstaigomis prie ministerijos, su kurių kompetencija jie susiję, ir vizuoti projektą rengusio valstybės tarnautojo ir</text:span><text:span text:style-name="T688"><text:s/>jo tiesioginio vadovo ir departamento ar kito padalinio, kuriam pavaldus projektą rengęs skyrius, vadovo, teisės akto projektą rengiant dalyvavusio ministerijos Teisės departamento valstybės tarnautojo, kalbos tvarkytojo ir atitinkamo viceministro pagal m</text:span><text:span text:style-name="T689">inistro nustatytas veiklos ar ministerijos kanclerio pagal ministro nustatytas administravimo sritis, su lydraščiu teikiami ministerijos Teisės departamentui vizuoti. Ministerijos Teisės departamentui pateikiami ir kiti dokumentai, nurodyti Reglamento 56 p</text:span><text:span text:style-name="T690">unkte. Sprendimų projektų poveikio vertinimo pažyma turi būti vizuota rengėjų ir atitinkamų ministerijos administracijos padalinių, atsižvelgiant į Sprendimų projektų poveikio<text:s/></text:span><text:soft-page-break/><text:span text:style-name="T691">vertinimo metodikoje nurodytus vertinimo aspektus (dėl poveikio valstybės finans</text:span><text:span text:style-name="T692">ams – ministerijos Ekonomikos ir finansų departamento).</text:span></text:p>
      <text:p text:style-name="P693"><text:span text:style-name="T694">80</text:span><text:span text:style-name="T695">. Ministerijos Teisės departamentui paprastai pateikiami du teisės akto projekto, priedų, jeigu jų yra, ir kitų Reglamento 56 punkte nurodytų dokumentų egzemplioriai, iš kurių vienas yra su Regl</text:span><text:span text:style-name="T696">amento 74 punkte nurodytų valstybės tarnautojų ir ministerijos administracijos padalinių bei įstaigų prie ministerijos, su kuriomis teisės akto projektas buvo derintas, vadovų, kalbos tvarkytojo ir atitinkamo viceministro pagal ministro nustatytas veiklos<text:s/></text:span><text:span text:style-name="T697">ar ministerijos kanclerio pagal ministro nustatytas administravimo sritis vizomis.</text:span></text:p>
      <text:p text:style-name="P698"><text:span text:style-name="T699">81</text:span><text:span text:style-name="T700">. Jeigu rengiant teisės akto projektą dalyvavęs ministerijos Teisės departamento valstybės tarnautojas dėl parengto teisės akto projekto turi pastabų, į kurias projekt</text:span><text:span text:style-name="T701">o rengėjai nesutinka atsižvelgti, jis projekto nevizuoja, o iškilusiems nesutarimams išspręsti organizuojamas pasitarimas pas ministerijos Teisės departamento direktorių ar jo pavaduotoją.</text:span></text:p>
      <text:p text:style-name="P702"><text:span text:style-name="T703">Jeigu pasitarime pas ministerijos Teisės departamento direktorių ar</text:span><text:span text:style-name="T704"><text:s/>jo pavaduotoją nesutarimų išspręsti nepavyksta, organizuojamas pasitarimas pas viceministrą ar ministerijos kanclerį, kuruojantį teisės akto projektą rengusį ministerijos administracijos padalinį ar įstaigą prie ministerijos.</text:span></text:p>
      <text:p text:style-name="P705"><text:span text:style-name="T706">82</text:span><text:span text:style-name="T707">. Ministerijos Teisės d</text:span><text:span text:style-name="T708">epartamento direktorius ar direktoriaus pavaduotojas ne vėliau kaip per 4 darbo dienas nuo Reglamento 74 punkte antrojoje pastraipoje nurodytų valstybės tarnautojų vizuoto teisės akto projekto gavimo Teisės departamente dienos vizuoja teisės akto projekto<text:s/></text:span><text:span text:style-name="T709">originalą (suinteresuotoms institucijoms derinti teikiamą teisės akto projektą gali vizuoti ir ministerijos Teisės departamento atitinkamo skyriaus vedėjas ar skyriaus vedėjo pavaduotojas, kuriems pavesta Teisės departamento direktoriaus).</text:span></text:p>
      <text:p text:style-name="P710"><text:span text:style-name="T711">83</text:span><text:span text:style-name="T712">. Parengti</text:span><text:span text:style-name="T713"><text:s/>Reglamento 72 punkto pirmojoje pastraipoje nurodyti teisės aktų projektai, kuriuos rengiant dalyvavo ministerijos Teisės departamento direktoriaus ar jo pavaduotojo paskirtas Teisės departamento valstybės tarnautojas, suinteresuotoms institucijoms teikiam</text:span><text:span text:style-name="T714">i derinti Vyriausybės darbo reglamento nustatyta tvarka.</text:span></text:p>
      <text:p text:style-name="P715"><text:span text:style-name="T716">84</text:span><text:span text:style-name="T717">. Vyriausybės darbo reglamento nustatyta tvarka be pastabų suderintas teisės akto projektas Reglamento nustatyta tvarka kartu su kitais Reglamento 56 punkte nurodytais dokumentais teikiamas viz</text:span><text:span text:style-name="T718">uoti ministerijos Teisės departamentui.</text:span></text:p>
      <text:p text:style-name="P719">Jeigu teisės akto projekto suderinti nepavyksta, rengėjas, Vyriausybės darbo reglamento nustatyta tvarka gavęs iš suinteresuotų institucijų pastabų dėl teisės akto projekto, parengia derinimo pažymą pagal Vyriausybės<text:s/>darbo reglamento reikalavimus.</text:p>
      <text:p text:style-name="P720"><text:span text:style-name="T721">Derinimo pažyma teikiama vizuoti ministerijos Teisės departamentui kartu su teisės akto projektu ir kitais Reglamento 56 punkte nurodytais dokumentais bei suinteresuotų institucijų derinimo raštų kopijomis. Prieš teikiant<text:s/></text:span><text:span text:style-name="T722">ministerijos Teisės departamentui, derinimo pažyma paprastai pateikiama įvertinti viceministrui pagal ministro nustatytas veiklos ar ministerijos kancleriui pagal ministro nustatytas administravimo sritis, ir šis ją vizuoja (prireikus pažymi, kad pridedamo</text:span><text:span text:style-name="T723">s pastabos ir pasiūlymai).</text:span></text:p>
      <text:p text:style-name="P724"><text:span text:style-name="T725">85</text:span><text:span text:style-name="T726">. Jeigu teisės akto projektą derinant su suinteresuotomis institucijomis buvo pareikšta pastabų ar pasiūlymų, į kuriuos atsižvelgus teisės akto projektas pakeistas iš esmės, arba jei, teisės akto projekto rengėjų nuomone, p</text:span><text:span text:style-name="T727">areikštos pastabos ar pasiūlymai susiję su kitų ministerijos administracijos padalinių ir (ar) įstaigų prie ministerijos kompetencija, pagal suinteresuotų institucijų pareikštas pastabas ir pasiūlymus patikslintas teisės akto projektas kartu su teisės akto</text:span><text:span text:style-name="T728"><text:s/>projekto rengėjo parengta derinimo pažyma ir kitais Reglamento 56 punkte nurodytais dokumentais prieš pateikiant vizuoti ministerijos Teisės departamentui suderinamas su ministerijos administracijos padaliniais ir įstaigomis prie ministerijos, su kurių ko</text:span><text:span text:style-name="T729">mpetencija jie susiję.</text:span></text:p>
      <text:p text:style-name="P730"><text:span text:style-name="T731">86</text:span><text:span text:style-name="T732">. Ministerijos Teisės departamentas įvertina suderinus su suinteresuotomis institucijomis vizuoti pateiktą teisės akto projektą, kitus Reglamento 56 punkte nurodytus dokumentus ir teisės akto projekto rengėjų parengtą derinimo<text:s/></text:span><text:span text:style-name="T733">pažymą ne vėliau kaip per 7 darbo dienas nuo jų gavimo ministerijos Teisės departamente dienos ir per nurodytą laikotarpį gali pareikšti dėl jų savo pastabas ar pasiūlymus. Įvertinęs, kad po derinimo su suinteresuotomis institucijomis teisės akto projektas</text:span><text:span text:style-name="T734"><text:s/>pakeistas iš esmės arba pareikštos pastabos ar pasiūlymai susiję su kitų ministerijos administracijos<text:s/></text:span><text:soft-page-break/><text:span text:style-name="T735">padalinių ir (ar) įstaigų prie ministerijos kompetencija, ministerijos Teisės departamentas turi teisę pasiūlyti teisės akto projekto rengėjams pakartoti</text:span><text:span text:style-name="T736">nai suderinti šį projektą su ministerijos administracijos padaliniais ir įstaigomis prie ministerijos, su kurių kompetencija jie susiję.</text:span></text:p>
      <text:p text:style-name="P737"><text:span text:style-name="T738">87</text:span><text:span text:style-name="T739">. Rengėjas, ne vėliau kaip per 5 darbo dienas patikslinęs teisės akto projektą, kitus Reglamento 56 punkte nurody</text:span><text:span text:style-name="T740">tus dokumentus ir teisės akto projekto rengėjų parengtą derinimo pažymą pagal ministerijos Teisės departamento pastabas ir šiame punkte nustatytais atvejais pakartotinai suderinęs su ministerijos administracijos padaliniais ir įstaigomis prie ministerijos,</text:span><text:span text:style-name="T741"><text:s/>su kurių kompetencija jis susijęs, ir gavęs iš atitinkamo viceministro ar ministerijos kanclerio vizą, pakartotinai su lydraščiu pateikia vizuoti Teisės departamentui.</text:span></text:p>
      <text:p text:style-name="P742"/>
      <text:p text:style-name="P743"><text:span text:style-name="T744">TEISĖS AKTŲ PROJEKTŲ, KURIŲ POVEIKIO VERTINIMAS NEATLIEKAMAS, RENGIMAS IR DERINIMA</text:span><text:span text:style-name="T745">S</text:span></text:p>
      <text:p text:style-name="P746"/>
      <text:p text:style-name="P747"><text:span text:style-name="T748">88</text:span><text:span text:style-name="T749">. Teisės aktų projektus, kurių poveikio vertinimas pagal Sprendimų projektų poveikio vertinimo metodiką, patvirtintą Lietuvos Respublikos Vyriausybės 2003 m. vasario 26 d. nutarimu Nr. 276, neatliekamas, paprastai rengia ministerijos administracij</text:span><text:span text:style-name="T750">os padaliniai ar įstaigos prie ministerijos pagal kompetenciją.</text:span></text:p>
      <text:p text:style-name="P751"><text:span text:style-name="T752">89</text:span><text:span text:style-name="T753">. Atitinkamo ministerijos administracijos padalinio, įstaigos prie ministerijos parengtas ir Reglamento 90 punkte nurodytoms įstaigoms prie ministerijos ir ministerijos administracijos p</text:span><text:span text:style-name="T754">adaliniams teikiamas derinti teisės akto projektas (ir priedai, jeigu jų yra) turi būti vizuoti Reglamento 74 punkte nurodytų valstybės tarnautojų.</text:span></text:p>
      <text:p text:style-name="P755"><text:span text:style-name="T756">90</text:span><text:span text:style-name="T757">. Parengti teisės aktų projektai (ir priedai, jeigu jų yra) rengėjų turi būti suderinti su ministerijo</text:span><text:span text:style-name="T758">s administracijos padaliniais ir įstaigomis prie ministerijos, su kurių kompetencija jie susiję, o Reglamento 91 punkte nurodyti teisės aktų projektai turi būti suderinti ir su ministerijos Teisės departamentu.</text:span></text:p>
      <text:p text:style-name="P759"><text:span text:style-name="T760">91</text:span><text:span text:style-name="T761">. Su ministerijos Teisės departamentu<text:s/></text:span><text:span text:style-name="T762">derinami:</text:span></text:p>
      <text:p text:style-name="P763"><text:span text:style-name="T764">91.1</text:span><text:span text:style-name="T765">. ministerijos administracijos padalinių parengti teisės aktų projektai, kurių poveikio vertinimas neatliekamas (išskyrus ministro įsakymus ir ministerijos kanclerio potvarkius dėl priėmimo į pareigas, atleidimo iš pareigų, perkėlimo, atost</text:span><text:span text:style-name="T766">ogų, kitų personalo valdymo klausimų);</text:span></text:p>
      <text:p text:style-name="P767"><text:span text:style-name="T768">91.2</text:span><text:span text:style-name="T769">. įstaigų prie ministerijos parengti teisės aktų projektai, kurių poveikio vertinimas neatliekamas (išskyrus įstaigų prie ministerijų vadovų įsakymus).</text:span></text:p>
      <text:p text:style-name="P770"><text:span text:style-name="T771">92</text:span><text:span text:style-name="T772">. Ministerijos administracijos padaliniai (išskyr</text:span><text:span text:style-name="T773">us Teisės departamentą) ir įstaigos prie ministerijos dėl kitų ministerijos administracijos padalinių ir įstaigų prie ministerijos ar darbo grupių parengtų ir pateiktų derinti teisės aktų projektų savo išvadas ar pastabas ir pasiūlymus pateikia per 5 darbo</text:span><text:span text:style-name="T774"><text:s/>dienas nuo teisės akto projekto gavimo ministerijos administracijos padalinyje ar įstaigoje prie ministerijos dienos, o kai pateikiami derinti didelės apimties ir (ar) sudėtingi teisės aktų projektai, – ne vėliau kaip per 10 darbo dienų.</text:span></text:p>
      <text:p text:style-name="P775"><text:span text:style-name="T776">Didelės apimties<text:s/></text:span><text:span text:style-name="T777">teisės akto projektas yra toks, kurį sudaro 5 puslapiai ir daugiau. Sudėtingas teisės akto projektas yra toks, kuriame siūlomas teisinis reguliavimas susijęs su žmogaus teisėmis ir laisvėmis, teisės normų kodifikavimu arba įvairių rūšių visuomeninių santyk</text:span><text:span text:style-name="T778">ių reguliavimu.</text:span></text:p>
      <text:p text:style-name="P779"><text:span text:style-name="T780">93</text:span><text:span text:style-name="T781">. Teisės akto projekto suderinimo faktas patvirtinamas įstaigos prie ministerijos vadovo, ministerijos administracijos padalinio vadovo viza. Vizuodamas projektą, valstybės tarnautojas patvirtina, kad jis susipažinęs su teisės akto pr</text:span><text:span text:style-name="T782">ojektu, jam pritaria ir prisiima atsakomybę pagal kompetenciją.</text:span></text:p>
      <text:p text:style-name="P783">Jeigu valstybės tarnautojas nepritaria pateiktam teisės akto projektui, jis gali vizuoti projektą su pastaba, o savo pastabas ir pasiūlymus išdėstyti atskirame rašte.</text:p>
      <text:p text:style-name="P784"><text:span text:style-name="T785">Jeigu dėl pateikto teisės</text:span><text:span text:style-name="T786"><text:s/>akto projekto pateikiama pastabų, į kurias rengėjai neatsižvelgia, iškilusiems prieštaravimams pašalinti ministras arba viceministras pagal ministro nustatytas veiklos ar ministerijos kancleris pagal ministro nustatytas administravimo sritis gali organizu</text:span><text:span text:style-name="T787">oti pasitarimą.</text:span></text:p>
      <text:p text:style-name="P788"><text:span text:style-name="T789">94</text:span><text:span text:style-name="T790">. Reglamento 88 punkte nurodyti teisės aktų projektai (ir priedai, jeigu jų yra), suderinti su ministerijos administracijos padaliniais, įstaigomis prie ministerijos ir vizuoti Reglamento 74 punkte nurodytų valstybės tarnautojų ir kal</text:span><text:span text:style-name="T791">bos tvarkytojo, pateikiami įvertinti atitinkamam<text:s/></text:span><text:soft-page-break/><text:span text:style-name="T792">viceministrui pagal ministro nustatytas veiklos ar ministerijos kancleriui pagal ministro nustatytas administravimo sritis. Viceministras ar ministerijos kancleris ne vėliau kaip per 3 darbo dienas nuo teisė</text:span><text:span text:style-name="T793">s akto projekto gavimo dienos įvertina, ar projekto nuostatos atitinka ministerijos strateginius tikslus ir Vyriausybės programos nuostatas, ir jį vizuoja (prireikus pažymi, kad pridedamos pastabos ir pasiūlymai).</text:span></text:p>
      <text:p text:style-name="P794"><text:span text:style-name="T795">95</text:span><text:span text:style-name="T796">. Reglamento 88 punkte nurodyti teis</text:span><text:span text:style-name="T797">ės aktų projektai (ir priedai, jeigu jų yra), suderinti su ministerijos administracijos padaliniais, įstaigomis prie ministerijos ir vizuoti Reglamento 74 punkte nurodytų valstybės tarnautojų, kalbos tvarkytojo ir atitinkamo viceministro pagal ministro nus</text:span><text:span text:style-name="T798">tatytas veiklos ar ministerijos kanclerio pagal ministro nustatytas administravimo sritis, su lydraščiu pateikiami derinti ministerijos Teisės departamentui. Ministerijos Teisės departamentui pateikiami ir kiti dokumentai, nurodyti Reglamento 56 punkte.</text:span></text:p>
      <text:p text:style-name="P799"><text:span text:style-name="T800">96</text:span><text:span text:style-name="T801">. Ministerijos Teisės departamentui paprastai pateikiami du teisės akto projekto (išskyrus ministro įsakymų projektus), priedų, jeigu jų yra, ir kitų Reglamento 56 punkte nurodytų dokumentų egzemplioriai, iš kurių vienas yra su Reglamento 74 punkte nur</text:span><text:span text:style-name="T802">odytų valstybės tarnautojų ir ministerijos administracijos padalinių ir įstaigų prie ministerijos, su kuriomis teisės akto projektas buvo derintas, vadovų, kalbos tvarkytojo ir atitinkamo viceministro pagal ministro nustatytas veiklos ar ministerijos kancl</text:span><text:span text:style-name="T803">erio pagal ministro nustatytas administravimo sritis vizomis.</text:span></text:p>
      <text:p text:style-name="P804"><text:span text:style-name="T805">Ministro įsakymų projektų pateikiamas vienas egzempliorius su Reglamento 74 punkte nurodytų valstybės tarnautojų ir ministerijos administracijos padalinių ir įstaigų prie ministerijos, su kuriom</text:span><text:span text:style-name="T806">is teisės akto projektas buvo derintas, vadovų, kalbos tvarkytojo ir atitinkamo viceministro pagal ministro nustatytas veiklos ar ministerijos kanclerio pagal ministro nustatytas administravimo sritis vizomis. Prie galiojančio ministro įsakymo pakeitimo ar</text:span><text:span text:style-name="T807">ba papildymo projekto pateikiamas ir įsakymo pakeitimo arba papildymo projekto lyginamasis variantas.</text:span></text:p>
      <text:p text:style-name="P808"><text:span text:style-name="T809">97</text:span><text:span text:style-name="T810">. Ministerijos Teisės departamentas įvertina, ar teisės akto projektas, išskyrus individualių ministro įsakymų projektus, atitinka galiojančius įsta</text:span><text:span text:style-name="T811">tymus, Vyriausybės nutarimus ir kitus teisės aktus, taip pat teisinės technikos reikalavimus, ne vėliau kaip:</text:span></text:p>
      <text:p text:style-name="P812"><text:span text:style-name="T813">97.1</text:span><text:span text:style-name="T814">. norminių ministro įsakymų projektai ir darbo grupių parengti teisės aktų projektai, kurių poveikio vertinimas atliekamas, – per 7 darbo di</text:span><text:span text:style-name="T815">enas nuo teisės akto projekto gavimo ministerijos Teisės departamente dienos, jeigu ministras nenustato kito termino;</text:span></text:p>
      <text:p text:style-name="P816"><text:span text:style-name="T817">97.2</text:span><text:span text:style-name="T818">. teisės aktų projektai, kurių poveikio vertinimas neatliekamas, – per 5 darbo dienas nuo jų gavimo ministerijos Teisės departamen</text:span><text:span text:style-name="T819">te dienos.</text:span></text:p>
      <text:p text:style-name="P820"><text:span text:style-name="T821">98</text:span><text:span text:style-name="T822">. Jeigu ministerijos Teisės departamentas dėl teisės akto projekto pastabų ir pasiūlymų neturi, ministerijos Teisės departamento direktorius ar direktoriaus pavaduotojas vizuoja teisės akto projekto originalą ir jo lyginamąjį variantą (s</text:span><text:span text:style-name="T823">uinteresuotoms institucijoms derinti teikiamo teisės akto projekto originalą ir jo lyginamąjį variantą ar ministro įsakymo projekto originalą gali vizuoti ir ministerijos Teisės departamento skyriaus vedėjas arba skyriaus vedėjo pavaduotojas, kuriam pavest</text:span><text:span text:style-name="T824">a Teisės departamento direktoriaus).</text:span></text:p>
      <text:p text:style-name="P825"><text:span text:style-name="T826">Jeigu dėl teisės akto projekto ministerijos Teisės departamentas turi pastabų ar (ir) pasiūlymų, pastabas ir pasiūlymus pasirašo ministerijos Teisės departamento direktorius ar direktoriaus pavaduotojas. Pastabos ir pas</text:span><text:span text:style-name="T827">iūlymai teisės akto projekto rengėjams gali būti pateikiami ir elektroniniu paštu, apie tai teisės akto projekto rengėjams pranešama ministerijos Teisės departamento direktoriaus ar direktoriaus pavaduotojo pasirašytu raštu.</text:span></text:p>
      <text:p text:style-name="P828"><text:span text:style-name="T829">99</text:span><text:span text:style-name="T830">. Nenorminių (individuala</text:span><text:span text:style-name="T831">us pobūdžio) ministro įsakymų projektai (išskyrus ministro įsakymus dėl priėmimo į pareigas, atleidimo iš pareigų, perkėlimo, atostogų, kitų personalo valdymo klausimų), prieš pateikiami pasirašyti ministrui, suderinti su ministerijos administracijos padal</text:span><text:span text:style-name="T832">iniais ir įstaigomis prie ministerijos, su kurių kompetencija jie susiję, pateikiami ministerijos Teisės departamentui įvertinti pagal teisinės technikos reikalavimus. Ministerijos Teisės departamentui ne vėliau kaip per 3 darbo dienas nuo teisės akto proj</text:span><text:span text:style-name="T833">ekto gavimo ministerijos Teisės departamente dienos įvertinus, ar įsakymo projektas atitinka teisinės technikos reikalavimus, jei nėra pastabų ar (ir) pasiūlymų, ministerijos Teisės departamento direktorius ar direktoriaus pavaduotojas arba Teisės departam</text:span><text:span text:style-name="T834">ento skyriaus vedėjas ar skyriaus vedėjo pavaduotojas, kuriam pavesta Teisės departamento direktoriaus, vizuoja įsakymo projektą.</text:span></text:p>
      <text:p text:style-name="P835"><text:span text:style-name="T836">100</text:span><text:span text:style-name="T837">. Kai dėl teisės akto projekto ministerijos Teisės departamentas pareiškia pastabų ir pasiūlymų, rengėjas teisės akto<text:s/></text:span><text:span text:style-name="T838">projektą, patikslintą pagal ministerijos Teisės departamento pastabas ir pasiūlymus ir pakartotinai suderintą su ministerijos administracijos padaliniais ir įstaigomis prie ministerijos, su kurių kompetencija jie susiję (pakartotinai gali būti nederinama,<text:s/></text:span><text:span text:style-name="T839">jeigu teisės akto projektas pagal ministerijos Teisės departamento pastabas ir pasiūlymus buvo patikslintas tik pagal teisinės technikos reikalavimus), pakartotinai teikia įvertinti atitinkamam viceministrui pagal ministro nustatytas veiklos ar ministerijo</text:span><text:span text:style-name="T840">s kancleriui pagal ministro nustatytas administravimo sritis. Kartu su teisės akto projektu pateikiamos ir ministerijos Teisės departamento dėl šio projekto pateiktos pastabos. Viceministras ar ministerijos kancleris ne vėliau kaip per 3 darbo dienas nuo t</text:span><text:span text:style-name="T841">eisės akto projekto gavimo dienos įvertina pateiktą teisės akto projektą ir jį vizuoja (prireikus pažymi, kad pridedamos pastabos ir pasiūlymai).</text:span></text:p>
      <text:p text:style-name="P842"><text:span text:style-name="T843">Rengėjai teisės akto projektą pagal viceministro ar ministerijos kanclerio pastabas ir pasiūlymus, taip pat mi</text:span><text:span text:style-name="T844">nisterijos Teisės departamento pastabas ar (ir) pasiūlymus privalo įvertinti ir, jei reikia, patikslinti ne vėliau kaip per 7 darbo dienas nuo pastabų ar (ir) pasiūlymų gavimo dienos.</text:span></text:p>
      <text:p text:style-name="P845"><text:span text:style-name="T846">101</text:span><text:span text:style-name="T847">. Rengėjas, patikslinęs teisės akto projektą ir gavęs iš atitinka</text:span><text:span text:style-name="T848">mo viceministro ar ministerijos kanclerio vizą, su lydraščiu pateikia vizuoti ministerijos Teisės departamentui. Vizuoti pateiktą teisės akto projektą ministerijos Teisės departamente paprastai nagrinėja teisininkas, anksčiau nagrinėjęs teikiamą teisės akt</text:span><text:span text:style-name="T849">o projektą. Ministerijos Teisės departamento direktorius ar direktoriaus pavaduotojas vizuoja (prireikus pažymi, kad pridedamos pastabos ar (ir) pasiūlymai) teisės akto projekto originalą (suinteresuotoms institucijoms derinti teikiamą projektą ar ministro</text:span><text:span text:style-name="T850"><text:s/>įsakymo projektą gali vizuoti ir ministerijos Teisės departamento skyriaus vedėjas ar skyriaus vedėjo pavaduotojas, kuriam pavesta Teisės departamento direktoriaus) ne vėliau kaip per 3 darbo dienas nuo gavimo ministerijos Teisės departamente dienos.</text:span></text:p>
      <text:p text:style-name="P851"><text:span text:style-name="T852">10</text:span><text:span text:style-name="T853">2</text:span><text:span text:style-name="T854">. Parengti teisės aktų projektai, kurių poveikio vertinimas pagal Sprendimų projektų poveikio vertinimo metodiką, patvirtintą Lietuvos Respublikos Vyriausybės 2003 m. vasario 26 d. nutarimu Nr. 276, neatliekamas, suinteresuotoms institucijoms teikiami d</text:span><text:span text:style-name="T855">erinti Vyriausybės darbo reglamento nustatyta tvarka, o pateiktos pastabos ir pasiūlymai vertinami ir prireikus teisės aktų projektai tikslinami Reglamento 77–87 punktuose nustatyta tvarka.</text:span></text:p>
      <text:p text:style-name="P856"/>
      <text:p text:style-name="P857"><text:span text:style-name="T858">DARBO GRUPIŲ RENGIAMŲ TEISĖS AKTŲ PROJEKTŲ<text:s/></text:span></text:p>
      <text:p text:style-name="P859"><text:span text:style-name="T860">RENGIMAS IR DERIN</text:span><text:span text:style-name="T861">IMAS</text:span></text:p>
      <text:p text:style-name="P862"/>
      <text:p text:style-name="P863"><text:span text:style-name="T864">103</text:span><text:span text:style-name="T865">. Darbo grupių parengti teisės aktų projektai vizuojami darbo grupės vadovo ir su suinteresuotais ministerijos administracijos padaliniais ir įstaigomis prie ministerijos derinami Reglamento 90–101 punktuose nustatyta tvarka.</text:span></text:p>
      <text:p text:style-name="P866"><text:span text:style-name="T867">104</text:span><text:span text:style-name="T868">. Darbo<text:s/></text:span><text:span text:style-name="T869">grupių parengti teisės aktų projektai suinteresuotoms institucijoms teikiami derinti Vyriausybės darbo reglamento nustatyta tvarka, o pateiktos pastabos ir pasiūlymai vertinami ir prireikus teisės aktų projektai tikslinami Reglamento 77–87 punktuose nustat</text:span><text:span text:style-name="T870">yta tvarka.</text:span></text:p>
      <text:p text:style-name="P871"/>
      <text:p text:style-name="P872"><text:span text:style-name="T873">VYRIAUSYBĖS TEIKIAMŲ IŠVADŲ DĖL SEIME SVARSTOMŲ ĮSTATYMŲ IR KITŲ SEIMO TEISĖS AKTŲ PROJEKTŲ PROJEKTŲ RENGIMAS IR DERINIMAS</text:span></text:p>
      <text:p text:style-name="P874"/>
      <text:p text:style-name="P875"><text:span text:style-name="T876">105</text:span><text:span text:style-name="T877">. Vyriausybės teikiamų išvadų dėl Seime svarstomų įstatymų ir kitų Seimo teisės aktų projektų projektus reng</text:span><text:span text:style-name="T878">ia ministerijos Teisės departamentas ir kiti ministerijos administracijos padaliniai, įstaigos prie ministerijos ir ministerijos reguliavimo sričiai priskirtos įstaigos pagal kompetenciją.</text:span></text:p>
      <text:p text:style-name="P879">Ministerijos administracijos padaliniai, įstaigos prie ministerijos<text:s/>ir ministerijos reguliavimo sričiai priskirtos įstaigos pagal kompetenciją savo pastabas ir pasiūlymus dėl Vyriausybės teikiamų išvadų dėl Seime svarstomų įstatymų ir kitų Seimo teisės aktų projektų pateikia ministerijos Teisės departamentui ne vėliau kaip per 5 darbo dienas nuo Ministro Pirmininko ar jo pavedimu – Vyriausybės kanclerio pavedimo pareikšti nuomonę dėl Seime svarstomų įstatymų ir kitų Seimo<text:s/><text:soft-page-break/>teisės aktų projektų gavimo, ministerijos Teisės departamentas jas apibendrina ir parengia galutinį Vyriausybės išvadų projektą.</text:p>
      <text:p text:style-name="P880">Vyriausybės išvadų projektas, parengtas pagal ministerijos administracijos padalinių, įstaigų prie ministerijos ir ministerijos reguliavimo sričiai priskirtų įstaigų pagal kompetenciją pateiktas pastabas ir pasiūlymus, pakartotinai su šiais padaliniais ir įstaigomis nederinamas.</text:p>
      <text:p text:style-name="P881"/>
      <text:p text:style-name="P882"><text:span text:style-name="T883">TEISĖS AKTŲ PROJEKTŲ VIZAVIMAS</text:span></text:p>
      <text:p text:style-name="P884"/>
      <text:p text:style-name="P885"><text:span text:style-name="T886">106</text:span><text:span text:style-name="T887">. Viceministrui ar ministerijos kancleriui pateikiant vizuoti teisės akto projektą (išskyrus ministro įsakymus ir ministerijos kanclerio potvarkius), kartu su te</text:span><text:span text:style-name="T888">isės akto projekto originalu pateikiamas ir projekto bei kitų dokumentų, nurodytų Reglamento 56 punkte, egzempliorius:</text:span></text:p>
      <text:p text:style-name="P889"><text:span text:style-name="T890">106.1</text:span><text:span text:style-name="T891">. vizuotas įstatymo projekto tiesioginio rengėjo, ministerijos Teisės departamento atitinkamo skyriaus vedėjo ar skyriaus vedėjo p</text:span><text:span text:style-name="T892">avaduotojo, kuriems pavesta Teisės departamento direktoriaus, rengiant įstatymo projektą dalyvavusių suinteresuotų ministerijos administracijos padalinių ir (ar) įstaigų prie ministerijos valstybės tarnautojų ir kalbos tvarkytojo, kai teikiamas įstatymo pr</text:span><text:span text:style-name="T893">ojektas;</text:span></text:p>
      <text:p text:style-name="P894"><text:span text:style-name="T895">106.2</text:span><text:span text:style-name="T896">. vizuotas Reglamento 74 punkte nurodytų valstybės tarnautojų, kalbos tvarkytojo ir ministerijos administracijos padalinių bei įstaigų prie ministerijos, su kuriomis teisės akto projektas buvo derintas, vadovų, kai teikiamas kitas teisės<text:s/></text:span><text:span text:style-name="T897">akto projektas;</text:span></text:p>
      <text:p text:style-name="P898"><text:span text:style-name="T899">106.3</text:span><text:span text:style-name="T900">. vizuotas darbo grupės vadovo, kai teikiamas darbo grupės parengtas teisės akto projektas.</text:span></text:p>
      <text:p text:style-name="P901"><text:span text:style-name="T902">107</text:span><text:span text:style-name="T903">. Pateikiant Reglamento 106 punkte nurodytus teisės aktų projektus vizuoti ministrui, teisės akto projekto ir kitų dokumentų, nuro</text:span><text:span text:style-name="T904">dytų Reglamento 56 punkte, egzempliorių, vizuotą Reglamento 74 punkte nurodytų valstybės tarnautojų, kalbos tvarkytojo ir ministerijos administracijos padalinių bei įstaigų prie ministerijos, su kuriomis teisės akto projektas buvo derintas, vadovų, vizuoja</text:span><text:span text:style-name="T905"><text:s/>ir atitinkamas viceministras pagal ministro nustatytas veiklos ar ministerijos kancleris pagal ministro nustatytas administravimo sritis.</text:span></text:p>
      <text:p text:style-name="P906"><text:span text:style-name="T907">108</text:span><text:span text:style-name="T908">. Ministro įsakymai pasirašomi Reglamento 74 punkte nurodytų valstybės tarnautojų, kalbos tvarkytojo, minister</text:span><text:span text:style-name="T909">ijos administracijos padalinių ir įstaigų prie ministerijos, su kuriomis teisės akto projektas buvo derintas, vadovų, atitinkamo viceministro pagal ministro nustatytas veiklos ar ministerijos kanclerio pagal ministro nustatytas administravimo sritis ir min</text:span><text:span text:style-name="T910">isterijos Teisės departamento vizuotame egzemplioriuje.</text:span></text:p>
      <text:p text:style-name="P911">Ministerijos kanclerio potvarkiai pasirašomi Reglamento 74 punkte nurodytų valstybės tarnautojų, kalbos tvarkytojo, ministerijos administracijos padalinių ir įstaigų prie ministerijos, su kuriomis teisės akto projektas buvo derintas, vadovų ir ministerijos Teisės departamento vizuotame egzemplioriuje.</text:p>
      <text:p text:style-name="P912">Ministro įsakymų ir ministerijos kanclerio potvarkių dėl priėmimo į pareigas, atleidimo iš pareigų, perkėlimo, atostogų, kitų personalo valdymo klausimų<text:s/>ministerijos Teisės departamentas paprastai nevizuoja.</text:p>
      <text:p text:style-name="P913"/>
      <text:p text:style-name="P914"><text:span text:style-name="T915">TEISĖS AKTŲ PROJEKTŲ IR MINISTRO ĮSAKYMŲ SKELBIMAS MINISTERIJOS INTERNETO TINKLALAPYJE BEI MINISTRO ĮSAKYMŲ SKELBIMAS „VALSTYBĖS ŽINIOSE“</text:span></text:p>
      <text:p text:style-name="P916"/>
      <text:p text:style-name="P917"><text:span text:style-name="T918">109</text:span><text:span text:style-name="T919">. Įstatymų ir kitų norminių teisės aktų projektai skelbiami ministerijos interneto svetainėje Lietuvos Respublikos Vyriausybės 2003 m. balandžio 18 d. nutarimo Nr. 480 „Dėl Bendrųjų reikalavimų valstybės ir savivaldybių institucijų ir įstaigų interneto sve</text:span><text:span text:style-name="T920">tainėms aprašo patvirtinimo“ (Žin., 2003, Nr.<text:s/></text:span><text:a xlink:href="https://www.e-tar.lt/portal/lt/legalAct/TAR.3FB3953EFFDC" office:target-frame-name="_blank" xlink:show="new"><text:span text:style-name="T921">38-1739</text:span></text:a><text:span text:style-name="T922">; 2006, Nr.<text:s/></text:span><text:a xlink:href="https://www.e-tar.lt/portal/lt/legalAct/TAR.D49C4ECB1A09" office:target-frame-name="_blank" xlink:show="new"><text:span text:style-name="T923">115-4376</text:span></text:a><text:span text:style-name="T924">) nustatyta t</text:span><text:span text:style-name="T925">varka.</text:span></text:p>
      <text:p text:style-name="P926"><text:span text:style-name="T927">110</text:span><text:span text:style-name="T928">. Ministro norminiai teisės aktai skelbiami „Valstybės žiniose“ ir įsigalioja kitą dieną po jų paskelbimo „Valstybės žiniose“, jeigu pačiuose teisės aktuose nenustatoma vėlesnė jų įsigaliojimo diena. Ministro individualūs teisės aktai gali bū</text:span><text:span text:style-name="T929">ti skelbiami „Valstybės žinių“ priede „Informaciniai pranešimai“.</text:span></text:p>
      <text:soft-page-break/>
      <text:p text:style-name="P930"><text:span text:style-name="T931">Ministro įsakymai skelbiami ministerijos interneto tinklalapyje Lietuvos Respublikos Vyriausybės 1999 m. rugpjūčio 23 d. nutarimo Nr. 918 ir Lietuvos Respublikos vidaus reikalų ministerijos<text:s/></text:span><text:span text:style-name="T932">interneto tinklalapio nuostatų, patvirtintų vidaus reikalų ministro 2004 m. rugpjūčio 27 d. įsakymu Nr. 1V-276, nustatyta tvarka.</text:span></text:p>
      <text:p text:style-name="P933"><text:span text:style-name="T934">111</text:span><text:span text:style-name="T935">. Ministro įsakymai, kuriuose yra valstybės ar tarnybos paslaptį sudarančios informacijos, „Valstybės žiniose“ ir<text:s/></text:span><text:span text:style-name="T936">ministerijos interneto tinklalapyje neskelbiami. Šie teisės aktai rengiami, įforminami, registruojami, tvarkomi ir saugomi laikantis įslaptintų dokumentų administravimo ir įslaptintos informacijos apsaugos reikalavimų.</text:span></text:p>
      <text:p text:style-name="P937"><text:span text:style-name="T938">112</text:span><text:span text:style-name="T939">. Kai ministro įsakymai turi b</text:span><text:span text:style-name="T940">ūti paskelbti „Valstybės žiniose“ arba „Valstybės žinių“ priede „Informaciniai pranešimai“, rengėjas privalo tai nurodyti ministro įsakymo paskirstymo (išsiuntimo) rodyklėje, o ministerijos Bendrojo departamento Raštvedybos ir gyventojų priėmimo skyriui pa</text:span><text:span text:style-name="T941">teikti lydraščio „Valstybės žinių“ redakcijai projektą ir ministro įsakymo tekstą elektroniniu paštu elektroninių duomenų pavidalu. Lydraštį „Valstybės žinių“ redakcijai dėl teisės akto paskelbimo pasirašo viceministras arba ministerijos kancleris. Ministr</text:span><text:span text:style-name="T942">o įsakymų paskelbimas ministerijos interneto tinklalapyje organizuojamas ministro nustatyta tvarka.</text:span></text:p>
      <text:p text:style-name="P943"><text:span text:style-name="T944">113</text:span><text:span text:style-name="T945">. Ministro įsakymai, oficialiai paskelbti „Valstybės žiniose“ ar priede „Informaciniai pranešimai“, „Valstybės žinių“ redakcijai pateikiami ne vėliau</text:span><text:span text:style-name="T946"><text:s/>kaip per 3 darbo dienas nuo jų pasirašymo.</text:span></text:p>
      <text:p text:style-name="P947"/>
      <text:p text:style-name="P948"><text:span text:style-name="T949">KITŲ LIETUVOS RESPUBLIKOS INSTITUCIJŲ<text:s/></text:span></text:p>
      <text:p text:style-name="P950"><text:span text:style-name="T951">PATEIKTŲ TEISĖS AKTŲ PROJEKTŲ DERINIMAS</text:span></text:p>
      <text:p text:style-name="P952"/>
      <text:p text:style-name="P953"><text:span text:style-name="T954">114</text:span><text:span text:style-name="T955">. Ministerija teikia pastabas ir pasiūlymus dėl jai pateiktų derinti kitų valstybės ar savivaldybių institucijų ar įstai</text:span><text:span text:style-name="T956">gų parengtų teisės aktų projektų Vyriausybės darbo reglamento nustatyta tvarka.</text:span></text:p>
      <text:p text:style-name="P957"><text:span text:style-name="T958">Ministerijai pateiktus derinti kitų valstybės ar savivaldybių institucijų ar įstaigų parengtus teisės aktų projektus nagrinėja ministerijos Teisės departamentas kartu su kitais</text:span><text:span text:style-name="T959"><text:s/>administracijos padaliniais ir įstaigomis prie ministerijos, kuriems tai pavesta.</text:span></text:p>
      <text:p text:style-name="P960"><text:span text:style-name="T961">115</text:span><text:span text:style-name="T962">. Pateiktus ministerijai vizuoti kitų valstybės ar savivaldybių institucijų ar įstaigų teisės aktų projektus ministras (arba viceministras pagal ministro nustatytas v</text:span><text:span text:style-name="T963">eiklos ar ministerijos kancleris pagal ministro nustatytas administravimo sritis) vizuoja tik tada, kai dėl šių teisės aktų projektų rengę išvadas ministerijos administracijos padaliniai ir (ar) įstaigos prie ministerijos juos patikrina, vizuoja šių teisės</text:span><text:span text:style-name="T964"><text:s/>aktų projektų kopijas. Prie pateikto ministerijai vizuoti kitų valstybės ar savivaldybių institucijų ar įstaigų teisės akto projekto paprastai pridedama dėl šio teisės akto projekto pareikšta ministerijos Teisės departamento nuomonė. Jeigu dėl pateikto te</text:span><text:span text:style-name="T965">isės akto projekto ministras, viceministras ar ministerijos kancleris turi pastabų ir pasiūlymų, jis vizuoja projektą su pastaba, kuri pridedama prie vizuoto teisės akto projekto.</text:span></text:p>
      <text:p text:style-name="P966"/>
      <text:p text:style-name="P967"><text:span text:style-name="T968">TEISĖS AKTŲ PROJEKTŲ TEIKIMAS VYRIAUSYBEI</text:span></text:p>
      <text:p text:style-name="P969"/>
      <text:p text:style-name="P970"><text:span text:style-name="T971">116</text:span><text:span text:style-name="T972">. Teisės aktų projekt</text:span><text:span text:style-name="T973">ai Vyriausybei teikiami Vyriausybės darbo reglamento nustatyta tvarka.</text:span></text:p>
      <text:p text:style-name="P974"><text:span text:style-name="T975">117</text:span><text:span text:style-name="T976">. Ministerijos lydraštis-teikimas, kuriuo Vyriausybei teikiamas teisės akto projektas, turi būti pasirašytas ministro arba jo raštišku pavedimu – viceministro ar ministerijos kan</text:span><text:span text:style-name="T977">clerio (jeigu ministras nepaveda viceministrui ar ministerijos kancleriui pasirašyti teikimo ir ministro nėra, teikimas turi būti pasirašytas ministrą pavaduojančio ministro ir vizuotas projektą teikiančios ministerijos viceministro ar ministerijos kancler</text:span><text:span text:style-name="T978">io).</text:span></text:p>
      <text:p text:style-name="P979"><text:span text:style-name="T980">118</text:span><text:span text:style-name="T981">. Pateiktą teisės akto projektą įtraukus į ministerijų atstovų (viceministrų, ministerijų kanclerių) pasitarimo (toliau – ministerijų atstovų pasitarimas), Vyriausybės pasitarimo ar Vyriausybės posėdžio darbotvarkę, ministerijos Bendrojo depart</text:span><text:span text:style-name="T982">amento gauta ministerijų atstovų pasitarimo, Vyriausybės pasitarimo ar Vyriausybės posėdžio medžiaga nedelsiant perduodama ministerijos Teisės departamentui.</text:span></text:p>
      <text:soft-page-break/>
      <text:p text:style-name="P983">Ministerijos Teisės departamentas organizuoja Vyriausybės kanceliarijos pastabų ir pasiūlymų dėl Vidaus reikalų ministerijos pateiktų projektų įvertinimą, kitų institucijų pateiktų teisės aktų projektų, susijusių su Vidaus reikalų ministerijos kompetencija, įvertinimą ir pažymos apie Vidaus reikalų ministerijos pateiktą teisės akto projektą, įtrauktą į<text:s/>Vyriausybės pasitarimo ar Vyriausybės posėdžio darbotvarkę, parengimą ir pateikimą ministrui, arba jeigu Vyriausybės pasitarime ar Vyriausybės posėdyje dalyvauja viceministras – atitinkamam viceministrui.</text:p>
      <text:p text:style-name="P984">Pažymoje paprastai nurodoma: teisės akto projekto<text:s/>pavadinimas, teisės akto projekto tikslai ir uždaviniai, teisės akto projektu sprendžiamo klausimo esmė, kodėl būtina priimti teisės akto projektą, kokios problemos bus išspręstos priėmus teisės akto projektą, su kuo teisės akto projektas buvo suderintas,<text:s/>jeigu nebuvo suderintas – nesuderinimo priežastys (motyvai). Pažyma turi būti konkreti ir glausta (paprastai ne didesnė kaip vieno puslapio).</text:p>
      <text:p text:style-name="P985"/>
      <text:p text:style-name="P986"><text:span text:style-name="T987">TEISĖS AKTŲ PROJEKTŲ TIKSLINIMAS PAGAL VYRIAUSYBĖS KANCELIARIJOS, MINISTERIJŲ ATSTOVŲ PASITARIME, VYRIAUSYBĖS</text:span><text:span text:style-name="T988"><text:s/>PASITARIME IR VYRIAUSYBĖS POSĖDYJE PAREIKŠTAS PASTABAS IR PASIŪLYMUS</text:span></text:p>
      <text:p text:style-name="P989"/>
      <text:p text:style-name="P990"><text:span text:style-name="T991">119</text:span><text:span text:style-name="T992">. Jeigu Vyriausybės kanceliarijos padaliniai pareiškia pastabų ir pasiūlymų dėl ministerijos pateikto teisės akto projekto, taip pat jei dėl šio teisės akto projekto pareiškiama<text:s/></text:span><text:span text:style-name="T993">pastabų ir pasiūlymų ministerijų atstovų pasitarime, viceministro pagal ministro nustatytas veiklos ar ministerijos kanclerio pagal ministro nustatytas administravimo sritis pavedimu ministerijos Teisės departamentas organizuoja šių pastabų ir pasiūlymų įv</text:span><text:span text:style-name="T994">ertinimą ir, jei reikia, teisės akto projekto patikslinimą.</text:span></text:p>
      <text:p text:style-name="P995">Teisės akto projektą, dėl kurio Vyriausybės kanceliarijos padaliniai pareiškia pastabų ir pasiūlymų ar dėl kurio pastabų ir pasiūlymų pareiškiama ministerijų atstovų pasitarime, prireikus atitinkamai patikslina ar papildomai suderina su suinteresuotomis institucijomis teisės akto projekto rengėjas.</text:p>
      <text:p text:style-name="P996"><text:span text:style-name="T997">Jeigu rengiant teisės akto projektą, dėl kurio Vyriausybės kanceliarijos padaliniai pareiškia pastabų ir pasiūlymų ar dėl kurio pastabų ir pasiūlymų<text:s/></text:span><text:span text:style-name="T998">pareiškiama ministerijų atstovų pasitarime, dalyvavo ministerijos Teisės departamento ar kito ministerijos administracijos padalinio ar įstaigos prie ministerijos valstybės tarnautojas, šias pastabas vertinant ir prireikus atitinkamai tikslinant teisės akt</text:span><text:span text:style-name="T999">o projektą dalyvauja ir ministerijos Teisės departamento ar kito ministerijos administracijos padalinio ar įstaigos prie ministerijos valstybės tarnautojas, dalyvavęs rengiant teisės akto projektą.</text:span></text:p>
      <text:p text:style-name="P1000"><text:span text:style-name="T1001">120</text:span><text:span text:style-name="T1002">. Jeigu teisės akto projekto rengėjas nesutinka su<text:s/></text:span><text:span text:style-name="T1003">Vyriausybės kanceliarijos padalinių ar ministerijų atstovų pasitarime pareikštomis pastabomis ir pasiūlymais, jis parengia derinimo pažymą pagal Vyriausybės darbo reglamento reikalavimus.</text:span></text:p>
      <text:p text:style-name="P1004"><text:span text:style-name="T1005">121</text:span><text:span text:style-name="T1006">. Patikslintas teisės akto projektas (ir priedai, jeigu jų yr</text:span><text:span text:style-name="T1007">a), derinimo pažyma ir lydraštis-teikimas Vyriausybei vizuojami Reglamento nustatyta tvarka.</text:span></text:p>
      <text:p text:style-name="P1008"><text:span text:style-name="T1009">122</text:span><text:span text:style-name="T1010">. Pagal Vyriausybės kanceliarijos pateiktas pastabas ir pasiūlymus teisės akto projektas turi būti patikslintas ar papildomai suderintas su suinteresuotomis</text:span><text:span text:style-name="T1011"><text:s/>institucijomis ne vėliau kaip per 5 darbo dienas (didelės apimties ir (ar) sudėtingas projektas – per 7 darbo dienas) nuo pastabų ir pasiūlymų gavimo ministerijos Bendrajame departamente dienos.</text:span></text:p>
      <text:p text:style-name="P1012"><text:span text:style-name="T1013">Pagal ministerijų atstovų pasitarime pareikštas pastabas ir<text:s/></text:span><text:span text:style-name="T1014">pasiūlymus teisės akto projektas turi būti patikslintas ar papildomai suderintas su suinteresuotomis institucijomis ne vėliau kaip per 5 darbo dienas (didelės apimties ir (ar) sudėtingas projektas – per 7 darbo dienas) nuo ministerijų atstovų pasitarimo di</text:span><text:span text:style-name="T1015">enos.</text:span></text:p>
      <text:p text:style-name="P1016"><text:span text:style-name="T1017">123</text:span><text:span text:style-name="T1018">. Ministerijos patikslintas ar papildomai su suinteresuotomis institucijomis suderintas teisės akto projektas pakartotinai teikiamas Vyriausybei ministro (arba jo pavedimu – viceministro ar ministerijos kanclerio) pasirašytu teikimu ir turi bū</text:span><text:span text:style-name="T1019">ti vizuotas ministro (jeigu jo nėra – jį pavaduojančio ministro ir viceministro ar ministerijos kanclerio) ir ministerijos Teisės departamento direktoriaus ar direktoriaus pavaduotojo.</text:span></text:p>
      <text:p text:style-name="P1020"><text:span text:style-name="T1021">124</text:span><text:span text:style-name="T1022">. Po Vyriausybės pasitarimo ar Vyriausybės posėdžio teisės akto<text:s/></text:span><text:span text:style-name="T1023">projektą, jei reikia, tikslina rengėjas ir apie patikslinimus praneša ministerijos Teisės departamentui.</text:span></text:p>
      <text:p text:style-name="P1024"/>
      <text:p text:style-name="P1025"><text:span text:style-name="T1026">VYRIAUSYBĖS NUTARIMŲ TEIKIMO MINISTRUI PASIRAŠYTI TVARKA</text:span></text:p>
      <text:p text:style-name="P1027"/>
      <text:p text:style-name="P1028"><text:span text:style-name="T1029">125</text:span><text:span text:style-name="T1030">. Teikiant ministrui pasirašyti Vyriausybės posėdyje priimtą sprendimą, įformintą</text:span><text:span text:style-name="T1031"><text:s/>nutarimu, ministerijos administracijos padalinio ar įstaigos prie ministerijos, rengusios šio nutarimo projektą, o kai Vyriausybės nutarimo projektą teikė kita institucija, tačiau Vyriausybės nutarimą pagal kompetenciją turi pasirašyti vidaus reikalų mini</text:span><text:span text:style-name="T1032">stras, – atsakingo už atitinkamą sritį ministerijos administracijos padalinio valstybės tarnautojas, prieš teikdamas ministrui pasirašyti Vyriausybės nutarimo originalą, padaro jo kopiją.</text:span></text:p>
      <text:p text:style-name="P1033"><text:span text:style-name="T1034">126</text:span><text:span text:style-name="T1035">. Ministrui teikiamo pasirašyti Vyriausybės nutarimo kopija t</text:span><text:span text:style-name="T1036">uri būti vizuota ministerijos administracijos padalinio ar įstaigos prie ministerijos, rengusios šio nutarimo projektą, vadovo, o kai Vyriausybės nutarimo projektą teikė kita institucija, – atsakingo už atitinkamą sritį ministerijos administracijos padalin</text:span><text:span text:style-name="T1037">io vadovo.</text:span></text:p>
      <text:p text:style-name="P1038"><text:span text:style-name="T1039">127</text:span><text:span text:style-name="T1040">. Ministerijos Teisės departamento direktorius arba jo pavaduotojas vizuoja ministrui teikiamo pasirašyti Vyriausybės nutarimo originalą. Vyriausybės nutarimų priedai nepasirašomi, tačiau jų originalus vizuoja ministerijos Teisės departam</text:span><text:span text:style-name="T1041">ento direktorius arba jo pavaduotojas ir ministras.</text:span></text:p>
      <text:p text:style-name="P1042"><text:span text:style-name="T1043">128</text:span><text:span text:style-name="T1044">. Kai ministras pasirašo Vyriausybės nutarimą kaip pavaduojantis ministras, Vyriausybės nutarimo originalą prieš tai vizuoja tos ministerijos, kurios ministras pavaduojamas, viceministras ir teisės</text:span><text:span text:style-name="T1045"><text:s/>padalinio vadovas ar jo funkcijas atliekantis teisininkas.</text:span></text:p>
      <text:p text:style-name="P1046"/>
      <text:p text:style-name="P1047"><text:span text:style-name="T1048">ATSTOVAVIMAS MINISTERIJAI SVARSTANT MINISTERIJOS PARENGTUS TEISĖS AKTŲ PROJEKTUS SEIME IR PASTABŲ BEI PASIŪLYMŲ VERTINIMAS</text:span></text:p>
      <text:p text:style-name="P1049"/>
      <text:p text:style-name="P1050"><text:span text:style-name="T1051">129</text:span><text:span text:style-name="T1052">. Svarstant Seime ministerijos parengtus įstatymų ar kitų Se</text:span><text:span text:style-name="T1053">imo teisės aktų projektus, kuriems pritarė Vyriausybė, Vyriausybei atstovauja ministras, o jei ministras negali atstovauti, Seime dėl jų Vyriausybei atstovauja viceministras.</text:span></text:p>
      <text:p text:style-name="P1054">Šių teisės aktų projektų svarstymo eigą Seime stebi ir apie ją ministrui ir (ar)<text:s/>atitinkamam viceministrui praneša rengėjai.</text:p>
      <text:p text:style-name="P1055"><text:span text:style-name="T1056">Rengėjai ne vėliau kaip likus 2 darbo dienoms iki Seimo posėdžio, kuriame bus pateikiamas įstatymo ar kito Seimo teisės akto projektas, pateikia ministrui ir (ar) atitinkamam viceministrui medžiagą, būtiną projek</text:span><text:span text:style-name="T1057">tui Seime pateikti.</text:span></text:p>
      <text:p text:style-name="P1058"><text:span text:style-name="T1059">130</text:span><text:span text:style-name="T1060">. Svarstant ministerijos parengtus įstatymų projektus Seimo komitetuose kartu su ministru, o jei ministras negali dalyvauti – su atitinkamu viceministru, paprastai dalyvauja ir įstatymo projekto rengėjas, prireikus – kartu su sui</text:span><text:span text:style-name="T1061">nteresuotų ministerijos administracijos padalinių ir (ar) įstaigų prie ministerijos valstybės tarnautojais, dalyvavusiais rengiant įstatymo projektą.</text:span></text:p>
      <text:p text:style-name="P1062"><text:span text:style-name="T1063">Svarstant ministerijos parengtus kitų Seimo teisės aktų projektus Seimo komitetuose kartu su ministru, o j</text:span><text:span text:style-name="T1064">ei ministras negali dalyvauti – su atitinkamu viceministru, paprastai dalyvauja ir ministerijos administracijos padalinio, įstaigos prie ministerijos ar darbo grupės, parengusios šiuos projektus, atstovas, o jeigu rengiant šiuos projektus dalyvavo minister</text:span><text:span text:style-name="T1065">ijos Teisės departamento valstybės tarnautojas – ir šis tarnautojas.</text:span></text:p>
      <text:p text:style-name="P1066"><text:span text:style-name="T1067">131</text:span><text:span text:style-name="T1068">. Ministrą ir (ar) atitinkamą viceministrą apie Seimo komitetų pareikštas pastabas ir pasiūlymus dėl ministerijos parengto įstatymo ar kito Seimo teisės akto projekto informuoja ši</text:span><text:span text:style-name="T1069">o teisės akto projekto rengėjai, o apie Seimo kanceliarijos Teisės departamento pareikštas pastabas ir pasiūlymus – ministerijos Teisės departamentas.</text:span></text:p>
      <text:p text:style-name="P1070"><text:span text:style-name="T1071">132</text:span><text:span text:style-name="T1072">. Seimo Teisės ir teisėtvarkos komiteto ar Seimo kanceliarijos Teisės departamento pareikštas past</text:span><text:span text:style-name="T1073">abas ir pasiūlymus dėl ministerijos parengtų įstatymų ar kitų Seimo teisės aktų projektų vertina ministerijos Teisės departamentas ir, jei reikia, projektus tikslina ar dalyvauja rengėjams juos tikslinant. Kitų Seimo komitetų, Seimo narių ar kitų asmenų pa</text:span><text:span text:style-name="T1074">reikštas pastabas ir pasiūlymus dėl ministerijos parengtų įstatymų ar kitų Seimo teisės aktų projektų vertina ir, jei<text:s/></text:span><text:soft-page-break/><text:span text:style-name="T1075">reikia, atitinkamai tikslina ministerijos Teisės departamentas, dalyvaujant suinteresuotų ministerijos administracijos padalinių ir (ar) į</text:span><text:span text:style-name="T1076">staigų prie ministerijos valstybės tarnautojams, dalyvavusiems rengiant įstatymo projektą, ar kiti kito Seimo teisės akto projekto rengėjai, dalyvaujant ministerijos Teisės departamentui.</text:span></text:p>
      <text:p text:style-name="P1077"><text:span text:style-name="T1078">133</text:span><text:span text:style-name="T1079">. Apie tai, kad ministerijos parengtų įstatymų ar kitų Seimo<text:s/></text:span><text:span text:style-name="T1080">teisės aktų projektai tikslinami pagal juos svarstant Seime pareikštas pastabas ir pasiūlymus, ir apie šių pataisymų esmę ir turinį projekto rengėjai informuoja ministrą ir (ar) atitinkamą viceministrą.</text:span></text:p>
      <text:p text:style-name="P1081"/>
      <text:p text:style-name="P1082"><text:span text:style-name="T1083">SUTARČIŲ, SUDAROMŲ ĮGYVENDINANT MINISTERIJOS ŪKI</text:span><text:span text:style-name="T1084">NĘ BEI FINANSINĘ VEIKLĄ, IR KITŲ SUTARČIŲ (SUSITARIMŲ) DERINIMAS</text:span></text:p>
      <text:p text:style-name="P1085"/>
      <text:p text:style-name="P1086"><text:span text:style-name="T1087">134</text:span><text:span text:style-name="T1088">. Parengti sutarčių, sudaromų įgyvendinant ministerijos ūkinę bei finansinę veiklą, taip pat susijusių su Europos Sąjungos parama, skiriama ministerijos veiklos sritims,<text:s/></text:span><text:span text:style-name="T1089">bendradarbiavimo bei kitų ministerijos ar ministro vardu sudaromų sutarčių (susitarimų) projektai derinami su ministerijos administracijos padaliniais, įstaigomis prie ministerijos, su kurių kompetencija jie susiję, ir vizuojami Reglamento IV skyriaus skir</text:span><text:span text:style-name="T1090">snyje „Teisės aktų projektų, kurių poveikio vertinimas neatliekamas, rengimas ir derinimas“ ir šio punkto nustatyta tvarka.</text:span></text:p>
      <text:p text:style-name="P1091">Vizuojant sutartis, vizuojamas kiekvienas sutarties lapas. Vizuodamas sutartis, sutarties projektą rengęs valstybės tarnautojas vizuoja kiekvieną visų sutarties egzempliorių lapą (ir priedų, jeigu jų yra). Departamento ar skyriaus, nepriklausančio departamentui, kuriam pavaldus sutarties projektą rengęs valstybės tarnautojas, vadovas ar jo pavaduotojas, ministerijos administracijos padalinio ir (ar) įstaigos prie ministerijos, su kurių kompetencija susijęs sutarties projektas, vadovas ar jo pavaduotojas ir ministerijos Teisės departamento skyriaus vedėjas ar jo pavaduotojas, kuriam pavesta Teisės departamento direktoriaus, vizuoja ministerijoje liekančio sutarties egzemplioriaus paskutinį lapą.</text:p>
      <text:p text:style-name="P1092">Ministerijos Teisės departamentas paprastai nevizuoja sutarčių (susitarimų) dėl bendradarbiavimo, ketinimų ir kitų klausimų, nesusijusių su ministerijos ūkine bei finansine veikla taip pat su Europos Sąjungos parama, skiriama ministerijos veiklos sritims.</text:p>
      <text:p text:style-name="P1093"/>
      <text:p text:style-name="P1094"><text:span text:style-name="T1095">TARPTAUTINIŲ SUTARČIŲ RENGIMAS IR SUDARYMAS</text:span></text:p>
      <text:p text:style-name="P1096"/>
      <text:p text:style-name="P1097"><text:span text:style-name="T1098">135</text:span><text:span text:style-name="T1099">. Ministerijos Tarptautinių ryšių ir Europos Sąjungos departamentas organizuoja, koordinuoja Lietuvos Respublikos tarptautinių sutarčių (to</text:span><text:span text:style-name="T1100">liau – tarptautinės sutartys) bei ministerijos vardu ir pagal ministerijos kompetenciją sudaromų su užsienio valstybių ar tarptautinių organizacijų institucijomis ir įstaigomis susitarimų (toliau – susitarimai) projektų rengimą, jų vykdymą.</text:span></text:p>
      <text:p text:style-name="P1101"><text:span text:style-name="T1102">136</text:span><text:span text:style-name="T1103">. Minist</text:span><text:span text:style-name="T1104">erijos administracijos padaliniai, įstaigos prie ministerijos, kurių kompetencijai priklauso tarptautinės sutarties ar susitarimo reguliuojami klausimai, inicijuoja ir (ar) rengia tarptautinių sutarčių ir kitų teisės aktų projektus, susijusius su tarptauti</text:span><text:span text:style-name="T1105">nės sutarties sudarymu, tvirtinimu ar ratifikavimu, ar susitarimų projektus.</text:span></text:p>
      <text:p text:style-name="P1106"><text:span text:style-name="T1107">Kai tarptautinės sutarties ar susitarimo reguliuojami klausimai priklauso kelių ministerijos administracijos padalinių ir (ar) įstaigų prie ministerijos kompetencijai, teisės aktų</text:span><text:span text:style-name="T1108"><text:s/>projektus, susijusius su tarptautinės sutarties sudarymu, tvirtinimu ar ratifikavimu, rengia ministerijos Tarptautinių ryšių ir Europos Sąjungos departamentas.</text:span></text:p>
      <text:p text:style-name="P1109"><text:span text:style-name="T1110">137</text:span><text:span text:style-name="T1111">. Tarptautinių sutarčių projektams ar susitarimų projektams rengti gali būti sudaromos d</text:span><text:span text:style-name="T1112">arbo grupės.</text:span></text:p>
      <text:p text:style-name="P1113"><text:span text:style-name="T1114">138</text:span><text:span text:style-name="T1115">. Tarptautinės sutartys ar susitarimai rengiami ir sudaromi vadovaujantis Lietuvos Respublikos tarptautinių sutarčių įstatymu (Žin., 1999, Nr.<text:s/></text:span><text:a xlink:href="https://www.e-tar.lt/portal/lt/legalAct/TAR.5BCEC9B41811" office:target-frame-name="_blank" xlink:show="new"><text:span text:style-name="T1116">60-1948</text:span></text:a><text:span text:style-name="T1117">)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118">84-2938</text:span></text:a><text:span text:style-name="T1119">; 2004, Nr. 175 6497).</text:span></text:p>
      <text:p text:style-name="P1120"><text:span text:style-name="T1121">139</text:span><text:span text:style-name="T1122">. Parengti tarptautinių sutarčių projektai ir kiti teisės aktų projektai, susiję su tarptautinės sutarties sudarymu, tvirtinimu ar ratifikavimu, ir susitarimų projektai derinami su ministerijos<text:s/></text:span><text:soft-page-break/><text:span text:style-name="T1123">administraci</text:span><text:span text:style-name="T1124">jos padaliniais, įstaigomis prie ministerijos, su kurių kompetencija jie susiję, Reglamento IV skyriaus skirsnyje „Kitų teisės aktų projektų, kurių poveikio vertinimas atliekamas, rengimas ir teikimas derinti“ nustatyta tvarka.</text:span></text:p>
      <text:p text:style-name="P1125"><text:span text:style-name="T1126">140</text:span><text:span text:style-name="T1127">. Įstaigos prie minis</text:span><text:span text:style-name="T1128">terijos, kurių kompetencijai priklauso tarptautinės sutarties ar susitarimo reguliuojami klausimai, privalo pasirūpinti tarptautinės sutarties (projekto) ar susitarimo (projekto) teksto vertimu į lietuvių arba atitinkamą užsienio kalbą.</text:span></text:p>
      <text:p text:style-name="P1129"><text:span text:style-name="T1130">Teikiant sutarties<text:s/></text:span><text:span text:style-name="T1131">projektą ar susitarimo projektą derinti ministerijos administracijos padaliniams ir įstaigoms prie ministerijos, su kurių kompetencija jie susiję, paprastai pridedamas tarptautinės sutarties projekto ar susitarimo projekto teksto vertimas į lietuvių kalbą.</text:span></text:p>
      <text:p text:style-name="P1132"><text:span text:style-name="T1133">141</text:span><text:span text:style-name="T1134">. Jei tarptautinių sutarčių projektus ir kitus teisės aktų projektus, susijusius su tarptautinės sutarties sudarymu, tvirtinimu ar ratifikavimu, ar susitarimų projektus rengia ministerijos administracijos padaliniai, tarptautinės sutarties projekto</text:span><text:span text:style-name="T1135"><text:s/>teksto vertimu į lietuvių ir (arba) atitinkamą užsienio kalbą rūpinasi ministerijos Tarptautinių ryšių ir Europos Sąjungos departamentas.</text:span></text:p>
      <text:p text:style-name="P1136"><text:span text:style-name="T1137">142</text:span><text:span text:style-name="T1138">. Pasirašytos ir teisės aktų nustatyta tvarka užregistruotos tarptautinės sutartys saugomos Tarptautinių sutar</text:span><text:span text:style-name="T1139">čių įstatymo nustatyta tvarka. Pasirašyti ir ministerijos Bendrajame departamente užregistruoti susitarimai saugomi teisės aktų nustatyta tvarka ministerijos Tarptautinių ryšių ir Europos Sąjungos departamente.</text:span></text:p>
      <text:p text:style-name="P1140"><text:span text:style-name="T1141">143</text:span><text:span text:style-name="T1142">. Lietuvos Respublikos pozicija Europo</text:span><text:span text:style-name="T1143">s Sąjungoje nagrinėjamais klausimais pagal Vidaus reikalų ministerijos kompetenciją rengiama, derinama bei atstovaujama ir Europos Sąjungos teisė (</text:span><text:span text:style-name="T1144">Acquis communautaire</text:span><text:span text:style-name="T1145">) perkeliama į nacionalinę teisę, jos įgyvendinimas koordinuojamas Vyriausybės ir ministr</text:span><text:span text:style-name="T1146">o nustatyta tvarka.</text:span></text:p>
      <text:p text:style-name="P1147"/>
      <text:p text:style-name="P1148"><text:span text:style-name="T1149">V</text:span><text:span text:style-name="T1150">.<text:s/></text:span><text:span text:style-name="T1151">MINISTERIJOS DOKUMENTŲ VALDYMAS</text:span></text:p>
      <text:p text:style-name="P1152"/>
      <text:p text:style-name="P1153"><text:span text:style-name="T1154">144</text:span><text:span text:style-name="T1155">. Už ministerijos dokumentų valdymą teisės aktų nustatyta tvarka atsako ministerijos Bendrasis departamentas kartu su ministerijos administracijos padaliniais, įstaigomis prie minister</text:span><text:span text:style-name="T1156">ijos ir ministerijos įsteigtomis įstaigomis, vadovaudamiesi Instrukcija, Lietuvos archyvų departamento prie Lietuvos Respublikos Vyriausybės generalinio direktoriaus priimtais teisės aktais ir kitais teisės aktais, reglamentuojančiais dokumentų valdymą bei</text:span><text:span text:style-name="T1157"><text:s/>archyvų darbą, ir savo nuostatais.</text:span></text:p>
      <text:p text:style-name="P1158"><text:span text:style-name="T1159">145</text:span><text:span text:style-name="T1160">. Ministerijos Bendrasis departamentas organizuoja, koordinuoja ir kontroliuoja dokumentų valdymo reikalavimų įgyvendinimą ministerijos administracijos padaliniuose, įstaigose prie ministerijos, teikia metodines r</text:span><text:span text:style-name="T1161">ekomendacijas dėl dokumentų valdymo reikalavimų vykdymo.</text:span></text:p>
      <text:p text:style-name="P1162"><text:span text:style-name="T1163">146</text:span><text:span text:style-name="T1164">. Už teisės aktų ir kitų dokumentų (parengtų ir gautų) (toliau – teisės aktai, dokumentai) rengimo, įforminimo, tvarkymo, apskaitos, naudojimo, saugojimo bei jų užduočių vykdymo kontrolės orga</text:span><text:span text:style-name="T1165">nizavimą ministerijos administracijos padaliniuose, įstaigose prie ministerijos ir ministerijos įsteigtose įstaigose atsakingi jų vadovai. Jie paskiria už tai atsakingą padalinį arba valstybės tarnautoją ar darbuotoją.</text:span></text:p>
      <text:p text:style-name="P1166"><text:span text:style-name="T1167">147</text:span><text:span text:style-name="T1168">. Ministerijos dokumentų valdy</text:span><text:span text:style-name="T1169">mas yra decentralizuotas.</text:span></text:p>
      <text:p text:style-name="P1170"><text:span text:style-name="T1171">148</text:span><text:span text:style-name="T1172">. Dokumentus, adresuotus ministerijai ar ministrui, viceministrams ar ministerijos kancleriui, priima ir registruoja ministerijos Bendrojo departamento Raštvedybos ir gyventojų priėmimo skyrius. Dokumentai su ministro, vice</text:span><text:span text:style-name="T1173">ministrų ar ministerijos kanclerio rezoliucijomis arba šių dokumentų kopijos bei dokumentai, adresuoti tiesiogiai ministerijos administracijos padaliniams, įstaigoms prie ministerijos, ministerijos įsteigtoms įstaigoms, taip pat jiems adresuoti pagal kompe</text:span><text:span text:style-name="T1174">tenciją ministerijos Bendrojo departamento direktoriaus, nustatyta tvarka perduodami į šiuos padalinius ir įstaigas toliau tvarkyti. Dokumentus rengia, įformina, tvarko, įtraukia į apskaitą, bylas sudaro ir iki atidavimo saugoti į archyvą saugo ministerijo</text:span><text:span text:style-name="T1175">s administracijos padaliniai, įstaigos prie ministerijos ir ministerijos įsteigtos įstaigos.</text:span></text:p>
      <text:p text:style-name="P1176"><text:span text:style-name="T1177">149</text:span><text:span text:style-name="T1178">. Parengti dokumentai turi būti registruojami jų pasirašymo ar tvirtinimo dieną, gauti dokumentai – jų gavimo dieną. Gauti dokumentai skirstomi į<text:s/></text:span><text:span text:style-name="T1179">registruotinus ir neregistruotinus. Registruotini dokumentai registruojami teisės aktų nustatyta tvarka kompiuterinėse dokumentų<text:s/></text:span><text:soft-page-break/><text:span text:style-name="T1180">registravimo sistemose ar atitinkamuose dokumentų registruose. Neregistruojami gauti informaciniai pranešimai apie posėdžius ir</text:span><text:span text:style-name="T1181"><text:s/>pasitarimus, reklaminiai lankstinukai, konferencijų programos, periodiniai leidiniai, sveikinimo laiškai, asmeninio pobūdžio laiškai, kvietimai ir kita korespondencija, nesusijusi su atsakomybe ir rizika, kylančia dėl dokumentų neįtraukimo į dokumentų aps</text:span><text:span text:style-name="T1182">kaitos sistemą.</text:span></text:p>
      <text:p text:style-name="P1183"><text:span text:style-name="T1184">150</text:span><text:span text:style-name="T1185">. Dokumentus, gautus iš Prezidento kanceliarijos, Seimo, Vyriausybės, valstybės ir savivaldybių institucijų ir įstaigų, užsienio šalių, asmenų, ministerijos Bendrasis departamentas pateikia ministrui, viceministrams pagal ministro<text:s/></text:span><text:span text:style-name="T1186">nustatytas veiklos ar ministerijos kancleriui pagal ministro nustatytas administravimo sritis arba, ministerijos Bendrojo departamento direktoriui adresavus, perduoda atitinkamiems ministerijos administracijos padaliniams, įstaigoms prie ministerijos ir mi</text:span><text:span text:style-name="T1187">nisterijos įsteigtoms įstaigoms. Jeigu dokumentas gautas ne pirmą kartą, dokumentą pateikiant ministrui, viceministrams pagal ministro nustatytas veiklos ar ministerijos kancleriui pagal ministro nustatytas administravimo sritis, nurodomas prieš tai gautą<text:s/></text:span><text:span text:style-name="T1188">dokumentą nagrinėjęs ministerijos administracijos padalinys, įstaiga prie ministerijos ar ministerijos įsteigta įstaiga.</text:span></text:p>
      <text:p text:style-name="P1189"><text:span text:style-name="T1190">151</text:span><text:span text:style-name="T1191">. Užsienio kalba gauti dokumentai nagrinėjami vadovaujantis vidaus reikalų ministro 2003 m. balandžio 15 d. įsakymu Nr. 1V-128 „</text:span><text:span text:style-name="T1192">Dėl Užsienio kalba paštu, elektroniniu paštu ir kitais būdais gautų dokumentų nagrinėjimo tvarkos patvirtinimo“.</text:span></text:p>
      <text:p text:style-name="P1193"><text:span text:style-name="T1194">152</text:span><text:span text:style-name="T1195">. Skirdami dokumentą vykdyti, ministras, viceministrai ar ministerijos kancleris, ministerijos administracijos padalinių, įstaigų prie m</text:span><text:span text:style-name="T1196">inisterijos vadovai rašo rezoliuciją dokumento laisvame plote tarp dokumento sudarytojo pavadinimo ir dokumento teksto, neliesdami kitų rekvizitų. Rezoliucijoje, be nurodomų dokumentų užduočių vykdytojų, gali būti trumpai išdėstoma, kaip spręsti dokumente<text:s/></text:span><text:span text:style-name="T1197">keliamus klausimus, taip pat gali būti nurodomas užduoties įvykdymo terminas.</text:span></text:p>
      <text:p text:style-name="P1198"><text:span text:style-name="T1199">153</text:span><text:span text:style-name="T1200">. Dokumentai su rezoliucija grąžinami juos registravusiam už dokumentų valdymą atsakingam padaliniui ar valstybės tarnautojui ar darbuotojui, atsakingam už dokumentų tvark</text:span><text:span text:style-name="T1201">ymą ir apskaitą. Jie šiuos dokumentus perduoda vykdytojams ir kontroliuoja ministro, viceministrų ar ministerijos kanclerio pavedimų įvykdymą nustatytais terminais.</text:span></text:p>
      <text:p text:style-name="P1202"><text:span text:style-name="T1203">154</text:span><text:span text:style-name="T1204">. Dokumentas atiduodamas rezoliucijoje nurodyto padalinio už dokumentų tvarkymą ir a</text:span><text:span text:style-name="T1205">pskaitą atsakingam valstybės tarnautojui ar darbuotojui arba vykdytojui tik šiam pasirašius kompiuterinėje dokumento registracijos kortelėje ar atitinkamame dokumentų registre. Jei dokumentą turi vykdyti keli vykdytojai, pirmajam vykdytojui atiduodamas dok</text:span><text:span text:style-name="T1206">umento originalas, kitiems vykdytojams – dokumento su rezoliucija kopijos. Pradinę dokumento originalo registraciją atlikęs už dokumentų valdymą atsakingas padalinys ar valstybės tarnautojas ir darbuotojas, atsakingas už dokumentų tvarkymą ir apskaitą, tur</text:span><text:span text:style-name="T1207">i padaryti tiek vykdomo dokumento kopijų, kiek rezoliucijoje, be pagrindinio dokumento vykdytojo, yra nurodyta kitų vykdytojų.</text:span></text:p>
      <text:p text:style-name="P1208"><text:span text:style-name="T1209">155</text:span><text:span text:style-name="T1210">. Jei vykdyti gautą dokumentą pagal kompetenciją turi vykdyti rezoliucijoje nenurodyti ministerijos administracijos padali</text:span><text:span text:style-name="T1211">niai, įstaigos prie ministerijos, ministerijos įsteigtos įstaigos ar kiti vykdytojai, dokumento originalas pateikiamas ministrui, viceministrui ar ministerijos kancleriui, kuris rašė rezoliuciją, ją papildyti. Papildžius rezoliuciją dokumentas ar jo kopija</text:span><text:span text:style-name="T1212"><text:s/>perduodama tik per pradinę registraciją atlikusį ministerijos Bendrojo departamento Raštvedybos ir gyventojų priėmimo skyrių, kuris tai pažymi kompiuterinėje dokumentų registravimo sistemoje ir informuoja kitus vykdytojus.</text:span></text:p>
      <text:p text:style-name="P1213"><text:span text:style-name="T1214">156</text:span><text:span text:style-name="T1215">. Valstybės tarnautojai a</text:span><text:span text:style-name="T1216">r darbuotojai, tiesiogiai gavę dokumentus, adresuotus ministrui, viceministrui, ministerijos kancleriui ar ministerijai, iš kitų valstybės ar savivaldybių institucijų ir įstaigų, privalo juos nedelsdami perduoti ministerijos Bendrojo departamento Raštvedyb</text:span><text:span text:style-name="T1217">os ir gyventojų priėmimo skyriui užregistruoti. Dokumentus, gautus tiesiogiai iš ministro, viceministro ar ministerijos kanclerio, vykdytojas taip pat privalo nedelsdamas pateikti užregistruoti ministerijos Bendrojo departamento Raštvedybos ir gyventojų pr</text:span><text:span text:style-name="T1218">iėmimo skyriuje, o jeigu šie dokumentai jau užregistruoti – pateikti pažymėti perdavimą dokumentų apskaitoje.</text:span></text:p>
      <text:p text:style-name="P1219"><text:span text:style-name="T1220">157</text:span><text:span text:style-name="T1221">. Siunčiami dokumentai pasirašomi ministro, viceministro ar ministerijos kanclerio, ministerijos administracijos padalinių vadovų, įstaigų<text:s/></text:span><text:span text:style-name="T1222">prie ministerijos vadovų.</text:span></text:p>
      <text:soft-page-break/>
      <text:p text:style-name="P1223">Ministrui, viceministrui ar ministerijos kancleriui pasirašyti parengtų siunčiamų dokumentų, adresuotų keliems nurodytiems adresatams, pateikiama tiek dokumento originalo egzempliorių, kiek nurodyta adresatų. Jei dokumentas siunčiamas pagal adresatų sąrašą ar apibendrintai nurodytiems adresatams, ministrui, viceministrui ar ministerijos kancleriui pateikiamas pasirašyti vienas dokumento egzempliorius (originalas), o adresatams išsiunčiamos teisės aktų nustatyta tvarka siunčiamo dokumento patvirtintos kopijos ar patvirtinti nuorašai.</text:p>
      <text:p text:style-name="P1224"><text:span text:style-name="T1225">Kartu su ministrui, viceministrui ar ministerijos kancleriui pateikiamu pasirašyti siunčiamu dokumentu turi būti pateikiamas ir nustatyta tvarka vizuotas dokumento egzempliorius (siunčiamą dokumentą reng</text:span><text:span text:style-name="T1226">usio valstybės tarnautojo ar darbuotojo, jo tiesioginio vadovo ir departamento ar kito padalinio, kuriam pavaldus dokumentą rengęs skyrius, vadovo, suinteresuotų ministerijos administracijos padalinių, įstaigų prie ministerijos, ministerijos įsteigtų įstai</text:span><text:span text:style-name="T1227">gų vadovų, viceministro pagal ministro nustatytas veiklos ar ministerijos kanclerio pagal ministro nustatytas administravimo sritis, kalbos tvarkytojo). Jeigu siunčiamas dokumentas yra atsakomasis, jis teikiamas pasirašyti kartu su dokumentu, į kurį atsako</text:span><text:span text:style-name="T1228">ma, ir kitais susijusiais dokumentais. Pasirašyto ir užregistruoto siunčiamo dokumento originalas ar teisės aktų nustatyta tvarka patvirtintos jo kopijos išsiunčiami adresatams, o patvirtintas vizuotas dokumento egzempliorius (nustatyta tvarka – ir dokumen</text:span><text:span text:style-name="T1229">to originalas) paliekamas jį rengusiame padalinyje kartu su dokumento, į kurį atsakoma, originalu atitinkamai bylai sudaryti (išskyrus pateiktus vizuoti teisės aktų projektų originalus, kurie grąžinami projekto iniciatoriui). Siunčiamame dokumente turi būt</text:span><text:span text:style-name="T1230">i nurodyta dokumento rengėjo nuoroda (dokumentą parengusio valstybės tarnautojo ar darbuotojo vardas (vardo raidė) ir pavardė, galimi ryšio duomenys (telefono numeris, fakso numeris, elektroninio pašto adresas). Siunčiamame atsakyme į gautą dokumentą turi<text:s/></text:span><text:span text:style-name="T1231">būti dokumento, į kurį atsakoma, nuoroda (dokumento data ir numeris). Jeigu siunčiamas dokumentas, kurį pasirašo ministras, viceministras ar ministerijos kancleris, bus siunčiamas apibendrintai nurodytiems adresatams pagal atskirą adresatų sąrašą, rengėjas</text:span><text:span text:style-name="T1232"><text:s/>ministerijos Bendrojo departamento Raštvedybos ir gyventojų priėmimo skyriui kartu su pasirašytu siunčiamu dokumentu bei adresatų sąrašu turi pateikti tiek siunčiamo dokumento kopijų, kiek yra nurodyta adresatų. Rengėjas kiekvienoje siunčiamo dokumento ko</text:span><text:span text:style-name="T1233">pijoje turi įrašyti konkretų adresatą bei prireikus pateikti visų adresatų tikslių adresų sąrašą (kitų valstybės ir savivaldybių institucijų ir įstaigų, fizinių asmenų). Taip pat būtina ministerijos Bendrojo departamento Raštvedybos ir gyventojų priėmimo s</text:span><text:span text:style-name="T1234">kyriui palikti vizuoto siunčiamo dokumento egzemplioriaus kopiją.</text:span></text:p>
      <text:p text:style-name="P1235"><text:span text:style-name="T1236">158</text:span><text:span text:style-name="T1237">. Ministerijos vardu sudaromos sutartys ir susitarimai registruojami ministerijos Bendrajame departamente, jei kiti teisės aktai nenustato kitaip.</text:span></text:p>
      <text:p text:style-name="P1238"><text:span text:style-name="T1239">159</text:span><text:span text:style-name="T1240">. Ministro, viceministro ar m</text:span><text:span text:style-name="T1241">inisterijos kanclerio pasirašytus vidaus dokumentus, taip pat ministro įsakymus, ministerijos kanclerio potvarkius, ministerijos kolegijos posėdžių protokolus registruoja, traukia į apskaitą, daugina ir pateikia ar išsiunčia ministerijos Bendrasis departam</text:span><text:span text:style-name="T1242">entas.</text:span></text:p>
      <text:p text:style-name="P1243"><text:span text:style-name="T1244">160</text:span><text:span text:style-name="T1245">. Pasirašyti ministro įsakymai, ministerijos kanclerio potvarkiai ministerijos Bendrojo departamento Raštvedybos ir gyventojų priėmimo skyriuje teisės aktų nustatyta tvarka registruojami jų pasirašymo dienos data.</text:span></text:p>
      <text:p text:style-name="P1246">Ministro įsakymui ar ministerijos kanclerio potvarkiui teisės aktų nustatyta tvarka suteikiamas registravimo eilės numeris pagal bendrąją numeraciją nuo metų pradžios iki pabaigos.</text:p>
      <text:p text:style-name="P1247">Jeigu priimamas kelių ministrų bendras įsakymas, jis registruojamas,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text:s/>suderina su kitų ministerijų, kurių ministrai pasirašė bendrą įsakymą, administracijos padaliniais, atsakingais už dokumentų valdymą, įsakymo registravimo datą, numerį ir įsakymą registruoja.</text:p>
      <text:p text:style-name="P1248">Ministerijos Bendrojo departamento Raštvedybos ir gyventojų priėmimo skyrius nustatyta tvarka ministro įsakymų, ministerijos kanclerio potvarkių patvirtintas kopijas pateikia ar išsiunčia atitinkamiems ministerijos administracijos padaliniams, įstaigoms prie ministerijos, ministerijos įsteigtoms įstaigoms ar kitoms valstybės ir savivaldybių institucijoms ir įstaigoms pagal ministro įsakymo ar ministerijos kanclerio potvarkio rengėjo surašytą (ministro įsakymo ir ministerijos<text:s/><text:soft-page-break/>kanclerio potvarkio paskutinio lapo antroje pusėje) ir ministerijos administracijos padalinio,<text:s/>įstaigos prie ministerijos ar ministerijos įsteigtos įstaigos vadovo ar kito jo įgalioto valstybės tarnautojo pasirašytą paskirstymo (išsiuntimo) rodyklę.</text:p>
      <text:p text:style-name="P1249"><text:span text:style-name="T1250">Kartu su pasirašytu ministro įsakymu ar ministerijos kanclerio potvarkiu ministerijos veiklos klausim</text:span><text:span text:style-name="T1251">ais pateikiamas ir jo tekstas kompiuterinėje laikmenoje arba atsiunčiamas elektroniniu paštu ministerijos Bendrojo departamento nurodyti elektroninio pašto adresu.</text:span></text:p>
      <text:p text:style-name="P1252"><text:span text:style-name="T1253">161</text:span><text:span text:style-name="T1254">. Ministro įsakymų, ministerijos kanclerio potvarkių ir tarpžinybinių įsakymų, kuriuo</text:span><text:span text:style-name="T1255">s ministras pasirašo kartu su kitų valstybės įstaigų vadovais, originalai saugomi ministerijos Bendrajame departamente ir ministerijos administracijos padalinių, įstaigų prie ministerijos, ministerijos įsteigtų įstaigų valstybės tarnautojams ir darbuotojam</text:span><text:span text:style-name="T1256">s susipažinti išduodami tik vietoje. Ministro įsakymai, ministerijos kanclerio potvarkiai faksimilinio ryšio ar kitokiais telekomunikacijų įrenginiais paprastai nesiunčiami. Kitoms valstybės ir savivaldybių institucijoms ir įstaigoms ministro įsakymų ir mi</text:span><text:span text:style-name="T1257">nisterijos kanclerio potvarkių kopijos išduodamos tik joms pateikus rašytinį prašymą ir esant viceministro ar ministerijos kanclerio sutikimui.</text:span></text:p>
      <text:p text:style-name="P1258"><text:span text:style-name="T1259">162</text:span><text:span text:style-name="T1260">. Ministerijos administracijos padaliniams tiesiogiai adresuotus dokumentus, taip pat jų parengtus dokume</text:span><text:span text:style-name="T1261">ntus registruoja atsakingi už dokumentų tvarkymą ir apskaitą ministerijos administracijos padalinių valstybės tarnautojai ar darbuotojai.</text:span></text:p>
      <text:p text:style-name="P1262"><text:span text:style-name="T1263">163</text:span><text:span text:style-name="T1264">. Lietuvos Respublikos valstybės ir tarnybos paslaptį sudarantys dokumentai traukiami į apskaitą, rengiami, įfo</text:span><text:span text:style-name="T1265">rminami, siunčiami, gaunami, naudojami, dauginami, naikinami bei saugomi laikantis Lietuvos Respublikos valstybės ir tarnybos paslapčių įstatymo (Žin., 1999, Nr.<text:s/></text:span><text:a xlink:href="https://www.e-tar.lt/portal/lt/legalAct/TAR.F4CA26A706AF" office:target-frame-name="_blank" xlink:show="new"><text:span text:style-name="T1266">105-3019</text:span></text:a><text:span text:style-name="T1267">;</text:span><text:span text:style-name="T1268"><text:s/>2004, Nr.<text:s/></text:span><text:a xlink:href="https://www.e-tar.lt/portal/lt/legalAct/TAR.83D9F662C0E4" office:target-frame-name="_blank" xlink:show="new"><text:span text:style-name="T1269">4-29</text:span></text:a><text:span text:style-name="T1270">) ir kitų teisės aktų, reglamentuojančių įslaptintų dokumentų administravimą ir įslaptintos informacijos apsaugą, reikalavimų. Užsienio valstybių ar<text:s/></text:span><text:span text:style-name="T1271">tarptautinių organizacijų paslaptį sudaranti informacija, perduota Lietuvos Respublikai, saugoma ir naudojama Tarptautinių sutarčių įstatymo ir Valstybės ir tarnybos paslapčių įstatymo nustatyta tvarka.</text:span></text:p>
      <text:p text:style-name="P1272"><text:span text:style-name="T1273">164</text:span><text:span text:style-name="T1274">. Jeigu oficialius dokumentus reikia perduoti<text:s/></text:span><text:span text:style-name="T1275">skubiai, jie gali būti perduodami faksu, tačiau nustatyta tvarka paprastai adresatui išsiunčiamas ir jo originalas.</text:span></text:p>
      <text:p text:style-name="P1276"><text:span text:style-name="T1277">165</text:span><text:span text:style-name="T1278">. Dokumentai, susiję su užsienio ir tarptautinėmis institucijomis bei organizacijomis, rengiami Vyriausybės darbo reglamento ir kitų<text:s/></text:span><text:span text:style-name="T1279">teisės aktų nustatyta tvarka.</text:span></text:p>
      <text:p text:style-name="P1280"/>
      <text:p text:style-name="P1281"><text:span text:style-name="T1282">VI</text:span><text:span text:style-name="T1283">.<text:s/></text:span><text:span text:style-name="T1284">UŽSIENIO VALSTYBIŲ OFICIALIŲ ASMENŲ IR TARPTAUTINIŲ ORGANIZACIJŲ ATSTOVŲ PRIĖMIMAS</text:span></text:p>
      <text:p text:style-name="P1285"/>
      <text:p text:style-name="P1286"><text:span text:style-name="T1287">166</text:span><text:span text:style-name="T1288">. Užsienio valstybių oficialių asmenų, tarptautinių institucijų ir organizacijų atstovų susitikimus su ministru, viceministr</text:span><text:span text:style-name="T1289">ais ar ministerijos kancleriu organizuoja ministerijos Tarptautinių ryšių ir Europos Sąjungos departamentas.</text:span></text:p>
      <text:p text:style-name="P1290"><text:span text:style-name="T1291">167</text:span><text:span text:style-name="T1292">. Ne vėliau kaip prieš 3 darbo dienas iki susitikimo darbotvarkė ir susijusi su susitikimu kita medžiaga pateikiama ministrui, viceministrui</text:span><text:span text:style-name="T1293"><text:s/>pagal ministro nustatytas veiklos ar ministerijos kancleriui pagal ministro nustatytas administravimo sritis. Darbotvarkę ir kitą susijusią su susitikimu medžiagą rengia ir ministrui, viceministrui ar ministerijos kancleriui teikia ministerijos Tarptautin</text:span><text:span text:style-name="T1294">ių ryšių ir Europos Sąjungos departamentas.</text:span></text:p>
      <text:p text:style-name="P1295">Išimtiniais atvejais darbotvarkė ir kita susijusi su susitikimu medžiaga ministrui, viceministrui ar ministerijos kancleriui gali būti pateikiama likus mažiau kaip 3 darbo dienoms.</text:p>
      <text:p text:style-name="P1296"><text:span text:style-name="T1297">Apie įvykusį susitikimą ne<text:s/></text:span><text:span text:style-name="T1298">vėliau kaip per 3 darbo dienas po susitikimo ministerijos Tarptautinių ryšių ir Europos Sąjungos departamentas informuoja atitinkamus ministerijos administracijos padalinius.</text:span></text:p>
      <text:p text:style-name="P1299"><text:span text:style-name="T1300">168</text:span><text:span text:style-name="T1301">. Apie numatomus ir įvykusius ministro, viceministrų ar ministerijos kancl</text:span><text:span text:style-name="T1302">erio susitikimus su užsienio valstybių oficialiais asmenimis, tarptautinių institucijų ir organizacijų atstovais informuojama Užsienio reikalų ministerija teisės aktų nustatyta tvarka. Kai šiuose susitikimuose aptariami Europos Sąjungos klausimai, ataskait</text:span><text:span text:style-name="T1303">os pateikiamos ir Vyriausybės kanceliarijai.</text:span></text:p>
      <text:p text:style-name="P1304"/>
      <text:p text:style-name="P1305"><text:span text:style-name="T1306">VII</text:span><text:span text:style-name="T1307">.<text:s/></text:span><text:span text:style-name="T1308">VISUOMENĖS INFORMAVIMAS IR INFORMACIJOS TEIKIMAS PAGAL VISUOMENĖS PAKLAUSIMUS</text:span></text:p>
      <text:p text:style-name="P1309"/>
      <text:p text:style-name="P1310"><text:span text:style-name="T1311">169</text:span><text:span text:style-name="T1312">. Visuomenės informavimu apie ministerijos ar ministro veiklą ir palankios viešosios nuomonės apie ministeriją fo</text:span><text:span text:style-name="T1313">rmavimu rūpinasi ministerijos Ryšių su visuomene skyrius kartu su ministro atstovu spaudai.</text:span></text:p>
      <text:p text:style-name="P1314"><text:span text:style-name="T1315">170</text:span><text:span text:style-name="T1316">. Ministro atstovas spaudai ir ministerijos Ryšių su visuomene skyrius kartu su kitų ministerijos administracijos padalinių, įstaigų prie ministerijos vadova</text:span><text:span text:style-name="T1317">is, valstybės tarnautojais ir darbuotojais teikia informaciją visuomenės informavimo priemonėms bei visuomenei, komentuodamas su ministerijos kompetencija susijusius klausimus, informuodamas apie ministro, viceministrų, ministerijos kanclerio, kitų ministe</text:span><text:span text:style-name="T1318">rijos valstybės tarnautojų, darbuotojų vizitus, susitikimus, pasitarimus, svarbiausius sprendimus, pasirašytus dokumentus bei kitus su ministerijos veikla susijusius klausimus, taip pat rengia pranešimus spaudai aktualiais klausimais. Pranešimus pasirašo m</text:span><text:span text:style-name="T1319">inistro atstovas spaudai ar ministerijos Ryšių su visuomene skyriaus vedėjas, suderinęs su ministru ar viceministru pagal ministro nustatytas veiklos, ar ministerijos kancleriu pagal ministro nustatytas administravimo sritis. Ministerijos Ryšių su visuomen</text:span><text:span text:style-name="T1320">e skyrius taip pat apibendrina su ministerijos veikla susijusią informaciją spaudoje ir kitose visuomenės informavimo priemonėse ir teikia ją ministrui, viceministrams, ministerijos kancleriui, kitiems ministerijos valstybės tarnautojams ar darbuotojams, į</text:span><text:span text:style-name="T1321">staigoms prie ministerijos.</text:span></text:p>
      <text:p text:style-name="P1322"><text:span text:style-name="T1323">171</text:span><text:span text:style-name="T1324">. Ministro atstovas spaudai ar ministerijos Ryšių su visuomene skyrius ministro pavedimu operatyviai reaguoja į visuomenės informavimo priemonėse pasirodžiusias tikrovės neatitinkančias žinias ir, suderinęs su ministru ar</text:span><text:span text:style-name="T1325"><text:s/>viceministrais, ministerijos kancleriu, pateikia visuomenės informavimo priemonėms oficialią ministerijos poziciją dėl jų.</text:span></text:p>
      <text:p text:style-name="P1326"><text:span text:style-name="T1327">172</text:span><text:span text:style-name="T1328">. Ministro atstovas spaudai ir ministerijos Ryšių su visuomene skyrius organizuoja spaudos konferencijas, rengia joms informa</text:span><text:span text:style-name="T1329">cinius paketus, spaudos konferencijose informuoja žurnalistus ir visuomenę apie ypatingos reikšmės įvykius, susijusius su ministerijos veikla, organizuoja ministro, viceministrų, ministerijos kanclerio ir kitų valstybės tarnautojų ar darbuotojų interviu su</text:span><text:span text:style-name="T1330"><text:s/>visuomenės informavimo priemonių atstovais.</text:span></text:p>
      <text:p text:style-name="P1331"><text:span text:style-name="T1332">173</text:span><text:span text:style-name="T1333">. Ministerijos Ryšių su visuomene skyriaus ir ministro atstovo spaudai išplatinti pranešimai ir kita informacija visuomenės informavimo priemonėms ir visuomenei privalo atspindėti oficialią ministro pozic</text:span><text:span text:style-name="T1334">iją.</text:span></text:p>
      <text:p text:style-name="P1335"><text:span text:style-name="T1336">174</text:span><text:span text:style-name="T1337">. Su visuomenės informavimo priemonėmis bendrauja ministras, viceministrai ar ministerijos kancleris bei ministro atstovas spaudai ir ministerijos Ryšių su visuomene skyrius. Ministrui, viceministrui ar ministerijos kancleriui pavedus su visuom</text:span><text:span text:style-name="T1338">enės informavimo priemonėmis gali bendrauti kiti ministerijos valstybės tarnautojai ar darbuotojai.</text:span></text:p>
      <text:p text:style-name="P1339"><text:span text:style-name="T1340">175</text:span><text:span text:style-name="T1341">. Informacija pagal visuomenės paklausimus teikiama Lietuvos Respublikos teisės gauti informaciją iš valstybės ir savivaldybių institucijų ir įstaigų</text:span><text:span text:style-name="T1342"><text:s/>įstatymo (Žin., 2000, Nr.<text:s/></text:span><text:a xlink:href="https://www.e-tar.lt/portal/lt/legalAct/TAR.FA13E28615F6" office:target-frame-name="_blank" xlink:show="new"><text:span text:style-name="T1343">10-236</text:span></text:a><text:span text:style-name="T1344">; 2005, Nr. 139-5008) ir kitų teisės aktų nustatyta tvarka.</text:span></text:p>
      <text:p text:style-name="P1345"/>
      <text:p text:style-name="P1346"><text:span text:style-name="T1347">VIII</text:span><text:span text:style-name="T1348">.<text:s/></text:span><text:span text:style-name="T1349">ASMENŲ PRAŠYMŲ, SKUNDŲ IR PRANEŠIMŲ NAGRINĖJIMAS</text:span></text:p>
      <text:p text:style-name="P1350"/>
      <text:p text:style-name="P1351"><text:span text:style-name="T1352">176</text:span><text:span text:style-name="T1353">. Asmenų prašymai ministerijoje nagrinėjami vadovaujantis Asmenų prašymų nagrinėjimo ir jų aptarnavimo viešojo administravimo institucijose, įstaigose ir kituose viešojo administravimo subjektuose taisyklėmis, patvirtintomis Lietuvos Respublikos Vyriausybė</text:span><text:span text:style-name="T1354">s 2007 m. rugpjūčio 22 d. nutarimu Nr. 875 (Žin., 2007, Nr.<text:s/></text:span><text:a xlink:href="https://www.e-tar.lt/portal/lt/legalAct/TAR.6565D97B9AA2" office:target-frame-name="_blank" xlink:show="new"><text:span text:style-name="T1355">94-3779</text:span></text:a><text:span text:style-name="T1356">), Lietuvos Respublikos vidaus reikalų ministro 2007 m. spalio 18 d. įsakymu Nr. 1V-361 „Dėl asmenų apta</text:span><text:span text:style-name="T1357">rnavimo Lietuvos Respublikos vidaus reikalų ministerijoje taikant „Vieno langelio“ principą“ (Žin., 2007, Nr.<text:s/></text:span><text:a xlink:href="https://www.e-tar.lt/portal/lt/legalAct/TAR.DEB02A7C7627" office:target-frame-name="_blank" xlink:show="new"><text:span text:style-name="T1358">110-4526</text:span></text:a><text:span text:style-name="T1359">) ir kitais teisės aktais. Asmenų skundai ir pranešim</text:span><text:span text:style-name="T1360">ai nagrinėjami pagal Lietuvos Respublikos viešojo administravimo įstatymo nustatytą administracinę procedūrą.</text:span></text:p>
      <text:p text:style-name="P1361"><text:span text:style-name="T1362">Nagrinėjant asmenų prašymus, skundus ir pranešimus šio punkto pirmoje pastraipoje nurodytų teisės aktų nuostatos taikomos tiek, kiek tų klausimų n</text:span><text:span text:style-name="T1363">ereglamentuoja kiti įstatymai ir jų pagrindu priimti kiti teisės aktai.</text:span></text:p>
      <text:p text:style-name="P1364"><text:span text:style-name="T1365">177</text:span><text:span text:style-name="T1366">. Ministras, viceministrai pagal ministro nustatytas veiklos ir ministerijos kancleris pagal ministro nustatytas administravimo sritis asmenis priima ministerijoje, savo darbo v</text:span><text:span text:style-name="T1367">ietoje, kartą per<text:s/></text:span><text:soft-page-break/><text:span text:style-name="T1368">mėnesį. Asmenų priėmimą pas ministrą, viceministrus ir ministerijos kanclerį organizuoja ministerijos Bendrojo departamento Raštvedybos ir gyventojų priėmimo skyrius – jis kiekvieno mėnesio pabaigoje rengia ir teikia ministrui tvirtinti a</text:span><text:span text:style-name="T1369">smenų priėmimo pas ministrą, viceministrus, ministerijos kanclerį, ministerijos administracijos padalinių, įstaigų prie ministerijos vadovus grafiką.</text:span></text:p>
      <text:p text:style-name="P1370"/>
      <text:p text:style-name="P1371"><text:span text:style-name="T1372">IX</text:span><text:span text:style-name="T1373">.<text:s/></text:span><text:span text:style-name="T1374">TARNYBINĖS KOMANDIRUOTĖS</text:span></text:p>
      <text:p text:style-name="P1375"/>
      <text:p text:style-name="P1376"><text:span text:style-name="T1377">178</text:span><text:span text:style-name="T1378">. Ministro politinio (asmeninio) pasitikėjimo valstybės tarnau</text:span><text:span text:style-name="T1379">tojų, ministerijos kanclerio, kitų ministerijos valstybės tarnautojų ir darbuotojų, įstaigų prie ministerijos vadovų išvykimas į tarnybines komandiruotes organizuojamas Lietuvos Respublikos Vyriausybės 2004 m. balandžio 29 d. nutarimo Nr. 526 „Dėl Tarnybin</text:span><text:span text:style-name="T1380">ių komandiruočių išlaidų apmokėjimo biudžetinėse įstaigose taisyklių patvirtinimo“ (Žin., 2004, Nr.<text:s/></text:span><text:a xlink:href="https://www.e-tar.lt/portal/lt/legalAct/TAR.E356C85AC1C6" office:target-frame-name="_blank" xlink:show="new"><text:span text:style-name="T1381">74-2555</text:span></text:a><text:span text:style-name="T1382">) nustatyta tvarka.</text:span></text:p>
      <text:p text:style-name="P1383"><text:span text:style-name="T1384">179</text:span><text:span text:style-name="T1385">. Ministro politinio (asmeninio) pasi</text:span><text:span text:style-name="T1386">tikėjimo valstybės tarnautojų, ministerijos kanclerio, kitų ministerijos valstybės tarnautojų ir darbuotojų, įstaigų prie ministerijos vadovų išvykimo į tarnybines komandiruotes į užsienį ir Lietuvos Respublikos teritorijoje klausimus sprendžia ministras.<text:s/></text:span><text:span text:style-name="T1387">Ministro pavedimu kitų ministerijos valstybės tarnautojų ir darbuotojų išvykimo į tarnybines komandiruotes į užsienį ir Lietuvos Respublikos teritorijoje klausimus sprendžia ministerijos kancleris.</text:span></text:p>
      <text:p text:style-name="P1388"><text:span text:style-name="T1389">180</text:span><text:span text:style-name="T1390">. Ministro politinio (asmeninio) pasitikėjimo valst</text:span><text:span text:style-name="T1391">ybės tarnautojų, ministerijos kanclerio, kitų ministerijos valstybės tarnautojų ir darbuotojų, įstaigų prie ministerijos vadovų siuntimas į tarnybines komandiruotes Lietuvos Respublikoje įforminamas ministro įsakymu, ministro pavedimu ministerijos valstybė</text:span><text:span text:style-name="T1392">s tarnautojų (išskyrus ministro politinio (asmeninio) pasitikėjimo valstybės tarnautojų) ar darbuotojų siuntimas į tarnybines komandiruotes Lietuvos Respublikoje ir į užsienį – ministerijos kanclerio potvarkiu. Kai į tarnybinę komandiruotę vyksta viceminis</text:span><text:span text:style-name="T1393">tras, ministerijos kancleris, ministerijos administracijos padalinio vadovas, įstaigos prie ministerijos vadovas, įsakyme (potvarkyje) nurodomas ir išvykstantį į komandiruotę valstybės tarnautoją pavaduojantis ar jo funkcijas atliekantis asmuo (jei nėra pa</text:span><text:span text:style-name="T1394">vaduotojo pareigybės). Teisės aktų projektus dėl viceministrų ar ministerijos kanclerio vykimo į komandiruotę Lietuvos Respublikoje rengia ministerijos Personalo departamentas. Teisės aktų projektus dėl kitų valstybės tarnautojų ar darbuotojų vykimo į koma</text:span><text:span text:style-name="T1395">ndiruotę Lietuvos Respublikoje rengia ministerijos administracijos padalinys ar įstaiga prie ministerijos, kurios valstybės tarnautojas ar darbuotojas vyksta į komandiruotę.</text:span></text:p>
      <text:p text:style-name="P1396"><text:span text:style-name="T1397">181</text:span><text:span text:style-name="T1398">. Valstybės tarnautojai ar darbuotojai, grįžę iš tarnybinių komandiruočių L</text:span><text:span text:style-name="T1399">ietuvos Respublikoje bei užsienyje, ne vėliau kaip per tris darbo dienas atsiskaito už pavedimo arba užduoties atlikimą ministerijos administracijos padalinio vadovui; ministerijos administracijos padalinių vadovai – viceministrui pagal ministro nustatytas</text:span><text:span text:style-name="T1400"><text:s/>veiklos ar ministerijos kancleriui pagal ministro nustatytas administravimo sritis arba ministrui, viceministras, ministerijos kancleris, įstaigų prie ministerijos vadovai – ministrui.</text:span></text:p>
      <text:p text:style-name="P1401"><text:span text:style-name="T1402">182</text:span><text:span text:style-name="T1403">. Ministro, viceministrų ar ministerijos kanclerio vykimą į<text:s/></text:span><text:span text:style-name="T1404">užsienį organizuoja ministerijos Tarptautinių ryšių ir Europos Sąjungos departamentas. Teisės aktų projektus dėl viceministrų ar ministerijos kanclerio bei kitų ministerijos administracijos valstybės tarnautojų ar darbuotojų vykimo į komandiruotę užsienyje</text:span><text:span text:style-name="T1405"><text:s/>rengia ministerijos Tarptautinių ryšių ir Europos Sąjungos departamentas.</text:span></text:p>
      <text:p text:style-name="P1406"><text:span text:style-name="T1407">183</text:span><text:span text:style-name="T1408">. Ministras, viceministrai ir ministerijos kancleris, numatydami savo oficialius ar darbo vizitus į užsienio valstybes (taip pat ministro sudaromų specialių darbo grupių darb</text:span><text:span text:style-name="T1409">o vizitus į užsienio valstybes derėtis ir rengti tarptautinių sutarčių), ne vėliau kaip prieš savaitę (išskyrus iš anksto nenumatytus vizitus) informuoja Užsienio reikalų ministeriją apie išvykimo laiką, delegacijos sudėtį, numatomus oficialius susitikimus</text:span><text:span text:style-name="T1410">, šių susitikimų tikslus ir ne vėliau kaip per savaitę nuo vizitų ir susitikimų pabaigos pateikia per ministerijos Tarptautinių ryšių ir Europos Sąjungos departamentą Užsienio reikalų ministerijai ataskaitas apie oficialius ar darbo vizitus į<text:s/></text:span><text:soft-page-break/><text:span text:style-name="T1411">užsienio vals</text:span><text:span text:style-name="T1412">tybes. Kai šiuose vizituose ir susitikimuose aptariami Europos Sąjungos klausimai, ataskaitos pateikiamos ir Vyriausybės kanceliarijai.</text:span></text:p>
      <text:p text:style-name="P1413"/>
      <text:p text:style-name="P1414"><text:span text:style-name="T1415">X</text:span><text:span text:style-name="T1416">.<text:s/></text:span><text:span text:style-name="T1417">ATOSTOGŲ SUTEIKIMO TVARKA</text:span></text:p>
      <text:p text:style-name="P1418"/>
      <text:p text:style-name="P1419"><text:span text:style-name="T1420">184</text:span><text:span text:style-name="T1421">.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422">66-2130</text:span></text:a><text:span text:style-name="T1423">; 2002, Nr.<text:s/></text:span><text:a xlink:href="https://www.e-tar.lt/portal/lt/legalAct/TAR.5603BD9D8D74" office:target-frame-name="_blank" xlink:show="new"><text:span text:style-name="T1424">45-1708</text:span></text:a><text:span text:style-name="T1425">) bei Lietuvos Respublikos vidaus tarnybos statuto (Žin., 2003, Nr.<text:s/></text:span><text:a xlink:href="https://www.e-tar.lt/portal/lt/legalAct/TAR.4FC026AC03AE" office:target-frame-name="_blank" xlink:show="new"><text:span text:style-name="T1426">42-1927</text:span></text:a><text:span text:style-name="T1427">) nustatyta tvarka. Kitos tikslinės atostogos ministerijos valstybės tarnautojams suteikiamos Lietuvos Respublikos darbo kodekso (Žin., 2002, Nr.<text:s/></text:span><text:a xlink:href="https://www.e-tar.lt/portal/lt/legalAct/TAR.31185A622C9F" office:target-frame-name="_blank" xlink:show="new"><text:span text:style-name="T1428">64-2569</text:span></text:a><text:span text:style-name="T1429">) nustatyta tvarka.</text:span></text:p>
      <text:p text:style-name="P1430"><text:span text:style-name="T1431">Kasmetinės, tikslinės atostogos ministerijos darbuotojams suteikiamos Darbo kodekso nustatyta tvarka.</text:span></text:p>
      <text:p text:style-name="P1432"><text:span text:style-name="T1433">185</text:span><text:span text:style-name="T1434">. Kasmetinės atostogos ministerijos valstybės tarnauto</text:span><text:span text:style-name="T1435">jams ir darbuotojams suteikiamos pagal metų pradžioje sudaromą atostogų suteikimo grafiką (eilę).</text:span></text:p>
      <text:p text:style-name="P1436">Ministro politinio (asmeninio) pasitikėjimo valstybės tarnautojų, ministerijos kanclerio, ministerijos administracijos padalinių, tiesiogiai pavaldžių ministrui, įstaigų prie ministerijos vadovų atostogų suteikimo grafiką (eilę) nustato ministras.</text:p>
      <text:p text:style-name="P1437">Departamentų direktorių, kitų ministerijos administracijos padalinių, neįeinančių departamentų sudėtį (išskyrus ministerijos administracijos padalinius, tiesiogiai pavaldžius ministrui), vadovų atostogų suteikimo grafiką (eilę) nustato ministerijos kancleris.</text:p>
      <text:p text:style-name="P1438"><text:span text:style-name="T1439">Kitų ministerijos valstybės tarnautojų ir darbuotojų atostogų suteikimo grafiką (eilę) nustato ministerijos administracijos padalinių vadovai. Kasmet iki minister</text:span><text:span text:style-name="T1440">ijos kanclerio nustatytos datos ministerijos administracijos padalinių vadovai turi pateikti ministerijos Personalo departamentui ministerijos valstybės tarnautojų ir darbuotojų atostogų suteikimo grafikus (eiles).</text:span></text:p>
      <text:p text:style-name="P1441"><text:span text:style-name="T1442">186</text:span><text:span text:style-name="T1443">. Ministro politinio (asmeninio) p</text:span><text:span text:style-name="T1444">asitikėjimo valstybės tarnautojams, ministerijos kancleriui, įstaigų prie ministerijos vadovams atostogos suteikiamos ministro įsakymu.</text:span></text:p>
      <text:p text:style-name="P1445"><text:span text:style-name="T1446">Kitiems ministerijos valstybės tarnautojams atostogos suteikiamos ministro įsakymu ar ministro pavedimu – ministerijos k</text:span><text:span text:style-name="T1447">anclerio potvarkiu. Darbuotojams atostogos suteikiamos ministerijos kanclerio potvarkiu.</text:span></text:p>
      <text:p text:style-name="P1448"><text:span text:style-name="T1449">187</text:span><text:span text:style-name="T1450">. Ministerijos administracijos padalinių vadovai turi užtikrinti, kad jų vadovaujamų padalinių valstybės tarnautojams ar darbuotojams duoti pavedimai jų atostog</text:span><text:span text:style-name="T1451">ų metu būtų perduoti vykdyti kitiems valstybės tarnautojams ar darbuotojams.</text:span></text:p>
      <text:p text:style-name="P1452"/>
      <text:p text:style-name="P1453"><text:span text:style-name="T1454">XI</text:span><text:span text:style-name="T1455">. MINISTERIJOS VALSTYBĖS TARNAUTOJŲ<text:s/></text:span></text:p>
      <text:p text:style-name="P1456"><text:span text:style-name="T1457">IR DARBUOTOJŲ SKATINIMAS</text:span></text:p>
      <text:p text:style-name="P1458"/>
      <text:p text:style-name="P1459"><text:span text:style-name="T1460">188</text:span><text:span text:style-name="T1461">. Ministerijos valstybės tarnautojai skatinami vadovaujantis Valstybės tarnybos įstatymo ir Vidaus t</text:span><text:span text:style-name="T1462">arnybos statuto nuostatomis.</text:span></text:p>
      <text:p text:style-name="P1463"><text:span text:style-name="T1464">189</text:span><text:span text:style-name="T1465">. Ministerijos darbuotojai skatinami darbo santykius reglamentuojančių teisės aktų nustatyta tvarka.</text:span></text:p>
      <text:p text:style-name="P1466"/>
      <text:p text:style-name="P1467"><text:span text:style-name="T1468">XII</text:span><text:span text:style-name="T1469">.<text:s/></text:span><text:span text:style-name="T1470">MINISTERIJOS VALSTYBĖS TARNAUTOJŲ IR DARBUOTOJŲ ATSAKOMYBĖ</text:span></text:p>
      <text:p text:style-name="P1471"/>
      <text:p text:style-name="P1472"><text:span text:style-name="T1473">190</text:span><text:span text:style-name="T1474">. Ministerijos valstybės tarnautojai už<text:s/></text:span><text:span text:style-name="T1475">tarnybinius nusižengimus gali būti traukiami tarnybinėn atsakomybėn, o už ministerijai padarytą materialinę žalą – materialinėn atsakomybėn Valstybės tarnybos įstatymo bei Vidaus tarnybos statuto nustatyta tvarka.</text:span></text:p>
      <text:p text:style-name="P1476"><text:span text:style-name="T1477">191</text:span><text:span text:style-name="T1478">. Ministerijos darbuotojai už darbo</text:span><text:span text:style-name="T1479"><text:s/>drausmės pažeidimus gali būti traukiami drausminėn, o už ministerijai padarytą materialinę žalą – materialinėn atsakomybėn darbo santykius reglamentuojančių teisės aktų nustatyta tvarka.</text:span></text:p>
      <text:p text:style-name="P1480"><text:span text:style-name="T1481">192</text:span><text:span text:style-name="T1482">. Įstatymų nustatytais atvejais ministerijos valstybės<text:s/></text:span><text:span text:style-name="T1483">tarnautojai ir darbuotojai gali būti traukiami baudžiamojon, administracinėn ar civilinėn atsakomybėn.</text:span></text:p>
      <text:p text:style-name="P1484"/>
      <text:p text:style-name="P1485"><text:span text:style-name="T1486">XIII</text:span><text:span text:style-name="T1487">.<text:s/></text:span><text:span text:style-name="T1488">REIKALŲ PERDAVIMAS KEIČIANTIS MINISTRUI, VICEMINISTRAMS, MINISTERIJOS KANCLERIUI, MINISTERIJOS ADMINISTRACIJOS PADALINIŲ VADOVAMS BEI KITIEM</text:span><text:span text:style-name="T1489">S MINISTERIJOS VALSTYBĖS TARNAUTOJAMS AR DARBUOTOJAMS</text:span></text:p>
      <text:p text:style-name="P1490"/>
      <text:p text:style-name="P1491"><text:span text:style-name="T1492">193</text:span><text:span text:style-name="T1493">. Keičiantis ministrui, reikalų perdavimas organizuojamas Vyriausybės darbo reglamento nustatyta tvarka.</text:span></text:p>
      <text:p text:style-name="P1494"><text:span text:style-name="T1495">194</text:span><text:span text:style-name="T1496">. Keičiantis viceministrams, ministerijos kancleriui, kitiems ministerijos<text:s/></text:span><text:span text:style-name="T1497">valstybės tarnautojams ir darbuotojams, reikalai perduodami pagal ministro nustatytos formos reikalų perdavimo aktą.</text:span></text:p>
      <text:p text:style-name="P1498"><text:span text:style-name="T1499">195</text:span><text:span text:style-name="T1500">. Keičiantis viceministrui, ministerijos kancleriui, ministerijos administracijos padalinio vadovui, reikalai perduodami paskirtam n</text:span><text:span text:style-name="T1501">aujam viceministrui, ministerijos kancleriui, ministerijos administracijos padalinio vadovui. Jeigu nėra paskirto naujo viceministro, ministerijos kanclerio, ministerijos administracijos padalinio vadovo, viceministro reikalai ministro pavedimu perduodami<text:s/></text:span><text:span text:style-name="T1502">kitam viceministrui ar kitam ministro politinio (asmeninio) pasitikėjimo valstybės tarnautojui, ministerijos kanclerio reikalai – ministro pavedimu ministerijos administracijos padalinio vadovui, ministerijos administracijos padalinio vadovo – aukštesniam<text:s/></text:span><text:span text:style-name="T1503">pagal pavaldumą ministerijos valstybės tarnautojui, o ministerijos administracijos padalinio, tiesiogiai pavaldaus ministrui, vadovo reikalai – ministro pavedimu kitam ministerijos valstybės tarnautojui.</text:span></text:p>
      <text:p text:style-name="P1504"><text:span text:style-name="T1505">196</text:span><text:span text:style-name="T1506">. Atleidžiami iš pareigų (darbo) arba perkeli</text:span><text:span text:style-name="T1507">ami į kitas pareigas kiti ministerijos valstybės tarnautojai ar darbuotojai privalo teisės aktų nustatyta tvarka perduoti reikalus (nebaigtus vykdyti dokumentus, nebaigtus spręsti klausimus), taip pat turimus dokumentus ir bylas, informacinę bei norminę me</text:span><text:span text:style-name="T1508">džiagą, knygas, įgytas už ministerijos lėšas, antspaudus ir spaudus, kitą turtą, už kurį ministerijos valstybės tarnautojas ar darbuotojas materialiai atsakingas, ministerijos administracijos padalinio vadovui.</text:span></text:p>
      <text:p text:style-name="P1509">Ministerijos administracijos padalinio vadovas paskiria valstybės tarnautoją (-us) ar darbuotoją (-us), atsakingą (-us) už perduotų reikalų tvarkymą.</text:p>
      <text:p text:style-name="P1510"/>
      <text:p text:style-name="P1511"><text:span text:style-name="T1512">XIV</text:span><text:span text:style-name="T1513">.<text:s/></text:span><text:span text:style-name="T1514">ANTSPAUDO NAUDOJIMAS</text:span></text:p>
      <text:p text:style-name="P1515"/>
      <text:p text:style-name="P1516"><text:span text:style-name="T1517">197</text:span><text:span text:style-name="T1518">. Ministerija turi antspaudą su Lietuvos valstybės herbu.</text:span></text:p>
      <text:p text:style-name="P1519"><text:span text:style-name="T1520">198</text:span><text:span text:style-name="T1521">. Ministerijos antspaudą saugo ir už jo naudo</text:span><text:span text:style-name="T1522">jimą atsako ministerijos kancleris. Ministras saugoti ministerijos antspaudą gali įgalioti kitą ministerijos valstybės tarnautoją. Šiuo atveju už antspaudo naudojimą atsako ministro įgaliotas ministerijos valstybės tarnautojas.</text:span></text:p>
      <text:p text:style-name="P1523"><text:span text:style-name="T1524">199</text:span><text:span text:style-name="T1525">. Ministerijos antspa</text:span><text:span text:style-name="T1526">udas naudojamas teisės aktų nustatyta tvarka.</text:span></text:p>
      <text:p text:style-name="P1527"/>
      <text:p text:style-name="P1528"><text:span text:style-name="T1529">XV</text:span><text:span text:style-name="T1530">.<text:s/></text:span><text:span text:style-name="T1531">ARCHYVO TVARKYMAS</text:span></text:p>
      <text:p text:style-name="P1532"/>
      <text:p text:style-name="P1533"><text:span text:style-name="T1534">200</text:span><text:span text:style-name="T1535">. Ministerijoje archyvą tvarko ministerijos Bendrasis departamentas.</text:span></text:p>
      <text:p text:style-name="P1536"><text:span text:style-name="T1537">201</text:span><text:span text:style-name="T1538">. Archyviniai dokumentai tvarkomi, naudojami ir saugomi Lietuvos Respublikos dokumentų ir archyvų</text:span><text:span text:style-name="T1539"><text:s/>įstatymo (Žin., 1995, Nr.<text:s/></text:span><text:a xlink:href="https://www.e-tar.lt/portal/lt/legalAct/TAR.1FEF229DA7C6" office:target-frame-name="_blank" xlink:show="new"><text:span text:style-name="T1540">107-2389</text:span></text:a><text:span text:style-name="T1541">; 2004, Nr. 57-1982) ir kitų teisės aktų nustatyta tvarka.</text:span></text:p>
      <text:p text:style-name="P1542"/>
      <text:p text:style-name="P1543"><text:span text:style-name="T1544">XVI</text:span><text:span text:style-name="T1545">.<text:s/></text:span><text:span text:style-name="T1546">TARNYBINIO TRANSPORTO IR MOBILIŲJŲ TELEFONŲ NAUDOJIMAS</text:span></text:p>
      <text:p text:style-name="P1547"/>
      <text:p text:style-name="P1548"><text:span text:style-name="T1549">202</text:span><text:span text:style-name="T1550">.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551">103-2838</text:span></text:a><text:span text:style-name="T1552">; 2007, Nr. 15-554) nustatyta tvarka.</text:span></text:p>
      <text:p text:style-name="P1553"><text:span text:style-name="T1554">203</text:span><text:span text:style-name="T1555">. Tarnybiniai mobilieji telefonai naudojami Lietuvos Respublikos Vyriausybės 2002 m. kovo 5 d. nutarimo Nr. 331 „Dėl tarnybinių mobiliųjų telefonų“ (Žin.,</text:span><text:span text:style-name="T1556"><text:s/>2002, Nr.<text:s/></text:span><text:a xlink:href="https://www.e-tar.lt/portal/lt/legalAct/TAR.C833E58C6752" office:target-frame-name="_blank" xlink:show="new"><text:span text:style-name="T1557">26-941</text:span></text:a><text:span text:style-name="T1558">) nustatyta tvarka.</text:span></text:p>
      <text:p text:style-name="P1559"><text:span text:style-name="T1560">_________________</text:span></text:p>
      <text:p text:style-name="P1561">Priedo pakeitimai:</text:p>
      <text:p text:style-name="P1562"><text:span text:style-name="T1563">Nr.<text:s/></text:span><text:a xlink:href="https://www.e-tar.lt/portal/legalAct.html?documentId=TAR.CC0340C96555" office:target-frame-name="_top" xlink:show="replace"><text:span text:style-name="T1564">1V-21</text:span><text:span text:style-name="T1565">1</text:span></text:a><text:span text:style-name="T1566">, 2009-05-18, Žin., 2009, Nr. 62-2509 (2009-05-28), i. k. 1092310ISAK001V-211</text:span></text:p>
      <text:p text:style-name="Normal"/>
      <text:p text:style-name="P1567"><text:span text:style-name="T1568">Priedas.</text:span><text:span text:style-name="T1569"><text:s/>Neteko galios nuo 2007-03-11</text:span></text:p>
      <text:p text:style-name="P1570">Priedo naikinimas:</text:p>
      <text:p text:style-name="P1571"><text:span text:style-name="T1572">Nr.<text:s/></text:span><text:a xlink:href="https://www.e-tar.lt/portal/legalAct.html?documentId=TAR.A3E541D5B964" office:target-frame-name="_top" xlink:show="replace"><text:span text:style-name="T1573">1V-86</text:span></text:a><text:span text:style-name="T1574">, 2007-03-05, Žin. 2007,<text:s/></text:span><text:span text:style-name="T1575">Nr. 30-1121 (2007-03-10), i. k. 1072310ISAK0001V-86</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vidaus reikalų ministerija, Įsakymas</text:span></text:p>
      <text:p text:style-name="P1585"><text:span text:style-name="T1586">Nr.<text:s/></text:span><text:a xlink:href="https://www.e-tar.lt/portal/legalAct.html?documentId=TAR.16EF6798F760" office:target-frame-name="_top" xlink:show="replace"><text:span text:style-name="T1587">1V-66</text:span></text:a><text:span text:style-name="T1588">, 2004-03-10, Žin., 2004, Nr.<text:s/></text:span><text:span text:style-name="T1589">41-1344 (2004-03-17), i. k. 1042310ISAK0001V-66</text:span></text:p>
      <text:p text:style-name="P1590"><text:span text:style-name="T1591">Dėl Lietuvos Respublikos vidaus reikalų ministro 2004 m. sausio 13 d. įsakymo Nr. 1V-8 "Dėl Lietuvos Respublikos vidaus reikalų ministerijos darbo reglamento patvirtinimo ir kai kurių vidaus reikalų ministro<text:s/></text:span><text:span text:style-name="T1592">įsakymų pripažinimo netekusiais galios" papildymo</text:span></text:p>
      <text:p text:style-name="P1593"/>
      <text:p text:style-name="P1594"><text:span text:style-name="T1595">2.</text:span></text:p>
      <text:p text:style-name="P1596"><text:span text:style-name="T1597">Lietuvos Respublikos vidaus reikalų ministerija, Įsakymas</text:span></text:p>
      <text:p text:style-name="P1598"><text:span text:style-name="T1599">Nr.<text:s/></text:span><text:a xlink:href="https://www.e-tar.lt/portal/legalAct.html?documentId=TAR.1C69417D5633" office:target-frame-name="_top" xlink:show="replace"><text:span text:style-name="T1600">1V-151</text:span></text:a><text:span text:style-name="T1601">, 2006-04-24, Žin., 2006, Nr. 47-1682 (2006-04-28),<text:s/></text:span><text:span text:style-name="T1602">i. k. 1062310ISAK001V-151</text:span></text:p>
      <text:p text:style-name="P1603"><text:span text:style-name="T1604">Dėl Lietuvos Respublikos vidaus reikalų ministro 2004 m. sausio 13 d. įsakymo Nr. 1V-8 "Dėl Lietuvos Respublikos vidaus reikalų ministerijos darbo reglamento patvirtinimo ir kai kurių vidaus reikalų ministro įsakymų pripažinimo ne</text:span><text:span text:style-name="T1605">tekusiais galios" pakeitimo</text:span></text:p>
      <text:p text:style-name="P1606"/>
      <text:p text:style-name="P1607"><text:span text:style-name="T1608">3.</text:span></text:p>
      <text:p text:style-name="P1609"><text:span text:style-name="T1610">Lietuvos Respublikos vidaus reikalų ministerija, Įsakymas</text:span></text:p>
      <text:p text:style-name="P1611"><text:span text:style-name="T1612">Nr.<text:s/></text:span><text:a xlink:href="https://www.e-tar.lt/portal/legalAct.html?documentId=TAR.A3E541D5B964" office:target-frame-name="_top" xlink:show="replace"><text:span text:style-name="T1613">1V-86</text:span></text:a><text:span text:style-name="T1614">, 2007-03-05, Žin., 2007, Nr. 30-1121 (2007-03-10), i. k. 1072310ISAK0001V-</text:span><text:span text:style-name="T1615">86</text:span></text:p>
      <text:p text:style-name="P1616"><text:span text:style-name="T1617">Dėl Lietuvos Respublikos vidaus reikalų ministro 2004 m. sausio 13 d. įsakymo Nr. 1V-8 "Dėl Lietuvos Respublikos vidaus reikalų ministerijos darbo reglamento patvirtinimo ir kai kurių vidaus reikalų ministro įsakymų pripažinimo netekusiais galios" pakei</text:span><text:span text:style-name="T1618">timo</text:span></text:p>
      <text:p text:style-name="P1619"/>
      <text:p text:style-name="P1620"><text:span text:style-name="T1621">4.</text:span></text:p>
      <text:p text:style-name="P1622"><text:span text:style-name="T1623">Lietuvos Respublikos vidaus reikalų ministerija, Įsakymas</text:span></text:p>
      <text:p text:style-name="P1624"><text:span text:style-name="T1625">Nr.<text:s/></text:span><text:a xlink:href="https://www.e-tar.lt/portal/legalAct.html?documentId=TAR.0C0C54AF6943" office:target-frame-name="_top" xlink:show="replace"><text:span text:style-name="T1626">1V-269</text:span></text:a><text:span text:style-name="T1627">, 2008-07-14, Žin., 2008, Nr. 83-3322 (2008-07-22), i. k. 1082310ISAK001V-269</text:span></text:p>
      <text:p text:style-name="P1628"><text:span text:style-name="T1629">Dėl Lietuvos Respub</text:span><text:span text:style-name="T1630">likos vidaus reikalų ministro 2004 m. sausio 13 d. įsakymo Nr. 1V-8 "Dėl Lietuvos Respublikos vidaus reikalų ministerijos darbo reglamento patvirtinimo ir kai kurių vidaus reikalų ministro įsakymų pripažinimo netekusiais galios" pakeitimo</text:span></text:p>
      <text:p text:style-name="P1631"/>
      <text:p text:style-name="P1632"><text:span text:style-name="T1633">5.</text:span></text:p>
      <text:p text:style-name="P1634"><text:span text:style-name="T1635">Lietuvos<text:s/></text:span><text:span text:style-name="T1636">Respublikos vidaus reikalų ministerija, Įsakymas</text:span></text:p>
      <text:p text:style-name="P1637"><text:span text:style-name="T1638">Nr.<text:s/></text:span><text:a xlink:href="https://www.e-tar.lt/portal/legalAct.html?documentId=TAR.FAAE1A9BC94E" office:target-frame-name="_top" xlink:show="replace"><text:span text:style-name="T1639">1V-455</text:span></text:a><text:span text:style-name="T1640">, 2008-12-16, Žin., 2008, Nr. 146-5894 (2008-12-20), i. k. 1082310ISAK001V-455</text:span></text:p>
      <text:p text:style-name="P1641"><text:span text:style-name="T1642">Dėl Lietuvos Respublikos vidaus reik</text:span><text:span text:style-name="T1643">alų ministro 2004 m. sausio 13 d. įsakymo Nr. 1V-8 "Dėl Lietuvos Respublikos vidaus reikalų ministerijos darbo reglamento patvirtinimo ir kai kurių vidaus reikalų ministro įsakymų pripažinimo netekusiais galios" pakeitimo</text:span></text:p>
      <text:p text:style-name="P1644"/>
      <text:p text:style-name="P1645"><text:span text:style-name="T1646">6.</text:span></text:p>
      <text:p text:style-name="P1647"><text:span text:style-name="T1648">Lietuvos Respublikos vidaus re</text:span><text:span text:style-name="T1649">ikalų ministerija, Įsakymas</text:span></text:p>
      <text:p text:style-name="P1650"><text:span text:style-name="T1651">Nr.<text:s/></text:span><text:a xlink:href="https://www.e-tar.lt/portal/legalAct.html?documentId=TAR.22587C580B17" office:target-frame-name="_top" xlink:show="replace"><text:span text:style-name="T1652">1V-7</text:span></text:a><text:span text:style-name="T1653">, 2009-01-12, Žin., 2009, Nr. 6-194 (2009-01-17), i. k. 1092310ISAK00001V-7</text:span></text:p>
      <text:p text:style-name="P1654"><text:span text:style-name="T1655">Dėl vidaus reikalų ministro 2004 m. sausio 13 d. įsakymo Nr.<text:s/></text:span><text:span text:style-name="T1656">1V-8 "Dėl Lietuvos Respublikos vidaus reikalų ministerijos darbo reglamento patvirtinimo ir kai kurių vidaus reikalų ministro įsakymų pripažinimo netekusiais galios" pakeitimo</text:span></text:p>
      <text:p text:style-name="P1657"/>
      <text:p text:style-name="P1658"><text:span text:style-name="T1659">7.</text:span></text:p>
      <text:p text:style-name="P1660"><text:span text:style-name="T1661">Lietuvos Respublikos vidaus reikalų ministerija, Įsakymas</text:span></text:p>
      <text:p text:style-name="P1662"><text:span text:style-name="T1663">Nr.<text:s/></text:span><text:a xlink:href="https://www.e-tar.lt/portal/legalAct.html?documentId=TAR.CC0340C96555" office:target-frame-name="_top" xlink:show="replace"><text:span text:style-name="T1664">1V-211</text:span></text:a><text:span text:style-name="T1665">, 2009-05-18, Žin., 2009, Nr. 62-2509 (2009-05-28), i. k. 1092310ISAK001V-211</text:span></text:p>
      <text:p text:style-name="P1666"><text:span text:style-name="T1667">Dėl Lietuvos Respublikos vidaus reikalų ministro 2004 m. sausio 13 d. įsakymo Nr. 1V-8 "Dėl Lietuvos Res</text:span><text:span text:style-name="T1668">publikos vidaus reikalų ministerijos darbo reglamento patvirtinimo ir kai kurių vidaus reikalų ministro įsakymų pripažinimo netekusiais galios"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8:47:00Z</meta:creation-date>
    <dc:date>2017-01-20T08:47:00Z</dc:date>
    <meta:template xlink:href="Normal.dotm" xlink:type="simple"/>
    <meta:editing-cycles>2</meta:editing-cycles>
    <meta:editing-duration>PT0S</meta:editing-duration>
    <meta:document-statistic meta:page-count="30" meta:paragraph-count="731" meta:word-count="14394" meta:character-count="122921" meta:row-count="2324" meta:non-whitespace-character-count="109258"/>
  </office:meta>
</office:document-meta>
</file>