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language-asian="lt" style:country-asian="L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text-properties fo:color="#000000" style:font-size-complex="6pt"/>
    </style:style>
    <style:style style:name="P59" style:parent-style-name="Normal" style:family="paragraph">
      <style:text-properties fo:color="#000000" style:font-size-complex="6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master-page-name="MPF1" style:family="paragraph">
      <style:paragraph-properties fo:break-before="page"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style:line-height-at-least="0.1395in"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1395in"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1395in"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style:line-height-at-least="0.1395in"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style:line-height-at-least="0.1395in"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style:line-height-at-least="0.1395in"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font-style-complex="italic"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FF" style:font-size-complex="11pt" style:text-underline-type="single" style:text-underline-style="solid" style:text-underline-width="auto" style:text-underline-mode="continuous"/>
    </style:style>
    <style:style style:name="T364" style:parent-style-name="DefaultParagraphFont" style:family="text">
      <style:text-properties fo:color="#000000" style:font-size-complex="11pt"/>
    </style:style>
    <style:style style:name="T365" style:parent-style-name="DefaultParagraphFont" style:family="text">
      <style:text-properties fo:color="#0000FF" style:font-size-complex="11pt" style:text-underline-type="single" style:text-underline-style="solid" style:text-underline-width="auto" style:text-underline-mode="continuous"/>
    </style:style>
    <style:style style:name="T366" style:parent-style-name="DefaultParagraphFont" style:family="text">
      <style:text-properties fo:color="#000000" style:font-size-complex="11pt"/>
    </style:style>
    <style:style style:name="P367" style:parent-style-name="Normal" style:family="paragraph">
      <style:paragraph-properties fo:text-align="center"/>
    </style:style>
    <style:style style:name="T368" style:parent-style-name="DefaultParagraphFont" style:family="text">
      <style:text-properties fo:color="#000000" style:font-size-complex="6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80" style:parent-style-name="Normal" style:family="paragraph">
      <style:paragraph-properties fo:keep-together="always" fo:widows="0" fo:orphans="0" fo:margin-left="3.1493in">
        <style:tab-stops/>
      </style:paragraph-properties>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together="always" fo:widows="0" fo:orphans="0" fo:text-align="center"/>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48in"/>
    </style:style>
    <style:style style:name="T482" style:parent-style-name="DefaultParagraphFont" style:family="text">
      <style:text-properties fo:color="#000000" fo:letter-spacing="-0.0048in"/>
    </style:style>
    <style:style style:name="T483" style:parent-style-name="DefaultParagraphFont" style:family="text">
      <style:text-properties fo:color="#000000" fo:letter-spacing="-0.0048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48in"/>
    </style:style>
    <style:style style:name="T541" style:parent-style-name="DefaultParagraphFont" style:family="text">
      <style:text-properties fo:color="#000000" fo:letter-spacing="-0.0048in"/>
    </style:style>
    <style:style style:name="T542" style:parent-style-name="DefaultParagraphFont" style:family="text">
      <style:text-properties fo:color="#000000" fo:letter-spacing="-0.0048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T575" style:parent-style-name="DefaultParagraphFont" style:family="text">
      <style:text-properties fo:text-transform="uppercase"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34in"/>
    </style:style>
    <style:style style:name="T595" style:parent-style-name="DefaultParagraphFont" style:family="text">
      <style:text-properties fo:color="#000000" fo:letter-spacing="-0.0034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keep-together="always" fo:widows="0" fo:orphans="0" fo:text-align="center"/>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12-02-16 iki 2014-03-31</text:span></text:p>
      <text:p text:style-name="P10"/>
      <text:p text:style-name="P11"><text:span text:style-name="T12">Įsakymas paskelbtas: Žin. 2004, Nr.<text:s/></text:span><text:a xlink:href="https://www.e-tar.lt/portal/legalAct.html?documentId=TAR.C1B21347894D" office:target-frame-name="_top" xlink:show="replace"><text:span text:style-name="T13">141-5171</text:span></text:a><text:span text:style-name="T14">, i. k. 10411RRISAK001V-292</text:span></text:p>
      <text:p text:style-name="P15"/>
      <text:p text:style-name="P16"/>
      <text:p text:style-name="P17"><text:span text:style-name="T18"/><text:span text:style-name="T19">LIETUVOS RESPUBLIKOS RYŠIŲ REGULIAVIMO TARNYBOS DIREKTORIUS</text:span></text:p>
      <text:p text:style-name="P20"/>
      <text:p text:style-name="P21">Į S A K Y M A S</text:p>
      <text:p text:style-name="P22">DĖL DOKUMENTŲ TEIKIMO LIETUVOS RESPUBLIKOS RYŠIŲ REGULIAVIMO TARNYBAI TAISYKLIŲ PATVIRTINIMO</text:p>
      <text:p text:style-name="P23"/>
      <text:p text:style-name="P24">2004 m. rugsėjo 16 d. Nr. 1V-292</text:p>
      <text:p text:style-name="P25">Vilnius</text:p>
      <text:p text:style-name="P26"/>
      <text:p text:style-name="P27"/>
      <text:p text:style-name="P28"><text:span text:style-name="T29">Vadovau</text:span><text:span text:style-name="T30">damasis Lietuvos Respublikos elektroninių ryšių įstatymu (Žin., 2004, Nr.<text:s/></text:span><text:a xlink:href="https://www.e-tar.lt/portal/lt/legalAct/TAR.82D8168D3049" office:target-frame-name="_blank" xlink:show="new"><text:span text:style-name="T31">69-2382</text:span></text:a><text:span text:style-name="T32">), Lietuvos Respublikos pašto įstatymu (Žin., 1999, Nr.<text:s/></text:span><text:a xlink:href="https://www.e-tar.lt/portal/lt/legalAct/TAR.9CD153214DD1" office:target-frame-name="_blank" xlink:show="new"><text:span text:style-name="T33">36-1070</text:span></text:a><text:span text:style-name="T34">; 2004, Nr.<text:s/></text:span><text:a xlink:href="https://www.e-tar.lt/portal/lt/legalAct/TAR.4F02615C57F5" office:target-frame-name="_blank" xlink:show="new"><text:span text:style-name="T35">60-2125</text:span></text:a><text:span text:style-name="T36">), Lietuvos Respublikos elektroninio parašo įstatymu (Žin., 20</text:span><text:span text:style-name="T37">00, Nr.<text:s/></text:span><text:a xlink:href="https://www.e-tar.lt/portal/lt/legalAct/TAR.382345294FBF" office:target-frame-name="_blank" xlink:show="new"><text:span text:style-name="T38">61-1827</text:span></text:a><text:span text:style-name="T39">) ir Lietuvos Respublikos nepilnamečių apsaugos nuo neigiamo viešosios informacijos poveikio įstatymu (Žin., 2002, Nr.<text:s/></text:span><text:a xlink:href="https://www.e-tar.lt/portal/lt/legalAct/TAR.817CC58C1A54" office:target-frame-name="_blank" xlink:show="new"><text:span text:style-name="T40">91-3890</text:span></text:a><text:span text:style-name="T41">; 2009, Nr. 86-3637):</text:span><text:s/></text:p>
      <text:p text:style-name="P42">Preambulės pakeitimai:</text:p>
      <text:p text:style-name="P43"><text:span text:style-name="T44">Nr.<text:s/></text:span><text:a xlink:href="https://www.e-tar.lt/portal/legalAct.html?documentId=TAR.E47B2ED0C4B9" office:target-frame-name="_top" xlink:show="replace"><text:span text:style-name="T45">1V-169</text:span></text:a><text:span text:style-name="T46">, 2012-02-09, Žin., 2012, Nr. 21-996 (2012-02-15), i. k. 11211R</text:span><text:span text:style-name="T47">RISAK001V-169</text:span></text:p>
      <text:p text:style-name="Normal"/>
      <text:p text:style-name="P48"><text:span text:style-name="T49">1</text:span><text:span text:style-name="T50">.<text:s/></text:span><text:span text:style-name="T51">Tvirtinu</text:span><text:span text:style-name="T52"><text:s/>Dokumentų teikimo Lietuvos Respublikos ryšių reguliavimo tarnybai taisykles (pridedama).</text:span></text:p>
      <text:p text:style-name="P53"><text:span text:style-name="T54">2</text:span><text:span text:style-name="T55">.<text:s/></text:span><text:span text:style-name="T56">Nurodau</text:span><text:span text:style-name="T57"><text:s/>šį įsakymą paskelbti „Valstybės žiniose“.</text:span></text:p>
      <text:p text:style-name="Normal"/>
      <text:p text:style-name="P58"/>
      <text:p text:style-name="P59"/>
      <text:p text:style-name="P60">Direktorius<text:tab/>Tomas Barakauskas</text:p>
      <text:p text:style-name="P61"/>
      <text:p text:style-name="P62">SUDERINTA</text:p>
      <text:p text:style-name="P63">Lietuvos Respublikos ryšių<text:s/>reguliavimo tarnybos tarybos</text:p>
      <text:p text:style-name="P64"><text:span text:style-name="T65">2004 m. rugsėjo 14 d. nutarimu Nr. (1.4)-TN-7</text:span></text:p>
      <text:soft-page-break/>
      <text:p text:style-name="P66"><text:span text:style-name="T72">PATVIRTINTA</text:span></text:p>
      <text:p text:style-name="P73">Lietuvos Respublikos ryšių reguliavimo</text:p>
      <text:p text:style-name="P74">tarnybos<text:s/>direktoriaus 2005 m. birželio 6 d.</text:p>
      <text:p text:style-name="P75"><text:span text:style-name="T76">įsakymo Nr. 1V-547</text:span></text:p>
      <text:p text:style-name="P77"/>
      <text:p text:style-name="P78"><text:span text:style-name="T79">DOKUMENTŲ TEIKIMO LIETUVOS RESPUBLIKOS RYŠIŲ REGULIAVIMO TARNYBAI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Dokumentų teikimo Lietuvos Respublikos ryšių reguliavimo tarnybai taisyklės (toliau – T</text:span><text:span text:style-name="T89">aisyklės) nustato reikalavimus, kuriuos turi atitikti Lietuvos Respublikos ryšių reguliavimo tarnybai (toliau – Tarnyba) teikiami dokumentai, taip pat dokumentų pateikimo Tarnybai tvarką ir sąlygas.</text:span></text:p>
      <text:p text:style-name="P90"><text:span text:style-name="T91">2</text:span><text:span text:style-name="T92">. Taisyklės taikomos tais atvejais, kai Tarnybos pri</text:span><text:span text:style-name="T93">imti teisės aktai tiesiogiai numato jų taikymą arba Tarnybai pareikalavus.</text:span></text:p>
      <text:p text:style-name="P94"><text:span text:style-name="T95">3</text:span><text:span text:style-name="T96">. Elektroninių dokumentų teikimui Taisyklių nuostatos taikomos tiek, kiek tai techniškai įmanoma bei jei toks elektroninių dokumentų teikimas neprieštarauja Lietuvos Respubliko</text:span><text:span text:style-name="T97">s įstatymams ir kitiems teisės aktams.</text:span></text:p>
      <text:p text:style-name="P98"><text:span text:style-name="T99">4</text:span><text:span text:style-name="T100">. Taisyklės parengtos vadovaujantis Lietuvos Respublikos elektroninių ryšių įstatymu (Žin., 2004, Nr.<text:s/></text:span><text:a xlink:href="https://www.e-tar.lt/portal/lt/legalAct/TAR.82D8168D3049" office:target-frame-name="_blank" xlink:show="new"><text:span text:style-name="T101">69-2382</text:span></text:a><text:span text:style-name="T102">) ir Lietuvos Resp</text:span><text:span text:style-name="T103">ublikos pašto įstatymu (Žin., 1999, Nr.<text:s/></text:span><text:a xlink:href="https://www.e-tar.lt/portal/lt/legalAct/TAR.9CD153214DD1" office:target-frame-name="_blank" xlink:show="new"><text:span text:style-name="T104">36-1070</text:span></text:a><text:span text:style-name="T105">; 2004, Nr.<text:s/></text:span><text:a xlink:href="https://www.e-tar.lt/portal/lt/legalAct/TAR.4F02615C57F5" office:target-frame-name="_blank" xlink:show="new"><text:span text:style-name="T106">60-2125</text:span></text:a><text:span text:style-name="T107">).</text:span></text:p>
      <text:p text:style-name="P108"><text:span text:style-name="T109">5</text:span><text:span text:style-name="T110">. Taisyklėse</text:span><text:span text:style-name="T111"><text:s/>vartojamos sąvokos:</text:span></text:p>
      <text:p text:style-name="P112"><text:span text:style-name="T113">Elektroninis dokumentas</text:span><text:span text:style-name="T114"><text:s/>– informacija, sugeneruota, išsiųsta, gauta ir saugoma elektroniniu ar optiniu būdu naudojant Tarnybos apsaugotos prieigos tinklalapį.</text:span></text:p>
      <text:p text:style-name="P115"><text:span text:style-name="T116">Dokumentų kategorijų sąrašas</text:span><text:span text:style-name="T117"><text:s/>– Tarnybos interneto svetainėje www.rrt.lt nuro</text:span><text:span text:style-name="T118">dytas dokumentų kategorijų sąrašas, pagal kurias asmenys, sudarę Taisyklių priede nustatytos formos sutartį, turi teisę teikti Tarnybai elektroninius dokumentus.</text:span></text:p>
      <text:p text:style-name="P119"><text:span text:style-name="T120">Kitos Taisyklėse vartojamos sąvokos suprantamos taip, kaip jos apibrėžtos Lietuvos Respublikos</text:span><text:span text:style-name="T121"><text:s/>elektroninių ryšių įstatyme, Lietuvos Respublikos pašto įstatyme, Lietuvos Respublikos bankų įstatyme (Žin., 2004, Nr.<text:s/></text:span><text:a xlink:href="https://www.e-tar.lt/portal/lt/legalAct/TAR.B6B636C7384A" office:target-frame-name="_blank" xlink:show="new"><text:span text:style-name="T122">54-1832</text:span></text:a><text:span text:style-name="T123">).</text:span><text:s/></text:p>
      <text:p text:style-name="P124">Punkto pakeitimai:</text:p>
      <text:p text:style-name="P125"><text:span text:style-name="T126">Nr.<text:s/></text:span><text:a xlink:href="https://www.e-tar.lt/portal/legalAct.html?documentId=TAR.E47B2ED0C4B9" office:target-frame-name="_top" xlink:show="replace"><text:span text:style-name="T127">1V-169</text:span></text:a><text:span text:style-name="T128">, 2012-02-09, Žin., 2012, Nr. 21-996 (2012-02-15), i. k. 11211RRISAK001V-169</text:span></text:p>
      <text:p text:style-name="Normal"/>
      <text:p text:style-name="P129"><text:span text:style-name="T130">II</text:span><text:span text:style-name="T131">.<text:s/></text:span><text:span text:style-name="T132">BENDRIEJI REIKALAVIMAI TEIKIAMIEMS DOKUMENTAMS</text:span></text:p>
      <text:p text:style-name="P133"/>
      <text:p text:style-name="P134"><text:span text:style-name="T135">6</text:span><text:span text:style-name="T136">. Tarnybai dokumentai teikiami lietuvių kalb</text:span><text:span text:style-name="T137">a. Dokumentai užsienio kalba turi būti išversti į lietuvių kalbą, vertimo tikrumas patvirtintas vertėjo parašu arba.</text:span></text:p>
      <text:p text:style-name="P138">Punkto pakeitimai:</text:p>
      <text:p text:style-name="P139"><text:span text:style-name="T140">Nr.<text:s/></text:span><text:a xlink:href="https://www.e-tar.lt/portal/legalAct.html?documentId=TAR.E47B2ED0C4B9" office:target-frame-name="_top" xlink:show="replace"><text:span text:style-name="T141">1V-169</text:span></text:a><text:span text:style-name="T142">, 2012-02-09, Žin., 2012,<text:s/></text:span><text:span text:style-name="T143">Nr. 21-996 (2012-02-15), i. k. 11211RRISAK001V-169</text:span></text:p>
      <text:p text:style-name="Normal"/>
      <text:p text:style-name="P144"><text:span text:style-name="T145">7</text:span><text:span text:style-name="T146">. Dokumentams, kuriuos Tarnybai teikia fiziniai asmenys, taikomi šie reikalavimai:</text:span></text:p>
      <text:p text:style-name="P147"><text:span text:style-name="T148">7.1</text:span><text:span text:style-name="T149">. teikiami dokumentai, kuriuos pildo suinteresuotas ar jo įgaliotas asmuo, turi būti patvirtinami suinteresuoto</text:span><text:span text:style-name="T150"><text:s/>ar jo įgalioto asmens parašu, nurodant vardą, pavardę bei datą;</text:span></text:p>
      <text:p text:style-name="P151"><text:span text:style-name="T152">7.2</text:span><text:span text:style-name="T153">. jei dokumentus pildo ir (ar) tvirtina ne pats suinteresuotas asmuo, bet jo įgaliotas asmuo, Tarnybai turi būti pateikiamas Lietuvos Respublikos civilinio kodekso (Žin., 2000, Nr.<text:s/></text:span><text:a xlink:href="https://www.e-tar.lt/portal/lt/legalAct/TAR.8A39C83848CB" office:target-frame-name="_blank" xlink:show="new"><text:span text:style-name="T154">74-2262</text:span></text:a><text:span text:style-name="T155">) reikalavimus atitinkantis įgaliojimas.</text:span><text:s/></text:p>
      <text:p text:style-name="P156">Punkto pakeitimai:</text:p>
      <text:p text:style-name="P157"><text:span text:style-name="T158">Nr.<text:s/></text:span><text:a xlink:href="https://www.e-tar.lt/portal/legalAct.html?documentId=TAR.54C737FC3143" office:target-frame-name="_top" xlink:show="replace"><text:span text:style-name="T159">1V-725</text:span></text:a><text:span text:style-name="T160">, 2009-06-03</text:span><text:span text:style-name="T161">, Žin., 2009, Nr. 69-2824 (2009-06-11), i. k. 10911RRISAK001V-725</text:span></text:p>
      <text:p text:style-name="Normal"/>
      <text:p text:style-name="P162"><text:span text:style-name="T163">7</text:span><text:span text:style-name="T164">1</text:span><text:span text:style-name="T165">. Suinteresuotas fizinis ar jo įgaliotas asmuo turi teisę Tarnybai pateikti notaro<text:s/></text:span><text:soft-page-break/><text:span text:style-name="T166">nepatvirtintus dokumentų nuorašus (kopijas), kartu nepateikdamas dokumentų originalų. Jei suinteresu</text:span><text:span text:style-name="T167">otas fizinis ar jo įgaliotas asmuo teikdamas dokumentų nuorašus (kopijas) kartu pateikia ir dokumentų originalus, tačiau jų nepalieka Tarnyboje, dokumentų nuorašų (kopijų) tikrumas yra patvirtinamas dokumentus priimančio Tarnybos tarnautojo parašu, nurodan</text:span><text:span text:style-name="T168">t Tarnybos tarnautojo pareigas, vardą, pavardę, datą ir žymą, kad dokumento nuorašas (kopija) tikras.</text:span><text:s/></text:p>
      <text:p text:style-name="P169">Papildyta punktu:</text:p>
      <text:p text:style-name="P170"><text:span text:style-name="T171">Nr.<text:s/></text:span><text:a xlink:href="https://www.e-tar.lt/portal/legalAct.html?documentId=TAR.54C737FC3143" office:target-frame-name="_top" xlink:show="replace"><text:span text:style-name="T172">1V-725</text:span></text:a><text:span text:style-name="T173">, 2009-06-03, Žin., 2009, Nr. 69-2824 (2009</text:span><text:span text:style-name="T174">-06-11), i. k. 10911RRISAK001V-725</text:span></text:p>
      <text:p text:style-name="Normal"/>
      <text:p text:style-name="P175"><text:span text:style-name="T176">8</text:span><text:span text:style-name="T177">. Dokumentams, kuriuos Tarnybai teikia juridiniai asmenys, taikomi šie reikalavimai:</text:span></text:p>
      <text:p text:style-name="P178"><text:span text:style-name="T179">8.1</text:span><text:span text:style-name="T180">. teikiami dokumentai turi būti patvirtinti juridinio asmens vadovo ar juridinio asmens įgalioto asmens parašu, nurodant<text:s/></text:span><text:span text:style-name="T181">pareigas, vardą, pavardę bei datą;</text:span></text:p>
      <text:p text:style-name="P182"><text:span text:style-name="T183">8.2</text:span><text:span text:style-name="T184">. jeigu teikiamus dokumentus pildo ir (ar) tvirtina juridinio asmens įgaliotas asmuo, Tarnybai turi būti pateikiamas Lietuvos Respublikos civilinio kodekso reikalavimus atitinkantis įgaliojimas;</text:span></text:p>
      <text:p text:style-name="P185"><text:span text:style-name="T186">8.3</text:span><text:span text:style-name="T187">. teikiamų d</text:span><text:span text:style-name="T188">okumentų kopijų kiekvienas lapas turi būti patvirtintas juridinio asmens vadovo ar juridinio asmens įgalioto asmens parašu, nurodant pareigas, vardą, pavardę, datą bei žymą, kad kopija tikra arba dokumentų kopijų lapai turi būti nuosekliai sunumeruoti, sus</text:span><text:span text:style-name="T189">iūti taip, kad nepažeidžiant susiuvimo nebūtų galima įdėti naujų lapų, išplėšti lapų arba juos pakeisti, ir paskutinio lapo antroje pusėje dokumentų kopijų tikrumas turi būti patvirtintas juridinio asmens vadovo ar juridinio asmens įgalioto asmens parašu,<text:s/></text:span><text:span text:style-name="T190">nurodant pareigas, vardą, pavardę, datą ir susiūtų dokumentų kopijų lapų skaičių.</text:span><text:s/></text:p>
      <text:p text:style-name="P191">Punkto pakeitimai:</text:p>
      <text:p text:style-name="P192"><text:span text:style-name="T193">Nr.<text:s/></text:span><text:a xlink:href="https://www.e-tar.lt/portal/legalAct.html?documentId=TAR.E47B2ED0C4B9" office:target-frame-name="_top" xlink:show="replace"><text:span text:style-name="T194">1V-169</text:span></text:a><text:span text:style-name="T195">, 2012-02-09, Žin., 2012, Nr. 21-996 (2012-02-15), i. k. 112</text:span><text:span text:style-name="T196">11RRISAK001V-169</text:span></text:p>
      <text:p text:style-name="Normal"/>
      <text:p text:style-name="P197"><text:span text:style-name="T198">8</text:span><text:span text:style-name="T199">1</text:span><text:span text:style-name="T200">. Esant pagrįstų abejonių dėl pateiktų dokumentų nuorašų (kopijų) tikrumo, Tarnyba turi teisę pareikalauti, kad dokumentus pateikęs asmuo pateiktų Tarnybai dokumentų originalus (sutikrinti su pateiktu nuorašu (kopija) ar notaro patv</text:span><text:span text:style-name="T201">irtintus nuorašus (kopijas).<text:s/></text:span></text:p>
      <text:p text:style-name="P202">Papildyta punktu:</text:p>
      <text:p text:style-name="P203"><text:span text:style-name="T204">Nr.<text:s/></text:span><text:a xlink:href="https://www.e-tar.lt/portal/legalAct.html?documentId=TAR.54C737FC3143" office:target-frame-name="_top" xlink:show="replace"><text:span text:style-name="T205">1V-725</text:span></text:a><text:span text:style-name="T206">, 2009-06-03, Žin., 2009, Nr. 69-2824 (2009-06-11), i. k. 10911RRISAK001V-725</text:span></text:p>
      <text:p text:style-name="Normal"/>
      <text:p text:style-name="P207"><text:span text:style-name="T208">III</text:span><text:span text:style-name="T209">.<text:s/></text:span><text:span text:style-name="T210">REIKALAVIMAI DOKUMENTAMS,<text:s/></text:span><text:span text:style-name="T211">IŠDUOTIEMS UŽSIENIO VALSTYBIŲ INSTITUCIJŲ</text:span></text:p>
      <text:p text:style-name="P212"/>
      <text:p text:style-name="P213"><text:span text:style-name="T214">9</text:span><text:span text:style-name="T215">. Dokumentams, surašytiems, išduotiems ar patvirtintiems Europos Sąjungos institucijų ar valstybių narių ir jų institucijų, taip pat jų nuorašams ir vertimams netaikomi jokie legalizavimo reikalavimai.</text:span></text:p>
      <text:p text:style-name="P216"><text:span text:style-name="T217">10</text:span><text:span text:style-name="T218">. Esant Lietuvos Respublikos ir kitos valstybės sutartims dėl dokumentų legalizavimo, tiesiogiai taikomos šių sutarčių nuostatos.</text:span></text:p>
      <text:p text:style-name="P219"><text:span text:style-name="T220">11</text:span><text:span text:style-name="T221">. Užsienio valstybės, kuri yra 1961 m. Hagos konvencijos „Dėl užsienio valstybėse išduotų dokumentų legalizavimo panaiki</text:span><text:span text:style-name="T222">nimo“ (Žin., 1997, Nr.<text:s/></text:span><text:a xlink:href="https://www.e-tar.lt/portal/lt/legalAct/TAR.35B48E5133C4" office:target-frame-name="_blank" xlink:show="new"><text:span text:style-name="T223">68-1699</text:span></text:a><text:span text:style-name="T224">) dalyvė, išduotų ir Tarnybai teikiamų dokumentų parašo tikrumas, dokumentą pasirašiusiojo asmens pareigos ir, kai reikia, dokumente esančio<text:s/></text:span><text:span text:style-name="T225">antspaudo arba ženklo tapatumas turi būti patvirtinamas pažyma „Apostille“, nurodyta 1961 m. Hagos konvencijoje „Dėl užsienio valstybėse išduotų dokumentų legalizavimo panaikinimo“. Šio punkto reikalavimai netaikomi Taisyklių<text:s/></text:span><text:span text:style-name="T226">9 ir 10</text:span><text:span text:style-name="T227"><text:s/>punktuose numatytais a</text:span><text:span text:style-name="T228">tvejais.</text:span></text:p>
      <text:p text:style-name="P229">Punkto pakeitimai:</text:p>
      <text:p text:style-name="P230"><text:span text:style-name="T231">Nr.<text:s/></text:span><text:a xlink:href="https://www.e-tar.lt/portal/legalAct.html?documentId=TAR.54C737FC3143" office:target-frame-name="_top" xlink:show="replace"><text:span text:style-name="T232">1V-725</text:span></text:a><text:span text:style-name="T233">, 2009-06-03, Žin., 2009, Nr. 69-2824 (2009-06-11), i. k. 10911RRISAK001V-725</text:span></text:p>
      <text:p text:style-name="Normal"/>
      <text:p text:style-name="P234"><text:span text:style-name="T235">12</text:span><text:span text:style-name="T236">. Užsienio valstybėse išduoti dokumentai turi būti<text:s/></text:span><text:span text:style-name="T237">legalizuoti Dokumentų legalizavimo ir tvirtinimo pažyma (</text:span><text:span text:style-name="T238">Apostille</text:span><text:span text:style-name="T239">) tvarkos aprašo, patvirtinto Lietuvos Respublikos Vyriausybės 2006 m. spalio 30 d. nutarimu Nr. 1079 (Žin., 2006, Nr.<text:s/></text:span><text:a xlink:href="https://www.e-tar.lt/portal/lt/legalAct/TAR.742C43046644" office:target-frame-name="_blank" xlink:show="new"><text:span text:style-name="T240">118-4477</text:span></text:a><text:span text:style-name="T241">), nustatyta tvarka. Šio punkto reikalavimai netaikomi Taisyklių 9, 10 ir 11 punktuose numatytais atvejais.</text:span><text:s/></text:p>
      <text:soft-page-break/>
      <text:p text:style-name="P242">Punkto pakeitimai:</text:p>
      <text:p text:style-name="P243"><text:span text:style-name="T244">Nr.<text:s/></text:span><text:a xlink:href="https://www.e-tar.lt/portal/legalAct.html?documentId=TAR.54C737FC3143" office:target-frame-name="_top" xlink:show="replace"><text:span text:style-name="T245">1V-725</text:span></text:a><text:span text:style-name="T246">, 2009-06-03,<text:s/></text:span><text:span text:style-name="T247">Žin., 2009, Nr. 69-2824 (2009-06-11), i. k. 10911RRISAK001V-725</text:span></text:p>
      <text:p text:style-name="Normal"/>
      <text:p text:style-name="P248"><text:span text:style-name="T249">IV</text:span><text:span text:style-name="T250">.<text:s/></text:span><text:span text:style-name="T251">ELEKTRONINIŲ DOKUMENTŲ TEIKIMO TVARKA IR SĄLYGOS</text:span></text:p>
      <text:p text:style-name="P252"/>
      <text:p text:style-name="P253"><text:span text:style-name="T254">13</text:span><text:span text:style-name="T255">. Asmenys turi teisę pateikti Tarnybai ir gauti iš Tarnybos elektroninius dokumentus tik sudarę Taisyklių priede nurodytą<text:s/></text:span><text:span text:style-name="T256">Elektroninių dokumentų teikimo sutartį (toliau – Sutartis).</text:span></text:p>
      <text:p text:style-name="P257"><text:span text:style-name="T258">14</text:span><text:span text:style-name="T259">. Asmenys turi teisę pateikti ir gauti elektroninius dokumentus tik naudodami Tarnybos apsaugotos prieigos interneto tinklalapį (toliau – Tinklalapis), kuris yra autentifikuotas sertifikavim</text:span><text:span text:style-name="T260">o paslaugų teikėjo sertifikatu.</text:span></text:p>
      <text:p text:style-name="P261"><text:span text:style-name="T262">15</text:span><text:span text:style-name="T263">. Sutartis gali būti sudaryta tokiais būdais:</text:span></text:p>
      <text:p text:style-name="P264"><text:span text:style-name="T265">15.1</text:span><text:span text:style-name="T266">. pasirašyta raštu:</text:span></text:p>
      <text:p text:style-name="P267"><text:span text:style-name="T268">15.1.1</text:span><text:span text:style-name="T269">. Sutartis sudaroma dviem egzemplioriais. Vienas Sutarties egzempliorius įteikiamas Asmeniui, kitas lieka Tarnyboje;</text:span></text:p>
      <text:p text:style-name="P270"><text:span text:style-name="T271">15.1.2</text:span><text:span text:style-name="T272">. pasirašiu</text:span><text:span text:style-name="T273">s Sutartį, Asmeniui per 10 darbo dienų išduodamos prisijungimo prie Tinklalapio priemonės ir jis įregistruojamas Tarnybos informacinėje sistemoje;</text:span></text:p>
      <text:p text:style-name="P274"><text:span text:style-name="T275">15.1.3</text:span><text:span text:style-name="T276">. gavęs prisijungimo prie Tinklalapio priemones, Asmuo gali teiki ir gauti elektroninius dokumentus</text:span><text:span text:style-name="T277">;</text:span></text:p>
      <text:p text:style-name="P278"><text:span text:style-name="T279">15.2</text:span><text:span text:style-name="T280">. elektroniniu būdu:</text:span></text:p>
      <text:p text:style-name="P281"><text:span text:style-name="T282">15.2.1</text:span><text:span text:style-name="T283">. Sutartis sudaroma su asmeniu, kuris yra komercinio banko, su kuriuo Tarnyba yra pasirašiusi autentifikavimo duomenų teikimo sutartį, (toliau – Bankas) interneto bankininkystės paslaugų naudotojas. Tarnyba internet</text:span><text:span text:style-name="T284">o svetainėje www.rrt.lt skelbia Bankų sąrašą.</text:span><text:s/></text:p>
      <text:p text:style-name="P285">Punkto pakeitimai:</text:p>
      <text:p text:style-name="P286"><text:span text:style-name="T287">Nr.<text:s/></text:span><text:a xlink:href="https://www.e-tar.lt/portal/legalAct.html?documentId=TAR.E47B2ED0C4B9" office:target-frame-name="_top" xlink:show="replace"><text:span text:style-name="T288">1V-169</text:span></text:a><text:span text:style-name="T289">, 2012-02-09, Žin., 2012, Nr. 21-996 (2012-02-15), i. k. 11211RRISAK001V-169</text:span></text:p>
      <text:p text:style-name="Normal"/>
      <text:p text:style-name="P290"><text:span text:style-name="T291">15.2.2</text:span><text:span text:style-name="T292">. asmuo,<text:s/></text:span><text:span text:style-name="T293">norėdamas sudaryti Sutartį elektroniniu būdu, turi identifikuotis Banko interneto bankininkystės sistemoje, privalo susipažinti su Sutartimi ir patvirtinti, kad susipažino, suprato ir vykdys iš Sutarties kylančias prievoles;</text:span></text:p>
      <text:p text:style-name="P294"><text:span text:style-name="T295">15.2.3</text:span><text:span text:style-name="T296">. elektroniniu būdu<text:s/></text:span><text:span text:style-name="T297">sudaryta Sutartis panaudojant asmens turimas Banko interneto bankininkystės paslaugų naudotojo identifikavimo priemones (identifikavimo kodus, slaptažodžius ir pan.) turi tokią pat juridinę galią kaip ir asmens raštu sudaryta Sutartis.</text:span></text:p>
      <text:p text:style-name="P298"><text:span text:style-name="T299">16</text:span><text:span text:style-name="T300">. Tinklala</text:span><text:span text:style-name="T301">pyje pateikti elektroniniai dokumentai yra laikomi pateiktais kaip raštu tinkamai pateikti ir patvirtinti dokumentai ir turi tokią pat juridinę galią kaip popierine forma pateikti dokumentai, pasirašyti atitinkamo asmens ar jo tinkamai įgalioto asmens.</text:span></text:p>
      <text:p text:style-name="P302">Punkto pakeitimai:</text:p>
      <text:p text:style-name="P303"><text:span text:style-name="T304">Nr.<text:s/></text:span><text:a xlink:href="https://www.e-tar.lt/portal/legalAct.html?documentId=TAR.E47B2ED0C4B9" office:target-frame-name="_top" xlink:show="replace"><text:span text:style-name="T305">1V-169</text:span></text:a><text:span text:style-name="T306">, 2012-02-09, Žin., 2012, Nr. 21-996 (2012-02-15), i. k. 11211RRISAK001V-169</text:span></text:p>
      <text:p text:style-name="Normal"/>
      <text:p text:style-name="P307"><text:span text:style-name="T308">17</text:span><text:span text:style-name="T309">. Elektroniniai dokumentai Tinklalapyje pateikiami tik Tinklalap</text:span><text:span text:style-name="T310">yje nurodytais rinkmenų formatais arba užpildant atitinkamą Tinklalapyje nurodytą formą. Elektroniniai dokumentai laikomi pateiktais, kai jų priėmimą informacinėje sistemoje patvirtina Tarnyba.</text:span></text:p>
      <text:p text:style-name="P311"><text:span text:style-name="T312">18</text:span><text:span text:style-name="T313">. Elektroninio dokumento priėmimo laiku laikomas šių ele</text:span><text:span text:style-name="T314">ktroninių dokumentų priėmimo patvirtinimo Tarnybos informacinėje sistemoje momentas, kuris nustatomas programinėmis priemonėmis ir nurodomas elektroninį dokumentą pateikusiam asmeniui Tinklalapio informaciniame pranešime.</text:span></text:p>
      <text:p text:style-name="P315"><text:span text:style-name="T316">19</text:span><text:span text:style-name="T317">. Tinklalapyje pateikti elek</text:span><text:span text:style-name="T318">troniniai dokumentai saugomi vadovaujantis Bendrųjų dokumentų saugojimo terminų rodykle, patvirtinta Lietuvos vyriausiojo archyvaro 2011 m. kovo 9 d. įsakymu Nr. V-100 (Žin., 2011, Nr.<text:s/></text:span><text:a xlink:href="https://www.e-tar.lt/portal/lt/legalAct/TAR.11379DB2A362" office:target-frame-name="_blank" xlink:show="new"><text:span text:style-name="T319">32-1534</text:span></text:a><text:span text:style-name="T320">).</text:span><text:s/></text:p>
      <text:p text:style-name="P321">Punkto pakeitimai:</text:p>
      <text:p text:style-name="P322"><text:span text:style-name="T323">Nr.<text:s/></text:span><text:a xlink:href="https://www.e-tar.lt/portal/legalAct.html?documentId=TAR.54C737FC3143" office:target-frame-name="_top" xlink:show="replace"><text:span text:style-name="T324">1V-725</text:span></text:a><text:span text:style-name="T325">, 2009-06-03, Žin., 2009, Nr. 69-2824 (2009-06-11), i. k. 10911RRISAK001V-725</text:span></text:p>
      <text:p text:style-name="P326"><text:span text:style-name="T327">Nr.<text:s/></text:span><text:a xlink:href="https://www.e-tar.lt/portal/legalAct.html?documentId=TAR.E47B2ED0C4B9" office:target-frame-name="_top" xlink:show="replace"><text:span text:style-name="T328">1V-169</text:span></text:a><text:span text:style-name="T329">, 2012-02-09, Žin., 2012, Nr. 21-996 (2012-02-15), i. k. 11211RRISAK001V-169</text:span></text:p>
      <text:p text:style-name="Normal"/>
      <text:p text:style-name="P330"><text:span text:style-name="T331">20</text:span><text:span text:style-name="T332">. Tinklalapyje pateiktų elektroninių dokumentų integralumas užtikrinamas šiais būdais:</text:span></text:p>
      <text:p text:style-name="P333"><text:span text:style-name="T334">20.1</text:span><text:span text:style-name="T335">. Tarnybai pateiktas<text:s/></text:span><text:span text:style-name="T336">elektroninis dokumentas nuo pateikimo momento yra iškart išsaugomas Tarnybos informacinės sistemos duomenų bazėje (toliau – duomenų bazė);</text:span></text:p>
      <text:p text:style-name="P337"><text:span text:style-name="T338">20.2</text:span><text:span text:style-name="T339">. elektroniniam dokumentui yra sugeneruojama ir į duomenų bazę įrašoma unikali simbolių seka, kuri, pakeitus<text:s/></text:span><text:span text:style-name="T340">elektroninį dokumentą, negali būti sugeneruota antrą kartą;</text:span></text:p>
      <text:p text:style-name="P341"><text:span text:style-name="T342">20.3</text:span><text:span text:style-name="T343">. Tarnybos informacinė sistema fiksuoja visus Tinklalapyje atliekamus veiksmus su elektroniniais dokumentais;</text:span></text:p>
      <text:p text:style-name="P344"><text:span text:style-name="T345">20.4</text:span><text:span text:style-name="T346">. duomenų bazę ir Tinklalapį prižiūri skirtingi Tarnybos tarnautojai;</text:span></text:p>
      <text:p text:style-name="P347"><text:span text:style-name="T348">20.5</text:span><text:span text:style-name="T349">. dvi duomenų bazės atsarginės kopijos daromos ne rečiau kaip kartą per 24 valandas ir saugomos ne mažiau kaip 15 dienų nuo jų padarymo datos.</text:span></text:p>
      <text:p text:style-name="P350"/>
      <text:p text:style-name="P351"><text:span text:style-name="T352">V</text:span><text:span text:style-name="T353">.<text:s/></text:span><text:span text:style-name="T354">BAIGIAMOSIOS NUOSTATOS</text:span></text:p>
      <text:p text:style-name="P355"/>
      <text:p text:style-name="P356"><text:span text:style-name="T357">21</text:span><text:span text:style-name="T358">. Tarnyba turi teisę nustatyti papildomus reikalavimus Tarnybai</text:span><text:span text:style-name="T359"><text:s/>teikiamiems dokumentams, įskaitant elektroninius dokumentus.</text:span></text:p>
      <text:p text:style-name="P360"><text:span text:style-name="T361">22</text:span><text:span text:style-name="T362">. Tarnybos veiksmai arba neveikimas, susiję su Taisyklių taikymu ir įgyvendinimu, gali būti skundžiami Lietuvos Respublikos administracinių bylų teisenos įstatymo (Žin., 1999, Nr.<text:s/></text:span><text:a xlink:href="https://www.e-tar.lt/portal/lt/legalAct/TAR.67B5099C5848" office:target-frame-name="_blank" xlink:show="new"><text:span text:style-name="T363">13-308</text:span></text:a><text:span text:style-name="T364">; 2000, Nr.<text:s/></text:span><text:a xlink:href="https://www.e-tar.lt/portal/lt/legalAct/TAR.78FAC7B20AD8" office:target-frame-name="_blank" xlink:show="new"><text:span text:style-name="T365">85-2566</text:span></text:a><text:span text:style-name="T366">) nustatyta tvarka ir sąlygomis.</text:span></text:p>
      <text:p text:style-name="P367"><text:span text:style-name="T368">______________</text:span></text:p>
      <text:p text:style-name="P369">Priedo pakeitimai:</text:p>
      <text:p text:style-name="P370"><text:span text:style-name="T371">Nr.<text:s/></text:span><text:a xlink:href="https://www.e-tar.lt/portal/legalAct.html?documentId=TAR.6CBB4FD58F39" office:target-frame-name="_top" xlink:show="replace"><text:span text:style-name="T372">1V-547</text:span></text:a><text:span text:style-name="T373">, 2005-06-06, Žin., 2005, Nr. 73-2675 (2005-06-11), i. k. 10511RRISAK001V-547</text:span></text:p>
      <text:p text:style-name="Normal"/>
      <text:soft-page-break/>
      <text:p text:style-name="P374">Dokumentų teikimo Lietuvos Respublikos<text:s/></text:p>
      <text:p text:style-name="P380">ryšių reguliavimo tarnybai taisyklių priedas</text:p>
      <text:p text:style-name="P381"/>
      <text:p text:style-name="P382"><text:span text:style-name="T383">ELEKTRONINIŲ Dokumentų TEIKIMO SUTARTIS</text:span></text:p>
      <text:p text:style-name="P384"/>
      <text:p text:style-name="P385"><text:span text:style-name="T386">(</text:span><text:span text:style-name="T387">Data, rašoma mišriuoju būdu</text:span><text:span text:style-name="T388">) Nr. (R</text:span><text:span text:style-name="T389">egistracijos numeris</text:span><text:span text:style-name="T390">)</text:span></text:p>
      <text:p text:style-name="P391"><text:span text:style-name="T392">(</text:span><text:span text:style-name="T393">Sutarties sudarymo vieta</text:span><text:span text:style-name="T394">)</text:span></text:p>
      <text:p text:style-name="P395"/>
      <text:p text:style-name="P396"><text:span text:style-name="T397">I</text:span><text:span text:style-name="T398">.<text:s/></text:span><text:span text:style-name="T399">SUTARTIES ŠALYS</text:span></text:p>
      <text:p text:style-name="P400"/>
      <text:p text:style-name="P401"><text:span text:style-name="T402">1</text:span><text:span text:style-name="T403">. Lietuvos Respublikos ryšių reguliavimo tarnyba (toliau – Tarnyba), atstovaujama (vardas ir pavardė), veikiančio pagal Tarnybos nuostatus, viena Šalis ir<text:s/></text:span><text:span text:style-name="T404"><text:tab/></text:span></text:p>
      <text:p text:style-name="P405">_<text:tab/></text:p>
      <text:p text:style-name="P406">_________________________________________________________________________________, kita Šalis<text:s/>(toliau – Asmuo), sudarė šią Elektroninių dokumentų teikimo sutartį (toliau – Sutartis).</text:p>
      <text:p text:style-name="P407"/>
      <text:p text:style-name="P408"><text:span text:style-name="T409">II</text:span><text:span text:style-name="T410">.<text:s/></text:span><text:span text:style-name="T411">SUTARTIES OBJEKTAS</text:span></text:p>
      <text:p text:style-name="P412"/>
      <text:p text:style-name="P413"><text:span text:style-name="T414">2</text:span><text:span text:style-name="T415">. Sutartis nustato Tarnybos ir Asmens santykius gaunant ir teikiant elektroninius dokumentus.</text:span></text:p>
      <text:p text:style-name="P416"><text:span text:style-name="T417">3</text:span><text:span text:style-name="T418">. Dokumentų, dėl kurių gavimo ir</text:span><text:span text:style-name="T419"><text:s/>(ar) teikimo šalys susitaria, kategorijų sąrašas bei jų teikimo teisiniai pagrindai nurodyti Tarnybos interneto svetainėje www.rrt.lt.</text:span></text:p>
      <text:p text:style-name="P420"/>
      <text:p text:style-name="P421"><text:span text:style-name="T422">III</text:span><text:span text:style-name="T423">.<text:s/></text:span><text:span text:style-name="T424">DOKUMENTŲ TEIKIMO ELEKTRONINIU BŪDU TVARKA</text:span></text:p>
      <text:p text:style-name="P425"/>
      <text:p text:style-name="P426"><text:span text:style-name="T427">4</text:span><text:span text:style-name="T428">. Apsikeitimas elektroniniais dokumentais vykdomas per Tarn</text:span><text:span text:style-name="T429">ybos apsaugotos prieigos interneto tinklalapį (toliau – Tinklalapis) adresu: https://e.rrt.lt.</text:span></text:p>
      <text:p text:style-name="P430"><text:span text:style-name="T431">5</text:span><text:span text:style-name="T432">. Asmuo, teikdamas elektroninius dokumentus, privalo naudoti jam suteiktas Tarnybos informacinės sistemos autentifikavimo priemones arba savo pasirinkto kom</text:span><text:span text:style-name="T433">ercinio banko, su kuriuo Tarnyba yra pasirašiusi autentifikavimo duomenų teikimo sutartį, (toliau – Bankas) interneto bankininkystės paslaugų naudotojo identifikavimo priemones (toliau visos kartu – autentifikavimo priemones). Asmens naudojamos autentifika</text:span><text:span text:style-name="T434">vimo priemonės identifikuoja jį kaip Asmenį, sudariusį Sutartį ir teikiantį bei gaunantį elektroninius dokumentus.</text:span></text:p>
      <text:p text:style-name="P435"><text:span text:style-name="T436">6</text:span><text:span text:style-name="T437">. Asmuo, teikdamas elektroninius dokumentus, Tinklalapyje privalo susipažinti ir patvirtinti, kad susipažino, suprato ir vykdys tokių el</text:span><text:span text:style-name="T438">ektroninių dokumentų teikimo sąlygas ir tvarką. Asmuo, tik patvirtinęs savo sutikimą su pateiktomis sąlygomis, gali teikti ir gauti elektroninius dokumentus.</text:span></text:p>
      <text:p text:style-name="P439"><text:span text:style-name="T440">7</text:span><text:span text:style-name="T441">. Asmuo elektroninį dokumentą Tinklalapyje turi pateikti tik Tinklalapyje nurodytais rinkmenų</text:span><text:span text:style-name="T442"><text:s/>formatais arba užpildant atitinkamą Tinklalapyje nurodytą formą.</text:span></text:p>
      <text:p text:style-name="P443"><text:span text:style-name="T444">8</text:span><text:span text:style-name="T445">. Pateikęs elektroninį dokumentą asmuo yra informuojamas apie tokio dokumento pateikimą:</text:span></text:p>
      <text:p text:style-name="P446"><text:span text:style-name="T447">8.1</text:span><text:span text:style-name="T448">. po elektroninio dokumento patalpinimo Tinklalapyje iš karto pranešama, ar elektroniniam d</text:span><text:span text:style-name="T449">okumentui patalpinti nesutrukdė netinkama arba netinkamai veikianti Asmens ar Tarnybos naudojama techninė arba programinė įranga;</text:span></text:p>
      <text:p text:style-name="P450"><text:span text:style-name="T451">8.2</text:span><text:span text:style-name="T452">. Tinklalapyje ir (ar) elektroniniu paštu, nurodytu Sutarties IX skyriuje, Asmuo iki kitos darbo dienos pabaigos nuo el</text:span><text:span text:style-name="T453">ektroninio dokumento patalpinimo momento informuojamas, ar jo elektroninis dokumentas atitinka jam keliamus reikalavimus ir yra laikomas pateiktu. Jei patalpintas elektroninis dokumentas neatitinka jam keliamų Sutarties 12.2 punkte išvardytų reikalavimų, s</text:span><text:span text:style-name="T454">ąlygų ir (ar) tvarkos, tuomet Asmuo iki kitos darbo dienos pabaigos yra informuojamas apie jo nepriėmimą. Gavęs tokį pranešimą apie elektroninio dokumento nepriėmimą arba esant Sutarties 9 punkte įvardytam atvejui, Asmuo turi teisę pateikti dokumentą iš na</text:span><text:span text:style-name="T455">ujo.</text:span></text:p>
      <text:p text:style-name="P456"><text:span text:style-name="T457">9</text:span><text:span text:style-name="T458">. Elektroninis dokumentas laikomas nepateiktu Tarnybai, jei Asmuo iki kitos darbo dienos pabaigos nuo elektroninio dokumento patalpinimo momento negavo patvirtinimo apie patalpinto elektroninio dokumento priėmimą arba nepriėmimą.</text:span></text:p>
      <text:p text:style-name="P459"/>
      <text:p text:style-name="P460"><text:span text:style-name="T461">IV</text:span><text:span text:style-name="T462">.<text:s/></text:span><text:span text:style-name="T463">TAR</text:span><text:span text:style-name="T464">nybos TEISĖS IR PAREIGOS</text:span></text:p>
      <text:p text:style-name="P465"/>
      <text:p text:style-name="P466"><text:span text:style-name="T467">10</text:span><text:span text:style-name="T468">. Tarnyba įsipareigoja:</text:span></text:p>
      <text:p text:style-name="P469"><text:span text:style-name="T470">10.1</text:span><text:span text:style-name="T471">. konsultuoti Asmenį elektroninių dokumentų teikimo klausimais;</text:span></text:p>
      <text:p text:style-name="P472"><text:span text:style-name="T473">10.2</text:span><text:span text:style-name="T474">. Asmeniui patalpinus elektroninį dokumentą Tinklalapyje ne vėliau kaip iki kitos darbo dienos pabaigos nuo elektroninio<text:s/></text:span><text:span text:style-name="T475">dokumento patalpinimo momento suformuoti ir Tinklalapyje ir (ar) Asmens elektroninio pašto adresu, nurodytu Sutarties IX skyriuje, pateikti Tinklalapio informacinį pranešimą apie elektroninio dokumento priėmimą arba nepriėmimą;</text:span></text:p>
      <text:p text:style-name="P476"><text:span text:style-name="T477">10.3</text:span><text:span text:style-name="T478">. gavusi Asmens<text:s/></text:span><text:span text:style-name="T479">pranešimą apie Tinklalapio autentifikavimo priemonių praradimą nedelsiant, bet ne vėliau kaip kitą darbo dieną, blokuoti galimybę Asmens prarastų autentifikavimo priemonių pagalba prisijungti prie Tinklalapio;</text:span></text:p>
      <text:p text:style-name="P480"><text:span text:style-name="T481">10.4</text:span><text:span text:style-name="T482">. gavusi elektroniniu ar popieriniu do</text:span><text:span text:style-name="T483">kumentu Asmens prašymą, pakeisti suteiktas ar išduoti naujas Tinklalapio autentifikavimo priemones;</text:span></text:p>
      <text:p text:style-name="P484"><text:span text:style-name="T485">10.5</text:span><text:span text:style-name="T486">. pakeitus suteiktas ar suteikus naujas autentifikavimo priemones, panaikinti galimybę prisijungti prie Tinklalapio senomis autentifikavimo priemonė</text:span><text:span text:style-name="T487">mis.</text:span></text:p>
      <text:p text:style-name="P488"><text:span text:style-name="T489">11</text:span><text:span text:style-name="T490">. Tarnyba sutinka ir patvirtina, kad Tinklalapyje Tarnybai pateikti elektroniniai dokumentai turi tokią pat juridinę galią kaip ir popierine forma pateikti dokumentai, pasirašyti atitinkamo Asmens ar jo tinkamai įgalioto asmens</text:span><text:span text:style-name="T491">.</text:span></text:p>
      <text:p text:style-name="P492"><text:span text:style-name="T493">12</text:span><text:span text:style-name="T494">. Tarnyb</text:span><text:span text:style-name="T495">a turi teisę:</text:span></text:p>
      <text:p text:style-name="P496"><text:span text:style-name="T497">12.1</text:span><text:span text:style-name="T498">. prireikus pareikalauti, kad Asmuo pateiktų dokumentą popieriniu formatu;</text:span></text:p>
      <text:p text:style-name="P499"><text:span text:style-name="T500">12.2</text:span><text:span text:style-name="T501">. nepriimti elektroninio dokumento, jeigu jis neatitinka Sutarties sąlygų, Dokumentų teikimo Lietuvos Respublikos ryšių reguliavimo tarnybai taisyklių re</text:span><text:span text:style-name="T502">ikalavimų bei Tinklalapyje nurodytų elektroninių dokumentų teikimo sąlygų ir tvarkos;</text:span></text:p>
      <text:p text:style-name="P503"><text:span text:style-name="T504">12.3</text:span><text:span text:style-name="T505">. vienašališkai keisti Sutarties 3 punkte nurodytą dokumentų kategorijų sąrašą bei Sutarties 6 ir 7 punktuose nurodytas elektroninių dokumentų teikimo sąlygas ir<text:s/></text:span><text:span text:style-name="T506">tvarką;</text:span></text:p>
      <text:p text:style-name="P507"><text:span text:style-name="T508">12.4</text:span><text:span text:style-name="T509">. vienašališkai turi teisę keisti autentifikavimo priemones.</text:span></text:p>
      <text:p text:style-name="P510"/>
      <text:p text:style-name="P511"><text:span text:style-name="T512">V</text:span><text:span text:style-name="T513">.<text:s/></text:span><text:span text:style-name="T514">ASMENS TEISĖS IR PAREIGOS</text:span></text:p>
      <text:p text:style-name="P515"/>
      <text:p text:style-name="P516"><text:span text:style-name="T517">13</text:span><text:span text:style-name="T518">. Asmuo įsipareigoja užtikrinti naudojamų Tinklalapio autentifikavimo priemonių saugumą ir slaptumą, neperduoti ar kitokiu būdų neatsk</text:span><text:span text:style-name="T519">leisti šių priemonių tretiesiems asmenims. Iškilus grėsmei, kad autentifikavimo priemones gali sužinoti tretieji asmenys arba jie tapo žinomi tretiesiems asmenims, Asmuo nedelsdamas privalo informuoti Tarnybą telefonu, o ne vėliau kaip kitą darbo dieną ir<text:s/></text:span><text:span text:style-name="T520">raštu.</text:span></text:p>
      <text:p text:style-name="P521"><text:span text:style-name="T522">14</text:span><text:span text:style-name="T523">. Asmuo įsipareigoja Tarnybai pareikalavus pateikti dokumentą popieriniu formatu.</text:span></text:p>
      <text:p text:style-name="P524"><text:span text:style-name="T525">15</text:span><text:span text:style-name="T526">. Asmuo sutinka su Tarnybos ir (ar) Bankų nustatyta Asmens autentifikavimo tvarka jungiantis prie Tinklalapio.</text:span></text:p>
      <text:p text:style-name="P527"><text:span text:style-name="T528">16</text:span><text:span text:style-name="T529">. Asmuo sutinka su Tarnybos naudojamom</text:span><text:span text:style-name="T530">is elektroninių dokumentų teikimo saugumo priemonėmis.</text:span></text:p>
      <text:p text:style-name="P531"><text:span text:style-name="T532">17</text:span><text:span text:style-name="T533">. Asmuo sutinka ir patvirtina, kad Tinklalapyje Asmeniui pateikti elektroniniai dokumentai yra pateikti kaip raštu Asmeniui tinkamai pateikti ir patvirtinti dokumentai ir turi tokią pat juridinę<text:s/></text:span><text:span text:style-name="T534">galią, kaip ir Tarnybos popierine forma pateikti dokumentai, pasirašyti Tarnybos direktoriaus ar tinkamai įgalioto asmens ir (ar) patvirtinti Tarnybos antspaudu.</text:span></text:p>
      <text:p text:style-name="P535"><text:span text:style-name="T536">18</text:span><text:span text:style-name="T537">. Asmuo sutinka, kad Tarnyba informacinėje sistemoje fiksuotų visus veiksmus, atliekamus</text:span><text:span text:style-name="T538"><text:s/>teikiant ir gaunant elektroninius dokumentus. Šie įrašai, esant reikalui, gali būti panaudoti siekiant įrodyti elektroninių dokumentų pateikimą ir gavimą.</text:span></text:p>
      <text:p text:style-name="P539"><text:span text:style-name="T540">19</text:span><text:span text:style-name="T541">. Asmuo sutinka, kad Tarnyba vienašališkai turi teisę keisti autentifikavimo priemones bei ele</text:span><text:span text:style-name="T542">ktroninių dokumentų teikimo sąlygas ir tvarką.</text:span></text:p>
      <text:p text:style-name="P543"><text:span text:style-name="T544">20</text:span><text:span text:style-name="T545">. Pasikeitus Sutarties IX skyriuje nurodytiems rekvizitams, asmuo ne vėliau kaip per 5 darbo dienas nuo tokių rekvizitų pasikeitimo dienos privalo apie tai elektroniniu ar popieriniu dokumentu pranešti T</text:span><text:span text:style-name="T546">arnybai.</text:span></text:p>
      <text:p text:style-name="P547"/>
      <text:p text:style-name="P548"><text:span text:style-name="T549">VI</text:span><text:span text:style-name="T550">.<text:s/></text:span><text:span text:style-name="T551">ŠALIŲ ATSAKOMYBĖ</text:span></text:p>
      <text:p text:style-name="P552"/>
      <text:p text:style-name="P553"><text:span text:style-name="T554">21</text:span><text:span text:style-name="T555">. Tarnyba yra atsakinga už Asmens pateiktų elektroninių dokumentų saugojimą.</text:span></text:p>
      <text:p text:style-name="P556"><text:span text:style-name="T557">22</text:span><text:span text:style-name="T558">. Tarnyba neatsako už tai, kad dėl elektroninių ryšių tinklų gedimų Asmuo negalės prisijungti prie Tinklalapio arba dėl tokių ged</text:span><text:span text:style-name="T559">imų bus prarasti ar iškraipyti elektroniniai dokumentai.</text:span></text:p>
      <text:p text:style-name="P560"><text:span text:style-name="T561">23</text:span><text:span text:style-name="T562">. Asmuo, neužtikrinęs autentifikavimo priemonių saugumo, perdavęs ar kitokiu būdų jas atskleidęs tretiesiems asmenims ir (ar) laiku nepranešęs Tarnybai apie tai, visiškai atsako už kilusias pas</text:span><text:span text:style-name="T563">ekmes.</text:span></text:p>
      <text:p text:style-name="P564"><text:span text:style-name="T565">24</text:span><text:span text:style-name="T566">. Šalys visiškai atsako už pateiktų elektroninių dokumentų turinį.</text:span></text:p>
      <text:p text:style-name="P567"><text:span text:style-name="T568">25</text:span><text:span text:style-name="T569">. Nė viena iš Šalių neatsako už visišką ar dalinį įsipareigojimų neįvykdymą, jeigu ji įrodo, kad įsipareigojimų neįvykdė dėl nenugalimos jėgos (</text:span><text:span text:style-name="T570">force majeure</text:span><text:span text:style-name="T571">) aplinkybių.</text:span><text:span text:style-name="T572"><text:s/>Nenugalimos jėgos (</text:span><text:span text:style-name="T573">force majeure</text:span><text:span text:style-name="T574">) aplinkybės suprantamos taip, kaip jos apibrėžtos Lietuvos Respublikos civilinio kodekso (Žin., 2000, Nr.<text:s/></text:span><text:a xlink:href="https://www.e-tar.lt/portal/lt/legalAct/TAR.8A39C83848CB" office:target-frame-name="_blank" xlink:show="new"><text:span text:style-name="T575">74-2262</text:span></text:a><text:span text:style-name="T576">) 6.212 straipsnyje bei<text:s/></text:span><text:span text:style-name="T577">6.253 straipsnio 3 dalyje. Dėl atleidimo nuo atsakomybės esant nenugalimos jėgos aplinkybėms Šalys vadovaujasi Lietuvos Respublikos Vyriausybės 1996 m. liepos 15 d. nutarimu Nr. 840 „Dėl Atleidimo nuo atsakomybės esant nenugalimos jėgos (</text:span><text:span text:style-name="T578">force majeure</text:span><text:span text:style-name="T579">) apl</text:span><text:span text:style-name="T580">inkybėms taisyklių patvirtinimo“ (Žin., 1996, Nr.<text:s/></text:span><text:a xlink:href="https://www.e-tar.lt/portal/lt/legalAct/TAR.6E3127CAC371" office:target-frame-name="_blank" xlink:show="new"><text:span text:style-name="T581">68-1652</text:span></text:a><text:span text:style-name="T582">).</text:span></text:p>
      <text:p text:style-name="P583"/>
      <text:p text:style-name="P584"><text:span text:style-name="T585">VII</text:span><text:span text:style-name="T586">.<text:s/></text:span><text:span text:style-name="T587">SUTARTIES GALIOJIMAS, NUTRAUKIMAS, KEITIMAS</text:span></text:p>
      <text:p text:style-name="P588"/>
      <text:p text:style-name="P589"><text:span text:style-name="T590">26</text:span><text:span text:style-name="T591">. Sutartis įsigalioja nuo jos sudarymo dienos ir</text:span><text:span text:style-name="T592"><text:s/>yra sudaryta neterminuotam laikotarpiui.</text:span></text:p>
      <text:p text:style-name="P593"><text:span text:style-name="T594">27</text:span><text:span text:style-name="T595">. Tarnyba turi teisę vienašališkai keisti Sutarties sąlygas apie tai elektroniniu ar popieriniu dokumentu informavusi Asmenį prieš 15 dienų.</text:span></text:p>
      <text:p text:style-name="P596"><text:span text:style-name="T597">28</text:span><text:span text:style-name="T598">. Kiekviena iš Šalių turi teisę nutraukti Sutartį, apie tai e</text:span><text:span text:style-name="T599">lektroniniu ar popieriniu dokumentu įspėjusi kitą Šalį prieš 30 dienų. Jeigu Asmuo pažeidžia Sutarties sąlygas, Tarnyba turi teisę nutraukti Sutartį nesilaikydama šiame punkte nustatyto įspėjimo termino.</text:span></text:p>
      <text:p text:style-name="P600"><text:span text:style-name="T601">29</text:span><text:span text:style-name="T602">. Sutarties pakeitimai ir papildymai galioja t</text:span><text:span text:style-name="T603">ik sudaryti elektroniniu ar popieriniu dokumentu abiejų Šalių, išskyrus 28 punkte nurodytu atveju.</text:span></text:p>
      <text:p text:style-name="P604"/>
      <text:p text:style-name="P605"><text:span text:style-name="T606">VIII</text:span><text:span text:style-name="T607">.<text:s/></text:span><text:span text:style-name="T608">BAIGIAMOSIOS NUOSTATOS</text:span></text:p>
      <text:p text:style-name="P609"/>
      <text:p text:style-name="P610"><text:span text:style-name="T611">30</text:span><text:span text:style-name="T612">. Iškilusius ginčus dėl Sutarties vykdymo Šalys sprendžia derybų būdu, vadovaudamosi gera valia. Jeigu ginčo nepav</text:span><text:span text:style-name="T613">yksta išspręsti derybų būdu, kiekviena Šalis turi teisę kreiptis į teismą. Ginčai sprendžiami Lietuvos Respublikos įstatymų nustatyta tvarka ir sąlygomis pagal Tarnybos buveinės vietą.</text:span></text:p>
      <text:p text:style-name="P614"><text:span text:style-name="T615">31</text:span><text:span text:style-name="T616">. Sutartis sudaroma lietuvių kalba dviem vienodą juridinę galią t</text:span><text:span text:style-name="T617">urinčiais egzemplioriais, po vieną kiekvienai Šaliai.</text:span></text:p>
      <text:p text:style-name="P618"><text:span text:style-name="T619">32</text:span><text:span text:style-name="T620">. Atvejais, kurių nenumato ši Sutartis, Šalys vadovaujasi Lietuvos Respublikos įstatymais bei kitais teisės aktais.</text:span></text:p>
      <text:p text:style-name="P621"/>
      <text:p text:style-name="P622"><text:span text:style-name="T623">IX</text:span><text:span text:style-name="T624">.<text:s/></text:span><text:span text:style-name="T625">ŠALIŲ REKVIZITAI</text:span></text:p>
      <text:p text:style-name="P626"/>
      <text:p text:style-name="P627">Lietuvos Respublikos ryšių reguliavimo tarnyba</text:p>
      <text:p text:style-name="P628"><text:span text:style-name="T629">(k</text:span><text:span text:style-name="T630">iti būtini Tarnybos rekvizitai)<text:s/></text:span><text:span text:style-name="T631"><text:tab/>(būtini Asmens rekvizitai)</text:span></text:p>
      <text:p text:style-name="P632"><text:span text:style-name="T633">_________________</text:span></text:p>
      <text:p text:style-name="P634">Priedo pakeitimai:</text:p>
      <text:p text:style-name="P635"><text:span text:style-name="T636">Nr.<text:s/></text:span><text:a xlink:href="https://www.e-tar.lt/portal/legalAct.html?documentId=TAR.E47B2ED0C4B9" office:target-frame-name="_top" xlink:show="replace"><text:span text:style-name="T637">1V-169</text:span></text:a><text:span text:style-name="T638">, 2012-02-09, Žin., 2012, Nr. 21-996 (2012-02-15), i. k.<text:s/></text:span><text:span text:style-name="T639">11211RRISAK001V-169</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ryšių reguliavimo tarnyba, Įsakymas</text:span></text:p>
      <text:p text:style-name="P649"><text:span text:style-name="T650">Nr.<text:s/></text:span><text:a xlink:href="https://www.e-tar.lt/portal/legalAct.html?documentId=TAR.6CBB4FD58F39" office:target-frame-name="_top" xlink:show="replace"><text:span text:style-name="T651">1V-547</text:span></text:a><text:span text:style-name="T652">, 2005-06-06, Žin., 2005, Nr. 73-2675 (2005-06-11), i. k.<text:s/></text:span><text:span text:style-name="T653">10511RRISAK001V-547</text:span></text:p>
      <text:p text:style-name="P654"><text:span text:style-name="T655">Dėl Lietuvos Respublikos ryšių reguliavimo tarnybos direktoriaus 2004 m. rugsėjo 16 d. įsakymo Nr. 1V-292 "Dėl Dokumentų teikimo Lietuvos Respublikos ryšių reguliavimo tarnybai taisyklių patvirtinimo" pakeitimo</text:span></text:p>
      <text:p text:style-name="P656"/>
      <text:p text:style-name="P657"><text:span text:style-name="T658">2.</text:span></text:p>
      <text:p text:style-name="P659"><text:span text:style-name="T660">Lietuvos Respublikos<text:s/></text:span><text:span text:style-name="T661">ryšių reguliavimo tarnyba, Įsakymas</text:span></text:p>
      <text:p text:style-name="P662"><text:span text:style-name="T663">Nr.<text:s/></text:span><text:a xlink:href="https://www.e-tar.lt/portal/legalAct.html?documentId=TAR.54C737FC3143" office:target-frame-name="_top" xlink:show="replace"><text:span text:style-name="T664">1V-725</text:span></text:a><text:span text:style-name="T665">, 2009-06-03, Žin., 2009, Nr. 69-2824 (2009-06-11), i. k. 10911RRISAK001V-725</text:span></text:p>
      <text:p text:style-name="P666"><text:span text:style-name="T667">Dėl Lietuvos Respublikos ryšių reguliavimo tarnybo</text:span><text:span text:style-name="T668">s direktoriaus 2004 m. rugsėjo 16 d. įsakymo Nr. 1V-292 "Dėl Dokumentų teikimo Lietuvos Respublikos ryšių reguliavimo tarnybai taisyklių patvirtinimo" pakeitimo</text:span></text:p>
      <text:p text:style-name="P669"/>
      <text:p text:style-name="P670"><text:span text:style-name="T671">3.</text:span></text:p>
      <text:p text:style-name="P672"><text:span text:style-name="T673">Lietuvos Respublikos ryšių reguliavimo tarnyba, Įsakymas</text:span></text:p>
      <text:p text:style-name="P674"><text:span text:style-name="T675">Nr.<text:s/></text:span><text:a xlink:href="https://www.e-tar.lt/portal/legalAct.html?documentId=TAR.E47B2ED0C4B9" office:target-frame-name="_top" xlink:show="replace"><text:span text:style-name="T676">1V-169</text:span></text:a><text:span text:style-name="T677">, 2012-02-09, Žin., 2012, Nr. 21-996 (2012-02-15), i. k. 11211RRISAK001V-169</text:span></text:p>
      <text:p text:style-name="P678"><text:span text:style-name="T679">Dėl Lietuvos Respublikos ryšių reguliavimo tarnybos direktoriaus 2004 m. rugsėjo 16 d. įsakymo Nr. 1V-292 "Dėl Dokumentų<text:s/></text:span><text:span text:style-name="T680">teikimo Lietuvos Respublikos ryšių reguliavimo tarnybai taisykli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in"/>
          <style:tab-stop style:type="right" style:position="6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75"><text:page-number text:fixed="false">4</text:page-number></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12:35:00Z</meta:creation-date>
    <dc:date>2019-08-14T12:35:00Z</dc:date>
    <meta:template xlink:href="Normal.dotm" xlink:type="simple"/>
    <meta:editing-cycles>2</meta:editing-cycles>
    <meta:editing-duration>PT0S</meta:editing-duration>
    <meta:document-statistic meta:page-count="9" meta:paragraph-count="169" meta:word-count="3201" meta:character-count="25921" meta:row-count="693" meta:non-whitespace-character-count="22889"/>
  </office:meta>
</office:document-meta>
</file>