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style:tab-stops>
          <style:tab-stop style:type="left" style:position="0.4923in"/>
        </style:tab-stops>
      </style:paragraph-properties>
      <style:text-properties style:font-size-complex="12pt"/>
    </style:style>
    <style:style style:name="P36" style:parent-style-name="Normal" style:family="paragraph">
      <style:paragraph-properties fo:text-align="center">
        <style:tab-stops>
          <style:tab-stop style:type="left" style:position="0.4923in"/>
        </style:tab-stops>
      </style:paragraph-properties>
      <style:text-properties style:font-size-complex="12pt"/>
    </style:style>
    <style:style style:name="P37" style:parent-style-name="Normal" style:family="paragraph">
      <style:paragraph-properties fo:text-align="center">
        <style:tab-stops>
          <style:tab-stop style:type="left" style:position="0.4923in"/>
        </style:tab-stops>
      </style:paragraph-properties>
      <style:text-properties style:font-size-complex="12pt"/>
    </style:style>
    <style:style style:name="P38" style:parent-style-name="Normal" style:family="paragraph">
      <style:paragraph-properties fo:text-align="center">
        <style:tab-stops>
          <style:tab-stop style:type="left" style:position="0.4923in"/>
        </style:tab-stops>
      </style:paragraph-properties>
      <style:text-properties style:font-size-complex="12pt"/>
    </style:style>
    <style:style style:name="P39" style:parent-style-name="Normal" style:family="paragraph">
      <style:paragraph-properties fo:text-align="justify">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22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color="#000000" style:font-size-complex="6pt"/>
    </style:style>
    <style:style style:name="P56" style:parent-style-name="Normal" style:family="paragraph">
      <style:text-properties fo:color="#000000" style:font-size-complex="6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align="justify" fo:margin-left="3.2486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2486in">
        <style:tab-stops>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fo:margin-left="3.2486in">
        <style:tab-stops/>
      </style:paragraph-properties>
      <style:text-properties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keep-together="always" fo:break-before="page" fo:text-align="justify" style:vertical-align="middle" fo:margin-left="4.627in" fo:text-indent="0.0006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406" style:parent-style-name="Normal" style:family="paragraph">
      <style:paragraph-properties fo:keep-together="always" fo:text-align="justify" style:vertical-align="middl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fo:color="#000000" style:font-size-complex="12p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style:text-properties fo:font-weight="bold" style:font-weight-asian="bold" fo:color="#000000" style:font-size-complex="12pt"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vertical-align="middle"/>
      <style:text-properties fo:color="#000000" style:font-size-complex="12pt"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style:vertical-align="middle" fo:text-indent="0.4923in"/>
      <style:text-properties fo:color="#000000" style:font-size-complex="12pt" fo:hyphenate="false"/>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text-indent="0.4923in"/>
      <style:text-properties fo:color="#000000" style:font-size-complex="12pt" fo:hyphenate="false"/>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4923in"/>
      <style:text-properties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text-indent="0.4923in"/>
      <style:text-properties fo:color="#000000" style:font-size-complex="12pt" fo:hyphenate="false"/>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style:vertical-align="middle" fo:text-indent="0.4923in"/>
      <style:text-properties fo:color="#000000" style:font-size-complex="12pt" fo:hyphenate="false"/>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together="always" fo:text-align="center" style:vertical-align="middle" fo:text-indent="0.4923in"/>
      <style:text-properties fo:hyphenate="false"/>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justify" style:vertical-align="middle" fo:text-indent="0.4923in"/>
      <style:text-properties fo:color="#000000" style:font-size-complex="12pt" fo:hyphenate="false"/>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4923in"/>
      <style:text-properties fo:hyphenate="false"/>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34in"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justify" style:vertical-align="middle" fo:text-indent="0.4923in"/>
      <style:text-properties fo:color="#000000" style:font-size-complex="12pt" fo:hyphenate="false"/>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style:vertical-align="middle" fo:text-indent="0.4923in"/>
      <style:text-properties fo:color="#000000" style:font-size-complex="12pt" fo:hyphenate="false"/>
    </style:style>
    <style:style style:name="P681" style:parent-style-name="Normal" style:family="paragraph">
      <style:paragraph-properties style:vertical-align="middle"/>
      <style:text-properties fo:color="#000000" style:font-size-complex="12pt" fo:hyphenate="false"/>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5">Įsakymas netenka galios 2022-09-22:</text:span></text:p>
      <text:p text:style-name="P6"><text:span text:style-name="T7">Lietuvos Respublikos ryšių reguliavimo tarnyba, Nutarimas</text:span></text:p>
      <text:p text:style-name="P8"><text:span text:style-name="T9">Nr.<text:s/></text:span><text:a xlink:href="https://www.e-tar.lt/portal/legalAct.html?documentId=6a90a66039b211edbc04912defe897d1" office:target-frame-name="_top" xlink:show="replace"><text:span text:style-name="T10">TN-35</text:span></text:a><text:span text:style-name="T11">, 2022-09-20, paskelbta TAR 2022-09-21, i. k.<text:s/></text:span><text:span text:style-name="T12">2022-19244</text:span></text:p>
      <text:p text:style-name="P13"><text:span text:style-name="T14">Dėl Lietuvos Respublikos ryšių reguliavimo tarnybos darbo reglamento patvirtinimo</text:span></text:p>
      <text:p text:style-name="P15"/>
      <text:p text:style-name="P16"><text:span text:style-name="T17">Suvestinė redakcija nuo 2020-04-08 iki 2022-09-21</text:span></text:p>
      <text:p text:style-name="P18"/>
      <text:p text:style-name="P19"><text:span text:style-name="T20">Įsakymas paskelbtas: Žin. 2004, Nr.<text:s/></text:span><text:a xlink:href="https://www.e-tar.lt/portal/legalAct.html?documentId=TAR.C1B21347894D" office:target-frame-name="_top" xlink:show="replace"><text:span text:style-name="T21">141-5171</text:span></text:a><text:span text:style-name="T22">, i. k. 10411RRISAK001V-292</text:span></text:p>
      <text:p text:style-name="P23"/>
      <text:p text:style-name="P24">Nauja redakcija nuo 2020-04-08:</text:p>
      <text:p text:style-name="Normal"><text:span text:style-name="T25">Nr.<text:s/></text:span><text:a xlink:href="https://www.e-tar.lt/portal/legalAct.html?documentId=ca91e4b078a411eab005936df725feed" office:target-frame-name="_top" xlink:show="replace"><text:span text:style-name="T26">(1.9E)1V-355</text:span></text:a><text:span text:style-name="T27">, 2020-04-07, paskelbta TAR 2020-04-07, i. k. 2020-07219</text:span></text:p>
      <text:p text:style-name="P28"/>
      <text:p text:style-name="P29">LIETUVOS<text:s/>RESPUBLIKOS</text:p>
      <text:p text:style-name="P30">RYŠIŲ REGULIAVIMO TARNYBOS<text:s/></text:p>
      <text:p text:style-name="P31">DIREKTORIUS</text:p>
      <text:p text:style-name="P32"/>
      <text:p text:style-name="P33">ĮSAKYMAS</text:p>
      <text:p text:style-name="P34">DĖL DOKUMENTŲ TEIKIMO LIETUVOS RESPUBLIKOS RYŠIŲ REGULIAVIMO TARNYBAI TAISYKLIŲ PATVIRTINIMO</text:p>
      <text:p text:style-name="P35"/>
      <text:p text:style-name="P36">2004 m. rugsėjo 16 d. Nr. 1V-292</text:p>
      <text:p text:style-name="P37">Vilnius</text:p>
      <text:p text:style-name="P38"/>
      <text:p text:style-name="P39"/>
      <text:p text:style-name="P40"><text:span text:style-name="T41">Vadovaudamasis Lietuvos Respublikos elektroninių ryšių<text:s/></text:span><text:span text:style-name="T42">įstatymu, Lietuvos Respublikos pašto įstatymu, Lietuvos Respublikos</text:span><text:span text:style-name="T43"><text:s/></text:span><text:span text:style-name="T44">elektroninės atpažinties ir elektroninių operacijų patikimumo<text:s/></text:span><text:soft-page-break/><text:span text:style-name="T45">užtikrinimo paslaugų</text:span><text:span text:style-name="T46"><text:s/></text:span><text:span text:style-name="T47">įstatymu, Lietuvos Respublikos geležinkelių transporto kodeksu</text:span><text:span text:style-name="T48"><text:s/></text:span><text:span text:style-name="T49">ir Lietuvos Respublikos nepilnamečių<text:s/></text:span><text:span text:style-name="T50">apsaugos nuo neigiamo viešosios informacijos poveikio įstatymu:</text:span></text:p>
      <text:p text:style-name="P51"><text:span text:style-name="T52">Tvirtinu</text:span><text:span text:style-name="T53"><text:s/></text:span><text:span text:style-name="T54">Dokumentų teikimo Lietuvos Respublikos ryšių reguliavimo tarnybai taisykles</text:span><text:s/>(pridedama).<text:s/></text:p>
      <text:p text:style-name="Normal"/>
      <text:p text:style-name="P55"/>
      <text:p text:style-name="P56"/>
      <text:p text:style-name="P57">Direktorius<text:tab/>Tomas Barakauskas</text:p>
      <text:p text:style-name="P58"/>
      <text:p text:style-name="P59">SUDERINTA</text:p>
      <text:p text:style-name="P60">Lietuvos Respublikos ryšių reguliavimo tarnybos tarybos</text:p>
      <text:p text:style-name="P61"><text:span text:style-name="T62">2004 m. rugsėjo 14 d. nutarimu Nr. (1.4)-TN-7</text:span></text:p>
      <text:p text:style-name="Normal"/>
      <text:soft-page-break/>
      <text:p text:style-name="P63"><text:span text:style-name="T67">PATVIRTINTA</text:span></text:p>
      <text:p text:style-name="P68">Lietuvos Respublikos ryšių reguliavimo tarnybos<text:s/>direktoriaus 2004 m. rugsėjo 16 d. įsakymu Nr. 1V-292</text:p>
      <text:p text:style-name="P69">(Lietuvos Respublikos ryšių reguliavimo tarnybos direktoriaus 2014 m. kovo 31 d. įsakymo Nr. 1V-475 redakcija)</text:p>
      <text:p text:style-name="P70"/>
      <text:p text:style-name="P71"/>
      <text:p text:style-name="P72"><text:span text:style-name="T73">DOKUMENTŲ TEIKIMO LIETUVOS RESPUBLIKOS RYŠIŲ REGULIAVIMO TARNYBAI TAISYKLĖS</text:span></text:p>
      <text:p text:style-name="P74"/>
      <text:p text:style-name="P75"><text:span text:style-name="T76">I</text:span><text:span text:style-name="T77"><text:s/>SKYRIU</text:span><text:span text:style-name="T78">S</text:span></text:p>
      <text:p text:style-name="P79"><text:span text:style-name="T80">BENDROSIOS NUOSTATOS<text:s/></text:span></text:p>
      <text:p text:style-name="P81">Pakeistas skyriaus pavadinimas:</text:p>
      <text:p text:style-name="P82"><text:span text:style-name="T83">Nr.<text:s/></text:span><text:a xlink:href="https://www.e-tar.lt/portal/legalAct.html?documentId=ca91e4b078a411eab005936df725feed" office:target-frame-name="_top" xlink:show="replace"><text:span text:style-name="T84">(1.9E)1V-355</text:span></text:a><text:span text:style-name="T85">, 2020-04-07, paskelbta TAR 2020-04-07, i. k. 2020-07219</text:span></text:p>
      <text:p text:style-name="Normal"/>
      <text:p text:style-name="P86"><text:span text:style-name="T87">1</text:span><text:span text:style-name="T88">. Dokumentų teikimo<text:s/></text:span><text:span text:style-name="T89">Lietuvos Respublikos ryšių reguliavimo tarnybai taisyklės (toliau – Taisyklės) nustato reikalavimus, kuriuos turi atitikti Lietuvos Respublikos ryšių reguliavimo tarnybai (toliau – Tarnyba) teikiami dokumentai, taip pat dokumentų pateikimo Tarnybai tvarką,</text:span><text:span text:style-name="T90"><text:s/></text:span><text:span text:style-name="T91">būdus ir sąlygas.</text:span></text:p>
      <text:p text:style-name="P92"><text:span text:style-name="T93">2</text:span><text:span text:style-name="T94">. Taisyklės taikomos tais atvejais, kai teisės aktai tiesiogiai numato jų taikymą, arba Tarnybai pareikalavus.</text:span></text:p>
      <text:p text:style-name="P95"><text:span text:style-name="T96">3</text:span><text:span text:style-name="T97">. Dokumentų, pateikiamų per Tarnybos Elektroninių dokumentų sistemą (e.RRT) (toliau – Sistema) ar pasirašytų kvalifi</text:span><text:span text:style-name="T98">kuotu elektroniniu parašu, ir dokumentų skaitmeninių kopijų teikimui Taisyklių nuostatos taikomos tiek, kiek tai techniškai įmanoma ir jei toks dokumentų ir (ar) jų skaitmeninių kopijų teikimas neprieštarauja Lietuvos Respublikos įstatymams ir kitiems teis</text:span><text:span text:style-name="T99">ės aktams.</text:span><text:s/></text:p>
      <text:soft-page-break/>
      <text:p text:style-name="P100">Punkto pakeitimai:</text:p>
      <text:p text:style-name="P101"><text:span text:style-name="T102">Nr.<text:s/></text:span><text:a xlink:href="https://www.e-tar.lt/portal/legalAct.html?documentId=ca91e4b078a411eab005936df725feed" office:target-frame-name="_top" xlink:show="replace"><text:span text:style-name="T103">(1.9E)1V-355</text:span></text:a><text:span text:style-name="T104">, 2020-04-07, paskelbta TAR 2020-04-07, i. k. 2020-07219</text:span></text:p>
      <text:p text:style-name="Normal"/>
      <text:p text:style-name="P105"><text:span text:style-name="T106">4</text:span><text:span text:style-name="T107">. Taisyklėse vartojamos sąvokos apibrėžtos Lietu</text:span><text:span text:style-name="T108">vos Respublikos elektroninių ryšių įstatyme, Lietuvos Respublikos pašto įstatyme, Lietuvos Respublikos bankų įstatyme, 2014 m. liepos 23 d. Europos Parlamento ir Tarybos reglamente (ES) Nr. 910/2014 dėl elektroninės atpažinties ir elektroninių operacijų pa</text:span><text:span text:style-name="T109">tikimumo užtikrinimo paslaugų vidaus rinkoje, kuriuo panaikinama Direktyva 1999/93/EB, (OL 2014 L 257, p. 73), Dokumentų tvarkymo ir apskaitos taisyklėse, patvirtintose Lietuvos vyriausiojo archyvaro 2011 m. liepos 4 d. įsakymu Nr. V-118 „Dėl Dokumentų tva</text:span><text:span text:style-name="T110">rkymo ir apskaitos taisyklių patvirtinimo“.</text:span><text:s/></text:p>
      <text:p text:style-name="P111">Punkto pakeitimai:</text:p>
      <text:p text:style-name="P112"><text:span text:style-name="T113">Nr.<text:s/></text:span><text:a xlink:href="https://www.e-tar.lt/portal/legalAct.html?documentId=ca91e4b078a411eab005936df725feed" office:target-frame-name="_top" xlink:show="replace"><text:span text:style-name="T114">(1.9E)1V-355</text:span></text:a><text:span text:style-name="T115">, 2020-04-07, paskelbta TAR 2020-04-07, i. k. 2020-07219</text:span></text:p>
      <text:p text:style-name="Normal"/>
      <text:p text:style-name="P116"><text:span text:style-name="T117">II</text:span><text:span text:style-name="T118"><text:s/>SKYRIUS</text:span></text:p>
      <text:p text:style-name="P119"><text:span text:style-name="T120">BENDRIEJI REIKALAVIMAI TEIKIAMIEMS DOKUMENTAMS<text:s/></text:span></text:p>
      <text:p text:style-name="P121">Pakeistas skyriaus pavadinimas:</text:p>
      <text:p text:style-name="P122"><text:span text:style-name="T123">Nr.<text:s/></text:span><text:a xlink:href="https://www.e-tar.lt/portal/legalAct.html?documentId=ca91e4b078a411eab005936df725feed" office:target-frame-name="_top" xlink:show="replace"><text:span text:style-name="T124">(1.9E)1V-355</text:span></text:a><text:span text:style-name="T125">, 2020-04-07, paskelbta TAR 2020-04-07, i. k. 2020-07219</text:span></text:p>
      <text:p text:style-name="Normal"/>
      <text:p text:style-name="P126"><text:span text:style-name="T127">5</text:span><text:span text:style-name="T128">. Jei teisės aktuose nenumatyta kitaip, Tarnybai dokumentai teikiami valstybine kalba, o dokumentai užsienio kalba turi būti išversti į valstybinę kalbą, vertimo tikrumas patvirtintas vertėjo parašu.</text:span></text:p>
      <text:p text:style-name="P129"><text:span text:style-name="T130">6</text:span><text:span text:style-name="T131">. Dokumentams, kuriuos Tarnybai teikia fiziniai as</text:span><text:span text:style-name="T132">menys, taikomi šie reikalavimai:</text:span></text:p>
      <text:p text:style-name="P133"><text:span text:style-name="T134">6.1</text:span><text:span text:style-name="T135">. Teikiami dokumentai turi būti pasirašyti suinteresuoto fizinio asmens ar jo įgalioto asmens, nurodant vardą, pavardę ir datą.</text:span></text:p>
      <text:p text:style-name="P136"><text:span text:style-name="T137">6.2</text:span><text:span text:style-name="T138">. Suinteresuotas fizinis asmuo ar jo įgaliotas asmuo turi teisę Tarnybai pateikti d</text:span><text:span text:style-name="T139">okumentų kopijas (nuorašus, išrašus), nepatvirtintas notaro ir be dokumentų originalų. Jei teikiant dokumentų<text:s/></text:span><text:soft-page-break/><text:span text:style-name="T140">kopijas (nuorašus, išrašus) kartu pateikiami ir dokumentų originalai, tačiau jie nepaliekami Tarnyboje, dokumentų kopijų (nuorašų, išrašų) tikruma</text:span><text:span text:style-name="T141">s yra patvirtinamas dokumentus priimančio Tarnybos tarnautojo Dokumentų rengimo taisyklių, patvirtintų Lietuvos vyriausiojo archyvaro 2011 m. liepos 4 d. įsakymu Nr. V-117 „Dėl Dokumentų rengimo taisyklių patvirtinimo“, nustatyta tvarka rašoma tikrumo žyma</text:span><text:span text:style-name="T142">.<text:s/></text:span></text:p>
      <text:p text:style-name="P143"><text:span text:style-name="T144">7</text:span><text:span text:style-name="T145">. Dokumentams, kuriuos Tarnybai teikia juridiniai asmenys, taikomi šie reikalavimai:</text:span></text:p>
      <text:p text:style-name="P146"><text:span text:style-name="T147">7.1</text:span><text:span text:style-name="T148">. Teikiami dokumentai turi būti pasirašyti juridinio asmens vadovo ar juridinio asmens įgalioto asmens, nurodant pareigas, vardą, pavardę ir datą.</text:span></text:p>
      <text:p text:style-name="P149"><text:span text:style-name="T150">7.2</text:span><text:span text:style-name="T151">.<text:s/></text:span><text:span text:style-name="T152">Teikiamų dokumentų kopijų<text:s/></text:span><text:span text:style-name="T153">(nuorašų, išrašų)</text:span><text:span text:style-name="T154"><text:s/>kiekvieno lapo tikrumas turi būti patvirtintas tikrumo žyma, kurią sudaro žodžiai „Kopija tikra“ („Nuorašas (Išrašas) tikras“), dokumento kopijos (nuorašo, išrašo) tikrumą tvirtinančio juridinio asmens vadovo ar<text:s/></text:span><text:span text:style-name="T155">juridinio asmens įgalioto asmens pareigų pavadinimas, parašas, vardas (vardo raidė) ir pavardė, data (toliau – tikrumo žyma) arba dokumentų kopijų<text:s/></text:span><text:span text:style-name="T156">(nuorašų, išrašų)</text:span><text:span text:style-name="T157"><text:s/>lapai turi būti nuosekliai sunumeruoti, susiūti taip, kad nepažeidžiant susiuvimo nebūtų ga</text:span><text:span text:style-name="T158">lima įdėti naujų lapų, išimti lapų arba juos pakeisti, ir paskutinio lapo antroje pusėje dokumentų kopijų<text:s/></text:span><text:span text:style-name="T159">(nuorašų, išrašų)<text:s/></text:span><text:span text:style-name="T160">tikrumas turi būti patvirtintas tikrumo žyma ir nurodytas susiūtų dokumentų kopijų<text:s/></text:span><text:span text:style-name="T161">(nuorašų, išrašų) bendras<text:s/></text:span><text:span text:style-name="T162">lapų skaičius. Šiame pa</text:span><text:span text:style-name="T163">punktyje</text:span><text:span text:style-name="T164"><text:s/></text:span><text:span text:style-name="T165">nurodyti reikalavimai netaikomi dokumentams, teikiamiems Tarnybai Taisyklių<text:s/></text:span><text:span text:style-name="T166">15.3<text:s/></text:span><text:span text:style-name="T167">ir</text:span><text:span text:style-name="T168"><text:s/>15.4<text:s/></text:span><text:span text:style-name="T169">papunkčiuose</text:span><text:span text:style-name="T170"><text:s/></text:span><text:span text:style-name="T171">nurodytais būdais.</text:span></text:p>
      <text:p text:style-name="P172"><text:span text:style-name="T173">8</text:span><text:span text:style-name="T174">. Jei Taisyklių 6 ir 7 punktuose nurodytus dokumentus pasirašo ir (ar) jų kopijas (nuorašus, išrašus) tvirtina įgaliotas asmuo, Tarnybai turi būti pateikiamas<text:s/></text:span><text:span text:style-name="T175">Lietuvos Respublikos civilinio kodekso reikalavimus atitinkantis įgaliojimas.</text:span></text:p>
      <text:p text:style-name="P176"><text:span text:style-name="T177">9</text:span><text:span text:style-name="T178">. Dokumentai,<text:s/></text:span><text:span text:style-name="T179">teikiami Tarnybai Taisyklių<text:s/></text:span><text:span text:style-name="T180">15.3.3<text:s/></text:span><text:span text:style-name="T181">papunktyje</text:span><text:span text:style-name="T182"><text:s/></text:span><text:span text:style-name="T183">nurodytu būdu, turi atitikti Elektroniniu parašu pasirašyto elektroninio dokumento specifikaciją ADOC-V1.0, patvirtintą Lietuvos vyriausiojo archyvaro 2009 m. rugsėjo 7 d. įsakymu Nr. V-60 „Dėl Elektroniniu par</text:span><text:span text:style-name="T184">ašu pasirašyto elektroninio dokumento specifikacijos ADOC-V1.0 patvirtinimo“.</text:span><text:s/></text:p>
      <text:soft-page-break/>
      <text:p text:style-name="P185">Punkto pakeitimai:</text:p>
      <text:p text:style-name="P186"><text:span text:style-name="T187">Nr.<text:s/></text:span><text:a xlink:href="https://www.e-tar.lt/portal/legalAct.html?documentId=ca91e4b078a411eab005936df725feed" office:target-frame-name="_top" xlink:show="replace"><text:span text:style-name="T188">(1.9E)1V-355</text:span></text:a><text:span text:style-name="T189">, 2020-04-07, paskelbta TAR 2020-04-07, i. k</text:span><text:span text:style-name="T190">. 2020-07219</text:span></text:p>
      <text:p text:style-name="Normal"/>
      <text:p text:style-name="P191"><text:span text:style-name="T192">10</text:span><text:span text:style-name="T193">. Kilus pagrįstų abejonių dėl pateiktų dokumentų kopijų (nuorašų, išrašų) tikrumo, Tarnyba turi teisę pareikalauti, kad dokumentų kopijas (nuorašus, išrašus) pateikęs asmuo ar jo įgaliotas asmuo pateiktų Tarnybai dokumentų originalus (s</text:span><text:span text:style-name="T194">utikrinti su pateiktomis dokumentų kopijomis (nuorašais, išrašais) ar notaro patvirtintas dokumentų kopijas (nuorašus, išrašus).</text:span><text:span text:style-name="T195"><text:s text:c="9"/></text:span></text:p>
      <text:p text:style-name="P196"/>
      <text:p text:style-name="P197"><text:span text:style-name="T198">III</text:span><text:span text:style-name="T199"><text:s/>SKYRIUS</text:span></text:p>
      <text:p text:style-name="P200"><text:span text:style-name="T201">REIKALAVIMAI DOKUMENTAMS, IŠDUOTIEMS UŽSIENIO VALSTYBIŲ INSTITUCIJŲ<text:s/></text:span></text:p>
      <text:p text:style-name="P202">Pakeistas skyriaus<text:s/>pavadinimas:</text:p>
      <text:p text:style-name="P203"><text:span text:style-name="T204">Nr.<text:s/></text:span><text:a xlink:href="https://www.e-tar.lt/portal/legalAct.html?documentId=ca91e4b078a411eab005936df725feed" office:target-frame-name="_top" xlink:show="replace"><text:span text:style-name="T205">(1.9E)1V-355</text:span></text:a><text:span text:style-name="T206">, 2020-04-07, paskelbta TAR 2020-04-07, i. k. 2020-07219</text:span></text:p>
      <text:p text:style-name="Normal"/>
      <text:p text:style-name="P207"><text:span text:style-name="T208">11</text:span><text:span text:style-name="T209">. Dokumentams, surašytiems, išduotiems ar patvirtintiems Europos Są</text:span><text:span text:style-name="T210">jungos institucijų, Europos elektroninių ryšių reguliuotojų institucijos ar Europos Sąjungos valstybių narių ir jų institucijų, taip pat jų nuorašams ir vertimams netaikomi jokie legalizavimo reikalavimai.</text:span></text:p>
      <text:p text:style-name="P211"><text:span text:style-name="T212">12</text:span><text:span text:style-name="T213">. Esant Lietuvos Respublikos ir kitos valsty</text:span><text:span text:style-name="T214">bės sutartims dėl dokumentų legalizavimo, tiesiogiai taikomos šių sutarčių nuostatos.</text:span></text:p>
      <text:p text:style-name="P215"><text:span text:style-name="T216">13</text:span><text:span text:style-name="T217">. Užsienio valstybės, kuri yra 1961 m. Hagos konvencijos „Dėl užsienio valstybėse išduotų dokumentų legalizavimo panaikinimo“ dalyvė, išduotų ir Tarnybai teikiamų d</text:span><text:span text:style-name="T218">okumentų parašo tikrumas, dokumentą pasirašiusiojo asmens pareigos ir, kai reikia, dokumente esančio antspaudo arba ženklo tapatumas turi būti patvirtinamas pažyma „Apostille“, nurodyta 1961 m. Hagos konvencijoje „Dėl užsienio valstybėse išduotų dokumentų<text:s/></text:span><text:span text:style-name="T219">legalizavimo panaikinimo“. Šio punkto reikalavimai netaikomi Taisyklių<text:s/></text:span><text:span text:style-name="T220">11<text:s/></text:span><text:span text:style-name="T221">ir 12 punktuose nurodytais atvejais.</text:span></text:p>
      <text:p text:style-name="P222"><text:span text:style-name="T223">14</text:span><text:span text:style-name="T224">. Užsienio valstybėse išduoti dokumentai turi būti legalizuoti Dokumentų legalizavimo ir tvirtinimo pažyma (</text:span><text:span text:style-name="T225">Apostille) tvarkos aprašo, patv</text:span><text:span text:style-name="T226">irtinto Lietuvos Respublikos Vyriausybės 2006 m. spalio 30 d. nutarimu Nr. 1079 „Dėl Dokumentų legalizavimo ir tvirtinimo pažyma (Apostille) tvarkos aprašo patvirtinimo“, nustatyta tvarka. Šio punkto reikalavimai netaikomi Taisyklių<text:s/></text:span><text:span text:style-name="T227">11</text:span><text:span text:style-name="T228">, 12 ir 13 punktuose<text:s/></text:span><text:span text:style-name="T229">nurodytais<text:s/></text:span><text:span text:style-name="T230">atvejais.</text:span></text:p>
      <text:p text:style-name="P231"/>
      <text:p text:style-name="P232"><text:span text:style-name="T233">IV</text:span><text:span text:style-name="T234"><text:s/>SKYRIUS</text:span></text:p>
      <text:p text:style-name="P235"><text:span text:style-name="T236">DOKUMENTŲ TEIKIMO TVARKA IR SĄLYGOS<text:s/></text:span></text:p>
      <text:p text:style-name="P237">Pakeistas skyriaus pavadinimas:</text:p>
      <text:p text:style-name="P238"><text:span text:style-name="T239">Nr.<text:s/></text:span><text:a xlink:href="https://www.e-tar.lt/portal/legalAct.html?documentId=ca91e4b078a411eab005936df725feed" office:target-frame-name="_top" xlink:show="replace"><text:span text:style-name="T240">(1.9E)1V-355</text:span></text:a><text:span text:style-name="T241">, 2020-04-07, paskelbta TAR<text:s/></text:span><text:span text:style-name="T242">2020-04-07, i. k. 2020-07219</text:span></text:p>
      <text:p text:style-name="Normal"/>
      <text:p text:style-name="P243"><text:span text:style-name="T244">15</text:span><text:span text:style-name="T245">. Asmenys turi teisę pateikti Tarnybai dokumentus šiais būdais:</text:span></text:p>
      <text:p text:style-name="P246"><text:span text:style-name="T247">15.1</text:span><text:span text:style-name="T248">. atvykę į Tarnybą;<text:s/></text:span></text:p>
      <text:p text:style-name="P249"><text:span text:style-name="T250">15.2</text:span><text:span text:style-name="T251">. paštu;<text:s/></text:span></text:p>
      <text:p text:style-name="P252"><text:span text:style-name="T253">15.3</text:span><text:span text:style-name="T254">. elektroniniu būdu</text:span><text:span text:style-name="T255">:</text:span></text:p>
      <text:p text:style-name="P256"><text:span text:style-name="T257">15.3.1</text:span><text:span text:style-name="T258">. per Sistemą;</text:span></text:p>
      <text:p text:style-name="P259"><text:span text:style-name="T260">15.3.2</text:span><text:span text:style-name="T261">. faksimilinio ryšio ir (ar) kitokiais telekomunika</text:span><text:span text:style-name="T262">cijų galiniais įrenginiais, jeigu yra užtikrinta teksto apsauga ir galima identifikuoti parašą;<text:s/></text:span></text:p>
      <text:p text:style-name="P263"><text:span text:style-name="T264">15.3.3</text:span><text:span text:style-name="T265">. pasirašytus kvalifikuotu elektroniniu parašu;</text:span></text:p>
      <text:p text:style-name="P266"><text:span text:style-name="T267">15.4</text:span><text:span text:style-name="T268">. per kontaktinį centrą Lietuvos Respublikos paslaugų įstatymo ir jo įgyvendinamųjų teisės<text:s/></text:span><text:span text:style-name="T269">aktų nurodytais atvejais ir tvarka. <text:s/></text:span></text:p>
      <text:p text:style-name="P270"><text:span text:style-name="T271">16</text:span><text:span text:style-name="T272">.<text:s/></text:span><text:span text:style-name="T273">Dokumentai, pateikti Tarnybai Taisyklių 15.3 ir 15.4<text:s/></text:span><text:span text:style-name="T274">papunkčiuose</text:span><text:span text:style-name="T275"><text:s/></text:span><text:span text:style-name="T276">nurodytais būdais, turi tokią pat teisinę galią kaip popierine forma pateikti dokumentai, pasirašyti atitinkamo asmens ar jo įgalioto asmens.<text:s/></text:span></text:p>
      <text:p text:style-name="P277"><text:span text:style-name="T278">17</text:span><text:span text:style-name="T279">.<text:s/></text:span><text:span text:style-name="T280">Kilus pagrįstų abejonių</text:span><text:span text:style-name="T281"><text:s/>dėl dokumentų, pateiktų Tarnybai Taisyklių 15.3.1 ir 15.3.2<text:s/></text:span><text:span text:style-name="T282">papunkčiuose</text:span><text:span text:style-name="T283"><text:s/></text:span><text:span text:style-name="T284">nurodytais būdais, tikrumo, Tarnyba turi teisę pareikalauti, kad sutikrinimui su<text:s/></text:span><text:soft-page-break/><text:span text:style-name="T285">Taisyklių 15.3.1<text:s/></text:span><text:span text:style-name="T286">papunktyje<text:s/></text:span><text:span text:style-name="T287">nurodytu būdu pateiktais dokumentais būtų</text:span><text:span text:style-name="T288"><text:s/>pateikti dokumentai popierine forma arba pasirašyti kvalifikuotu elektroniniu parašu, o sutikrinimui su Taisyklių 15.3.2<text:s/></text:span><text:span text:style-name="T289">papunktyje<text:s/></text:span><text:span text:style-name="T290">nurodytu būdu pateiktomis dokumentų skaitmeninėmis kopijomis – dokumentų originalai, notaro patvirtintos dokumentų kopijos<text:s/></text:span><text:span text:style-name="T291">(nuorašai, išrašai) arba dokumentai, pasirašyti kvalifikuotu elektroniniu parašu.<text:s/></text:span></text:p>
      <text:p text:style-name="P292"><text:span text:style-name="T293">18</text:span><text:span text:style-name="T294">. Asmenys turi teisę pateikti Tarnybai dokumentus per Sistemą tik sudarę Taisyklių priede nurodytą Dokumentų teikimo per Lietuvos Respublikos ryšių reguliavimo tarnybo</text:span><text:span text:style-name="T295">s<text:s/></text:span><text:span text:style-name="T296">Elektroninių dokumentų sistemą</text:span><text:span text:style-name="T297"><text:s/>sutartį (toliau – Sutartis).<text:s/></text:span></text:p>
      <text:p text:style-name="P298"><text:span text:style-name="T299">19</text:span><text:span text:style-name="T300">. Sutartis gali būti sudaryta tokiais būdais:</text:span></text:p>
      <text:p text:style-name="P301"><text:span text:style-name="T302">19.1</text:span><text:span text:style-name="T303">. pasirašyta raštu, ir tokiu atveju:</text:span></text:p>
      <text:p text:style-name="P304"><text:span text:style-name="T305">19.1.1</text:span><text:span text:style-name="T306">. Sutartis sudaroma dviem egzemplioriais, vienas Sutarties egzempliorius įteikiamas asmeni</text:span><text:span text:style-name="T307">ui, sudariusiam Sutartį (toliau – Asmuo), kitas lieka Tarnyboje;</text:span></text:p>
      <text:p text:style-name="P308"><text:span text:style-name="T309">19.1.2</text:span><text:span text:style-name="T310">. pasirašius Sutartį, per 5 darbo dienas parengiamos prisijungimo prie Sistemos priemonės ir apie tai informuojamas Asmuo Sutartyje nurodytais kontaktais; prisijungimo prie Sistemos priemonių išdavimas Asmeniui įforminamas Prisijungimo prie<text:s/></text:span><text:span text:style-name="T311">Lietuvos Respub</text:span><text:span text:style-name="T312">likos ryšių reguliavimo tarnybos<text:s/></text:span><text:span text:style-name="T313">Elektroninių dokumentų sistemos</text:span><text:span text:style-name="T314"><text:s/>priemonių perdavimo</text:span><text:span text:style-name="T315">–</text:span><text:span text:style-name="T316">priėmimo aktu, kurį pasirašo Asmuo ar jo įgaliotas asmuo, pateikęs Taisyklių 8 punkte nurodytus reikalavimus atitinkantį įgaliojimą; išdavus prisijungimo prie Sistemos pri</text:span><text:span text:style-name="T317">emones, Asmuo įregistruojamas Sistemoje;</text:span></text:p>
      <text:p text:style-name="P318"><text:span text:style-name="T319">19.1.3</text:span><text:span text:style-name="T320">. gavęs prisijungimo prie Sistemos priemones, Asmuo gali teikti Tarnybai dokumentus Taisyklių 15.3.1<text:s/></text:span><text:span text:style-name="T321">papunktyje<text:s/></text:span><text:span text:style-name="T322">nurodytu būdu;</text:span></text:p>
      <text:p text:style-name="P323"><text:span text:style-name="T324">19.2</text:span><text:span text:style-name="T325">. sudaryta elektroniniu būdu, ir tokiu atveju:</text:span></text:p>
      <text:p text:style-name="P326"><text:span text:style-name="T327">19.2.1</text:span><text:span text:style-name="T328">. Sutartis su</text:span><text:span text:style-name="T329">daroma su asmeniu, kuris yra komercinio banko, su kuriuo Tarnyba yra pasirašiusi identifikavimo duomenų teikimo sutartį, (toliau – bankas) interneto bankininkystės paslaugų naudotojas; Tarnyba interneto svetainėje adresu www.rrt.lt skelbia bankų sąrašą; fi</text:span><text:span text:style-name="T330">zinis<text:s/></text:span><text:soft-page-break/><text:span text:style-name="T331">asmuo taip pat gali sudaryti Sutartį ir kitais, Elektroninių valdžios vartų portale adresu www.epaslaugos.lt (toliau – portalas) nurodytais, būdais;</text:span></text:p>
      <text:p text:style-name="P332"><text:span text:style-name="T333">19.2.2</text:span><text:span text:style-name="T334">. asmuo, norėdamas sudaryti Sutartį elektroniniu būdu, turi identifikuotis banko interneto<text:s/></text:span><text:span text:style-name="T335">bankininkystės sistemoje, privalo susipažinti su Sutartimi ir patvirtinti, kad susipažino, suprato ir vykdys iš Sutarties kylančias prievoles; fizinis asmuo šiame<text:s/></text:span><text:span text:style-name="T336">papunktyje<text:s/></text:span><text:span text:style-name="T337">nurodytus veiksmus gali atlikti ir identifikavęsis kitais, portale nurodytais, būd</text:span><text:span text:style-name="T338">ais;</text:span></text:p>
      <text:p text:style-name="P339"><text:span text:style-name="T340">19.2.3</text:span><text:span text:style-name="T341">. elektroniniu būdu sudaryta Sutartis turi tokią pat teisinę galią kaip ir raštu sudaryta Sutartis.</text:span></text:p>
      <text:p text:style-name="P342"><text:span text:style-name="T343">20</text:span><text:span text:style-name="T344">. Dokumentai per Sistemą pateikiami tik Sistemoje nurodytais rinkmenų formatais arba užpildant atitinkamą Sistemoje nurodytą formą<text:s/></text:span><text:span text:style-name="T345">ir laikomi gautais, kai jų priėmimą Sistemoje patvirtina Tarnyba.</text:span></text:p>
      <text:p text:style-name="P346"><text:span text:style-name="T347">21</text:span><text:span text:style-name="T348">. Dokumento, pateikto per Sistemą, gavimo laiku laikomas šio dokumento priėmimo patvirtinimo Sistemoje momentas, kuris nustatomas programinėmis priemonėmis ir nurodomas dokumentą<text:s/></text:span><text:span text:style-name="T349">pateikusiam asmeniui Sistemos informaciniame pranešime.</text:span></text:p>
      <text:p text:style-name="P350"><text:span text:style-name="T351">22</text:span><text:span text:style-name="T352">. Per Sistemą pateiktų dokumentų vientisumas užtikrinamas šiais būdais:</text:span></text:p>
      <text:p text:style-name="P353"><text:span text:style-name="T354">22.1</text:span><text:span text:style-name="T355">. Tarnybai per Sistemą pateiktas dokumentas nuo pateikimo momento yra iškart išsaugomas Tarnybos Dokumentų valdymo s</text:span><text:span text:style-name="T356">istemos duomenų bazėje (toliau – duomenų bazė).</text:span></text:p>
      <text:p text:style-name="P357"><text:span text:style-name="T358">22.2</text:span><text:span text:style-name="T359">. Dokumentui yra sugeneruojama ir į duomenų bazę įrašoma unikali simbolių seka, kuri, pakeitus per Sistemą pateiktą dokumentą, negali būti sugeneruota antrą kartą.</text:span></text:p>
      <text:p text:style-name="P360"><text:span text:style-name="T361">22.3</text:span><text:span text:style-name="T362">. Sistema fiksuoja visus Sis</text:span><text:span text:style-name="T363">temoje atliekamus veiksmus su per Sistemą pateiktais dokumentais.</text:span></text:p>
      <text:p text:style-name="P364"><text:span text:style-name="T365">22.4</text:span><text:span text:style-name="T366">. Duomenų bazę ir Sistemą prižiūri skirtingi Tarnybos tarnautojai.</text:span></text:p>
      <text:p text:style-name="P367"><text:span text:style-name="T368">22.5</text:span><text:span text:style-name="T369">. Dvi duomenų bazės atsarginės kopijos daromos ne rečiau kaip kartą per 24 valandas ir saugomos ne mažiau k</text:span><text:span text:style-name="T370">aip 15 dienų nuo jų padarymo datos.</text:span></text:p>
      <text:p text:style-name="P371"/>
      <text:p text:style-name="P372"><text:span text:style-name="T373">V</text:span><text:span text:style-name="T374"><text:s/>SKYRIUS</text:span></text:p>
      <text:p text:style-name="P375"><text:span text:style-name="T376">BAIGIAMOSIOS NUOSTATOS<text:s/></text:span></text:p>
      <text:p text:style-name="P377">Pakeistas skyriaus pavadinimas:</text:p>
      <text:p text:style-name="P378"><text:span text:style-name="T379">Nr.<text:s/></text:span><text:a xlink:href="https://www.e-tar.lt/portal/legalAct.html?documentId=ca91e4b078a411eab005936df725feed" office:target-frame-name="_top" xlink:show="replace"><text:span text:style-name="T380">(1.9E)1V-355</text:span></text:a><text:span text:style-name="T381">, 2020-04-07, paskelbta TAR 2</text:span><text:span text:style-name="T382">020-04-07, i. k. 2020-07219</text:span></text:p>
      <text:p text:style-name="Normal"/>
      <text:p text:style-name="P383"><text:span text:style-name="T384">23</text:span><text:span text:style-name="T385">. Tarnybai pateikti dokumentai saugomi vadovaujantis Bendrųjų dokumentų saugojimo terminų rodykle, patvirtinta Lietuvos vyriausiojo archyvaro 2011 m. kovo 9 d. įsakymu Nr. V-100 „Dėl Bendrųjų dokumentų saugojimo terminų rod</text:span><text:span text:style-name="T386">yklės patvirtinimo“.</text:span></text:p>
      <text:p text:style-name="P387"><text:span text:style-name="T388">24</text:span><text:span text:style-name="T389">. Tarnybos veiksmai arba neveikimas, susiję su Taisyklių taikymu ir įgyvendinimu, gali būti skundžiami Lietuvos Respublikos administracinių bylų teisenos įstatymo nustatyta tvarka ir sąlygomis.</text:span></text:p>
      <text:p text:style-name="P390"/>
      <text:p text:style-name="P391"><text:span text:style-name="T392">______________</text:span></text:p>
      <text:p text:style-name="P393">Priedo<text:s/>pakeitimai:</text:p>
      <text:p text:style-name="P394"><text:span text:style-name="T395">Nr.<text:s/></text:span><text:a xlink:href="https://www.e-tar.lt/portal/legalAct.html?documentId=TAR.6CBB4FD58F39" office:target-frame-name="_top" xlink:show="replace"><text:span text:style-name="T396">1V-547</text:span></text:a><text:span text:style-name="T397">, 2005-06-06, Žin., 2005, Nr. 73-2675 (2005-06-11), i. k. 10511RRISAK001V-547</text:span></text:p>
      <text:p text:style-name="P398"><text:span text:style-name="T399">Nr.<text:s/></text:span><text:a xlink:href="https://www.e-tar.lt/portal/legalAct.html?documentId=f7e4e4f0b8c811e3ad2eed5a4e1b7108" office:target-frame-name="_top" xlink:show="replace"><text:span text:style-name="T400">1V-475</text:span></text:a><text:span text:style-name="T401">, 2014-03-31, paskelbta TAR 2014-03-31, i. k. 2014-03712</text:span></text:p>
      <text:p text:style-name="Normal"/>
      <text:soft-page-break/>
      <text:p text:style-name="P402">Dokumentų teikimo Lietuvos Respublikos ryšių reguliavimo tarnybai taisyklių<text:s/></text:p>
      <text:p text:style-name="P406">priedas<text:s/></text:p>
      <text:p text:style-name="P407"/>
      <text:p text:style-name="P408"><text:span text:style-name="T409">Dokumentų TEIKIMO<text:s/></text:span><text:span text:style-name="T410">per Lietuvos Respublikos ryšių reguliavimo tarnybos<text:s/></text:span><text:span text:style-name="T411">Elektroninių dokumentų sistemą</text:span><text:span text:style-name="T412"><text:s/></text:span><text:span text:style-name="T413">SUTARTIS</text:span></text:p>
      <text:p text:style-name="P414"/>
      <text:p text:style-name="P415"><text:span text:style-name="T416">(</text:span><text:span text:style-name="T417">Data, rašoma mišriuoju būdu</text:span><text:span text:style-name="T418">) Nr. (</text:span><text:span text:style-name="T419">R</text:span><text:span text:style-name="T420">egistracijos numeris</text:span><text:span text:style-name="T421">)</text:span></text:p>
      <text:p text:style-name="P422"><text:span text:style-name="T423">(</text:span><text:span text:style-name="T424">Sutarties sudarymo vieta</text:span><text:span text:style-name="T425">)</text:span></text:p>
      <text:p text:style-name="P426"/>
      <text:p text:style-name="P427"><text:span text:style-name="T428">I</text:span><text:span text:style-name="T429">.<text:s/></text:span><text:span text:style-name="T430">SUTARTIES ŠALYS</text:span></text:p>
      <text:p text:style-name="P431"/>
      <text:p text:style-name="P432"><text:span text:style-name="T433">1</text:span><text:span text:style-name="T434">. Lietuvos<text:s/></text:span><text:span text:style-name="T435">Respublikos ryšių reguliavimo tarnyba (toliau – Tarnyba), atstovaujama (vardas ir pavardė), veikiančio pagal Lietuvos Respublikos ryšių reguliavimo tarnybos</text:span><text:span text:style-name="T436"><text:s/></text:span><text:span text:style-name="T437">nuostatus, viena Šalis, ir ________________________________________________________________________</text:span><text:span text:style-name="T438">_ <text:s text:c="2"/>_________________________________________________________________________________________________________________________________________________________________________________________________________________________, kita Šalis (toliau – Asmuo), suda</text:span><text:span text:style-name="T439">rė šią Dokumentų teikimo<text:s/></text:span><text:span text:style-name="T440">per Lietuvos Respublikos ryšių reguliavimo tarnybos<text:s/></text:span><text:span text:style-name="T441">Elektroninių dokumentų sistemą</text:span><text:span text:style-name="T442"><text:s/></text:span><text:span text:style-name="T443">sutartį (toliau – Sutartis).</text:span></text:p>
      <text:p text:style-name="P444"/>
      <text:p text:style-name="P445"><text:span text:style-name="T446">II</text:span><text:span text:style-name="T447">.<text:s/></text:span><text:span text:style-name="T448">SUTARTIES OBJEKTAS</text:span></text:p>
      <text:p text:style-name="P449"/>
      <text:p text:style-name="P450"><text:span text:style-name="T451">2</text:span><text:span text:style-name="T452">. Sutartis nustato Tarnybos ir Asmens santykius gaunant ir teikiant dokumentus per<text:s/></text:span><text:span text:style-name="T453">Lietuvos Respublikos ryšių reguliavimo tarnybos Elektroninių dokumentų sistemą (e. RRT) (toliau – Sistema)</text:span><text:span text:style-name="T454">.</text:span></text:p>
      <text:p text:style-name="P455"><text:span text:style-name="T456">3</text:span><text:span text:style-name="T457">. Dokumentų, dėl kurių gavimo ir (ar) teikimo Šalys susitaria sudarydamos Sutartį, kategorijų sąrašas ir jų teikimo teisiniai pagrindai skelbia</text:span><text:span text:style-name="T458">mi Tarnybos interneto svetainėje adresu<text:s/></text:span><text:span text:style-name="T459">www.rrt.lt</text:span><text:span text:style-name="T460">.</text:span></text:p>
      <text:p text:style-name="P461"/>
      <text:p text:style-name="P462"><text:span text:style-name="T463">III</text:span><text:span text:style-name="T464">.<text:s/></text:span><text:span text:style-name="T465">DOKUMENTŲ TEIKIMO TVARKA</text:span></text:p>
      <text:p text:style-name="P466"/>
      <text:p text:style-name="P467"><text:span text:style-name="T468">4</text:span><text:span text:style-name="T469">. Dokumentai pagal šią Sutartį Tarnybai teikiami per Sistemą adresu https://e.rrt.lt.</text:span></text:p>
      <text:p text:style-name="P470"><text:span text:style-name="T471">5</text:span><text:span text:style-name="T472">. Asmuo, teikdamas dokumentus per Sistemą, privalo naudoti jam<text:s/></text:span><text:span text:style-name="T473">Tarnybos suteiktas prisijungimo prie Sistemos priemones arba savo pasirinkto komercinio banko, su kuriuo Tarnyba yra pasirašiusi identifikavimo duomenų teikimo sutartį, (toliau – bankas) interneto bankininkystės paslaugų naudotojo identifikavimo priemones,</text:span><text:span text:style-name="T474"><text:s/>arba kitas,</text:span><text:span text:style-name="T475"><text:s/>Elektroninių valdžios vartų portale<text:s/></text:span><text:span text:style-name="T476">www.epaslaugos.lt<text:s/></text:span><text:span text:style-name="T477">(toliau – portalas) nurodytas, fizinių asmenų identifikavimo priemones (toliau visos kartu – identifikavimo priemonės).</text:span><text:span text:style-name="T478"><text:s/>Asmens naudojamos identifikavimo priemonės patvirtina, kad jis yra As</text:span><text:span text:style-name="T479">muo, sudaręs Sutartį ir turintis teisę teikti dokumentus per Sistemą.</text:span></text:p>
      <text:p text:style-name="P480"><text:span text:style-name="T481">6</text:span><text:span text:style-name="T482">. Asmuo, teikdamas dokumentus per Sistemą, Sistemoje privalo susipažinti ir patvirtinti, kad susipažino, suprato ir laikysis dokumentų teikimo per Sistemą sąlygų ir tvarkos. Asmuo g</text:span><text:span text:style-name="T483">ali teikti dokumentus per Sistemą tik patvirtinęs savo sutikimą su dokumentų teikimo per Sistemą sąlygomis ir tvarka.</text:span></text:p>
      <text:p text:style-name="P484"><text:span text:style-name="T485">7</text:span><text:span text:style-name="T486">. Asmuo dokumentą per Sistemą turi pateikti tik Sistemoje nurodytais rinkmenų formatais arba užpildydamas atitinkamą Sistemoje nurody</text:span><text:span text:style-name="T487">tą formą.</text:span></text:p>
      <text:p text:style-name="P488"><text:span text:style-name="T489">8</text:span><text:span text:style-name="T490">. Po dokumento pateikimo per Sistemą momento Asmuo:</text:span></text:p>
      <text:p text:style-name="P491"><text:span text:style-name="T492">8.1</text:span><text:span text:style-name="T493">. iš karto informuojamas, ar dokumentą pateikti nesutrukdė netinkama arba netinkamai veikianti Asmens ar Tarnybos naudojama techninė arba programinė įranga;</text:span></text:p>
      <text:p text:style-name="P494"><text:span text:style-name="T495">8.2</text:span><text:span text:style-name="T496">. Sistemoje ir (ar)<text:s/></text:span><text:span text:style-name="T497">elektroninio pašto adresu, nurodytu Sutarties IX skyriuje, iki kitos darbo dienos pabaigos nuo dokumento pateikimo per Sistemą momento informuojamas, ar dokumentas atitinka jam keliamus reikalavimus ir yra priimtas. Jei per Sistemą pateiktas dokumentas nea</text:span><text:span text:style-name="T498">titinka Sutarties sąlygų, Dokumentų teikimo Lietuvos Respublikos ryšių reguliavimo tarnybai taisyklių,</text:span><text:span text:style-name="T499"><text:s/>patvirtintų Tarnybos direktoriaus 2004 m. rugsėjo 16 d. įsakymu Nr. 1V-292 „Dėl Dokumentų teikimo Lietuvos Respublikos ryšių reguliavimo tarnybai taisykl</text:span><text:span text:style-name="T500">ių patvirtinimo“,</text:span><text:span text:style-name="T501"><text:s/>(toliau – Dokumentų teikimo Lietuvos Respublikos ryšių reguliavimo tarnybai taisyklės) reikalavimų ir (ar) Sistemoje nurodytų dokumentų teikimo sąlygų ir (ar) tvarkos, Asmuo per šiame papunktyje nurodytą terminą informuojamas apie dokumen</text:span><text:span text:style-name="T502">to nepriėmimą. Gavęs pranešimą apie dokumento nepriėmimą arba esant Sutarties 9 punkte nurodytam atvejui, Asmuo turi teisę pakartotinai pateikti dokumentą per Sistemą.</text:span></text:p>
      <text:p text:style-name="P503"><text:span text:style-name="T504">9</text:span><text:span text:style-name="T505">.<text:s/></text:span><text:span text:style-name="T506">Dokumentas<text:s/></text:span><text:span text:style-name="T507">laikomas nepateiktu Tarnybai, jei Asmuo iki kitos darbo dienos pabai</text:span><text:span text:style-name="T508">gos nuo dokumento pateikimo per Sistemą momento negavo patvirtinimo apie dokumento priėmimą arba nepriėmimą.</text:span></text:p>
      <text:p text:style-name="P509"/>
      <text:p text:style-name="P510"><text:span text:style-name="T511">IV</text:span><text:span text:style-name="T512">.<text:s/></text:span><text:span text:style-name="T513">TARnybos TEISĖS IR PAREIGOS</text:span></text:p>
      <text:p text:style-name="P514"/>
      <text:p text:style-name="P515"><text:span text:style-name="T516">10</text:span><text:span text:style-name="T517">. Tarnyba įsipareigoja:</text:span></text:p>
      <text:p text:style-name="P518"><text:span text:style-name="T519">10.1</text:span><text:span text:style-name="T520">. konsultuoti Asmenį dokumentų teikimo per Sistemą klausimais;</text:span></text:p>
      <text:p text:style-name="P521"><text:span text:style-name="T522">10.2</text:span><text:span text:style-name="T523">. Asmeniui pateikus dokumentą per Sistemą, ne vėliau kaip iki kitos darbo dienos pabaigos nuo dokumento pateikimo per Sistemą momento suformuoti ir Sistemoje ir (ar) Asmens elektroninio pašto adresu, nurodytu Sutarties IX skyriuje, pateikti Sistemos inform</text:span><text:span text:style-name="T524">acinį pranešimą apie dokumento priėmimą arba nepriėmimą;</text:span></text:p>
      <text:p text:style-name="P525"><text:span text:style-name="T526">10.3</text:span><text:span text:style-name="T527">. gavusi Asmens pranešimą apie Tarnybos suteiktų prisijungimo prie Sistemos priemonių praradimą, nedelsdama, bet ne vėliau kaip kitą darbo dieną, blokuoti galimybę prisijungti prie Sistemos naudojant šias priemones;<text:s/></text:span></text:p>
      <text:p text:style-name="P528"><text:span text:style-name="T529">10.4</text:span><text:span text:style-name="T530">. gavusi Asmens prašymą, pakeis</text:span><text:span text:style-name="T531">ti suteiktas ar suteikti naujas prisijungimo prie Sistemos priemones;</text:span></text:p>
      <text:p text:style-name="P532"><text:span text:style-name="T533">10.5</text:span><text:span text:style-name="T534">. pakeitus suteiktas ar suteikus naujas prisijungimo prie Sistemos priemones, panaikinti galimybę prisijungti prie Sistemos senomis prisijungimo prie Sistemos priemonėmis.</text:span></text:p>
      <text:p text:style-name="P535"><text:span text:style-name="T536">11</text:span><text:span text:style-name="T537">. Tarnyba patvirtina, kad per Sistemą Tarnybai pateikti dokumentai turi tokią pat teisinę galią kaip popierine forma pateikti dokumentai, pasirašyti atitinkamo Asmens ar jo įgalioto asmens</text:span><text:span text:style-name="T538">.</text:span></text:p>
      <text:p text:style-name="P539"><text:span text:style-name="T540">12</text:span><text:span text:style-name="T541">. Tarnyba turi teisę:</text:span></text:p>
      <text:p text:style-name="P542"><text:span text:style-name="T543">12.1</text:span><text:span text:style-name="T544">. kilus pagrįstų abejonių dėl<text:s/></text:span><text:span text:style-name="T545">per Sistemą pateikto dokumento tikrumo, pareikalauti, kad<text:s/></text:span><text:span text:style-name="T546">sutikrinimui su šiuo dokumentu<text:s/></text:span><text:span text:style-name="T547">Asmuo pateiktų dokumentą popierine forma</text:span><text:span text:style-name="T548"><text:s/>arba pasirašytą saugiu elektroniniu parašu, sukurtu saugia elektroninio parašo formavimo įranga ir patvirtintu galiojančiu kva</text:span><text:span text:style-name="T549">lifikuotu sertifikatu (toliau – kvalifikuotas elektroninis parašas)</text:span><text:span text:style-name="T550">;<text:s/></text:span></text:p>
      <text:p text:style-name="P551"><text:span text:style-name="T552">12.2</text:span><text:span text:style-name="T553">. nepriimti per Sistemą pateikto dokumento, jeigu jis neatitinka Sutarties sąlygų, Dokumentų teikimo Lietuvos Respublikos ryšių reguliavimo tarnybai taisyklių reikalavimų ir (ar)</text:span><text:span text:style-name="T554"><text:s/>Sistemoje nurodytų dokumentų teikimo sąlygų ir (ar) tvarkos;</text:span></text:p>
      <text:p text:style-name="P555"><text:span text:style-name="T556">12.3</text:span><text:span text:style-name="T557">. vienašališkai keisti Sutarties 3 punkte nurodytą dokumentų kategorijų sąrašą ir Sutarties 6 bei 7 punktuose nurodytas dokumentų teikimo per Sistemą sąlygas ir tvarką;</text:span></text:p>
      <text:p text:style-name="P558"><text:span text:style-name="T559">12.4</text:span><text:span text:style-name="T560">.<text:s/></text:span><text:span text:style-name="T561">vienašališkai keisti Asmeniui suteiktas prisijungimo prie Sistemos priemones.</text:span></text:p>
      <text:p text:style-name="P562"/>
      <text:p text:style-name="P563"><text:span text:style-name="T564">V</text:span><text:span text:style-name="T565">.<text:s/></text:span><text:span text:style-name="T566">ASMENS TEISĖS IR PAREIGOS</text:span></text:p>
      <text:p text:style-name="P567"/>
      <text:p text:style-name="P568"><text:span text:style-name="T569">13</text:span><text:span text:style-name="T570">. Asmuo įsipareigoja užtikrinti naudojamų identifikavimo priemonių saugumą ir slaptumą, neperduoti ar kitokiu būdu neatskleisti šių p</text:span><text:span text:style-name="T571">riemonių tretiesiems asmenims. Iškilus grėsmei, kad<text:s/></text:span><text:soft-page-break/><text:span text:style-name="T572">identifikavimo priemones gali sužinoti tretieji asmenys arba jie tapo žinomi tretiesiems asmenims, Asmuo nedelsdamas privalo informuoti Tarnybą telefonu, o iki kitos darbo dienos pabaigos – ir raštu.</text:span></text:p>
      <text:p text:style-name="P573"><text:span text:style-name="T574">14</text:span><text:span text:style-name="T575">. Asmuo įsipareigoja Tarnybai pareikalavus pateikti dokumentą popierine forma</text:span><text:span text:style-name="T576"><text:s/>arba pasirašytą kvalifikuotu elektroniniu parašu</text:span><text:span text:style-name="T577">.</text:span></text:p>
      <text:p text:style-name="P578"><text:span text:style-name="T579">15</text:span><text:span text:style-name="T580">. Asmuo sutinka su Tarnybos, bankų ar portalo nustatyta Asmens<text:s/></text:span><text:span text:style-name="T581">identifikavimo<text:s/></text:span><text:span text:style-name="T582">tvarka, taikoma jungiantis prie Sistemos.</text:span></text:p>
      <text:p text:style-name="P583"><text:span text:style-name="T584">16</text:span><text:span text:style-name="T585">. Asmuo sutinka su Tarnybos suteiktų identifikavimo priemonių naudojimo tvarka, nustatyta šioje Sutartyje ir<text:s/></text:span><text:span text:style-name="T586">Prisijungimo prie<text:s/></text:span><text:span text:style-name="T587">Lietuvos Respublikos ryšių reguliavimo tarnybos<text:s/></text:span><text:span text:style-name="T588">Elektroninių dokumentų sistemos</text:span><text:span text:style-name="T589"><text:s/></text:span><text:span text:style-name="T590">priemonių perdavimo</text:span><text:span text:style-name="T591">–</text:span><text:span text:style-name="T592">priėmimo akte.<text:s/></text:span></text:p>
      <text:p text:style-name="P593"><text:span text:style-name="T594">17</text:span><text:span text:style-name="T595">.</text:span><text:span text:style-name="T596"><text:s/>Asmuo sutinka, kad Tarnyba Sistemoje fiksuotų visus veiksmus, atliekamus teikiant dokumentus per Sistemą. Šie įrašai, jei reikia, gali būti panaudoti siekiant įrodyti dokumentų pateikimą per Sistemą.<text:s/></text:span></text:p>
      <text:p text:style-name="P597"><text:span text:style-name="T598">18</text:span><text:span text:style-name="T599">. Asmuo sutinka, kad Tarnyba turi teisę vienašal</text:span><text:span text:style-name="T600">iškai keisti suteiktas prisijungimo prie Sistemos priemones,</text:span><text:span text:style-name="T601"><text:s/></text:span><text:span text:style-name="T602">Sutarties 3 punkte nurodytą dokumentų kategorijų sąrašą ir Sutarties 6 bei 7 punktuose nurodytas dokumentų teikimo<text:s/></text:span><text:span text:style-name="T603">per Sistemą<text:s/></text:span><text:span text:style-name="T604">sąlygas ir tvarką.</text:span></text:p>
      <text:p text:style-name="P605"><text:span text:style-name="T606">19</text:span><text:span text:style-name="T607">. Pasikeitus Sutarties IX skyriuje nurodyti</text:span><text:span text:style-name="T608">ems rekvizitams, Asmuo ne vėliau kaip per 5 darbo dienas nuo rekvizitų pasikeitimo dienos privalo apie tai pranešti Tarnybai.</text:span></text:p>
      <text:p text:style-name="P609"><text:span text:style-name="T610">20</text:span><text:span text:style-name="T611">. Asmuo turi teisę<text:s/></text:span><text:span text:style-name="T612">prašyti Tarnybos pakeisti suteiktas ar suteikti naujas prisijungimo prie Sistemos priemones.<text:s/></text:span></text:p>
      <text:p text:style-name="P613"/>
      <text:p text:style-name="P614"><text:span text:style-name="T615">VI</text:span><text:span text:style-name="T616">.<text:s/></text:span><text:span text:style-name="T617">ŠALIŲ ATSAKOMYBĖ</text:span></text:p>
      <text:p text:style-name="P618"/>
      <text:p text:style-name="P619"><text:span text:style-name="T620">21</text:span><text:span text:style-name="T621">. Tarnyba yra atsakinga už Asmens per Sistemą pateiktų dokumentų saugojimą.</text:span></text:p>
      <text:p text:style-name="P622"><text:span text:style-name="T623">22</text:span><text:span text:style-name="T624">. Tarnyba neatsako už tai, kad dėl elektroninių ryšių tinklų gedimų ar kitų nuo Tarnybos nepriklausančių aplinkybių Asmuo negalės prisijungti prie Sis</text:span><text:span text:style-name="T625">temos arba dėl to bus prarasti ar iškraipyti per Sistemą pateikiami dokumentai.</text:span></text:p>
      <text:p text:style-name="P626"><text:span text:style-name="T627">23</text:span><text:span text:style-name="T628">. Asmuo, neužtikrinęs identifikavimo priemonių saugumo, perdavęs ar kitokiu būdu jas atskleidęs tretiesiems asmenims ir (ar) laiku nepranešęs Tarnybai apie tai, visiškai<text:s/></text:span><text:span text:style-name="T629">atsako už kilusias pasekmes.</text:span></text:p>
      <text:p text:style-name="P630"><text:span text:style-name="T631">24</text:span><text:span text:style-name="T632">. Šalys visiškai atsako už per Sistemą pateiktų dokumentų turinį.</text:span></text:p>
      <text:p text:style-name="P633"><text:span text:style-name="T634">25</text:span><text:span text:style-name="T635">. Nė viena iš Šalių neatsako už visišką ar dalinį įsipareigojimų neįvykdymą, jeigu ji įrodo, kad įsipareigojimų neįvykdė dėl nenugalimos jėgos (force majeure) aplinkybių. Nenugalimos jėgos (force majeure) aplinkybės suprantamos taip, kaip jos apibrėžtos Li</text:span><text:span text:style-name="T636">etuvos Respublikos civilinio kodekso 6.212 straipsnyje ir 6.253 straipsnio 3 dalyje. Dėl atleidimo nuo atsakomybės esant nenugalimos jėgos aplinkybėms Šalys vadovaujasi Atleidimo nuo atsakomybės esant nenugalimos jėgos (force majeure) aplinkybėms taisyklėm</text:span><text:span text:style-name="T637">is, patvirtintomis Lietuvos Respublikos Vyriausybės 1996 m. liepos 15 d. nutarimu Nr. 840 „Dėl Atleidimo nuo atsakomybės esant nenugalimos jėgos (force majeure) aplinkybėms taisyklių patvirtinimo“.<text:s/></text:span></text:p>
      <text:p text:style-name="P638"/>
      <text:p text:style-name="P639"><text:span text:style-name="T640">VII</text:span><text:span text:style-name="T641">.<text:s/></text:span><text:span text:style-name="T642">SUTARTIES GALIOJIMAS, NUTRAUKIMAS, KEITIMAS</text:span></text:p>
      <text:p text:style-name="P643"/>
      <text:p text:style-name="P644"><text:span text:style-name="T645">26</text:span><text:span text:style-name="T646">. Sutartis įsigalioja nuo jos sudarymo dienos ir yra sudaryta neapibrėžtam laikotarpiui.</text:span></text:p>
      <text:p text:style-name="P647"><text:span text:style-name="T648">27</text:span><text:span text:style-name="T649">.</text:span><text:span text:style-name="T650"><text:s/>Tarnyba turi teisę vienašališkai keisti Sutarties sąlygas apie tai informavusi Asmenį prieš 15 dienų.</text:span></text:p>
      <text:p text:style-name="P651"><text:span text:style-name="T652">28</text:span><text:span text:style-name="T653">. Kiekviena iš Šalių turi teisę nutraukti Sutartį, apie tai įspėjusi kitą Šalį prieš 30 dienų. Jeigu viena iš Šalių pažeidžia Sutarties sąlygas, kita Šalis turi teisę nutraukti Sutartį nesilaikydama šiame punkte nurodyto įspėjimo termino.<text:s/></text:span></text:p>
      <text:p text:style-name="P654"><text:span text:style-name="T655">29</text:span><text:span text:style-name="T656">. Sutartie</text:span><text:span text:style-name="T657">s pakeitimai ir papildymai galioja tik sudaryti abiejų Šalių, išskyrus Sutarties 27 punkte nurodytu atveju.</text:span></text:p>
      <text:p text:style-name="P658"/>
      <text:p text:style-name="P659"><text:span text:style-name="T660">VIII</text:span><text:span text:style-name="T661">.<text:s/></text:span><text:span text:style-name="T662">BAIGIAMOSIOS NUOSTATOS</text:span></text:p>
      <text:p text:style-name="P663"/>
      <text:p text:style-name="P664"><text:span text:style-name="T665">30</text:span><text:span text:style-name="T666">. Iškilusius ginčus dėl Sutarties vykdymo Šalys sprendžia derybų būdu, vadovaudamosi gera valia. Jeigu gi</text:span><text:span text:style-name="T667">nčo nepavyksta išspręsti derybų būdu, kiekviena Šalis turi teisę kreiptis į teismą. Ginčai sprendžiami Lietuvos Respublikos įstatymų nustatyta tvarka ir sąlygomis pagal Tarnybos buveinės vietą.</text:span></text:p>
      <text:p text:style-name="P668"><text:span text:style-name="T669">31</text:span><text:span text:style-name="T670">. Sutartis sudaroma valstybine kalba dviem vienodą teisi</text:span><text:span text:style-name="T671">nę galią turinčiais egzemplioriais, po vieną kiekvienai Šaliai.</text:span></text:p>
      <text:p text:style-name="P672"><text:span text:style-name="T673">32</text:span><text:span text:style-name="T674">. Atvejais, kurių nenumato ši Sutartis, Šalys vadovaujasi Lietuvos Respublikos įstatymais ir kitais teisės aktais.</text:span></text:p>
      <text:p text:style-name="P675"/>
      <text:p text:style-name="P676"><text:span text:style-name="T677">IX</text:span><text:span text:style-name="T678">.<text:s/></text:span><text:span text:style-name="T679">ŠALIŲ REKVIZITAI</text:span></text:p>
      <text:p text:style-name="P680"/>
      <text:p text:style-name="P681">Lietuvos Respublikos ryšių reguliavimo tarnyba</text:p>
      <text:p text:style-name="P682"><text:span text:style-name="T683">(kiti būtini Tarnybos rekvizitai)<text:s/></text:span><text:span text:style-name="T684"><text:tab/></text:span><text:span text:style-name="T685"><text:tab/><text:s text:c="32"/>(būtini Asmens rekvizitai)</text:span></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ryšių reguliavimo tarnyba, Įsakymas</text:span></text:p>
      <text:p text:style-name="P695"><text:span text:style-name="T696">Nr.<text:s/></text:span><text:a xlink:href="https://www.e-tar.lt/portal/legalAct.html?documentId=TAR.6CBB4FD58F39" office:target-frame-name="_top" xlink:show="replace"><text:span text:style-name="T697">1V-547</text:span></text:a><text:span text:style-name="T698">, 2005-06-06, Žin., 2005, Nr. 73-2675 (2005-06-11), i. k. 10511RRISAK001V-547</text:span></text:p>
      <text:p text:style-name="P699"><text:span text:style-name="T700">Dėl Lietuvos Respublikos ryšių reguliavimo tarnybos direktoriaus 2004 m. rugsėjo 16 d. įsaky</text:span><text:span text:style-name="T701">mo Nr. 1V-292 "Dėl Dokumentų teikimo Lietuvos Respublikos ryšių reguliavimo tarnybai taisyklių patvirtinimo" pakeitimo</text:span></text:p>
      <text:p text:style-name="P702"/>
      <text:p text:style-name="P703"><text:span text:style-name="T704">2.</text:span></text:p>
      <text:p text:style-name="P705"><text:span text:style-name="T706">Lietuvos Respublikos ryšių reguliavimo tarnyba, Įsakymas</text:span></text:p>
      <text:p text:style-name="P707"><text:span text:style-name="T708">Nr.<text:s/></text:span><text:a xlink:href="https://www.e-tar.lt/portal/legalAct.html?documentId=TAR.54C737FC3143" office:target-frame-name="_top" xlink:show="replace"><text:span text:style-name="T709">1V-725</text:span></text:a><text:span text:style-name="T710">, 2009-06-03, Žin., 2009, Nr. 69-2824 (2009-06-11), i. k. 10911RRISAK001V-725</text:span></text:p>
      <text:p text:style-name="P711"><text:span text:style-name="T712">Dėl Lietuvos Respublikos ryšių reguliavimo tarnybos direktoriaus 2004 m. rugsėjo 16 d. įsaky</text:span><text:span text:style-name="T713">mo Nr. 1V-292 "Dėl Dokumentų teikimo Lietuvos Respublikos ryšių reguliavimo tarnybai taisyklių patvirtinimo" pakeitimo</text:span></text:p>
      <text:p text:style-name="P714"/>
      <text:p text:style-name="P715"><text:span text:style-name="T716">3.</text:span></text:p>
      <text:p text:style-name="P717"><text:span text:style-name="T718">Lietuvos Respublikos ryšių reguliavimo tarnyba, Įsakymas</text:span></text:p>
      <text:p text:style-name="P719"><text:span text:style-name="T720">Nr.<text:s/></text:span><text:a xlink:href="https://www.e-tar.lt/portal/legalAct.html?documentId=TAR.E47B2ED0C4B9" office:target-frame-name="_top" xlink:show="replace"><text:span text:style-name="T721">1V-169</text:span></text:a><text:span text:style-name="T722">, 2012-02-09, Žin., 2012, Nr. 21-996 (2012-02-15), i. k. 11211RRISAK001V-169</text:span></text:p>
      <text:p text:style-name="P723"><text:span text:style-name="T724">Dėl Lietuvos Respublikos ryšių reguliavimo tarnybos direktoriaus 2004 m. rugsėjo 16 d. įsakymo Nr. 1V-292 "Dėl Dokumentų teikimo Lietuvos Respublikos ryšių regulia</text:span><text:span text:style-name="T725">vimo tarnybai taisyklių patvirtinimo" pakeitimo</text:span></text:p>
      <text:p text:style-name="P726"/>
      <text:p text:style-name="P727"><text:span text:style-name="T728">4.</text:span></text:p>
      <text:p text:style-name="P729"><text:span text:style-name="T730">Lietuvos Respublikos ryšių reguliavimo tarnyba, Įsakymas</text:span></text:p>
      <text:p text:style-name="P731"><text:span text:style-name="T732">Nr.<text:s/></text:span><text:a xlink:href="https://www.e-tar.lt/portal/legalAct.html?documentId=f7e4e4f0b8c811e3ad2eed5a4e1b7108" office:target-frame-name="_top" xlink:show="replace"><text:span text:style-name="T733">1V-475</text:span></text:a><text:span text:style-name="T734">, 2014-03-31, paskelbta TAR 2014-03-31,</text:span><text:span text:style-name="T735"><text:s/>i. k. 2014-03712</text:span></text:p>
      <text:p text:style-name="P736"><text:span text:style-name="T737">Dėl Lietuvos Respublikos ryšių reguliavimo tarnybos direktoriaus 2004 m. rugsėjo 16 d. įsakymo Nr. 1V-292 „Dėl Dokumentų teikimo Lietuvos Respublikos ryšių reguliavimo tarnybai taisyklių patvirtinimo“</text:span></text:p>
      <text:p text:style-name="P738"/>
      <text:p text:style-name="P739"><text:span text:style-name="T740">5.</text:span></text:p>
      <text:p text:style-name="P741"><text:span text:style-name="T742">Lietuvos Respublikos ryšių reguli</text:span><text:span text:style-name="T743">avimo tarnyba, Įsakymas</text:span></text:p>
      <text:p text:style-name="P744"><text:span text:style-name="T745">Nr.<text:s/></text:span><text:a xlink:href="https://www.e-tar.lt/portal/legalAct.html?documentId=ca91e4b078a411eab005936df725feed" office:target-frame-name="_top" xlink:show="replace"><text:span text:style-name="T746">(1.9E)1V-355</text:span></text:a><text:span text:style-name="T747">, 2020-04-07, paskelbta TAR 2020-04-07, i. k. 2020-07219</text:span></text:p>
      <text:p text:style-name="P748"><text:span text:style-name="T749">Dėl Lietuvos Respublikos ryšių reguliavimo tarnybos direktori</text:span><text:span text:style-name="T750">aus 2004 m. rugsėjo 16 d. įsakymo Nr. 1V-292 „Dėl Dokumentų teikimo Lietuvos Respublikos ryšių reguliavimo tarnybai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Header" style:family="paragraph">
      <style:text-properties style:font-name-asian="Calibri"/>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4"><text:page-number text:fixed="false">4</text:page-number></text:p>
        <text:p text:style-name="P65"/>
      </style:header>
    </style:master-page>
    <style:master-page style:next-style-name="MP1" style:name="MPF1" style:page-layout-name="PL1">
      <style:header>
        <text:p text:style-name="P66"/>
      </style:header>
    </style:master-page>
    <style:master-page style:name="MP2" style:page-layout-name="PL2">
      <style:header>
        <text:p text:style-name="P403"><text:page-number text:fixed="false">4</text:page-number></text:p>
        <text:p text:style-name="P404"/>
      </style:header>
    </style:master-page>
    <style:master-page style:next-style-name="MP2" style:name="MPF2" style:page-layout-name="PL2">
      <style:header>
        <text:p text:style-name="P4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2:41:00Z</meta:creation-date>
    <dc:date>2022-09-22T12:41:00Z</dc:date>
    <meta:template xlink:href="Normal.dotm" xlink:type="simple"/>
    <meta:editing-cycles>2</meta:editing-cycles>
    <meta:editing-duration>PT0S</meta:editing-duration>
    <meta:document-statistic meta:page-count="17" meta:paragraph-count="95" meta:word-count="3386" meta:character-count="27876" meta:row-count="546" meta:non-whitespace-character-count="24585"/>
  </office:meta>
</office:document-meta>
</file>