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language-asian="lt" style:country-asian="L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fo:color="#000000" style:font-size-complex="6pt"/>
    </style:style>
    <style:style style:name="P49" style:parent-style-name="Normal" style:family="paragraph">
      <style:text-properties fo:color="#000000" style:font-size-complex="6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master-page-name="MPF1" style:family="paragraph">
      <style:paragraph-properties fo:break-before="page" fo:text-indent="3.543in" style:page-number="1"/>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FF" style:font-size-complex="11pt" style:text-underline-type="single" style:text-underline-style="solid" style:text-underline-width="auto" style:text-underline-mode="continuous"/>
    </style:style>
    <style:style style:name="T283" style:parent-style-name="DefaultParagraphFont" style:family="text">
      <style:text-properties fo:color="#000000" style:font-size-complex="11pt"/>
    </style:style>
    <style:style style:name="T284" style:parent-style-name="DefaultParagraphFont" style:family="text">
      <style:text-properties fo:color="#0000FF"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P286" style:parent-style-name="Normal" style:family="paragraph">
      <style:paragraph-properties fo:text-align="center"/>
    </style:style>
    <style:style style:name="T287" style:parent-style-name="DefaultParagraphFont" style:family="text">
      <style:text-properties fo:color="#000000" style:font-size-complex="6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master-page-name="MPF2" style:family="paragraph">
      <style:paragraph-properties fo:break-before="page" fo:text-indent="3.543in" style:page-number="1"/>
    </style:style>
    <style:style style:name="T301" style:parent-style-name="DefaultParagraphFont" style:family="text">
      <style:text-properties fo:color="#000000" style:font-size-complex="11pt"/>
    </style:style>
    <style:style style:name="P302" style:parent-style-name="Normal" style:family="paragraph">
      <style:paragraph-properties fo:text-indent="3.54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indent="3.543in"/>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center"/>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style>
    <style:style style:name="T313" style:parent-style-name="DefaultParagraphFont" style:family="text">
      <style:text-properties fo:font-style="italic" style:font-style-asian="italic" style:font-style-complex="italic"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style="italic" style:font-style-asian="italic" style:font-style-complex="italic"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center"/>
      <style:text-properties fo:font-weight="bold" style:font-weight-asian="bold" style:font-weight-complex="bold" fo:color="#000000"/>
    </style:style>
    <style:style style:name="P318" style:parent-style-name="Normal" style:family="paragraph">
      <style:paragraph-properties fo:text-align="center"/>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text-properties fo:font-weight="bold" style:font-weight-asian="bold"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1pt"/>
    </style:style>
    <style:style style:name="P334" style:parent-style-name="Normal" style:family="paragraph">
      <style:paragraph-properties fo:text-align="justify"/>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style="italic" style:font-style-asian="italic" style:font-style-complex="italic"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style:font-style-complex="italic"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FF" style:font-size-complex="11pt" style:text-underline-type="single" style:text-underline-style="solid" style:text-underline-width="auto" style:text-underline-mode="continuous"/>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05-06-12 iki 2009-06-11</text:span></text:p>
      <text:p text:style-name="P10"/>
      <text:p text:style-name="P11"><text:span text:style-name="T12">Įsakymas paskelbtas: Žin. 2004, Nr.<text:s/></text:span><text:a xlink:href="https://www.e-tar.lt/portal/legalAct.html?documentId=TAR.C1B21347894D" office:target-frame-name="_top" xlink:show="replace"><text:span text:style-name="T13">141-5171</text:span></text:a><text:span text:style-name="T14">, i. k. 10411RRISAK001V-292</text:span></text:p>
      <text:p text:style-name="P15"/>
      <text:p text:style-name="P16"/>
      <text:p text:style-name="P17"><text:span text:style-name="T18"/><text:span text:style-name="T19">LIETUVOS RESPUBLIKOS RYŠIŲ REGULIAVIMO TARNYBOS DIREKTORIUS</text:span></text:p>
      <text:p text:style-name="P20"/>
      <text:p text:style-name="P21">Į S A K Y M A S</text:p>
      <text:p text:style-name="P22">DĖL DOKUMENTŲ TEIKIMO LIETUVOS RESPUBLIKOS RYŠIŲ REGULIAVIMO TARNYBAI TAISYKLIŲ PATVIRTINIMO</text:p>
      <text:p text:style-name="P23"/>
      <text:p text:style-name="P24">2004 m. rugsėjo 16 d. Nr. 1V-292</text:p>
      <text:p text:style-name="P25">Vilnius</text:p>
      <text:p text:style-name="P26"/>
      <text:p text:style-name="P27"/>
      <text:p text:style-name="P28"><text:span text:style-name="T29">Vadovau</text:span><text:span text:style-name="T30">damasis Lietuvos Respublikos elektroninių ryšių įstatymu (Žin., 2004, Nr.<text:s/></text:span><text:a xlink:href="https://www.e-tar.lt/portal/lt/legalAct/TAR.82D8168D3049" office:target-frame-name="_blank" xlink:show="new"><text:span text:style-name="T31">69-2382</text:span></text:a><text:span text:style-name="T32">) ir Lietuvos Respublikos pašto įstatymu (Žin., 1999, Nr.<text:s/></text:span><text:a xlink:href="https://www.e-tar.lt/portal/lt/legalAct/TAR.9CD153214DD1" office:target-frame-name="_blank" xlink:show="new"><text:span text:style-name="T33">36-1070</text:span></text:a><text:span text:style-name="T34">; 2004, Nr.<text:s/></text:span><text:a xlink:href="https://www.e-tar.lt/portal/lt/legalAct/TAR.4F02615C57F5" office:target-frame-name="_blank" xlink:show="new"><text:span text:style-name="T35">60-2125</text:span></text:a><text:span text:style-name="T36">):</text:span></text:p>
      <text:p text:style-name="P37"><text:span text:style-name="T38">1</text:span><text:span text:style-name="T39">.<text:s/></text:span><text:span text:style-name="T40">Tvirtinu</text:span><text:span text:style-name="T41"><text:s/>Dokumentų teikimo Lietuvos Respublikos ryši</text:span><text:span text:style-name="T42">ų reguliavimo tarnybai taisykles (pridedama).</text:span></text:p>
      <text:p text:style-name="P43"><text:span text:style-name="T44">2</text:span><text:span text:style-name="T45">.<text:s/></text:span><text:span text:style-name="T46">Nurodau</text:span><text:span text:style-name="T47"><text:s/>šį įsakymą paskelbti „Valstybės žiniose“.</text:span></text:p>
      <text:p text:style-name="Normal"/>
      <text:p text:style-name="P48"/>
      <text:p text:style-name="P49"/>
      <text:p text:style-name="P50">Direktorius<text:tab/>Tomas Barakauskas</text:p>
      <text:p text:style-name="P51"/>
      <text:p text:style-name="P52">SUDERINTA</text:p>
      <text:p text:style-name="P53">Lietuvos Respublikos ryšių reguliavimo tarnybos tarybos</text:p>
      <text:p text:style-name="P54"><text:span text:style-name="T55">2004 m. rugsėjo 14 d. nutarimu Nr. (1.4)-TN-7</text:span></text:p>
      <text:soft-page-break/>
      <text:p text:style-name="P56"><text:span text:style-name="T64">PATVIRTINTA</text:span></text:p>
      <text:p text:style-name="P65">Lietuvos Respublikos ryšių reguliavimo</text:p>
      <text:p text:style-name="P66">tarnybos direktoriaus 2005 m. birželio 6 d.</text:p>
      <text:p text:style-name="P67"><text:span text:style-name="T68">įsakymo Nr. 1V-547</text:span></text:p>
      <text:p text:style-name="P69"/>
      <text:p text:style-name="P70"><text:span text:style-name="T71">DOKUMENTŲ TEIKIMO<text:s/></text:span><text:span text:style-name="T72">LIETUVOS RESPUBLIKOS RYŠIŲ REGULIAVIMO TARNYBAI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okumentų teikimo Lietuvos Respublikos ryšių reguliavimo tarnybai taisyklės (toliau – Taisyklės) nustato reikalavimus, kuriuos turi atitikti Lietuvos Respublikos</text:span><text:span text:style-name="T82"><text:s/>ryšių reguliavimo tarnybai (toliau – Tarnyba) teikiami dokumentai, taip pat dokumentų pateikimo Tarnybai tvarką ir sąlygas.</text:span></text:p>
      <text:p text:style-name="P83"><text:span text:style-name="T84">2</text:span><text:span text:style-name="T85">. Taisyklės taikomos tais atvejais, kai Tarnybos priimti teisės aktai tiesiogiai numato jų taikymą arba Tarnybai pareikalavus.</text:span></text:p>
      <text:p text:style-name="P86"><text:span text:style-name="T87">3</text:span><text:span text:style-name="T88">. Elektroninių dokumentų teikimui Taisyklių nuostatos taikomos tiek, kiek tai techniškai įmanoma bei jei toks elektroninių dokumentų teikimas neprieštarauja Lietuvos Respublikos įstatymams ir kitiems teisės aktams.</text:span></text:p>
      <text:p text:style-name="P89"><text:span text:style-name="T90">4</text:span><text:span text:style-name="T91">. Taisyklės parengtos vadovauj</text:span><text:span text:style-name="T92">antis Lietuvos Respublikos elektroninių ryšių įstatymu (Žin., 2004, Nr.<text:s/></text:span><text:a xlink:href="https://www.e-tar.lt/portal/lt/legalAct/TAR.82D8168D3049" office:target-frame-name="_blank" xlink:show="new"><text:span text:style-name="T93">69-2382</text:span></text:a><text:span text:style-name="T94">) ir Lietuvos Respublikos pašto įstatymu (Žin., 1999, Nr.<text:s/></text:span><text:a xlink:href="https://www.e-tar.lt/portal/lt/legalAct/TAR.9CD153214DD1" office:target-frame-name="_blank" xlink:show="new"><text:span text:style-name="T95">36-1070</text:span></text:a><text:span text:style-name="T96">; 2004, Nr.<text:s/></text:span><text:a xlink:href="https://www.e-tar.lt/portal/lt/legalAct/TAR.4F02615C57F5" office:target-frame-name="_blank" xlink:show="new"><text:span text:style-name="T97">60-2125</text:span></text:a><text:span text:style-name="T98">).</text:span></text:p>
      <text:p text:style-name="P99"><text:span text:style-name="T100">5</text:span><text:span text:style-name="T101">. Taisyklėse vartojamos sąvokos:</text:span></text:p>
      <text:p text:style-name="P102"><text:span text:style-name="T103">Elektroninis dokumentas – informacija, sugeneruota, i</text:span><text:span text:style-name="T104">šsiųsta, gauta ir saugoma elektroniniu ar optiniu būdu naudojant Tarnybos apsaugotos prieigos tinklalapį.</text:span></text:p>
      <text:p text:style-name="P105"><text:span text:style-name="T106">Dokumentų kategorijų sąrašas – Tarnybos tinklalapyje www. rrt. lt nurodytas dokumentų kategorijų sąrašas, pagal kurias asmenys, sudarę Taisyklių pried</text:span><text:span text:style-name="T107">e nustatytos formos sutartį, turi teisę teikti Tarnybai elektroninius dokumentus.</text:span></text:p>
      <text:p text:style-name="P108"><text:span text:style-name="T109">Kitos taisyklėse vartojamos sąvokos suprantamos taip, kaip jos apibrėžtos Lietuvos Respublikos elektroninių ryšių įstatyme, Lietuvos Respublikos pašto įstatyme, Lietuvos Resp</text:span><text:span text:style-name="T110">ublikos bankų įstatyme (Žin., 2004, Nr.<text:s/></text:span><text:a xlink:href="https://www.e-tar.lt/portal/lt/legalAct/TAR.B6B636C7384A" office:target-frame-name="_blank" xlink:show="new"><text:span text:style-name="T111">54-1832</text:span></text:a><text:span text:style-name="T112">).</text:span></text:p>
      <text:p text:style-name="P113"/>
      <text:p text:style-name="P114"><text:span text:style-name="T115">II</text:span><text:span text:style-name="T116">.<text:s/></text:span><text:span text:style-name="T117">BENDRIEJI REIKALAVIMAI TEIKIAMIEMS DOKUMENTAMS</text:span></text:p>
      <text:p text:style-name="P118"/>
      <text:p text:style-name="P119"><text:span text:style-name="T120">6</text:span><text:span text:style-name="T121">. Tarnybai dokumentai teikiami lietuvių kalba. Dokumentai</text:span><text:span text:style-name="T122"><text:s/>užsienio kalba turi būti išversti į lietuvių kalbą, vertimo tikrumas patvirtintas vertėjo parašu arba, jeigu dokumentus išvertė vertimo biuras, vertėjo parašu bei vertimo biuro antspaudu.</text:span></text:p>
      <text:p text:style-name="P123"><text:span text:style-name="T124">7</text:span><text:span text:style-name="T125">. Dokumentams, kuriuos Tarnybai teikia fiziniai asmenys,<text:s/></text:span><text:span text:style-name="T126">taikomi šie reikalavimai:</text:span></text:p>
      <text:p text:style-name="P127"><text:span text:style-name="T128">7.1</text:span><text:span text:style-name="T129">. teikiami dokumentai, kuriuos pildo suinteresuotas ar jo įgaliotas asmuo, turi būti patvirtinami suinteresuoto ar jo įgalioto asmens parašu, nurodant vardą, pavardę bei datą;</text:span></text:p>
      <text:p text:style-name="P130"><text:span text:style-name="T131">7.2</text:span><text:span text:style-name="T132">. jei dokumentus pildo ir (ar) tvirtina ne</text:span><text:span text:style-name="T133"><text:s/>pats suinteresuotas asmuo, bet jo įgaliotas asmuo, Tarnybai turi būti pateikiamas Lietuvos Respublikos civilinio kodekso (Žin., 2000, Nr.<text:s/></text:span><text:a xlink:href="https://www.e-tar.lt/portal/lt/legalAct/TAR.8A39C83848CB" office:target-frame-name="_blank" xlink:show="new"><text:span text:style-name="T134">74-2262</text:span></text:a><text:span text:style-name="T135">) reikalavimus atitinkant</text:span><text:span text:style-name="T136">is įgaliojimas;</text:span></text:p>
      <text:p text:style-name="P137"><text:span text:style-name="T138">7.3</text:span><text:span text:style-name="T139">. teikiamų dokumentų nuorašų (kopijų) tikrumas turi būti paliudytas notaro. Jeigu suinteresuotas asmuo ar jo įgaliotas asmuo teikdamas dokumentų nuorašus (kopijas) kartu pateikia ir dokumentų originalus, tačiau jų nepalieka Tarnyboje</text:span><text:span text:style-name="T140">, dokumentų nuorašų (kopijų) tikrumas yra paliudijamas dokumentus priimančio Tarnybos tarnautojo parašu, nurodant Tarnybos tarnautojo pareigas, vardą, pavardę, datą ir žymą, kad dokumento nuorašas (kopija) tikras.</text:span></text:p>
      <text:p text:style-name="P141"><text:span text:style-name="T142">8</text:span><text:span text:style-name="T143">. Dokumentams, kuriuos Tarnybai tei</text:span><text:span text:style-name="T144">kia juridiniai asmenys, taikomi šie reikalavimai:</text:span></text:p>
      <text:p text:style-name="P145"><text:span text:style-name="T146">8.1</text:span><text:span text:style-name="T147">. teikiami dokumentai turi būti patvirtinti juridinio asmens antspaudu (jei juridinis asmuo tokį turi), juridinio asmens vadovo ar juridinio asmens įgalioto asmens parašu, nurodant pareigas, vardą, pav</text:span><text:span text:style-name="T148">ardę bei datą;</text:span></text:p>
      <text:p text:style-name="P149"><text:span text:style-name="T150">8.2</text:span><text:span text:style-name="T151">. jeigu teikiamus dokumentus pildo ir (ar) tvirtina juridinio asmens įgaliotas asmuo, Tarnybai turi būti pateikiamas Lietuvos Respublikos civilinio kodekso reikalavimus atitinkantis įgaliojimas;</text:span></text:p>
      <text:p text:style-name="P152"><text:span text:style-name="T153">8.3</text:span><text:span text:style-name="T154">. teikiamų dokumentų kopijų kiek</text:span><text:span text:style-name="T155">vienas lapas turi būti patvirtintas juridinio asmens antspaudu (jei juridinis asmuo tokį turi), juridinio asmens vadovo ar juridinio asmens įgalioto asmens parašu, nurodant pareigas, vardą, pavardę, datą bei žymą, kad kopija tikra arba dokumentų kopijų lap</text:span><text:span text:style-name="T156">ai turi būti nuosekliai sunumeruoti, susiūti taip, kad nepažeidžiant susiuvimo nebūtų galima įdėti naujų lapų, išplėšti lapų arba juos pakeisti, ir paskutinio lapo antroje pusėje dokumentų kopijų tikrumas turi būti patvirtintas juridinio asmens antspaudu (</text:span><text:span text:style-name="T157">jei juridinis asmuo tokį turi), juridinio asmens vadovo ar juridinio asmens įgalioto asmens parašu, nurodant pareigas, vardą, pavardę, datą ir susiūtų dokumentų kopijų lapų skaičių.</text:span></text:p>
      <text:p text:style-name="P158"/>
      <text:p text:style-name="P159"><text:span text:style-name="T160">III</text:span><text:span text:style-name="T161">.<text:s/></text:span><text:span text:style-name="T162">REIKALAVIMAI DOKUMENTAMS, IŠDUOTIEMS UŽSIENIO VALSTYBIŲ INST</text:span><text:span text:style-name="T163">ITUCIJŲ</text:span></text:p>
      <text:p text:style-name="P164"/>
      <text:p text:style-name="P165"><text:span text:style-name="T166">9</text:span><text:span text:style-name="T167">. Dokumentams, surašytiems, išduotiems ar patvirtintiems Europos Sąjungos institucijų ar valstybių narių ir jų institucijų, taip pat jų nuorašams ir vertimams netaikomi jokie legalizavimo reikalavimai.</text:span></text:p>
      <text:p text:style-name="P168"><text:span text:style-name="T169">10</text:span><text:span text:style-name="T170">. Esant Lietuvos Respublikos ir<text:s/></text:span><text:span text:style-name="T171">kitos valstybės sutartims dėl dokumentų legalizavimo, tiesiogiai taikomos šių sutarčių nuostatos.</text:span></text:p>
      <text:p text:style-name="P172"><text:span text:style-name="T173">11</text:span><text:span text:style-name="T174">. Užsienio valstybės, kuri yra 1961 m. Hagos konvencijos „Dėl užsienio valstybėse išduotų dokumentų legalizavimo panaikinimo“ (Žin., 1997, Nr.<text:s/></text:span><text:a xlink:href="https://www.e-tar.lt/portal/lt/legalAct/TAR.35B48E5133C4" office:target-frame-name="_blank" xlink:show="new"><text:span text:style-name="T175">68-1699</text:span></text:a><text:span text:style-name="T176">) dalyvė, išduotų ir Tarnybai teikiamų dokumentų parašo tikrumas, dokumentą pasirašiusiojo asmens pareigos ir, kai reikia, dokumente esančio antspaudo arba ženklo tapatumas<text:s/></text:span><text:span text:style-name="T177">turi būti patvirtinamas pažyma „Apostille“, nurodyta 1961 m. Hagos konvencijoje „Dėl užsienio valstybėse išduotų dokumentų legalizavimo panaikinimo“. Šio punkto reikalavimai netaikomi Taisyklių 8 ir 9 punktuose numatytais atvejais.</text:span></text:p>
      <text:p text:style-name="P178"><text:span text:style-name="T179">12</text:span><text:span text:style-name="T180">. Užsienio valstyb</text:span><text:span text:style-name="T181">ėse išduoti dokumentai turi būti legalizuoti Konsulinio dokumentų legalizavimo instrukcijos, patvirtintos Lietuvos Respublikos užsienio reikalų ministerijos 1997 m. liepos 21 d. įsakymu Nr. 39 (Žin., 1997, Nr.<text:s/></text:span><text:a xlink:href="https://www.e-tar.lt/portal/lt/legalAct/TAR.57B0222A66C2" office:target-frame-name="_blank" xlink:show="new"><text:span text:style-name="T182">78-2001</text:span></text:a><text:span text:style-name="T183">), nustatyta tvarka ir sąlygomis. Šio punkto reikalavimai netaikomi Taisyklių 8, 9 ir 10 punktuose numatytais atvejais.</text:span></text:p>
      <text:p text:style-name="P184"/>
      <text:p text:style-name="P185"><text:span text:style-name="T186">IV</text:span><text:span text:style-name="T187">.<text:s/></text:span><text:span text:style-name="T188">ELEKTRONINIŲ DOKUMENTŲ TEIKIMO TVAR</text:span><text:span text:style-name="T189">KA IR SĄLYGOS</text:span></text:p>
      <text:p text:style-name="P190"/>
      <text:p text:style-name="P191"><text:span text:style-name="T192">13</text:span><text:span text:style-name="T193">. Asmenys turi teisę pateikti Tarnybai ir gauti iš Tarnybos elektroninius dokumentus tik sudarę Taisyklių priede nurodytą Elektroninių dokumentų teikimo sutartį (toliau – Sutartis).</text:span></text:p>
      <text:p text:style-name="P194"><text:span text:style-name="T195">14</text:span><text:span text:style-name="T196">. Asmenys turi teisę pateikti ir gauti elektron</text:span><text:span text:style-name="T197">inius dokumentus tik naudodami Tarnybos apsaugotos prieigos interneto tinklalapį (toliau – Tinklalapis), kuris yra autentifikuotas sertifikavimo paslaugų teikėjo sertifikatu.</text:span></text:p>
      <text:p text:style-name="P198"><text:span text:style-name="T199">15</text:span><text:span text:style-name="T200">. Sutartis gali būti sudaryta tokiais būdais:</text:span></text:p>
      <text:p text:style-name="P201"><text:span text:style-name="T202">15.1</text:span><text:span text:style-name="T203">. pasirašyta raštu:</text:span></text:p>
      <text:p text:style-name="P204"><text:span text:style-name="T205">15.</text:span><text:span text:style-name="T206">1.1</text:span><text:span text:style-name="T207">. Sutartis sudaroma dviem egzemplioriais. Vienas Sutarties egzempliorius įteikiamas Asmeniui, kitas lieka Tarnyboje;</text:span></text:p>
      <text:p text:style-name="P208"><text:span text:style-name="T209">15.1.2</text:span><text:span text:style-name="T210">. pasirašius Sutartį, Asmeniui per 10 darbo dienų išduodamos prisijungimo prie Tinklalapio priemonės ir jis įregistruojamas<text:s/></text:span><text:span text:style-name="T211">Tarnybos informacinėje sistemoje;</text:span></text:p>
      <text:p text:style-name="P212"><text:span text:style-name="T213">15.1.3</text:span><text:span text:style-name="T214">. gavęs prisijungimo prie Tinklalapio priemones, Asmuo gali teiki ir gauti elektroninius dokumentus;</text:span></text:p>
      <text:p text:style-name="P215"><text:span text:style-name="T216">15.2</text:span><text:span text:style-name="T217">. elektroniniu būdu:</text:span></text:p>
      <text:p text:style-name="P218"><text:span text:style-name="T219">15.2.1</text:span><text:span text:style-name="T220">. Sutartis sudaroma su asmeniu, kuris yra komercinio banko (toliau – Ban</text:span><text:span text:style-name="T221">kas), su kuriuo Tarnyba yra pasirašiusi autentifikavimo duomenų teikimo sutartį, interneto bankininkystės paslaugų naudotojas. Tarnyba interneto tinklalapyje www. rrt. lt skelbia sąrašą Bankų, su kuriais Tarnyba yra pasirašiusi autentifikavimo duomenų teik</text:span><text:span text:style-name="T222">imo sutartis.</text:span></text:p>
      <text:p text:style-name="P223"><text:span text:style-name="T224">15.2.2</text:span><text:span text:style-name="T225">. asmuo, norėdamas sudaryti Sutartį elektroniniu būdu, turi identifikuotis Banko interneto bankininkystės sistemoje, privalo susipažinti su Sutartimi ir patvirtinti, kad susipažino, suprato ir vykdys iš Sutarties kylančias prievoles</text:span><text:span text:style-name="T226">;</text:span></text:p>
      <text:p text:style-name="P227"><text:span text:style-name="T228">15.2.3</text:span><text:span text:style-name="T229">. elektroniniu būdu sudaryta Sutartis panaudojant asmens turimas Banko interneto bankininkystės paslaugų naudotojo identifikavimo priemones (identifikavimo kodus, slaptažodžius ir pan.) turi tokią pat juridinę galią kaip ir asmens raštu sudaryt</text:span><text:span text:style-name="T230">a Sutartis.</text:span></text:p>
      <text:p text:style-name="P231"><text:span text:style-name="T232">16</text:span><text:span text:style-name="T233">. Tinklalapyje pateikti elektroniniai dokumentai yra laikomi pateiktais kaip raštu tinkamai pateikti ir patvirtinti dokumentai ir turi tokią pat juridinę galią kaip popierine forma pateikti dokumentai, pasirašyti atitinkamo asmens ar<text:s/></text:span><text:span text:style-name="T234">jo tinkamai įgalioto asmens ir (ar) patvirtinti atitinkamu antspaudu.</text:span></text:p>
      <text:p text:style-name="P235"><text:span text:style-name="T236">17</text:span><text:span text:style-name="T237">. Elektroniniai dokumentai Tinklalapyje pateikiami tik Tinklalapyje nurodytais rinkmenų formatais arba užpildant atitinkamą Tinklalapyje nurodytą formą. Elektroniniai dokumentai<text:s/></text:span><text:span text:style-name="T238">laikomi pateiktais, kai jų priėmimą informacinėje sistemoje patvirtina Tarnyba.</text:span></text:p>
      <text:p text:style-name="P239"><text:span text:style-name="T240">18</text:span><text:span text:style-name="T241">. Elektroninio dokumento priėmimo laiku laikomas šių elektroninių dokumentų priėmimo patvirtinimo Tarnybos informacinėje sistemoje momentas, kuris nustatomas programinėmi</text:span><text:span text:style-name="T242">s priemonėmis ir nurodomas elektroninį dokumentą pateikusiam asmeniui Tinklalapio informaciniame pranešime.</text:span></text:p>
      <text:p text:style-name="P243"><text:span text:style-name="T244">19</text:span><text:span text:style-name="T245">. Tinklalapyje pateikti elektroniniai dokumentai saugomi vadovaujantis Bendrųjų dokumentų saugojimo terminų rodyklės, patvirtintos Lietuvos ar</text:span><text:span text:style-name="T246">chyvų departamento prie Lietuvos Respublikos Vyriausybės 1997 m. rugpjūčio 15 d. įsakymu Nr. 38 (Žin., 1997, Nr.<text:s/></text:span><text:a xlink:href="https://www.e-tar.lt/portal/lt/legalAct/TAR.863973E62A78" office:target-frame-name="_blank" xlink:show="new"><text:span text:style-name="T247">78-2006</text:span></text:a><text:span text:style-name="T248">), nustatyta tvarka ir sąlygomis.</text:span></text:p>
      <text:p text:style-name="P249"><text:span text:style-name="T250">20</text:span><text:span text:style-name="T251">. Tinklalap</text:span><text:span text:style-name="T252">yje pateiktų elektroninių dokumentų integralumas užtikrinamas šiais būdais:</text:span></text:p>
      <text:p text:style-name="P253"><text:span text:style-name="T254">20.1</text:span><text:span text:style-name="T255">. Tarnybai pateiktas elektroninis dokumentas nuo pateikimo momento yra iškart išsaugomas Tarnybos informacinės sistemos duomenų bazėje (toliau – duomenų bazė);</text:span></text:p>
      <text:p text:style-name="P256"><text:span text:style-name="T257">20.2</text:span><text:span text:style-name="T258">. elek</text:span><text:span text:style-name="T259">troniniam dokumentui yra sugeneruojama ir į duomenų bazę įrašoma unikali simbolių seka, kuri, pakeitus elektroninį dokumentą, negali būti sugeneruota antrą kartą;</text:span></text:p>
      <text:p text:style-name="P260"><text:span text:style-name="T261">20.3</text:span><text:span text:style-name="T262">. Tarnybos informacinė sistema fiksuoja visus Tinklalapyje atliekamus veiksmus su ele</text:span><text:span text:style-name="T263">ktroniniais dokumentais;</text:span></text:p>
      <text:p text:style-name="P264"><text:span text:style-name="T265">20.4</text:span><text:span text:style-name="T266">. duomenų bazę ir Tinklalapį prižiūri skirtingi Tarnybos tarnautojai;</text:span></text:p>
      <text:p text:style-name="P267"><text:span text:style-name="T268">20.5</text:span><text:span text:style-name="T269">. dvi duomenų bazės atsarginės kopijos daromos ne rečiau kaip kartą per 24 valandas ir saugomos ne mažiau kaip 15 dienų nuo jų padarymo datos.</text:span></text:p>
      <text:p text:style-name="P270"/>
      <text:p text:style-name="P271"><text:span text:style-name="T272">V</text:span><text:span text:style-name="T273">.<text:s/></text:span><text:span text:style-name="T274">BAIGIAMOSIOS NUOSTATOS</text:span></text:p>
      <text:p text:style-name="P275"/>
      <text:p text:style-name="P276"><text:span text:style-name="T277">21</text:span><text:span text:style-name="T278">. Tarnyba turi teisę nustatyti papildomus reikalavimus Tarnybai teikiamiems dokumentams, įskaitant elektroninius dokumentus.</text:span></text:p>
      <text:p text:style-name="P279"><text:span text:style-name="T280">22</text:span><text:span text:style-name="T281">. Tarnybos veiksmai arba neveikimas, susiję su Taisyklių taikymu ir įgyvendinimu, gali būti skundžiami Lietuvos Respublikos administracinių bylų teisenos įstatymo (Žin., 1999, Nr.<text:s/></text:span><text:a xlink:href="https://www.e-tar.lt/portal/lt/legalAct/TAR.67B5099C5848" office:target-frame-name="_blank" xlink:show="new"><text:span text:style-name="T282">13-308</text:span></text:a><text:span text:style-name="T283">; 2000, Nr.<text:s/></text:span><text:a xlink:href="https://www.e-tar.lt/portal/lt/legalAct/TAR.78FAC7B20AD8" office:target-frame-name="_blank" xlink:show="new"><text:span text:style-name="T284">85-2566</text:span></text:a><text:span text:style-name="T285">) nustatyta tvarka ir sąlygomis.</text:span></text:p>
      <text:p text:style-name="P286"><text:span text:style-name="T287">______________</text:span></text:p>
      <text:p text:style-name="P288">Priedo pakeitimai:</text:p>
      <text:p text:style-name="P289"><text:span text:style-name="T290">Nr.<text:s/></text:span><text:a xlink:href="https://www.e-tar.lt/portal/legalAct.html?documentId=TAR.6CBB4FD58F39" office:target-frame-name="_top" xlink:show="replace"><text:span text:style-name="T291">1V-547</text:span></text:a><text:span text:style-name="T292">, 2005-06-06, Žin., 2005, Nr. 73-2675 (2005-06-11), i. k. 10511RRISAK001V-547</text:span></text:p>
      <text:p text:style-name="Normal"/>
      <text:soft-page-break/>
      <text:p text:style-name="P293"><text:span text:style-name="T301">Dokumentų teikimo Lietuvos Respublikos</text:span></text:p>
      <text:p text:style-name="P302"><text:span text:style-name="T303">ryšių reguliavimo tarnybai t</text:span><text:span text:style-name="T304">aisyklių</text:span></text:p>
      <text:p text:style-name="P305"><text:span text:style-name="T306">priedas</text:span></text:p>
      <text:p text:style-name="P307"/>
      <text:p text:style-name="P308"><text:span text:style-name="T309">ELEKTRONINIŲ Dokumentų TEIKIMO SUTARTIS</text:span></text:p>
      <text:p text:style-name="P310"/>
      <text:p text:style-name="P311"><text:span text:style-name="T312">(</text:span><text:span text:style-name="T313">Data, rašoma mišriuoju būdu</text:span><text:span text:style-name="T314">) Nr. (</text:span><text:span text:style-name="T315">Registracijos numeris</text:span><text:span text:style-name="T316">)</text:span></text:p>
      <text:p text:style-name="P317"/>
      <text:p text:style-name="P318"><text:span text:style-name="T319">(</text:span><text:span text:style-name="T320">Sutarties sudarymo vieta</text:span><text:span text:style-name="T321">)</text:span></text:p>
      <text:p text:style-name="P322"/>
      <text:p text:style-name="P323"><text:span text:style-name="T324">I</text:span><text:span text:style-name="T325">.<text:s/></text:span><text:span text:style-name="T326">SUTARTIES ŠALYS</text:span></text:p>
      <text:p text:style-name="P327"/>
      <text:p text:style-name="P328"><text:span text:style-name="T329">1</text:span><text:span text:style-name="T330">. Lietuvos Respublikos ryšių reguliavimo tarnyba (toliau – Tarnyba), atstovaujama</text:span><text:span text:style-name="T331"><text:s/>(vardas ir pavardė), veikiančio pagal Tarnybos nuostatus, viena Šalis ir</text:span><text:span text:style-name="T332"><text:tab/></text:span></text:p>
      <text:p text:style-name="P333"><text:tab/>, kita Šalis (toliau – Asmuo)</text:p>
      <text:p text:style-name="P334"><text:span text:style-name="T335">sudarė šią Elektroninių dokumentų teikimo sutartį (toliau – Sutartis).</text:span></text:p>
      <text:p text:style-name="P336"/>
      <text:p text:style-name="P337"><text:span text:style-name="T338">II</text:span><text:span text:style-name="T339">.<text:s/></text:span><text:span text:style-name="T340">SUTARTIES OBJEKTAS</text:span></text:p>
      <text:p text:style-name="P341"/>
      <text:p text:style-name="P342"><text:span text:style-name="T343">2</text:span><text:span text:style-name="T344">. Ši Sutartis nustato Tarnybos ir Asmens<text:s/></text:span><text:span text:style-name="T345">santykius gaunant ir teikiant elektroninius dokumentus.</text:span></text:p>
      <text:p text:style-name="P346"><text:span text:style-name="T347">3</text:span><text:span text:style-name="T348">. Dokumentų, dėl kurių gavimo ir (ar) teikimo šalys susitaria, kategorijų sąrašas bei jų teikimo teisiniai pagrindai nurodyti Tarnybos interneto tinklalapyje www.rrt.lt.</text:span></text:p>
      <text:p text:style-name="P349"/>
      <text:p text:style-name="P350"><text:span text:style-name="T351">III</text:span><text:span text:style-name="T352">.<text:s/></text:span><text:span text:style-name="T353">DOKUMENTŲ TEI</text:span><text:span text:style-name="T354">KIMO ELEKTRONINIU BŪDU TVARKA</text:span></text:p>
      <text:p text:style-name="P355"/>
      <text:p text:style-name="P356"><text:span text:style-name="T357">4</text:span><text:span text:style-name="T358">. Apsikeitimas elektroniniais dokumentais vykdomas per Tarnybos apsaugotos prieigos interneto tinklalapį (toliau – Tinklalapis) adresu: https://e.rrt.lt.</text:span></text:p>
      <text:p text:style-name="P359"><text:span text:style-name="T360">5</text:span><text:span text:style-name="T361">. Asmuo, teikdamas elektroninius dokumentus, privalo naudoti<text:s/></text:span><text:span text:style-name="T362">jam suteiktas Tarnybos informacinės sistemos autentifikavimo priemones arba savo pasirinkto komercinio banko (toliau – Bankas), su kuriuo Tarnyba yra pasirašiusi autentifikavimo duomenų teikimo sutartį, interneto bankininkystės paslaugų naudotojo identifik</text:span><text:span text:style-name="T363">avimo priemones (toliau visos kartu – autentifikavimo priemones). Asmens naudojamos autentifikavimo priemonės identifikuoja jį kaip Asmenį, sudariusį šią Sutartį ir teikiantį bei gaunantį elektroninius dokumentus.</text:span></text:p>
      <text:p text:style-name="P364"><text:span text:style-name="T365">6</text:span><text:span text:style-name="T366">. Asmuo, teikdamas elektroninius doku</text:span><text:span text:style-name="T367">mentus, tinklalapyje privalo susipažinti ir patvirtinti, kad susipažino, suprato ir vykdys tokių elektroninių dokumentų teikimo sąlygas ir tvarką. Asmuo, tik patvirtinęs savo sutikimą su pateiktomis sąlygomis, gali teikti ir gauti elektroninius dokumentus.</text:span></text:p>
      <text:p text:style-name="P368"><text:span text:style-name="T369">7</text:span><text:span text:style-name="T370">. Asmuo elektroninį dokumentą Tinklalapyje turi pateikti tik Tinklalapyje nurodytais rinkmenų formatais arba užpildant atitinkamą Tinklalapyje nurodytą formą.</text:span></text:p>
      <text:p text:style-name="P371"><text:span text:style-name="T372">8</text:span><text:span text:style-name="T373">. Pateikęs elektroninį dokumentą asmuo yra informuojamas apie tokio dokumento pateikim</text:span><text:span text:style-name="T374">ą:</text:span></text:p>
      <text:p text:style-name="P375"><text:span text:style-name="T376">8.1</text:span><text:span text:style-name="T377">. po elektroninio dokumento patalpinimo Tinklalapyje iš karto pranešama, ar elektroniniam dokumentui patalpinti nesutrukdė netinkama arba netinkamai veikianti Asmens ar Tarnybos naudojama techninė arba programinė įranga;</text:span></text:p>
      <text:p text:style-name="P378"><text:span text:style-name="T379">8.2</text:span><text:span text:style-name="T380">. Tinklalapyje ir (a</text:span><text:span text:style-name="T381">r) elektroniniu paštu, nurodytu Sutarties IX skyriuje, Asmuo iki kitos darbo dienos pabaigos nuo elektroninio dokumento patalpinimo momento informuojamas, ar jo elektroninis dokumentas atitinka jam keliamus reikalavimus ir yra laikomas pateiktu. Jei patalp</text:span><text:span text:style-name="T382">intas elektroninis dokumentas neatitinka jam keliamų Sutarties 12.2 punkte išvardytų reikalavimų, sąlygų ir (ar) tvarkos, tuomet Asmuo iki kitos darbo dienos pabaigos yra informuojamas apie jo<text:s/></text:span><text:soft-page-break/><text:span text:style-name="T383">nepriėmimą. Gavęs tokį pranešimą apie elektroninio dokumento ne</text:span><text:span text:style-name="T384">priėmimą arba esant Sutarties 9 punkte įvardytam atvejui, Asmuo turi teisę pateikti dokumentą iš naujo.</text:span></text:p>
      <text:p text:style-name="P385"><text:span text:style-name="T386">9</text:span><text:span text:style-name="T387">. Elektroninis dokumentas laikomas nepateiktu Tarnybai, jei Asmuo iki kitos darbo dienos pabaigos nuo elektroninio dokumento patalpinimo momento<text:s/></text:span><text:span text:style-name="T388">negavo patvirtinimo apie patalpinto elektroninio dokumento priėmimą arba nepriėmimą.</text:span></text:p>
      <text:p text:style-name="P389"/>
      <text:p text:style-name="P390"><text:span text:style-name="T391">IV</text:span><text:span text:style-name="T392">.<text:s/></text:span><text:span text:style-name="T393">TARnybos TEISĖS IR PAREIGOS</text:span></text:p>
      <text:p text:style-name="P394"/>
      <text:p text:style-name="P395"><text:span text:style-name="T396">10</text:span><text:span text:style-name="T397">. Tarnyba įsipareigoja:</text:span></text:p>
      <text:p text:style-name="P398"><text:span text:style-name="T399">10.1</text:span><text:span text:style-name="T400">. konsultuoti Asmenį elektroninių dokumentų teikimo klausimais;</text:span></text:p>
      <text:p text:style-name="P401"><text:span text:style-name="T402">10.2</text:span><text:span text:style-name="T403">. Asmeniui patalpinus<text:s/></text:span><text:span text:style-name="T404">elektroninį dokumentą Tinklalapyje ne vėliau kaip iki kitos darbo dienos pabaigos nuo elektroninio dokumento patalpinimo momento suformuoti ir Tinklalapyje ir (ar) Asmens elektroninio pašto adresu, nurodytu Sutarties IX skyriuje, pateikti Tinklalapio infor</text:span><text:span text:style-name="T405">macinį pranešimą apie elektroninio dokumento priėmimą arba nepriėmimą;</text:span></text:p>
      <text:p text:style-name="P406"><text:span text:style-name="T407">10.3</text:span><text:span text:style-name="T408">. gavusi Asmens pranešimą apie Tinklalapio autentifikavimo priemonių praradimą nedelsiant, bet ne vėliau kaip kitą darbo dieną, blokuoti galimybę Asmens prarastų autentifikavimo</text:span><text:span text:style-name="T409"><text:s/>priemonių pagalba prisijungti prie Tinklalapio;</text:span></text:p>
      <text:p text:style-name="P410"><text:span text:style-name="T411">10.4</text:span><text:span text:style-name="T412">. gavusi elektroniniu ar popieriniu dokumentu Asmens prašymą, pakeisti suteiktas ar išduoti naujas Tinklalapio autentifikavimo priemones;</text:span></text:p>
      <text:p text:style-name="P413"><text:span text:style-name="T414">10.5</text:span><text:span text:style-name="T415">. pakeitus suteiktas ar suteikus naujas autentifikavi</text:span><text:span text:style-name="T416">mo priemones, panaikinti galimybę prisijungti prie tinklalapio senomis autentifikavimo priemonėmis.</text:span></text:p>
      <text:p text:style-name="P417"><text:span text:style-name="T418">11</text:span><text:span text:style-name="T419">. Tarnyba sutinka ir patvirtina, kad Tinklalapyje Tarnybai pateikti elektroniniai dokumentai turi tokią pat juridinę galią kaip ir popierine forma p</text:span><text:span text:style-name="T420">ateikti dokumentai, pasirašyti atitinkamo Asmens ar jo tinkamai įgalioto asmens</text:span></text:p>
      <text:p text:style-name="P421"><text:span text:style-name="T422">12</text:span><text:span text:style-name="T423">. Tarnyba turi teisę:</text:span></text:p>
      <text:p text:style-name="P424"><text:span text:style-name="T425">12.1</text:span><text:span text:style-name="T426">. prireikus pareikalauti, kad Asmuo pateiktų dokumentą popieriniu formatu;</text:span></text:p>
      <text:p text:style-name="P427"><text:span text:style-name="T428">12.2</text:span><text:span text:style-name="T429">. nepriimti elektroninio dokumento, jeigu jis neatitinka<text:s/></text:span><text:span text:style-name="T430">Sutarties sąlygų, Dokumentų teikimo Lietuvos Respublikos ryšių reguliavimo tarnybai taisyklių reikalavimų bei Tinklalapyje nurodytų elektroninių dokumentų teikimo sąlygų ir tvarkos;</text:span></text:p>
      <text:p text:style-name="P431"><text:span text:style-name="T432">12.3</text:span><text:span text:style-name="T433">. vienašališkai keisti Sutarties 3 punkte nurodytą dokumentų kateg</text:span><text:span text:style-name="T434">orijų sąrašą bei Sutarties 6 ir 7 punktuose nurodytas elektroninių dokumentų teikimo sąlygas ir tvarką;</text:span></text:p>
      <text:p text:style-name="P435"><text:span text:style-name="T436">12.4</text:span><text:span text:style-name="T437">. vienašališkai turi teisę keisti autentifikavimo priemones.</text:span></text:p>
      <text:p text:style-name="P438"/>
      <text:p text:style-name="P439"><text:span text:style-name="T440">V</text:span><text:span text:style-name="T441">.<text:s/></text:span><text:span text:style-name="T442">ASMENS TEISĖS IR PAREIGOS</text:span></text:p>
      <text:p text:style-name="P443"/>
      <text:p text:style-name="P444"><text:span text:style-name="T445">13</text:span><text:span text:style-name="T446">. Asmuo įsipareigoja užtikrinti naudoj</text:span><text:span text:style-name="T447">amų Tinklalapio autentifikavimo priemonių saugumą ir slaptumą, neperduoti ar kitokiu būdų neatskleisti šių priemonių tretiesiems asmenims. Iškilus grėsmei, kad autentifikavimo priemones gali sužinoti tretieji asmenys arba jie tapo žinomi tretiesiems asmeni</text:span><text:span text:style-name="T448">ms, Asmuo nedelsdamas privalo informuoti Tarnybą telefonu, o ne vėliau kaip kitą darbo dieną ir raštu.</text:span></text:p>
      <text:p text:style-name="P449"><text:span text:style-name="T450">14</text:span><text:span text:style-name="T451">. Asmuo įsipareigoja Tarnybai pareikalavus pateikti dokumentą popieriniu formatu.</text:span></text:p>
      <text:p text:style-name="P452"><text:span text:style-name="T453">15</text:span><text:span text:style-name="T454">. Asmuo sutinka su Tarnybos ir (ar) Bankų nustatyta Asmens<text:s/></text:span><text:span text:style-name="T455">autentifikavimo tvarka jungiantis prie Tinklalapio.</text:span></text:p>
      <text:p text:style-name="P456"><text:span text:style-name="T457">16</text:span><text:span text:style-name="T458">. Asmuo sutinka su Tarnybos naudojamomis elektroninių dokumentų teikimo saugumo priemonėmis.</text:span></text:p>
      <text:p text:style-name="P459"><text:span text:style-name="T460">17</text:span><text:span text:style-name="T461">. Asmuo sutinka ir patvirtina, kad Tinklalapyje Asmeniui pateikti elektroniniai dokumentai yra<text:s/></text:span><text:span text:style-name="T462">pateikti kaip raštu Asmeniui tinkamai pateikti ir patvirtinti dokumentai ir turi tokią pat juridinę galią, kaip ir Tarnybos popierine forma pateikti dokumentai, pasirašyti Tarnybos direktoriaus ar tinkamai įgalioto asmens ir (ar) patvirtinti Tarnybos antsp</text:span><text:span text:style-name="T463">audu.</text:span></text:p>
      <text:p text:style-name="P464"><text:span text:style-name="T465">18</text:span><text:span text:style-name="T466">. Asmuo sutinka, kad Tarnyba informacinėje sistemoje fiksuotų visus veiksmus, atliekamus teikiant ir gaunant elektroninius dokumentus. Šie įrašai, esant reikalui, gali būti panaudoti siekiant įrodyti elektroninių dokumentų pateikimą ir gavimą.</text:span></text:p>
      <text:p text:style-name="P467"><text:span text:style-name="T468">19</text:span><text:span text:style-name="T469">. Asmuo sutinka, kad Tarnyba vienašališkai turi teisę keisti autentifikavimo priemones bei elektroninių dokumentų teikimo sąlygas ir tvarką.</text:span></text:p>
      <text:p text:style-name="P470"><text:span text:style-name="T471">20</text:span><text:span text:style-name="T472">. Pasikeitus Sutarties IX skyriuje nurodytiems rekvizitams, asmuo ne vėliau kaip per 5 darbo dienas nuo</text:span><text:span text:style-name="T473"><text:s/>tokių rekvizitų pasikeitimo dienos privalo apie tai elektroniniu ar popieriniu dokumentu pranešti Tarnybai.</text:span></text:p>
      <text:p text:style-name="P474"/>
      <text:p text:style-name="P475"><text:span text:style-name="T476">VI</text:span><text:span text:style-name="T477">.<text:s/></text:span><text:span text:style-name="T478">ŠALIŲ ATSAKOMYBĖ</text:span></text:p>
      <text:p text:style-name="P479"/>
      <text:p text:style-name="P480"><text:span text:style-name="T481">21</text:span><text:span text:style-name="T482">. Tarnyba yra atsakinga už Asmens pateiktų elektroninių dokumentų saugojimą.</text:span></text:p>
      <text:p text:style-name="P483"><text:span text:style-name="T484">22</text:span><text:span text:style-name="T485">. Tarnyba neatsako už tai, ka</text:span><text:span text:style-name="T486">d dėl elektroninių ryšių tinklų gedimų Asmuo negalės prisijungti prie Tinklalapio arba dėl tokių gedimų bus prarasti ar iškraipyti elektroniniai dokumentai.</text:span></text:p>
      <text:p text:style-name="P487"><text:span text:style-name="T488">23</text:span><text:span text:style-name="T489">. Asmuo, neužtikrinęs autentifikavimo priemonių saugumo, perdavęs ar kitokiu būdų jas atsklei</text:span><text:span text:style-name="T490">dęs tretiesiems asmenims ir (ar) laiku nepranešęs Tarnybai apie tai, visiškai atsako už kilusias pasekmes.</text:span></text:p>
      <text:p text:style-name="P491"><text:span text:style-name="T492">24</text:span><text:span text:style-name="T493">. Šalys visiškai atsako už pateiktų elektroninių dokumentų turinį.</text:span></text:p>
      <text:p text:style-name="P494"><text:span text:style-name="T495">25</text:span><text:span text:style-name="T496">. Nė viena iš Šalių neatsako už visišką ar dalinį įsipareigojimų neįvy</text:span><text:span text:style-name="T497">kdymą, jeigu ji įrodo, kad įsipareigojimų neįvykdė dėl nenugalimos jėgos (</text:span><text:span text:style-name="T498">Force Majeure</text:span><text:span text:style-name="T499">) aplinkybių. Nenugalimos jėgos (</text:span><text:span text:style-name="T500">Force Majeure</text:span><text:span text:style-name="T501">) aplinkybės suprantamos taip, kaip jos apibrėžtos Lietuvos Respublikos civilinio kodekso 6.212 straipsnyje bei 6.253 strai</text:span><text:span text:style-name="T502">psnio 3 dalyje.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503">68-1652</text:span></text:a><text:span text:style-name="T504">).</text:span></text:p>
      <text:p text:style-name="P505"/>
      <text:p text:style-name="P506"><text:span text:style-name="T507">VII</text:span><text:span text:style-name="T508">.<text:s/></text:span><text:span text:style-name="T509">SUTARTIES GALIOJIMAS, NUTRAUKIMAS, KEITIMAS</text:span></text:p>
      <text:p text:style-name="P510"/>
      <text:p text:style-name="P511"><text:span text:style-name="T512">26</text:span><text:span text:style-name="T513">. Sutartis įsigalioja nuo jos sudarymo dienos ir yra sudaryta neterminuotam laikotarpiui.</text:span></text:p>
      <text:p text:style-name="P514"><text:span text:style-name="T515">27</text:span><text:span text:style-name="T516">. Tarnyba turi teisę vienašališkai keisti Sutarties sąlygas apie tai<text:s/></text:span><text:span text:style-name="T517">elektroniniu ar popieriniu dokumentu informavusi Asmenį prieš 15 dienų.</text:span></text:p>
      <text:p text:style-name="P518"><text:span text:style-name="T519">28</text:span><text:span text:style-name="T520">. Kiekviena iš Šalių turi teisę nutraukti Sutartį, apie tai elektroniniu ar popieriniu dokumentu įspėjusi kitą Šalį prieš 30 dienų. Jeigu Asmuo pažeidžia Sutarties sąlygas, Tarny</text:span><text:span text:style-name="T521">ba turi teisę nutraukti Sutartį nesilaikydama šiame punkte nustatyto įspėjimo termino.</text:span></text:p>
      <text:p text:style-name="P522"><text:span text:style-name="T523">29</text:span><text:span text:style-name="T524">. Sutarties pakeitimai ir papildymai galioja tik sudaryti elektroniniu ar popieriniu dokumentu abiejų Šalių, išskyrus 28 punkte nurodytu atveju.</text:span></text:p>
      <text:p text:style-name="P525"/>
      <text:p text:style-name="P526"><text:span text:style-name="T527">VIII</text:span><text:span text:style-name="T528">.<text:s/></text:span><text:span text:style-name="T529">BAIGIAMOSIOS NUOSTATOS</text:span></text:p>
      <text:p text:style-name="P530"/>
      <text:p text:style-name="P531"><text:span text:style-name="T532">30</text:span><text:span text:style-name="T533">. Iškilusius ginčus dėl Sutarties vykdymo Šalys sprendžia derybų būdu, vadovaudamosi gera valia. Jeigu ginčo nepavyksta išspręsti derybų būdu, kiekviena Šalis turi teisę kreiptis į teismą. Ginčai sprendžiami Lietuvos Respublik</text:span><text:span text:style-name="T534">os įstatymų nustatyta tvarka ir sąlygomis pagal Tarnybos buveinės vietą.</text:span></text:p>
      <text:p text:style-name="P535"><text:span text:style-name="T536">31</text:span><text:span text:style-name="T537">. Sutartis sudaroma lietuvių kalba dviem vienodą juridinę galią turinčiais egzemplioriais, po vieną kiekvienai Šaliai.</text:span></text:p>
      <text:p text:style-name="P538"><text:span text:style-name="T539">32</text:span><text:span text:style-name="T540">. Atvejais, kurių nenumato ši Sutartis, Šalys vadova</text:span><text:span text:style-name="T541">ujasi Lietuvos Respublikos įstatymais bei kitais teisės aktais.</text:span></text:p>
      <text:p text:style-name="P542"/>
      <text:p text:style-name="P543"><text:span text:style-name="T544">IX</text:span><text:span text:style-name="T545">.<text:s/></text:span><text:span text:style-name="T546">ŠALIŲ REKVIZITAI</text:span></text:p>
      <text:p text:style-name="P547"/>
      <text:soft-page-break/>
      <text:p text:style-name="P548"><text:span text:style-name="T549">Lietuvos Respublikos ryšių reguliavimo tarnyba</text:span></text:p>
      <text:p text:style-name="P550"><text:span text:style-name="T551">(kiti būtini Tarnybos rekvizitai) (būtini Asmens rekvizitai)</text:span></text:p>
      <text:p text:style-name="P552"><text:span text:style-name="T553">______________</text:span></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text:span><text:span text:style-name="T563">ikos ryšių reguliavimo tarnyba, Įsakymas</text:span></text:p>
      <text:p text:style-name="P564"><text:span text:style-name="T565">Nr.<text:s/></text:span><text:a xlink:href="https://www.e-tar.lt/portal/legalAct.html?documentId=TAR.6CBB4FD58F39" office:target-frame-name="_top" xlink:show="replace"><text:span text:style-name="T566">1V-547</text:span></text:a><text:span text:style-name="T567">, 2005-06-06, Žin., 2005, Nr. 73-2675 (2005-06-11), i. k. 10511RRISAK001V-547</text:span></text:p>
      <text:p text:style-name="P568"><text:span text:style-name="T569">Dėl Lietuvos Respublikos ryšių reguliavimo<text:s/></text:span><text:span text:style-name="T570">tarnybos direktoriaus 2004 m. rugsėjo 16 d. įsakymo Nr. 1V-292 "Dėl Dokumentų teikimo Lietuvos Respublikos ryšių reguliavimo tarnybai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4</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2:35:00Z</meta:creation-date>
    <dc:date>2019-08-14T12:35:00Z</dc:date>
    <meta:template xlink:href="Normal.dotm" xlink:type="simple"/>
    <meta:editing-cycles>2</meta:editing-cycles>
    <meta:editing-duration>PT0S</meta:editing-duration>
    <meta:document-statistic meta:page-count="8" meta:paragraph-count="205" meta:word-count="2906" meta:character-count="21769" meta:row-count="443" meta:non-whitespace-character-count="19068"/>
  </office:meta>
</office:document-meta>
</file>