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margin-left="3.5437in" fo:text-indent="0.0562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5437in" fo:text-indent="0.0562in">
        <style:tab-stops/>
      </style:paragraph-properties>
      <style:text-properties style:language-asian="lt" style:country-asian="LT"/>
    </style:style>
    <style:style style:name="P56" style:parent-style-name="Normal" style:family="paragraph">
      <style:paragraph-properties fo:margin-left="2.7in" fo:text-indent="0.9in">
        <style:tab-stops/>
      </style:paragraph-properties>
      <style:text-properties style:language-asian="lt" style:country-asian="LT"/>
    </style:style>
    <style:style style:name="P57" style:parent-style-name="Normal" style:family="paragraph">
      <style:paragraph-properties fo:margin-left="2.7in" fo:text-indent="0.9in">
        <style:tab-stops/>
      </style:paragraph-properties>
      <style:text-properties style:language-asian="lt" style:country-asian="LT"/>
    </style:style>
    <style:style style:name="P58" style:parent-style-name="Normal" style:family="paragraph">
      <style:paragraph-properties fo:margin-left="2.7in" fo:text-indent="0.9in">
        <style:tab-stops/>
      </style:paragraph-properties>
      <style:text-properties style:language-asian="lt" style:country-asian="LT"/>
    </style:style>
    <style:style style:name="P59" style:parent-style-name="Normal" style:family="paragraph">
      <style:paragraph-properties fo:margin-left="3.6in">
        <style:tab-stops/>
      </style:paragraph-properties>
      <style:text-properties style:language-asian="lt" style:country-asian="LT"/>
    </style:style>
    <style:style style:name="P60" style:parent-style-name="Normal" style:family="paragraph">
      <style:paragraph-properties fo:margin-left="2.7in" fo:text-indent="0.9in">
        <style:tab-stops/>
      </style:paragraph-properties>
      <style:text-properties style:language-asian="lt" style:country-asian="LT"/>
    </style:style>
    <style:style style:name="P61" style:parent-style-name="Normal" style:family="paragraph">
      <style:paragraph-properties fo:margin-left="2.7in" fo:text-indent="0.9in">
        <style:tab-stops/>
      </style:paragraph-properties>
      <style:text-properties style:language-asian="lt" style:country-asian="LT"/>
    </style:style>
    <style:style style:name="P62" style:parent-style-name="Normal" style:family="paragraph">
      <style:paragraph-properties fo:margin-left="2.7in" fo:text-indent="0.9in">
        <style:tab-stops/>
      </style:paragraph-properties>
      <style:text-properties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margin-left="0.5909in">
        <style:tab-stops/>
      </style:paragraph-properties>
      <style:text-properties fo:font-weight="bold" style:font-weight-asian="bold" style:language-asian="lt" style:country-asian="LT" fo:hyphenate="false"/>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1.8229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1.2881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margin-left="0.5909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margin-left="0.625in">
        <style:tab-stops/>
      </style:paragraph-properties>
      <style:text-properties style:font-weight-complex="bold" style:language-asian="lt" style:country-asian="LT"/>
    </style:style>
    <style:style style:name="P150" style:parent-style-name="Normal" style:family="paragraph">
      <style:paragraph-properties fo:text-align="justify" fo:text-indent="0.5909in">
        <style:tab-stops>
          <style:tab-stop style:type="left" style:position="0in"/>
          <style:tab-stop style:type="center" style:position="0.8861in"/>
          <style:tab-stop style:type="left" style:position="1.2881in"/>
        </style:tab-stops>
      </style:paragraph-properties>
    </style:style>
    <style:style style:name="T151" style:parent-style-name="DefaultParagraphFont" style:family="text">
      <style:text-properties style:font-weight-complex="bold" style:font-size-complex="11pt" style:language-asian="lt" style:country-asian="LT"/>
    </style:style>
    <style:style style:name="T152" style:parent-style-name="DefaultParagraphFont" style:family="text">
      <style:text-properties style:font-weight-complex="bold" style:font-size-complex="11pt"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margin-left="0.1965in" fo:text-indent="0.3944in">
        <style:tab-stops>
          <style:tab-stop style:type="center" style:position="0.689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color="#FF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style:font-weight-complex="bold" style:font-style-complex="italic" style:font-size-complex="11pt" style:language-asian="lt" style:country-asian="LT"/>
    </style:style>
    <style:style style:name="T216" style:parent-style-name="DefaultParagraphFont" style:family="text">
      <style:text-properties style:font-weight-complex="bold" style:font-style-complex="italic" style:font-size-complex="11pt" style:language-asian="lt" style:country-asian="LT"/>
    </style:style>
    <style:style style:name="T217" style:parent-style-name="DefaultParagraphFont" style:family="text">
      <style:text-properties style:font-style-complex="italic" style:language-asian="lt" style:country-asian="LT"/>
    </style:style>
    <style:style style:name="T218" style:parent-style-name="DefaultParagraphFont" style:family="text">
      <style:text-properties style:font-style-complex="italic" style:font-size-complex="11pt"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tyle-complex="italic" style:language-asian="lt" style:country-asian="LT"/>
    </style:style>
    <style:style style:name="P223" style:parent-style-name="Normal" style:family="paragraph">
      <style:paragraph-properties fo:text-align="justify" fo:margin-left="0.6895in" fo:text-indent="-0.0986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margin-left="0.5909in">
        <style:tab-stops/>
      </style:paragraph-properties>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style-complex="italic" fo:color="#000000" style:font-size-complex="11pt" style:language-asian="lt" style:country-asian="LT"/>
    </style:style>
    <style:style style:name="T272" style:parent-style-name="DefaultParagraphFont" style:family="text">
      <style:text-properties fo:font-weight="bold" style:font-weight-asian="bold" style:font-style-complex="italic" fo:color="#000000" style:font-size-complex="11pt" style:language-asian="lt" style:country-asian="LT"/>
    </style:style>
    <style:style style:name="T273" style:parent-style-name="DefaultParagraphFont" style:family="text">
      <style:text-properties style:font-style-complex="italic" fo:color="#000000" style:language-asian="lt" style:country-asian="LT"/>
    </style:style>
    <style:style style:name="T274" style:parent-style-name="DefaultParagraphFont" style:family="text">
      <style:text-properties style:font-style-complex="italic"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tyle-complex="italic"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tyle-complex="italic" fo:color="#000000" style:language-asian="lt" style:country-asian="LT"/>
    </style:style>
    <style:style style:name="P279" style:parent-style-name="Normal" style:family="paragraph">
      <style:paragraph-properties fo:margin-left="0.5909in">
        <style:tab-stops/>
      </style:paragraph-properties>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indent="0.5909in">
        <style:tab-stops>
          <style:tab-stop style:type="left" style:position="0.9812in"/>
          <style:tab-stop style:type="left" style:position="1in"/>
        </style:tab-stops>
      </style:paragraph-properties>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indent="0.5909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indent="0.5909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indent="0.5909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margin-left="0.5909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margin-left="0.5909in">
        <style:tab-stops>
          <style:tab-stop style:type="left" style:position="0.0986in"/>
          <style:tab-stop style:type="left" style:position="0.3902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5909in"/>
      <style:text-properties fo:font-weight="bold" style:font-weight-asian="bold" style:font-weight-complex="bold" fo:color="#000000" style:language-asian="lt" style:country-asian="LT"/>
    </style:style>
    <style:style style:name="P391" style:parent-style-name="Normal" style:family="paragraph">
      <style:paragraph-properties fo:text-align="center" fo:margin-left="0.5909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398"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fo:color="#000000"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06" style:parent-style-name="DefaultParagraphFont" style:family="text">
      <style:text-properties style:font-weight-complex="bold" style:font-style-complex="italic" fo:color="#000000" style:language-asian="lt" style:country-asian="LT"/>
    </style:style>
    <style:style style:name="T407" style:parent-style-name="DefaultParagraphFont" style:family="text">
      <style:text-properties style:font-weight-complex="bold" style:font-style-complex="italic" fo:color="#000000" style:language-asian="lt" style:country-asian="LT"/>
    </style:style>
    <style:style style:name="T408" style:parent-style-name="DefaultParagraphFont" style:family="text">
      <style:text-properties style:font-style-complex="italic" fo:color="#000000" style:language-asian="lt" style:country-asian="LT"/>
    </style:style>
    <style:style style:name="T409" style:parent-style-name="DefaultParagraphFont" style:family="text">
      <style:text-properties style:font-weight-complex="bold" style:font-style-complex="italic" fo:color="#000000" style:language-asian="lt" style:country-asian="LT"/>
    </style:style>
    <style:style style:name="T410" style:parent-style-name="DefaultParagraphFont" style:family="text">
      <style:text-properties style:font-weight-complex="bold" style:font-size-complex="11pt" style:language-asian="lt" style:country-asian="LT"/>
    </style:style>
    <style:style style:name="T411" style:parent-style-name="DefaultParagraphFont" style:family="text">
      <style:text-properties style:font-weight-complex="bold" style:font-style-complex="italic" fo:color="#000000"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indent="0.5909in"/>
    </style:style>
    <style:style style:name="T456" style:parent-style-name="DefaultParagraphFont" style:family="text">
      <style:text-properties style:font-weight-complex="bold" fo:color="#000000" style:font-size-complex="11pt" style:language-asian="lt" style:country-asian="LT"/>
    </style:style>
    <style:style style:name="T457" style:parent-style-name="DefaultParagraphFont" style:family="text">
      <style:text-properties style:font-weight-complex="bold"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margin-left="0.5909in">
        <style:tab-stops/>
      </style:paragraph-properties>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margin-left="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71" style:parent-style-name="DefaultParagraphFont" style:family="text">
      <style:text-properties style:font-weight-complex="bold" style:font-style-complex="italic" fo:color="#000000" style:language-asian="lt" style:country-asian="LT"/>
    </style:style>
    <style:style style:name="T472" style:parent-style-name="DefaultParagraphFont" style:family="text">
      <style:text-properties style:font-weight-complex="bold" style:font-style-complex="italic" fo:color="#000000" style:language-asian="lt" style:country-asian="LT"/>
    </style:style>
    <style:style style:name="T473" style:parent-style-name="DefaultParagraphFont" style:family="text">
      <style:text-properties style:font-style-complex="italic" fo:color="#000000" style:language-asian="lt" style:country-asian="LT"/>
    </style:style>
    <style:style style:name="T474" style:parent-style-name="DefaultParagraphFont" style:family="text">
      <style:text-properties style:font-weight-complex="bold" style:font-style-complex="italic" fo:color="#000000" style:language-asian="lt" style:country-asian="LT"/>
    </style:style>
    <style:style style:name="T475" style:parent-style-name="DefaultParagraphFont" style:family="text">
      <style:text-properties style:font-weight-complex="bold" style:font-style-complex="italic" fo:color="#000000" style:language-asian="lt" style:country-asian="LT"/>
    </style:style>
    <style:style style:name="T476" style:parent-style-name="DefaultParagraphFont" style:family="text">
      <style:text-properties style:font-weight-complex="bold" style:font-size-complex="11pt" style:language-asian="lt" style:country-asian="LT"/>
    </style:style>
    <style:style style:name="T477" style:parent-style-name="DefaultParagraphFont" style:family="text">
      <style:text-properties style:font-weight-complex="bold" style:font-style-complex="italic" fo:color="#000000"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style:font-size-complex="11pt" style:language-asian="lt" style:country-asian="LT"/>
    </style:style>
    <style:style style:name="P544"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6402in">
        <style:tab-stops>
          <style:tab-stop style:type="left" style:position="0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fo:font-weight="bold" style:font-weight-asian="bold" style:font-style-complex="italic" fo:color="#000000" style:language-asian="lt" style:country-asian="LT"/>
    </style:style>
    <style:style style:name="T577" style:parent-style-name="DefaultParagraphFont" style:family="text">
      <style:text-properties fo:font-weight="bold" style:font-weight-asian="bold" style:font-style-complex="italic" fo:color="#000000"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58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tyle-complex="italic" fo:color="#000000" style:language-asian="lt" style:country-asian="LT"/>
    </style:style>
    <style:style style:name="T584" style:parent-style-name="DefaultParagraphFont" style:family="text">
      <style:text-properties style:font-style-complex="italic" fo:color="#000000"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601" style:parent-style-name="DefaultParagraphFont" style:family="text">
      <style:text-properties style:font-style-complex="italic" fo:color="#000000" style:font-size-complex="11pt" style:language-asian="lt" style:country-asian="LT"/>
    </style:style>
    <style:style style:name="T602" style:parent-style-name="DefaultParagraphFont" style:family="text">
      <style:text-properties style:font-style-complex="italic" fo:color="#000000" style:font-size-complex="11pt" style:language-asian="lt" style:country-asian="LT"/>
    </style:style>
    <style:style style:name="T603" style:parent-style-name="DefaultParagraphFont" style:family="text">
      <style:text-properties style:font-style-complex="italic" fo:color="#000000" style:language-asian="lt" style:country-asian="LT"/>
    </style:style>
    <style:style style:name="T604" style:parent-style-name="DefaultParagraphFont" style:family="text">
      <style:text-properties style:font-style-complex="italic" fo:color="#000000" style:language-asian="lt" style:country-asian="LT"/>
    </style:style>
    <style:style style:name="T605" style:parent-style-name="DefaultParagraphFont" style:family="text">
      <style:text-properties style:font-weight-complex="bold" fo:color="#000000" style:font-size-complex="11pt" style:language-asian="lt" style:country-asian="LT"/>
    </style:style>
    <style:style style:name="T606" style:parent-style-name="DefaultParagraphFont" style:family="text">
      <style:text-properties style:font-style-complex="italic" fo:color="#000000" style:language-asian="lt" style:country-asian="LT"/>
    </style:style>
    <style:style style:name="P607" style:parent-style-name="Normal" style:family="paragraph">
      <style:paragraph-properties fo:text-indent="0.5909in"/>
    </style:style>
    <style:style style:name="T608" style:parent-style-name="DefaultParagraphFont" style:family="text">
      <style:text-properties style:font-style-complex="italic" fo:color="#000000" style:language-asian="lt" style:country-asian="LT"/>
    </style:style>
    <style:style style:name="T609" style:parent-style-name="DefaultParagraphFont" style:family="text">
      <style:text-properties style:font-style-complex="italic" fo:color="#000000" style:language-asian="lt" style:country-asian="LT"/>
    </style:style>
    <style:style style:name="T610" style:parent-style-name="DefaultParagraphFont" style:family="text">
      <style:text-properties style:font-style-complex="italic" fo:color="#000000" style:language-asian="lt" style:country-asian="LT"/>
    </style:style>
    <style:style style:name="P611" style:parent-style-name="Normal" style:family="paragraph">
      <style:paragraph-properties fo:text-indent="0.5909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indent="0.5909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indent="0.5909in"/>
      <style:text-properties fo:font-weight="bold" style:font-weight-asian="bold" style:font-size-complex="11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tyle-complex="italic" fo:color="#000000"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1pt" style:language-asian="lt" style:country-asian="LT"/>
    </style:style>
    <style:style style:name="P645" style:parent-style-name="Normal" style:family="paragraph">
      <style:paragraph-properties fo:text-align="justify" fo:text-indent="0.5909in">
        <style:tab-stops>
          <style:tab-stop style:type="left" style:position="0in"/>
        </style:tab-stops>
      </style:paragraph-properties>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fo:font-weight="bold" style:font-weight-asian="bold"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margin-left="0.25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1pt" style:language-asian="lt" style:country-asian="LT"/>
    </style:style>
    <style:style style:name="T655" style:parent-style-name="DefaultParagraphFont" style:family="text">
      <style:text-properties fo:font-weight="bold" style:font-weight-asian="bold" style:font-size-complex="11pt" style:language-asian="lt" style:country-asian="LT"/>
    </style:style>
    <style:style style:name="T656" style:parent-style-name="DefaultParagraphFont" style:family="text">
      <style:text-properties fo:font-weight="bold" style:font-weight-asian="bold" style:language-asian="lt" style:country-asian="LT"/>
    </style:style>
    <style:style style:name="P657" style:parent-style-name="Normal" style:family="paragraph">
      <style:paragraph-properties fo:text-align="justify" fo:margin-left="0.7881in">
        <style:tab-stops>
          <style:tab-stop style:type="left" style:position="0.0979in"/>
        </style:tab-stops>
      </style:paragraph-properties>
      <style:text-properties fo:font-weight="bold" style:font-weight-asian="bold" style:language-asian="lt" style:country-asian="LT" fo:hyphenate="false"/>
    </style:style>
    <style:style style:name="P65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margin-left="0.25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1pt" style:language-asian="lt" style:country-asian="LT"/>
    </style:style>
    <style:style style:name="T666" style:parent-style-name="DefaultParagraphFont" style:family="text">
      <style:text-properties fo:font-weight="bold" style:font-weight-asian="bold" style:font-weight-complex="bold" style:font-size-complex="11pt" style:language-asian="lt" style:country-asian="LT"/>
    </style:style>
    <style:style style:name="T667" style:parent-style-name="DefaultParagraphFont" style:family="text">
      <style:text-properties fo:font-weight="bold" style:font-weight-asian="bold" style:font-size-complex="11pt" style:language-asian="lt" style:country-asian="LT"/>
    </style:style>
    <style:style style:name="P668" style:parent-style-name="Normal" style:family="paragraph">
      <style:paragraph-properties fo:text-align="justify" fo:margin-left="0.5909in" fo:text-indent="0.0493in">
        <style:tab-stops/>
      </style:paragraph-properties>
      <style:text-properties style:language-asian="lt" style:country-asian="LT"/>
    </style:style>
    <style:style style:name="P669" style:parent-style-name="Normal" style:family="paragraph">
      <style:paragraph-properties fo:text-align="justify" fo:text-indent="0.5909in">
        <style:tab-stops>
          <style:tab-stop style:type="left" style:position="0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tab-stops>
          <style:tab-stop style:type="left" style:position="0in"/>
        </style:tab-stops>
      </style:paragraph-properties>
    </style:style>
    <style:style style:name="T680" style:parent-style-name="DefaultParagraphFont" style:family="text">
      <style:text-properties style:font-weight-complex="bold" style:font-size-complex="11pt" style:language-asian="lt" style:country-asian="LT"/>
    </style:style>
    <style:style style:name="T681" style:parent-style-name="DefaultParagraphFont" style:family="text">
      <style:text-properties style:font-weight-complex="bold" style:font-size-complex="11pt" style:language-asian="lt" style:country-asian="LT"/>
    </style:style>
    <style:style style:name="T682" style:parent-style-name="DefaultParagraphFont" style:family="text">
      <style:text-properties fo:font-weight="bold" style:font-weight-asian="bold" style:font-weight-complex="bold"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P685" style:parent-style-name="Normal" style:family="paragraph">
      <style:paragraph-properties fo:text-align="center" fo:margin-left="-0.0673in" fo:text-indent="-0.3069in">
        <style:tab-stops/>
      </style:paragraph-properties>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break-before="page"/>
    </style:style>
    <style:style style:name="P69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9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9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9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69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00" style:parent-style-name="Normal" style:family="paragraph">
      <style:paragraph-properties fo:text-align="center" fo:margin-right="0.2312in"/>
      <style:text-properties fo:font-weight="bold" style:font-weight-asian="bold" style:language-asian="lt" style:country-asian="LT"/>
    </style:style>
    <style:style style:name="P701" style:parent-style-name="Normal" style:family="paragraph">
      <style:paragraph-properties fo:text-align="center"/>
      <style:text-properties fo:font-weight="bold" style:font-weight-asian="bold" style:language-asian="lt" style:country-asian="LT"/>
    </style:style>
    <style:style style:name="P702" style:parent-style-name="Normal" style:family="paragraph">
      <style:paragraph-properties fo:text-align="center" fo:text-indent="0.0368in"/>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P7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05"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ize="9pt" style:font-size-asian="9pt" style:font-size-complex="9pt" style:language-asian="lt" style:country-asian="LT"/>
    </style:style>
    <style:style style:name="P710" style:parent-style-name="Normal" style:family="paragraph">
      <style:paragraph-properties fo:text-align="center"/>
      <style:text-properties fo:font-weight="bold" style:font-weight-asian="bold" style:language-asian="lt" style:country-asian="LT"/>
    </style:style>
    <style:style style:name="P711" style:parent-style-name="Normal" style:family="paragraph">
      <style:paragraph-properties fo:text-align="center"/>
      <style:text-properties fo:font-weight="bold" style:font-weight-asian="bold" fo:text-transform="uppercase"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style:font-size-complex="12pt" style:language-asian="lt" style:country-asian="LT"/>
    </style:style>
    <style:style style:name="P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2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23" style:parent-style-name="Normal" style:family="paragraph">
      <style:paragraph-properties fo:text-align="center"/>
      <style:text-properties fo:font-weight="bold" style:font-weight-asian="bold"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justify" fo:text-indent="0.5909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P72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center" fo:text-indent="0.9in"/>
      <style:text-properties fo:font-size="9pt" style:font-size-asian="9pt" style:font-size-complex="9pt" style:language-asian="lt" style:country-asian="LT"/>
    </style:style>
    <style:style style:name="P729" style:parent-style-name="Normal" style:family="paragraph">
      <style:paragraph-properties fo:text-align="justify" fo:text-indent="0.9in"/>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left" style:leader-style="solid" style:leader-text="_" style:position="6.6937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9pt" style:font-size-asian="9pt" style:font-size-complex="9pt" style:language-asian="lt" style:country-asian="LT"/>
    </style:style>
    <style:style style:name="T733" style:parent-style-name="DefaultParagraphFont" style:family="text">
      <style:text-properties style:text-position="super 66.6%"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fo:font-size="9pt" style:font-size-asian="9pt" style:font-size-complex="9pt" style:language-asian="lt" style:country-asian="LT"/>
    </style:style>
    <style:style style:name="P736" style:parent-style-name="Normal" style:family="paragraph">
      <style:paragraph-properties fo:text-align="justify" fo:text-indent="2.5395in"/>
      <style:text-properties fo:font-size="9pt" style:font-size-asian="9pt" style:font-size-complex="9pt" style:language-asian="lt" style:country-asian="LT"/>
    </style:style>
    <style:style style:name="P73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38" style:parent-style-name="Normal" style:family="paragraph">
      <style:paragraph-properties fo:text-align="center" fo:text-indent="0.0333in"/>
      <style:text-properties fo:font-size="9pt" style:font-size-asian="9pt" style:font-size-complex="9pt" style:language-asian="lt" style:country-asian="LT"/>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P740"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741" style:parent-style-name="Normal" style:family="paragraph">
      <style:paragraph-properties fo:text-align="center" fo:text-indent="0.5888in"/>
      <style:text-properties fo:font-size="9pt" style:font-size-asian="9pt" style:font-size-complex="9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P746" style:parent-style-name="Normal" style:family="paragraph">
      <style:paragraph-properties fo:text-align="justify" fo:text-indent="0.5888in"/>
      <style:text-properties fo:font-size="11pt" style:font-size-asian="11pt" style:font-size-complex="11pt" style:language-asian="lt" style:country-asian="LT"/>
    </style:style>
    <style:style style:name="P747" style:parent-style-name="Normal" style:family="paragraph">
      <style:paragraph-properties>
        <style:tab-stops>
          <style:tab-stop style:type="left" style:leader-style="solid" style:leader-text="_" style:position="6.6937in"/>
        </style:tab-stops>
      </style:paragraph-properties>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tab-stops>
          <style:tab-stop style:type="left" style:leader-style="solid" style:leader-text="_" style:position="6.6937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ize="9pt" style:font-size-asian="9pt" style:font-size-complex="9pt" style:language-asian="lt" style:country-asian="LT"/>
    </style:style>
    <style:style style:name="P754" style:parent-style-name="Normal" style:family="paragraph">
      <style:paragraph-properties fo:text-align="center" fo:text-indent="0.0368in"/>
      <style:text-properties fo:font-size="9pt" style:font-size-asian="9pt" style:font-size-complex="9pt" style:language-asian="lt" style:country-asian="LT"/>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P756"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757" style:parent-style-name="Normal" style:family="paragraph">
      <style:paragraph-properties fo:text-align="center" fo:margin-left="-0.0041in" fo:margin-right="0.0194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line-height="150%" fo:margin-left="-0.0041in" fo:margin-right="0.0187in" fo:text-indent="0.0041in">
        <style:tab-stops/>
      </style:paragraph-properties>
      <style:text-properties fo:font-size="11pt" style:font-size-asian="11pt" style:font-size-complex="11pt" style:language-asian="lt" style:country-asian="LT"/>
    </style:style>
    <style:style style:name="P76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770" style:parent-style-name="Normal" style:family="paragraph">
      <style:paragraph-properties fo:text-align="justify"/>
      <style:text-properties fo:font-size="9pt" style:font-size-asian="9pt" style:font-size-complex="9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fo:margin-left="-0.0673in" fo:text-indent="-0.3069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break-before="page"/>
    </style:style>
    <style:style style:name="P78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8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0"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9pt" style:font-size-asian="9pt" style:font-size-complex="9pt" style:language-asian="lt" style:country-asian="LT"/>
    </style:style>
    <style:style style:name="P804" style:parent-style-name="Normal" style:family="paragraph">
      <style:paragraph-properties fo:text-align="center"/>
      <style:text-properties fo:font-weight="bold" style:font-weight-asian="bold" style:language-asian="lt" style:country-asian="LT"/>
    </style:style>
    <style:style style:name="P80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tab-stops>
          <style:tab-stop style:type="center" style:position="3.393in"/>
        </style:tab-stops>
      </style:paragraph-properties>
    </style:style>
    <style:style style:name="T816" style:parent-style-name="DefaultParagraphFont" style:family="text">
      <style:text-properties fo:font-size="9pt" style:font-size-asian="9pt" style:font-size-complex="9pt" style:language-asian="lt" style:country-asian="LT"/>
    </style:style>
    <style:style style:name="P817"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21" style:parent-style-name="Normal" style:family="paragraph">
      <style:paragraph-properties fo:text-align="center" fo:line-height="150%" fo:text-indent="0.9in"/>
      <style:text-properties fo:font-size="9pt" style:font-size-asian="9pt" style:font-size-complex="9pt" style:language-asian="lt" style:country-asian="LT"/>
    </style:style>
    <style:style style:name="P822" style:parent-style-name="Normal" style:family="paragraph">
      <style:paragraph-properties fo:text-align="justify" fo:line-height="150%"/>
      <style:text-properties fo:font-size="11pt" style:font-size-asian="11pt" style:font-size-complex="11pt" style:language-asian="lt" style:country-asian="LT"/>
    </style:style>
    <style:style style:name="P823" style:parent-style-name="Normal" style:family="paragraph">
      <style:paragraph-properties fo:text-align="center" fo:line-height="150%"/>
      <style:text-properties fo:font-size="9pt" style:font-size-asian="9pt" style:font-size-complex="9pt" style:language-asian="lt" style:country-asian="LT"/>
    </style:style>
    <style:style style:name="P824" style:parent-style-name="Normal" style:family="paragraph">
      <style:paragraph-properties fo:line-height="150%"/>
      <style:text-properties fo:font-size="11pt" style:font-size-asian="11pt" style:font-size-complex="11pt" style:language-asian="lt" style:country-asian="LT"/>
    </style:style>
    <style:style style:name="P825" style:parent-style-name="Normal" style:family="paragraph">
      <style:paragraph-properties fo:line-height="150%"/>
      <style:text-properties fo:font-size="11pt" style:font-size-asian="11pt" style:font-size-complex="11pt" style:language-asian="lt" style:country-asian="LT"/>
    </style:style>
    <style:style style:name="P826" style:parent-style-name="Normal" style:family="paragraph">
      <style:paragraph-properties fo:line-height="150%"/>
      <style:text-properties fo:font-size="11pt" style:font-size-asian="11pt" style:font-size-complex="11pt" style:language-asian="lt" style:country-asian="LT"/>
    </style:style>
    <style:style style:name="P827" style:parent-style-name="Normal" style:family="paragraph">
      <style:paragraph-properties fo:text-align="center" fo:line-height="150%"/>
      <style:text-properties fo:font-size="9pt" style:font-size-asian="9pt" style:font-size-complex="9pt" style:language-asian="lt" style:country-asian="LT"/>
    </style:style>
    <style:style style:name="P828" style:parent-style-name="Normal" style:family="paragraph">
      <style:paragraph-properties fo:line-height="150%" fo:text-indent="0.9in"/>
      <style:text-properties fo:font-size="9pt" style:font-size-asian="9pt" style:font-size-complex="9pt" style:language-asian="lt" style:country-asian="LT"/>
    </style:style>
    <style:style style:name="P829" style:parent-style-name="Normal" style:family="paragraph">
      <style:paragraph-properties fo:line-height="150%" fo:text-indent="0.5909in"/>
      <style:text-properties fo:font-size="11pt" style:font-size-asian="11pt" style:font-size-complex="11pt" style:language-asian="lt" style:country-asian="LT"/>
    </style:style>
    <style:style style:name="P830" style:parent-style-name="Normal" style:family="paragraph">
      <style:paragraph-properties fo:text-align="justify" fo:line-height="150%"/>
      <style:text-properties fo:font-size="11pt" style:font-size-asian="11pt" style:font-size-complex="11pt" style:language-asian="lt" style:country-asian="LT"/>
    </style:style>
    <style:style style:name="P831" style:parent-style-name="Normal" style:family="paragraph">
      <style:paragraph-properties fo:text-align="justify" fo:line-height="150%"/>
      <style:text-properties fo:font-size="11pt" style:font-size-asian="11pt" style:font-size-complex="11pt" style:language-asian="lt" style:country-asian="LT"/>
    </style:style>
    <style:style style:name="P832" style:parent-style-name="Normal" style:family="paragraph">
      <style:paragraph-properties fo:text-align="center" fo:line-height="150%"/>
      <style:text-properties fo:font-size="9pt" style:font-size-asian="9pt" style:font-size-complex="9pt" style:language-asian="lt" style:country-asian="LT"/>
    </style:style>
    <style:style style:name="P833" style:parent-style-name="Normal" style:family="paragraph">
      <style:paragraph-properties fo:text-align="justify" fo:line-height="150%"/>
      <style:text-properties fo:font-size="11pt" style:font-size-asian="11pt" style:font-size-complex="11pt" style:language-asian="lt" style:country-asian="LT"/>
    </style:style>
    <style:style style:name="P834" style:parent-style-name="Normal" style:family="paragraph">
      <style:paragraph-properties fo:text-align="center" fo:line-height="150%" fo:margin-left="-0.0041in" fo:margin-right="0.0194in">
        <style:tab-stops/>
      </style:paragraph-properties>
      <style:text-properties fo:font-weight="bold" style:font-weight-asian="bold" style:language-asian="lt" style:country-asian="LT"/>
    </style:style>
    <style:style style:name="P835"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justify" fo:line-height="150%" fo:text-indent="0.9in"/>
      <style:text-properties fo:font-size="11pt" style:font-size-asian="11pt" style:font-size-complex="11pt" style:language-asian="lt" style:country-asian="LT"/>
    </style:style>
    <style:style style:name="P838"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39" style:parent-style-name="Normal" style:family="paragraph">
      <style:text-properties fo:font-weight="bold" style:font-weight-asian="bold" style:language-asian="lt" style:country-asian="LT"/>
    </style:style>
    <style:style style:name="P84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841" style:parent-style-name="Normal" style:family="paragraph">
      <style:paragraph-properties fo:text-align="justify"/>
      <style:text-properties fo:font-size="10pt" style:font-size-asian="10pt" style:font-size-complex="8pt" style:language-asian="lt" style:country-asian="LT"/>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fo:margin-left="-0.0673in" fo:text-indent="-0.3069in">
        <style:tab-stops/>
      </style:paragraph-properties>
      <style:text-properties fo:color="#000000"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break-before="page"/>
    </style:style>
    <style:style style:name="P85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ize="9pt" style:font-size-asian="9pt" style:font-size-complex="9pt" style:language-asian="lt" style:country-asian="LT"/>
    </style:style>
    <style:style style:name="P875" style:parent-style-name="Normal" style:family="paragraph">
      <style:paragraph-properties fo:text-align="center"/>
      <style:text-properties fo:font-weight="bold" style:font-weight-asian="bold" style:language-asian="lt" style:country-asian="LT"/>
    </style:style>
    <style:style style:name="P8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79" style:parent-style-name="Normal" style:family="paragraph">
      <style:paragraph-properties fo:text-align="center"/>
      <style:text-properties fo:font-weight="bold" style:font-weight-asian="bold" style:font-size-complex="12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language-asian="lt" style:country-asian="LT"/>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ab-stops>
          <style:tab-stop style:type="center" style:position="3.393in"/>
        </style:tab-stops>
      </style:paragraph-properties>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P88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0" style:parent-style-name="Normal" style:family="paragraph">
      <style:paragraph-properties fo:text-align="justify" fo:text-indent="0.5909in"/>
      <style:text-properties fo:font-size="11pt" style:font-size-asian="11pt" style:font-size-complex="11pt" style:language-asian="lt" style:country-asian="LT"/>
    </style:style>
    <style:style style:name="P891" style:parent-style-name="Normal" style:family="paragraph">
      <style:paragraph-properties fo:text-align="justify" fo:text-indent="3.1819in"/>
      <style:text-properties fo:font-size="9pt" style:font-size-asian="9pt" style:font-size-complex="9pt" style:language-asian="lt" style:country-asian="LT"/>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P895" style:parent-style-name="Normal" style:family="paragraph">
      <style:paragraph-properties fo:text-align="justify"/>
      <style:text-properties style:language-asian="lt" style:country-asian="LT"/>
    </style:style>
    <style:style style:name="P896" style:parent-style-name="Normal" style:family="paragraph">
      <style:paragraph-properties fo:text-align="justify" fo:text-indent="3.0687in"/>
      <style:text-properties fo:font-size="9pt" style:font-size-asian="9pt" style:font-size-complex="9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89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0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01" style:parent-style-name="Normal" style:family="paragraph">
      <style:paragraph-properties fo:text-align="justify" fo:text-indent="0.9in"/>
      <style:text-properties fo:font-size="11pt" style:font-size-asian="11pt" style:font-size-complex="11pt" style:language-asian="lt" style:country-asian="LT"/>
    </style:style>
    <style:style style:name="P902" style:parent-style-name="Normal" style:family="paragraph">
      <style:paragraph-properties fo:text-align="justify" fo:text-indent="0.9in"/>
      <style:text-properties fo:font-size="11pt" style:font-size-asian="11pt" style:font-size-complex="11pt" style:language-asian="lt" style:country-asian="LT"/>
    </style:style>
    <style:style style:name="P903" style:parent-style-name="Normal" style:family="paragraph">
      <style:paragraph-properties fo:text-align="justify" fo:text-indent="0.9in"/>
      <style:text-properties fo:font-size="11pt" style:font-size-asian="11pt" style:font-size-complex="11pt" style:language-asian="lt" style:country-asian="LT"/>
    </style:style>
    <style:style style:name="P904" style:parent-style-name="Normal" style:family="paragraph">
      <style:paragraph-properties fo:text-align="justify" fo:text-indent="0.9in"/>
      <style:text-properties fo:font-size="11pt" style:font-size-asian="11pt" style:font-size-complex="11pt" style:language-asian="lt" style:country-asian="LT"/>
    </style:style>
    <style:style style:name="P905" style:parent-style-name="Normal" style:family="paragraph">
      <style:paragraph-properties fo:text-align="justify" fo:text-indent="0.9in"/>
      <style:text-properties fo:font-size="11pt" style:font-size-asian="11pt" style:font-size-complex="11pt" style:language-asian="lt" style:country-asian="LT"/>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P907"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908"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909" style:parent-style-name="Normal" style:family="paragraph">
      <style:paragraph-properties fo:text-align="justify" fo:text-indent="0.1472in"/>
      <style:text-properties fo:font-size="9pt" style:font-size-asian="9pt" style:font-size-complex="9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912" style:parent-style-name="Normal" style:family="paragraph">
      <style:text-properties fo:font-size="5pt" style:font-size-asian="5pt" style:font-size-complex="5pt"/>
    </style:style>
    <style:style style:name="P913" style:parent-style-name="Normal" style:family="paragraph">
      <style:paragraph-properties fo:text-align="center" fo:margin-left="-0.0673in" fo:text-indent="-0.3069in">
        <style:tab-stops/>
      </style:paragraph-properties>
    </style:style>
    <style:style style:name="T914" style:parent-style-name="DefaultParagraphFont" style:family="text">
      <style:text-properties fo:color="#000000" fo:font-size="9pt" style:font-size-asian="9pt" style:font-size-complex="9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break-before="page"/>
    </style:style>
    <style:style style:name="P92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2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2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P945" style:parent-style-name="Normal" style:family="paragraph">
      <style:paragraph-properties fo:text-align="center"/>
      <style:text-properties fo:font-weight="bold" style:font-weight-asian="bold" style:language-asian="lt" style:country-asian="LT"/>
    </style:style>
    <style:style style:name="P94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ize="9pt" style:font-size-asian="9pt" style:font-size-complex="9pt" style:language-asian="lt" style:country-asian="LT"/>
    </style:style>
    <style:style style:name="P954" style:parent-style-name="Normal" style:family="paragraph">
      <style:paragraph-properties fo:text-align="center"/>
      <style:text-properties fo:font-size="5pt" style:font-size-asian="5pt" style:font-size-complex="5p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P956" style:parent-style-name="Normal" style:family="paragraph">
      <style:paragraph-properties fo:text-align="center">
        <style:tab-stops>
          <style:tab-stop style:type="center" style:position="3.393in"/>
        </style:tab-stops>
      </style:paragraph-properties>
    </style:style>
    <style:style style:name="T957" style:parent-style-name="DefaultParagraphFont" style:family="text">
      <style:text-properties fo:font-size="9pt" style:font-size-asian="9pt" style:font-size-complex="9pt" style:language-asian="lt" style:country-asian="LT"/>
    </style:style>
    <style:style style:name="P95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text-indent="0.5909in"/>
      <style:text-properties fo:font-size="11pt" style:font-size-asian="11pt" style:font-size-complex="11pt" style:language-asian="lt" style:country-asian="LT"/>
    </style:style>
    <style:style style:name="P962" style:parent-style-name="Normal" style:family="paragraph">
      <style:paragraph-properties fo:text-align="center" fo:text-indent="3.3472in"/>
      <style:text-properties fo:font-size="9pt" style:font-size-asian="9pt" style:font-size-complex="9pt" style:language-asian="lt" style:country-asian="LT"/>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P964" style:parent-style-name="Normal" style:family="paragraph">
      <style:paragraph-properties fo:text-indent="0.5909in"/>
      <style:text-properties fo:font-size="11pt" style:font-size-asian="11pt" style:font-size-complex="11pt" style:language-asian="lt" style:country-asian="LT"/>
    </style:style>
    <style:style style:name="P965" style:parent-style-name="Normal" style:family="paragraph">
      <style:paragraph-properties fo:text-align="justify"/>
      <style:text-properties style:language-asian="lt" style:country-asian="LT"/>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P968" style:parent-style-name="Normal" style:family="paragraph">
      <style:paragraph-properties fo:text-align="justify"/>
      <style:text-properties fo:font-size="11pt" style:font-size-asian="11pt" style:font-size-complex="11pt" style:language-asian="lt" style:country-asian="LT"/>
    </style:style>
    <style:style style:name="P969" style:parent-style-name="Normal" style:family="paragraph">
      <style:paragraph-properties fo:text-align="justify"/>
      <style:text-properties style:language-asian="lt" style:country-asian="LT"/>
    </style:style>
    <style:style style:name="P97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7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line-height="150%"/>
      <style:text-properties fo:font-weight="bold" style:font-weight-asian="bold" style:language-asian="lt" style:country-asian="LT"/>
    </style:style>
    <style:style style:name="P97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979" style:parent-style-name="Normal" style:family="paragraph">
      <style:paragraph-properties fo:text-align="justify" fo:text-indent="0.184in"/>
    </style:style>
    <style:style style:name="T980" style:parent-style-name="DefaultParagraphFont" style:family="text">
      <style:text-properties fo:font-size="10pt" style:font-size-asian="10pt" style:font-size-complex="8pt"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T984" style:parent-style-name="DefaultParagraphFont" style:family="text">
      <style:text-properties fo:font-size="9pt" style:font-size-asian="9pt" style:font-size-complex="9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fo:margin-left="-0.0673in" fo:text-indent="-0.3069in">
        <style:tab-stops/>
      </style:paragraph-properties>
      <style:text-properties fo:color="#000000"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center" fo:margin-left="-0.0673in" fo:text-indent="-0.3069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break-before="page"/>
    </style:style>
    <style:style style:name="P100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07"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language-asian="lt" style:country-asian="LT"/>
    </style:style>
    <style:style style:name="P1018" style:parent-style-name="Normal" style:family="paragraph">
      <style:paragraph-properties fo:text-align="center"/>
      <style:text-properties fo:font-weight="bold" style:font-weight-asian="bold" style:language-asian="lt" style:country-asian="LT"/>
    </style:style>
    <style:style style:name="P101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8pt" style:font-size-asian="8pt" style:font-size-complex="8pt" style:language-asian="lt" style:country-asian="LT"/>
    </style:style>
    <style:style style:name="T1026" style:parent-style-name="DefaultParagraphFont" style:family="text">
      <style:text-properties fo:font-size="8pt" style:font-size-asian="8pt" style:font-size-complex="8pt"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P1029" style:parent-style-name="Normal" style:family="paragraph">
      <style:paragraph-properties fo:text-align="center">
        <style:tab-stops>
          <style:tab-stop style:type="center" style:position="3.393in"/>
        </style:tab-stops>
      </style:paragraph-properties>
    </style:style>
    <style:style style:name="T1030" style:parent-style-name="DefaultParagraphFont" style:family="text">
      <style:text-properties fo:font-size="8pt" style:font-size-asian="8pt" style:font-size-complex="8pt" style:language-asian="lt" style:country-asian="LT"/>
    </style:style>
    <style:style style:name="P103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0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text-indent="0.5909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center" fo:text-indent="0.0243in"/>
      <style:text-properties fo:font-size="8pt" style:font-size-asian="8pt" style:font-size-complex="8pt" style:language-asian="lt" style:country-asian="LT"/>
    </style:style>
    <style:style style:name="P1038" style:parent-style-name="Normal" style:family="paragraph">
      <style:paragraph-properties fo:text-align="justify" fo:text-indent="0.0368in"/>
      <style:text-properties fo:font-size="11pt" style:font-size-asian="11pt" style:font-size-complex="11pt" style:language-asian="lt" style:country-asian="LT"/>
    </style:style>
    <style:style style:name="P1039" style:parent-style-name="Normal" style:family="paragraph">
      <style:paragraph-properties fo:text-align="justify" fo:text-indent="1.677in"/>
    </style:style>
    <style:style style:name="T1040" style:parent-style-name="DefaultParagraphFont" style:family="text">
      <style:text-properties fo:font-size="8pt" style:font-size-asian="8pt" style:font-size-complex="8pt" style:language-asian="lt" style:country-asian="LT"/>
    </style:style>
    <style:style style:name="P1041" style:parent-style-name="Normal" style:family="paragraph">
      <style:paragraph-properties fo:text-align="justify" fo:text-indent="1.4583in"/>
      <style:text-properties fo:font-size="8pt" style:font-size-asian="8pt" style:font-size-complex="8pt" style:language-asian="lt" style:country-asian="LT"/>
    </style:style>
    <style:style style:name="P1042" style:parent-style-name="Normal" style:family="paragraph">
      <style:paragraph-properties fo:text-indent="0.5909in"/>
      <style:text-properties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center" fo:text-indent="0.0243in"/>
      <style:text-properties fo:font-size="8pt" style:font-size-asian="8pt" style:font-size-complex="8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104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4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909in"/>
      <style:text-properties fo:font-size="11pt" style:font-size-asian="11pt" style:font-size-complex="11pt" style:language-asian="lt" style:country-asian="LT"/>
    </style:style>
    <style:style style:name="P1050" style:parent-style-name="Normal" style:family="paragraph">
      <style:paragraph-properties fo:text-align="justify" fo:text-indent="0.5909in"/>
      <style:text-properties fo:font-size="11pt" style:font-size-asian="11pt" style:font-size-complex="11pt" style:language-asian="lt" style:country-asian="LT"/>
    </style:style>
    <style:style style:name="P1051" style:parent-style-name="Normal" style:family="paragraph">
      <style:paragraph-properties fo:text-align="justify"/>
      <style:text-properties style:language-asian="lt" style:country-asian="LT"/>
    </style:style>
    <style:style style:name="P1052" style:parent-style-name="Normal" style:family="paragraph">
      <style:text-properties fo:font-weight="bold" style:font-weight-asian="bold" style:language-asian="lt" style:country-asian="LT"/>
    </style:style>
    <style:style style:name="P1053"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text-indent="0.0972in"/>
      <style:text-properties fo:font-size="8pt" style:font-size-asian="8pt" style:font-size-complex="8pt" style:language-asian="lt" style:country-asian="LT"/>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fo:margin-left="-0.0673in" fo:text-indent="-0.3069in">
        <style:tab-stops/>
      </style:paragraph-properties>
    </style:style>
    <style:style style:name="T1059" style:parent-style-name="DefaultParagraphFont" style:family="text">
      <style:text-properties fo:color="#000000" fo:font-size="8pt" style:font-size-asian="8pt" style:font-size-complex="8pt" style:language-asian="lt" style:country-asian="LT"/>
    </style:style>
    <style:style style:name="T1060" style:parent-style-name="DefaultParagraphFont" style:family="text">
      <style:text-properties fo:color="#000000" fo:font-size="8pt" style:font-size-asian="8pt" style:font-size-complex="8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style:style>
    <style:style style:name="P107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9pt" style:language-asian="lt" style:country-asian="LT"/>
    </style:style>
    <style:style style:name="P1088" style:parent-style-name="Normal" style:family="paragraph">
      <style:paragraph-properties fo:text-align="center"/>
      <style:text-properties fo:font-weight="bold" style:font-weight-asian="bold" style:language-asian="lt" style:country-asian="LT"/>
    </style:style>
    <style:style style:name="P108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9pt" style:font-size-asian="9pt" style:font-size-complex="9pt" style:language-asian="lt" style:country-asian="LT"/>
    </style:style>
    <style:style style:name="T1096" style:parent-style-name="DefaultParagraphFont" style:family="text">
      <style:text-properties fo:font-size="9pt" style:font-size-asian="9pt" style:font-size-complex="9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P1099" style:parent-style-name="Normal" style:family="paragraph">
      <style:paragraph-properties fo:text-align="center">
        <style:tab-stops>
          <style:tab-stop style:type="center" style:position="3.393in"/>
        </style:tab-stops>
      </style:paragraph-properties>
    </style:style>
    <style:style style:name="T1100" style:parent-style-name="DefaultParagraphFont" style:family="text">
      <style:text-properties fo:font-size="9pt" style:font-size-asian="9pt" style:font-size-complex="9pt" style:language-asian="lt" style:country-asian="LT"/>
    </style:style>
    <style:style style:name="P110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text-indent="0.5909in"/>
      <style:text-properties style:language-asian="lt" style:country-asian="LT"/>
    </style:style>
    <style:style style:name="P1107"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110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10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909in"/>
      <style:text-properties style:language-asian="lt" style:country-asian="LT"/>
    </style:style>
    <style:style style:name="P1111" style:parent-style-name="Normal" style:family="paragraph">
      <style:paragraph-properties fo:text-align="justify"/>
      <style:text-properties style:language-asian="lt" style:country-asian="LT"/>
    </style:style>
    <style:style style:name="P1112" style:parent-style-name="Normal" style:family="paragraph">
      <style:text-properties fo:font-weight="bold" style:font-weight-asian="bold" style:language-asian="lt" style:country-asian="LT"/>
    </style:style>
    <style:style style:name="P1113" style:parent-style-name="Normal" style:family="paragraph">
      <style:text-properties fo:font-weight="bold" style:font-weight-asian="bold" style:language-asian="lt" style:country-asian="LT"/>
    </style:style>
    <style:style style:name="P111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115" style:parent-style-name="Normal" style:family="paragraph">
      <style:paragraph-properties fo:text-align="justify"/>
      <style:text-properties fo:font-size="10pt" style:font-size-asian="10pt" style:font-size-complex="8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fo:margin-left="-0.0673in" fo:text-indent="-0.3069in">
        <style:tab-stops/>
      </style:paragraph-properties>
    </style:style>
    <style:style style:name="T1118" style:parent-style-name="DefaultParagraphFont" style:family="text">
      <style:text-properties fo:color="#000000"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6">Suvestinė redakcija nuo 2014-06-07 iki 2014-06-11</text:span></text:p>
      <text:p text:style-name="P7"/>
      <text:p text:style-name="P8"><text:span text:style-name="T9">Įsakymas paskelbtas: Žin. 2010, Nr.<text:s/></text:span><text:a xlink:href="https://www.e-tar.lt/portal/legalAct.html?documentId=TAR.C1DEE6C35FFA" office:target-frame-name="_top" xlink:show="replace"><text:span text:style-name="T10">80-4204</text:span></text:a><text:span text:style-name="T11">, i. k. 110231GISAK0001-193</text:span></text:p>
      <text:p text:style-name="P12"/>
      <text:p text:style-name="P13"><text:span text:style-name="T14"/><text:span text:style-name="T15">PRIEŠGAISRINĖS APSAUGOS IR GELBĖJIMO DEPARTAMENTO PRIE VIDAUS REIKALŲ MINISTERIJOS DIREKTORIAUS</text:span></text:p>
      <text:p text:style-name="P16"/>
      <text:p text:style-name="P17">Į S A K Y M A S</text:p>
      <text:p text:style-name="P18">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19"/>
      <text:p text:style-name="P20">2010 m. birželio 28 d. Nr. 1-193</text:p>
      <text:p text:style-name="P21">Vilnius</text:p>
      <text:p text:style-name="P22"/>
      <text:p text:style-name="P23"/>
      <text:p text:style-name="P24"><text:span text:style-name="T25">Vadovaudamasis Lietuvos Respublikos<text:s/></text:span><text:span text:style-name="T26">civilinės saugos įstatymo (Žin., 1998, Nr.<text:s/></text:span><text:a xlink:href="https://www.e-tar.lt/portal/lt/legalAct/TAR.C15592B096FA" office:target-frame-name="_blank" xlink:show="new"><text:span text:style-name="T27">115-3230</text:span></text:a><text:span text:style-name="T28">; 2009, Nr.<text:s/></text:span><text:a xlink:href="https://www.e-tar.lt/portal/lt/legalAct/TAR.82ED30165077" office:target-frame-name="_blank" xlink:show="new"><text:span text:style-name="T29">159-7207</text:span></text:a><text:span text:style-name="T30">) 12 straipsnio</text:span><text:span text:style-name="T31"><text:s/>5 dalies 1 punktu:</text:span></text:p>
      <text:p text:style-name="P32"><text:span text:style-name="T33">1</text:span><text:span text:style-name="T34">. T v i r t i n u Gyventojų, valstybės ir savivaldybių institucijų ir įstaigų, kitų įstaigų, ūkio subjektų perspėjimo ir informavimo apie gresiančią ekstremaliąją situaciją, galimus padarinius, jų šalinimo priemones ir<text:s/></text:span><text:span text:style-name="T35">apsisaugojimo nuo ekstremaliosios situacijos būdus tvarkos aprašą (pridedama).</text:span></text:p>
      <text:p text:style-name="P36"><text:span text:style-name="T37">2</text:span><text:span text:style-name="T38">. P a v e d u Priešgaisrinės apsaugos ir gelbėjimo departamento prie Vidaus reikalų ministerijos direktoriaus pavaduotojui vidaus tarnybos pulkininkui Artūrui Račkauskui ko</text:span><text:span text:style-name="T39">ntroliuoti įsakymo vykdymą.</text:span></text:p>
      <text:p text:style-name="P40"><text:span text:style-name="T41">3</text:span><text:span text:style-name="T42">. P r i p a ž į s t u netekusiu galios Priešgaisrinės apsaugos ir gelbėjimo departamento prie Vidaus reikalų ministerijos direktoriaus 2008 m. vasario 13 d. įsakymą Nr. 1-48 „Dėl Gyventojų perspėjimo ir informavimo sistemos</text:span><text:span text:style-name="T43"><text:s/>aktyvinimo tvarkos aprašų patvirtinimo“ (Žin., 2008, Nr.<text:s/></text:span><text:a xlink:href="https://www.e-tar.lt/portal/lt/legalAct/TAR.C71D3569028E" office:target-frame-name="_blank" xlink:show="new"><text:span text:style-name="T44">21-794</text:span></text:a><text:span text:style-name="T45">).</text:span></text:p>
      <text:p text:style-name="P46"/>
      <text:p text:style-name="P47"/>
      <text:p text:style-name="P48"/>
      <text:p text:style-name="P49">Direktorius<text:s/></text:p>
      <text:p text:style-name="P50"><text:span text:style-name="T51">vidaus tarnybos generolas</text:span><text:span text:style-name="T52"><text:tab/>Remigijus Baniulis</text:span></text:p>
      <text:p text:style-name="P53"/>
      <text:p text:style-name="P54"/>
      <text:soft-page-break/>
      <text:p text:style-name="P55">PATVIRTINTA</text:p>
      <text:p text:style-name="P56">Priešgaisrinės apsaugos ir gelbėjimo<text:s/></text:p>
      <text:p text:style-name="P57">departamento prie Vidaus reikalų</text:p>
      <text:p text:style-name="P58">ministerijos direktoriaus</text:p>
      <text:p text:style-name="P59">2010 m. <text:s/>birželio <text:s/>28 d.</text:p>
      <text:p text:style-name="P60">įsakymo Nr. 1-193</text:p>
      <text:p text:style-name="P61">(2014 m. birželio 5 d.</text:p>
      <text:p text:style-name="P62">įsakymo Nr. 1-225 redakcija)</text:p>
      <text:p text:style-name="P63"/>
      <text:p text:style-name="P64"/>
      <text:p text:style-name="P65"><text:span text:style-name="T66">GYVENTOJŲ, VALSTYBĖS IR SAVIVALDYBIŲ INSTITUCIJŲ IR ĮSTAIGŲ, K</text:span><text:span text:style-name="T67">ITŲ ĮSTAIGŲ, ŪKIO SUBJEKTŲ PERSPĖJIMO IR INFORMAVIMO APIE GRESIANČIĄ <text:s/>AR SUSIDARIUSIĄ EKSTREMALIĄJĄ SITUACIJĄ, GALIMUS PADARINIUS, JŲ ŠALINIMO PRIEMONES IR APSISAUGOJIMO NUO EKSTREMALIOSIOS SITUACIJOS BŪDUS TVARKOS APRAŠAS</text:span></text:p>
      <text:p text:style-name="P68"/>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Gyventojų, valstybės ir savivaldybių institucijų ir įstaigų, kitų įstaigų ir ūkio subjektų perspėjimo ir informavimo apie gresiančią ar susidariusią ekstremaliąją situaciją, galimus padarinius, jų šalinimo priemones ir apsisaugojimo nuo ekstremaliosi</text:span><text:span text:style-name="T79">os situacijos būdus tvarkos aprašas (toliau – Aprašas) reglamentuoja organizacines ir technines priemones, kuriomis siekiama užtikrinti įspėjamojo garsinio civilinės saugos signalo davimą ir (ar) informacijos perdavimą gyventojams, valstybės ir savivaldybi</text:span><text:span text:style-name="T80">ų institucijoms ir įstaigoms, kitoms įstaigoms, ūkio subjektams visoje šalies teritorijoje ar jos dalyje.<text:s/></text:span></text:p>
      <text:p text:style-name="P81"><text:span text:style-name="T82">2</text:span><text:span text:style-name="T83">. Gyventojams, valstybės ir savivaldybių institucijoms ir įstaigoms, kitoms įstaigoms ir ūkio subjektams perspėti apie gresiančią ar susidariusi</text:span><text:span text:style-name="T84">ą ekstremaliąją situaciją naudojama<text:s/></text:span><text:span text:style-name="T85">perspėjimo sistema,</text:span><text:span text:style-name="T86"><text:s/>kurią sudaro perspėjimo sirenomis sistema (toliau – PSS) ir trumpųjų perspėjimo pranešimų, perduodamų naudojant viešųjų judriojo telefono ryšio paslaugų teikėjų tinklų infrastruktūrą (toliau – trumpas</text:span><text:span text:style-name="T87">is perspėjimo pranešimas), sistema (toliau – gyventojų perspėjimo ir informavimo sistema).<text:s/></text:span></text:p>
      <text:p text:style-name="P88"><text:span text:style-name="T89">Informacija ir rekomendacijos gyventojams, valstybės ir savivaldybių institucijoms ir įstaigoms, kitoms įstaigoms ir ūkio subjektams apie gresiančią ar susidariusią</text:span><text:span text:style-name="T90"><text:s/>ekstremaliąją situaciją, galimus padarinius, jų šalinimo priemones ir apsisaugojimo nuo ekstremaliosios situacijos būdus (toliau – pranešimas apie įvykį) perduodam</text:span><text:span text:style-name="T91">i<text:s/></text:span><text:span text:style-name="T92">per Lietuvos nacionalinį radiją ir televiziją (toliau – LRT), kitų transliuotojų</text:span><text:span text:style-name="T93">, su kuria</text:span><text:span text:style-name="T94">is pasirašyti bendradarbiavimo susitarimai dėl gyventojų informavimo ekstremaliųjų situacijų atvejais,</text:span><text:span text:style-name="T95"><text:s/>radijo ir (ar) televizijos programas, per elektronines tono ir balso sirenas. <text:s/></text:span></text:p>
      <text:p text:style-name="P96"><text:span text:style-name="T97">3</text:span><text:span text:style-name="T98">. Papildomai valstybės ir savivaldybių institucijos ir įstaigos, kitos įstaigos, ūkio subjektai (toliau – civilinės saugos sistemos subjektai) perspėjami ir informuojami naudojant viešųjų ryšių tinklus, specialios paskirties tinklus, taip pat ir civilinės<text:s/></text:span><text:span text:style-name="T99">saugos sistemos subjektų turimus žinybinius ryšių tinklus ekstremaliųjų situacijų valdymo planuose nustatyta tvarka.<text:s/></text:span></text:p>
      <text:p text:style-name="P100"><text:span text:style-name="T101">4</text:span><text:span text:style-name="T102">. Už Aprašo reikalavimų vykdymą atsako Priešgaisrinės apsaugos ir gelbėjimo departamento prie Vidaus reikalų ministerijos (toliau – P</text:span><text:span text:style-name="T103">riešgaisrinės apsaugos ir gelbėjimo departamentas) Civilinės saugos valdybos (toliau – CSV), apskričių priešgaisrinių gelbėjimo valdybų (toliau – APGV) ir jų struktūrinių padalinių viršininkai, savivaldybių administracijų direktoriai.<text:s/></text:span></text:p>
      <text:p text:style-name="P104"><text:span text:style-name="T105">5</text:span><text:span text:style-name="T106">. Tiesiogiai gy</text:span><text:span text:style-name="T107">ventojus ir civilinės saugos sistemos subjektus perspėja ir informuoja:</text:span></text:p>
      <text:p text:style-name="P108"><text:span text:style-name="T109">5.1</text:span><text:span text:style-name="T110">. valstybės lygiu – Priešgaisrinės apsaugos ir gelbėjimo departamento CSV Situacijų koordinavimo skyrius (toliau – SKS) ir jo nurodymu<text:s/></text:span><text:span text:style-name="T111">APGV viršininkų sprendimu paskirti APGV stru</text:span><text:span text:style-name="T112">ktūriniai padaliniai arba darbuotojai (toliau – APGV struktūriniai padaliniai arba darbuotojai, atsakingi už perspėjimą ir informavimą);</text:span></text:p>
      <text:p text:style-name="P113"><text:span text:style-name="T114">5.2</text:span><text:span text:style-name="T115">. savivaldybių lygiu – savivaldybių administracijų direktorių sprendimu įgalioti savivaldybės administracijos st</text:span><text:span text:style-name="T116">ruktūriniai padaliniai arba darbuotojai (toliau – savivaldybių struktūriniai padaliniai arba darbuotojai, atsakingi už perspėjimą ir informavimą).<text:s/></text:span></text:p>
      <text:p text:style-name="P117"><text:span text:style-name="T118">6</text:span><text:span text:style-name="T119">. Apraše pateiktus perspėjimo ir informavimo veiksmus, atsižvelgiant į turimas technines priemones ir</text:span><text:span text:style-name="T120"><text:s/>žmogiškuosius resursus, gali atlikti skirtingi savivaldybių ir APGV struktūriniai padaliniai arba darbuotojai. Savivaldybės struktūrinio padalinio arba darbuotojo, atsakingo už perspėjimą ir informavimą, kontaktiniai duomenys pateikiami APGV. APGV struktū</text:span><text:span text:style-name="T121">rinio padalinio arba darbuotojo, atsakingo už perspėjimą ir informavimą, kontaktiniai duomenys pateikiami<text:s/></text:span><text:span text:style-name="T122">Priešgaisrinės apsaugos ir gelbėjimo departamento CSV SKS. Pasikeitus kontaktiniams duomenims, nedelsiant informuojami šiame punkte paminėti struktūri</text:span><text:span text:style-name="T123">niai padaliniai.</text:span></text:p>
      <text:p text:style-name="P124"><text:span text:style-name="T125">7</text:span><text:span text:style-name="T126">. Pranešimų apie įvykį formos pateiktos Aprašo prieduose. Kiekviena savivaldybė, teisės aktų nustatyta tvarka atlikusi galimų pavojų ir ekstremaliųjų situacijų rizikos analizę ir nustačiusi labai didelę ar didelę riziką, vadovaudamasi</text:span><text:span text:style-name="T127"><text:s/>pranešimų apie įvykį formomis, parengia išankstinius pranešimus apie įvykį, nenumatytus Aprašo prieduose.</text:span></text:p>
      <text:p text:style-name="P128"><text:span text:style-name="T129">8</text:span><text:span text:style-name="T130">.<text:s/></text:span><text:span text:style-name="T131">Savivaldybių ir APGV struktūriniai padaliniai arba darbuotojai, atsakingi už perspėjimą ir informavimą, gautus nurodymus, informaciją, atliktu</text:span><text:span text:style-name="T132">s veiksmus, susijusius su gyventojų ir civilinės saugos sistemos subjektų perspėjimu ir informavimu, registruoja Priešgaisrinės apsaugos ir gelbėjimo departamento prie Vidaus reikalų ministerijos direktoriaus 2013 m. spalio 10 d. įsakymu Nr. 1-253 „Dėl Per</text:span><text:span text:style-name="T133">spėjimo sistemos priežiūros organizavimo tvarkos aprašo patvirtinimo“ <text:s/>patvirtintame Perspėjimo sistemos būklės, gautos informacijos, nurodymų ir atliktų veiksmų registravimo žurnale (toliau – darbo žurnalas).<text:s/></text:span></text:p>
      <text:p text:style-name="P134"><text:span text:style-name="T135">Priešgaisrinės apsaugos ir gelbėjimo departam</text:span><text:span text:style-name="T136">ento CSV SKS gautus nurodymus, informaciją, atliktus veiksmus, susijusius su gyventojų ir civilinės saugos sistemos subjektų perspėjimu ir informavimu, registruoja Priešgaisrinės apsaugos ir gelbėjimo departamento prie Vidaus reikalų ministerijos direktori</text:span><text:span text:style-name="T137">aus <text:s/>2012 m. spalio 9 d. įsakymu Nr. 1-305 „Dėl Priešgaisrinės apsaugos ir gelbėjimo departamento prie Vidaus reikalų ministerijos Civilinės saugos valdybos Situacijų koordinavimo skyriaus darbo žurnalo pildymo tvarkos aprašo patvirtinimo“ patvirtintame da</text:span><text:span text:style-name="T138">rbo žurnale.</text:span></text:p>
      <text:p text:style-name="P139"><text:span text:style-name="T140">9</text:span><text:span text:style-name="T141">. Trumpasis perspėjimo pranešimas perduodamas lietuvių, anglų ir rusų kalbomis. Jeigu nėra galimybės parengti <text:s/>trumpąjį perspėjimo pranešimą trimis kalbomis, pranešimas parengiamas lietuvių kalba ir perduodamas visais visuomenei skirtais<text:s/></text:span><text:span text:style-name="T142">kanalais.<text:s/></text:span></text:p>
      <text:p text:style-name="P143"/>
      <text:p text:style-name="P144"><text:span text:style-name="T145">II</text:span><text:span text:style-name="T146">.<text:s/></text:span><text:span text:style-name="T147"><text:s/></text:span><text:span text:style-name="T148">GYVENTOJŲ IR CIVILINĖS SAUGOS SISTEMOS SUBJEKTŲ PERSPĖJIMAS IR INFORMAVIMAS VALSTYBĖS LYGIU</text:span></text:p>
      <text:p text:style-name="P149"/>
      <text:p text:style-name="P150"><text:span text:style-name="T151">10</text:span><text:span text:style-name="T152">.<text:s/></text:span><text:span text:style-name="T153">Gyventojai ir<text:s/></text:span><text:span text:style-name="T154">civilinės saugos sistemos subjektai<text:s/></text:span><text:span text:style-name="T155">valstybės lygiu perspėjami ir informuojami gavus valstybės ekstremaliosios situacijos operacijų vadovo,<text:s/></text:span><text:span text:style-name="T156">Priešgaisrinės apsaugos ir gelbėjimo departamento</text:span><text:span text:style-name="T157"><text:s/>direktoriaus nurodymus.<text:s/></text:span></text:p>
      <text:p text:style-name="P158"><text:span text:style-name="T159">11</text:span><text:span text:style-name="T160">. Priešgaisrinės apsaugos ir gelbėjimo departamento CSV <text:s/>SKS budinčios<text:s/></text:span><text:span text:style-name="T161">pamainos vyriausiasis arba vyresnysis specialistas, gavęs nurodymus perspėti gyventojus ir</text:span><text:span text:style-name="T162"><text:s/>civilinės saugos sis</text:span><text:span text:style-name="T163">te</text:span><text:span text:style-name="T164">mos subjektus per PSS,<text:s/></text:span><text:span text:style-name="T165">privalo:<text:s/></text:span></text:p>
      <text:p text:style-name="P166"><text:span text:style-name="T167">11.1</text:span><text:span text:style-name="T168">. patikslinti sirenų įjungimo laiką ir teritoriją;</text:span></text:p>
      <text:p text:style-name="P169"><text:span text:style-name="T170">11.2</text:span><text:span text:style-name="T171">. paskambinti APGV struktūriniams padaliniams</text:span><text:span text:style-name="T172"><text:s/>arba darbuotojams, atsakingiems už perspėjimą ir informavimą, prisistatyti (nurodyti vardą, pavardę, pareigas) ir duoti nurodymus nustatytu laiku į</text:span><text:span text:style-name="T173">jungti sirenas</text:span><text:span text:style-name="T174"><text:s/></text:span><text:span text:style-name="T175">apskrityje</text:span><text:span text:style-name="T176"><text:s/>arba savivaldybėse;</text:span></text:p>
      <text:p text:style-name="P177"><text:span text:style-name="T178">11.3</text:span><text:span text:style-name="T179">. parengti ir pateikti APGV struktūriniams padaliniams</text:span><text:span text:style-name="T180"><text:s/>arba darbuotojams, atsakingiems už perspėjimą ir informavimą, pranešimą apie įvykį</text:span><text:span text:style-name="T181">;</text:span></text:p>
      <text:p text:style-name="P182"><text:span text:style-name="T183">11.4</text:span><text:span text:style-name="T184">. informuoti suinteresuotus valstybinio lygio</text:span><text:span text:style-name="T185"><text:s/>civilinės saugos sistemos subjektus ir Bendrąjį pagalbos centrą (toliau – BPC);</text:span></text:p>
      <text:p text:style-name="P186"><text:span text:style-name="T187">11.5</text:span><text:span text:style-name="T188">. parengti ir perduoti trumpą</text:span><text:span text:style-name="T189">jį perspėjimo pranešimą. Šio pranešimo perdavimo per<text:s/></text:span><text:span text:style-name="T190">gyventojų perspėjimo ir informavimo sistemą</text:span><text:span text:style-name="T191"><text:s/>(toliau – GPIS) laikas turi sutapti su sirenų įjungimo laiku. Pranešimas kartojamas 3 kartus. Pauzės tarp pranešimų trukmė – 1 minutė. Jei<text:s/></text:span><text:span text:style-name="T192">neveikia<text:s/></text:span><text:soft-page-break/><text:span text:style-name="T193">pagrindinė GPIS valdymo darbo vieta, visi nurodymai dėl trumpojo perspėjimo pranešimo perdavimo perduodami BPC Vilniaus skyriui;<text:s/></text:span></text:p>
      <text:p text:style-name="P194"><text:span text:style-name="T195">11.6</text:span><text:span text:style-name="T196">. praėjus 3 minutėms nuo sirenų įjungimo pradžios, informuoti gyventojus per LRT;</text:span></text:p>
      <text:p text:style-name="P197"><text:span text:style-name="T198">11.7</text:span><text:span text:style-name="T199">. informuoti nurody</text:span><text:span text:style-name="T200">mus davusius asmenis apie nurodymų įvykdymą;</text:span></text:p>
      <text:p text:style-name="P201"><text:span text:style-name="T202">11.8</text:span><text:span text:style-name="T203">. įrašyti Priešgaisrinės apsaugos ir gelbėjimo departamento Civilinės saugos valdybos Situacijų koordinavimo skyriaus darbo žurnale gautus nurodymus ir aprašyti atliktus veiksmus;</text:span></text:p>
      <text:p text:style-name="P204"><text:span text:style-name="T205">11.9</text:span><text:span text:style-name="T206">. priimti</text:span><text:span text:style-name="T207"><text:s/></text:span><text:span text:style-name="T208">APGV<text:s/></text:span><text:span text:style-name="T209">struktūrinio padalinio arba darbuotojo, atsakingo už perspėjimą ir informavimą, patvirtinimą žodine ar rašytine forma apie gyventojų ir suinteresuotų<text:s/></text:span><text:span text:style-name="T210">civilinės saugos sistemos subjektų<text:s/></text:span><text:span text:style-name="T211">perspėjimą ir informavimą.</text:span></text:p>
      <text:p text:style-name="P212"><text:span text:style-name="T213">12</text:span><text:span text:style-name="T214">.<text:s/></text:span><text:span text:style-name="T215">Atsakingas už perspėjimą ir inform</text:span><text:span text:style-name="T216">avimą APGV struktūrinis padalinys arba darbuotojas,<text:s/></text:span><text:span text:style-name="T217">gavęs Priešgaisrinės apsaugos ir gelbėjimo departamento CSV SKS budinčios pamainos<text:s/></text:span><text:span text:style-name="T218">vyriausiojo arba vyresniojo specialisto<text:s/></text:span><text:span text:style-name="T219">nurodymus perspėti ir informuoti gyventojus ir<text:s/></text:span><text:span text:style-name="T220">civilinės saugos sistemos subjektu</text:span><text:span text:style-name="T221">s per PSS,</text:span><text:span text:style-name="T222"><text:s/>privalo:</text:span></text:p>
      <text:p text:style-name="P223"><text:span text:style-name="T224">12.1</text:span><text:span text:style-name="T225">.<text:s/></text:span><text:span text:style-name="T226">patikslinti sirenų įjungimo laiką ir teritoriją;</text:span></text:p>
      <text:p text:style-name="P227"><text:span text:style-name="T228">12.2</text:span><text:span text:style-name="T229">. priimti pranešimą apie įvykį;<text:s/></text:span></text:p>
      <text:p text:style-name="P230"><text:span text:style-name="T231">12.3</text:span><text:span text:style-name="T232">. pateikti</text:span><text:span text:style-name="T233"><text:s/>apskrities savivaldybėse paskirtiems<text:s/></text:span><text:span text:style-name="T234">struktūriniams padaliniams arba darbuotojams, atsakingiems už perspėjimą ir inform</text:span><text:span text:style-name="T235">avimą,</text:span><text:span text:style-name="T236"><text:s/>pranešimą apie įvykį ir duoti nurodymus nustatytu laiku įjungti sirenas;</text:span></text:p>
      <text:p text:style-name="P237"><text:span text:style-name="T238">12.4</text:span><text:span text:style-name="T239">. informuoti tiesioginį viršininką apie gautus nurodymus perspėti gyventojus ir<text:s/></text:span><text:span text:style-name="T240">civilinės saugos sistemos subjektus</text:span><text:span text:style-name="T241">;</text:span></text:p>
      <text:p text:style-name="P242"><text:span text:style-name="T243">12.5</text:span><text:span text:style-name="T244">. informuoti BPC<text:s/></text:span><text:span text:style-name="T245">teritorinį skyrių</text:span><text:span text:style-name="T246">;</text:span></text:p>
      <text:p text:style-name="P247"><text:span text:style-name="T248">12.6</text:span><text:span text:style-name="T249">. pateikti regioniniams ir (arba) vietiniams radijo ir (ar) televizijos programų transliuotojams (toliau – regioniniai ir (ar) vietiniai transliuotojai) pranešimą apie įvykį ir nurodyti laiką, kada ši informacija privalo būti skelbiama gyventojams;<text:s/></text:span></text:p>
      <text:p text:style-name="P250"><text:span text:style-name="T251">12.7</text:span><text:span text:style-name="T252">. nurodytu laiku įjungti centralizuoto valdymo sirenas apskrities centre, kai įrengtas PSS valdymo pultas;<text:s/></text:span></text:p>
      <text:p text:style-name="P253"><text:span text:style-name="T254">12.8</text:span><text:span text:style-name="T255">. kontroliuoti PSS ir GPIS veikimą;</text:span></text:p>
      <text:p text:style-name="P256"><text:span text:style-name="T257">12.9</text:span><text:span text:style-name="T258">. priimti apskrities savivaldybių struktūrinių padalinių arba darbuotojų, atsakingų už per</text:span><text:span text:style-name="T259">spėjimą ir informavimą, patvirtinimą žodine ar rašytine forma apie gyventojų ir savivaldybės lygio suinteresuotų civilinės saugos sistemos subjektų perspėjimą ir informavimą;<text:s/></text:span></text:p>
      <text:p text:style-name="P260"><text:span text:style-name="T261">12.10</text:span><text:span text:style-name="T262">. informuoti tiesioginį viršininką ir Priešgaisrinės apsaugos ir gelbėj</text:span><text:span text:style-name="T263">imo departamento<text:s/></text:span><text:span text:style-name="T264">CSV SKS budinčios pamainos<text:s/></text:span><text:span text:style-name="T265">vyriausiąjį arba vyresnįjį specialistą<text:s/></text:span><text:span text:style-name="T266">apie nurodymų įvykdymą;</text:span></text:p>
      <text:p text:style-name="P267"><text:span text:style-name="T268">12.11</text:span><text:span text:style-name="T269">. įrašyti darbo žurnale gautus nurodymus ir aprašyti atliktus veiksmus.</text:span></text:p>
      <text:p text:style-name="P270"><text:span text:style-name="T271">13</text:span><text:span text:style-name="T272">.<text:s/></text:span><text:span text:style-name="T273">Savivaldybės struktūrinis padalinys arba darbuotojas, atsa</text:span><text:span text:style-name="T274">kingas už perspėjimą ir informavimą, gavęs APGV struktūrinio padalinio arba darbuotojo, atsakingo už perspėjimą ir informavimą, nurodymus perspėti gyventojus ir</text:span><text:span text:style-name="T275"><text:s/>civilinės saugos sistemos subjektus,</text:span><text:span text:style-name="T276"><text:s/></text:span><text:span text:style-name="T277">per PSS</text:span><text:span text:style-name="T278">, privalo:</text:span></text:p>
      <text:p text:style-name="P279"><text:span text:style-name="T280">13.1</text:span><text:span text:style-name="T281">. patikslinti sirenų įjungimo<text:s/></text:span><text:span text:style-name="T282">laiką;</text:span></text:p>
      <text:p text:style-name="P283"><text:span text:style-name="T284">13.2</text:span><text:span text:style-name="T285">. priimti<text:s/></text:span><text:span text:style-name="T286">pranešimą apie įvykį</text:span><text:span text:style-name="T287">;<text:s/></text:span></text:p>
      <text:p text:style-name="P288"><text:span text:style-name="T289">13.3</text:span><text:span text:style-name="T290">. informuoti savivaldybės administracijos direktorių, savo tiesioginį viršininką apie gautus nurodymus perspėti ir informuoti gyventojus ir<text:s/></text:span><text:span text:style-name="T291">civilinės saugos sistemos subjektus</text:span><text:span text:style-name="T292">;</text:span></text:p>
      <text:p text:style-name="P293"><text:span text:style-name="T294">13.4</text:span><text:span text:style-name="T295">. informuoti sa</text:span><text:span text:style-name="T296">vivaldybės lygio</text:span><text:span text:style-name="T297"><text:s/>suinteresuotus civilinės saugos sistemos subjektus</text:span><text:span text:style-name="T298">;</text:span></text:p>
      <text:p text:style-name="P299"><text:span text:style-name="T300">13.5</text:span><text:span text:style-name="T301">. pateikti vietiniam (-s) transliuotojui (-ams) ir (ar) regioniniam transliuotojui, esančiam savivaldybės teritorijoje, pranešimą apie įvykį ir nurodyti laiką, kada ši informacija</text:span><text:span text:style-name="T302"><text:s/>privalo būti skelbiama gyventojams;</text:span></text:p>
      <text:p text:style-name="P303"><text:span text:style-name="T304">13.6</text:span><text:span text:style-name="T305">. organizuoti vietinio ir centralizuoto valdymo sirenų įjungimą ir (ar) pasiuntinių išsiuntimą nurodytu laiku;<text:s/></text:span></text:p>
      <text:p text:style-name="P306"><text:span text:style-name="T307">13.7</text:span><text:span text:style-name="T308">. kontroliuoti PSS ir GPIS veikimą;</text:span></text:p>
      <text:p text:style-name="P309"><text:span text:style-name="T310">13.8</text:span><text:span text:style-name="T311">. informuoti APGV struktūrinį padalinį arba<text:s/></text:span><text:span text:style-name="T312">dar</text:span><text:span text:style-name="T313">buotoją, atsakingą už perspėjimą ir informavimą, apie nurodymų įvykdymą;</text:span></text:p>
      <text:p text:style-name="P314"><text:span text:style-name="T315">13.9</text:span><text:span text:style-name="T316">. įrašyti darbo žurnale gautus nurodymus ir aprašyti atliktus veiksmus.</text:span></text:p>
      <text:p text:style-name="P317"><text:span text:style-name="T318">14</text:span><text:span text:style-name="T319">. Priešgaisrinės apsaugos ir gelbėjimo departamento CSV SKS budinčios pamainos vyriausiasis arba vyresnysis specialistas, gavęs nurodymus perspėti gyventojus per<text:s/></text:span><text:span text:style-name="T320">GPIS,<text:s/></text:span><text:span text:style-name="T321">privalo:<text:s/></text:span></text:p>
      <text:p text:style-name="P322"><text:span text:style-name="T323">14.1</text:span><text:span text:style-name="T324">. patikslinti trumpojo perspėjimo pranešimo perdavimo (-ų) laiką ir teri</text:span><text:span text:style-name="T325">toriją, taip pat, kiek kartų kartoti pranešimą ir kokia pauzės tarp pranešimų trukmė, kokiais kanalais ir kalbomis perduoti pranešimą;</text:span><text:span text:style-name="T326"><text:s/></text:span></text:p>
      <text:p text:style-name="P327"><text:span text:style-name="T328">14.2</text:span><text:span text:style-name="T329">. parengti ir perduoti trumpąjį perspėjimo pranešimą;<text:s/></text:span></text:p>
      <text:p text:style-name="P330"><text:span text:style-name="T331">14.3</text:span><text:span text:style-name="T332">. kontroliuoti GPIS veikimą;<text:s/></text:span></text:p>
      <text:p text:style-name="P333"><text:span text:style-name="T334">14.4</text:span><text:span text:style-name="T335">.</text:span><text:span text:style-name="T336"><text:s/>informuoti nurodymus davusius asmenis apie</text:span><text:span text:style-name="T337"><text:s/>nurodymų įvykdymą</text:span><text:span text:style-name="T338">;</text:span></text:p>
      <text:p text:style-name="P339"><text:span text:style-name="T340">14.5</text:span><text:span text:style-name="T341">. įrašyti darbo žurnale gautus nurodymus ir aprašyti atliktus veiksmus;</text:span></text:p>
      <text:p text:style-name="P342"><text:span text:style-name="T343">14.6</text:span><text:span text:style-name="T344">. įsitikinęs, kad<text:s/></text:span><text:span text:style-name="T345">neveikia pagrindinė GPIS valdymo darbo vieta:</text:span></text:p>
      <text:p text:style-name="P346"><text:span text:style-name="T347">14.6.1</text:span><text:span text:style-name="T348">. perduoti rašytine forma BPC Vil</text:span><text:span text:style-name="T349">niaus skyriui trumpąjį perspėjimo pranešimą ir visus nurodymus dėl trumpojo perspėjimo pranešimo perdavimo;<text:s/></text:span></text:p>
      <text:p text:style-name="P350"><text:span text:style-name="T351">14.6.2</text:span><text:span text:style-name="T352">. įsitikinti, kad nurodymai suprasti teisingai;</text:span></text:p>
      <text:p text:style-name="P353"><text:span text:style-name="T354">14.6.3</text:span><text:span text:style-name="T355">. esant galimybei kontroliuoti GPIS veikimą;</text:span></text:p>
      <text:p text:style-name="P356"><text:span text:style-name="T357">14.6.4</text:span><text:span text:style-name="T358">.<text:s/></text:span><text:span text:style-name="T359">įrašyti darbo žurnale<text:s/></text:span><text:span text:style-name="T360">gautus nurodymus ir aprašyti atliktus veiksmus;</text:span></text:p>
      <text:p text:style-name="P361"><text:span text:style-name="T362">14.6.5</text:span><text:span text:style-name="T363">.<text:s/></text:span><text:span text:style-name="T364">informuoti nurodymus davusius asmenis apie</text:span><text:span text:style-name="T365"><text:s/>nurodymų įvykdymą.</text:span></text:p>
      <text:p text:style-name="P366"><text:span text:style-name="T367">15</text:span><text:span text:style-name="T368">. BPC Vilniaus skyriaus budinčios pamainos vyresnysis specialistas arba specialistas, gavęs nurodymus iš Priešgaisrinės apsa</text:span><text:span text:style-name="T369">ugos ir gelbėjimo departamento CSV SKS budinčios pamainos vyriausiojo arba vyresniojo specialisto perduoti trumpąjį perspėjimo pranešimą per GPIS</text:span><text:span text:style-name="T370">,<text:s/></text:span><text:span text:style-name="T371">privalo:<text:s/></text:span></text:p>
      <text:p text:style-name="P372"><text:span text:style-name="T373">15.1</text:span><text:span text:style-name="T374">. patikslinti trumpojo perspėjimo pranešimo perdavimo laiką ir teritoriją, taip pat, kiek kar</text:span><text:span text:style-name="T375">tų kartoti pranešimą ir kokia pauzės tarp pranešimų trukmė, kokiais kanalais ir kalbomis perduoti pranešimą;</text:span><text:span text:style-name="T376"><text:s/></text:span></text:p>
      <text:p text:style-name="P377"><text:span text:style-name="T378">15.2</text:span><text:span text:style-name="T379">. priimti rašytine forma pateiktą trumpąjį perspėjimo pranešimą ir nurodytu laiku jį perduoti;<text:s/></text:span></text:p>
      <text:p text:style-name="P380"><text:span text:style-name="T381">15.3</text:span><text:span text:style-name="T382">. i</text:span><text:span text:style-name="T383">nformuoti savo tiesioginį<text:s/></text:span><text:span text:style-name="T384">viršininką apie nurodymų perduoti trumpąjį perspėjimo pranešimą gavimą</text:span><text:span text:style-name="T385">;</text:span></text:p>
      <text:p text:style-name="P386"><text:span text:style-name="T387">15.4</text:span><text:span text:style-name="T388">. informuoti<text:s/></text:span><text:span text:style-name="T389">Priešgaisrinės apsaugos ir gelbėjimo departamento CSV <text:s/>SKS budinčios pamainos vyriausiąjį arba vyresnįjį specialistą apie nurodymų įvykdymą.</text:span></text:p>
      <text:p text:style-name="P390"/>
      <text:p text:style-name="P391"/>
      <text:p text:style-name="P392"><text:span text:style-name="T393">III</text:span><text:span text:style-name="T394">.<text:s/></text:span><text:span text:style-name="T395">GYVENTO</text:span><text:span text:style-name="T396">JŲ IR CIVILINĖS SAUGOS SISTEMOS SUBJEKTŲ <text:s/>PERSPĖJIMAS IR INFORMAVIMAS SAVIVALDYBĖS LYGIU</text:span></text:p>
      <text:p text:style-name="P397"/>
      <text:p text:style-name="P398"><text:span text:style-name="T399">16</text:span><text:span text:style-name="T400">.<text:s/></text:span><text:span text:style-name="T401">Gyventojai ir<text:s/></text:span><text:span text:style-name="T402">civilinės saugos sistemos subjektai<text:s/></text:span><text:span text:style-name="T403">savivaldybės lygiu perspėjami ir informuojami gavus savivaldybės administracijos direktoriaus arba jo paskir</text:span><text:span text:style-name="T404">to savivaldybės ekstremaliųjų situacijų operacijų vadovo nurodymus.<text:s/></text:span></text:p>
      <text:p text:style-name="P405"><text:span text:style-name="T406">17</text:span><text:span text:style-name="T407">.<text:s/></text:span><text:span text:style-name="T408">Savivaldybės struktūrinis padalinys arba darbuotojas</text:span><text:span text:style-name="T409">, atsakingas už perspėjimą ir informavimą, gavęs nurodymus perspėti gyventojus ir civilinės saugos sistemos subjektus,</text:span><text:span text:style-name="T410"><text:s/>per PSS,</text:span><text:span text:style-name="T411"><text:s/>privalo:</text:span></text:p>
      <text:p text:style-name="P412"><text:span text:style-name="T413">17.1</text:span><text:span text:style-name="T414">.<text:s/></text:span><text:span text:style-name="T415">patikslinti sirenų įjungimo datą ir laiką;</text:span></text:p>
      <text:p text:style-name="P416"><text:span text:style-name="T417">17.2</text:span><text:span text:style-name="T418">. priimti administracijos direktoriaus arba savivaldybės ekstremaliųjų situacijų operacijų vadovo pasirašytą pranešimą apie įvykį <text:s/>ir trumpojo perspėjimo pranešimo tekstą;<text:s/></text:span></text:p>
      <text:p text:style-name="P419"><text:span text:style-name="T420">17.3</text:span><text:span text:style-name="T421">. pers</text:span><text:span text:style-name="T422">pėti ir informuoti</text:span><text:span text:style-name="T423"><text:s/></text:span><text:span text:style-name="T424">Priešgaisrinės apsaugos ir gelbėjimo departamento CSV <text:s/>SKS budinčios pamainos vyriausiąjį arba vyresnįjį specialistą ir</text:span><text:span text:style-name="T425"><text:s/>APGV struktūrinį padalinį arba darbuotoją, atsakingą už perspėjimą ir informavimą;</text:span></text:p>
      <text:p text:style-name="P426"><text:span text:style-name="T427">17.4</text:span><text:span text:style-name="T428">. pranešimą apie įvykį pat</text:span><text:span text:style-name="T429">eikti:<text:s/></text:span></text:p>
      <text:p text:style-name="P430"><text:span text:style-name="T431">17.4.1</text:span><text:span text:style-name="T432">.<text:s/></text:span><text:span text:style-name="T433"><text:s/></text:span><text:span text:style-name="T434">Priešgaisrinės apsaugos ir gelbėjimo departamento SKS budinčios pamainos<text:s/></text:span><text:span text:style-name="T435">vyriausiajam arba vyresniajam specialistui, kuris nurodytu laiku privalo pranešimą apie įvykį paskelbti per LRT;</text:span></text:p>
      <text:p text:style-name="P436"><text:span text:style-name="T437">17.4.2</text:span><text:span text:style-name="T438">. APGV struktūrinio padalinio darbuotojui</text:span><text:span text:style-name="T439">,</text:span><text:span text:style-name="T440"><text:s/>atsakingam už perspėjimą ir informavimą,</text:span><text:span text:style-name="T441"><text:s/>kuris privalo pranešimą apie įvykį pateikti regioniniam transliuotojui;<text:s/></text:span></text:p>
      <text:p text:style-name="P442"><text:span text:style-name="T443">17.4.3</text:span><text:span text:style-name="T444">. vietiniam (-s) transliuotojui (-ams) ir (ar) regioniniam transliuotojui, esančiam savivaldybės teritorijoje, nurodyti laiką, kad</text:span><text:span text:style-name="T445">a ši informacija privalo būti skelbiama gyventojams;<text:s/></text:span></text:p>
      <text:p text:style-name="P446"><text:span text:style-name="T447">17.5</text:span><text:span text:style-name="T448">. informuoti savivaldybės lygio</text:span><text:span text:style-name="T449"><text:s/>suinteresuotus civilinės saugos sistemos subjektus</text:span><text:span text:style-name="T450">;</text:span></text:p>
      <text:p text:style-name="P451"><text:span text:style-name="T452">17.6</text:span><text:span text:style-name="T453"><text:s/>perduoti trumpąjį perspėjimo pranešimą, kurio perdavimo per GPIS pradžia turi sutapti su sirenų jun</text:span><text:span text:style-name="T454">gimo laiku. Pranešimas kartojamas <text:s/>3 kartus. Pauzės tarp pranešimų trukmė – 1 min.; <text:s/></text:span></text:p>
      <text:p text:style-name="P455"><text:span text:style-name="T456">17.7</text:span><text:span text:style-name="T457">.<text:s/></text:span><text:span text:style-name="T458">organizuoti vietinio ir centralizuoto valdymo sirenų įjungimą ir (ar) pasiuntinių išsiuntimą nurodytu laiku; <text:s/></text:span></text:p>
      <text:p text:style-name="P459"><text:span text:style-name="T460">17.8</text:span><text:span text:style-name="T461">. kontroliuoti PSS ir GPIS veikimą;</text:span></text:p>
      <text:p text:style-name="P462"><text:span text:style-name="T463">17.9</text:span><text:span text:style-name="T464">. informuoti asmenis, davusius nurodymus, apie</text:span><text:span text:style-name="T465"><text:s/>nurodymų įvykdymą</text:span><text:span text:style-name="T466">;</text:span></text:p>
      <text:p text:style-name="P467"><text:span text:style-name="T468">17.10</text:span><text:span text:style-name="T469">. įrašyti darbo žurnale gautus nurodymus ir aprašyti atliktus veiksmus.<text:s/></text:span></text:p>
      <text:p text:style-name="P470"><text:span text:style-name="T471">18</text:span><text:span text:style-name="T472">.<text:s/></text:span><text:span text:style-name="T473">Savivaldybės struktūrinis padalinys arba darbuotojas</text:span><text:span text:style-name="T474">, atsakingas už perspėjimą ir informavim</text:span><text:span text:style-name="T475">ą, gavęs nurodymus perspėti gyventojus ir civilinės saugos sistemos subjektus</text:span><text:span text:style-name="T476"><text:s/>per GPIS,</text:span><text:span text:style-name="T477"><text:s/>privalo:</text:span></text:p>
      <text:p text:style-name="P478"><text:span text:style-name="T479">18.1</text:span><text:span text:style-name="T480">. patikslinti trumpojo perspėjimo pranešimo perdavimo laiką ir teritoriją, taip pat, kiek kartų kartoti pranešimą ir kokia pauzės tarp pranešimų trukmė,<text:s/></text:span><text:span text:style-name="T481">kokiais kanalais ir kalbomis perduoti pranešimą;</text:span><text:span text:style-name="T482"><text:s/></text:span></text:p>
      <text:p text:style-name="P483"><text:span text:style-name="T484">18.2</text:span><text:span text:style-name="T485">. priimti<text:s/></text:span><text:span text:style-name="T486">administracijos direktoriaus arba jo paskirto savivaldybės ekstremaliųjų situacijų operacijų vadovo</text:span><text:span text:style-name="T487"><text:s/>pasirašytą trumpąjį perspėjimo pranešimą arba jų žodiniu nurodymu parengti trumpąjį pers</text:span><text:span text:style-name="T488">pėjimo pranešimą;<text:s/></text:span></text:p>
      <text:p text:style-name="P489"><text:span text:style-name="T490">18.3</text:span><text:span text:style-name="T491">. perspėti<text:s/></text:span><text:span text:style-name="T492">apie GPIS panaudojimą</text:span><text:span text:style-name="T493"><text:s/>APGV struktūrinį padalinį ar darbuotoją, atsakingą už perspėjimą ir informavimą, ir Priešgaisrinės apsaugos ir gelbėjimo departamento CSV SKS<text:s/></text:span><text:span text:style-name="T494">budinčios pamainos vyriausiąjį arba vyresnįjį<text:s/></text:span><text:span text:style-name="T495">specialistą, kuris privalo kontroliuoti savivaldybės trumpojo perspėjimo pranešimo siuntimo eigą;</text:span></text:p>
      <text:p text:style-name="P496"><text:span text:style-name="T497">18.4</text:span><text:span text:style-name="T498">. nurodytu laiku perduoti trumpąjį perspėjimo pranešimą;</text:span></text:p>
      <text:p text:style-name="P499"><text:span text:style-name="T500">18.5</text:span><text:span text:style-name="T501">. kontroliuoti GPIS veikimą;<text:s/></text:span></text:p>
      <text:p text:style-name="P502"><text:span text:style-name="T503">18.6</text:span><text:span text:style-name="T504">.</text:span><text:span text:style-name="T505"><text:s/>informuoti nurodymus davusius asmenis apie</text:span><text:span text:style-name="T506"><text:s/>nu</text:span><text:span text:style-name="T507">rodymų įvykdymą</text:span><text:span text:style-name="T508">;</text:span></text:p>
      <text:p text:style-name="P509"><text:span text:style-name="T510">18.7</text:span><text:span text:style-name="T511">. įrašyti darbo žurnale gautus nurodymus ir aprašyti atliktus veiksmus;</text:span></text:p>
      <text:p text:style-name="P512"><text:span text:style-name="T513">18.8</text:span><text:span text:style-name="T514">.įsitikinęs, kad dėl techninių priežasčių neveikia savivaldybės<text:s/></text:span><text:span text:style-name="T515">GPIS valdymo darbo vieta arba negalima prisijungti prie GPIS serverio:</text:span></text:p>
      <text:p text:style-name="P516"><text:span text:style-name="T517">18.8.1</text:span><text:span text:style-name="T518">. paskambinti Priešgaisrinės apsaugos ir gelbėjimo departamento CSV SKS<text:s/></text:span><text:span text:style-name="T519">budinčios pamainos vyriausiajam arba vyresniajam specialistui ir paprašyti perduoti <text:s/>trumpąjį perspėjimo pranešimą;</text:span></text:p>
      <text:p text:style-name="P520"><text:span text:style-name="T521">18.8.2</text:span><text:span text:style-name="T522">. pateikti rašytine forma parengtą trumpąjį perspėjimo pra</text:span><text:span text:style-name="T523">nešimą ir<text:s/></text:span><text:span text:style-name="T524">nurodymus dėl jo perdavimo;<text:s/></text:span></text:p>
      <text:p text:style-name="P525"><text:span text:style-name="T526">18.8.3</text:span><text:span text:style-name="T527">. nurodyti adresą ar gyvenamąją vietovę, ar koordinates, ar administracinį vienetą ir <text:s/>perspėjimo zonos spindulį;</text:span></text:p>
      <text:p text:style-name="P528"><text:span text:style-name="T529">18.8.4</text:span><text:span text:style-name="T530">. įsitikinti, kad nurodymai suprasti teisingai;</text:span></text:p>
      <text:p text:style-name="P531"><text:span text:style-name="T532">18.8.5</text:span><text:span text:style-name="T533">. esant galimybei kontrol</text:span><text:span text:style-name="T534">iuoti GPIS veikimą;</text:span></text:p>
      <text:p text:style-name="P535"><text:span text:style-name="T536">18.8.6</text:span><text:span text:style-name="T537">.<text:s/></text:span><text:span text:style-name="T538">įrašyti darbo žurnale gautus nurodymus ir aprašyti atliktus veiksmus;</text:span></text:p>
      <text:p text:style-name="P539"><text:span text:style-name="T540">18.8.7</text:span><text:span text:style-name="T541">.<text:s/></text:span><text:span text:style-name="T542">informuoti nurodymus davusius asmenis apie</text:span><text:span text:style-name="T543"><text:s/>nurodymų įvykdymą.</text:span></text:p>
      <text:p text:style-name="P544"><text:span text:style-name="T545">19</text:span><text:span text:style-name="T546">. Priešgaisrinės apsaugos ir gelbėjimo departamento CSV SKS budinčios pamainos vyriausiasis arba vyresnysis specialistas, gavęs iš savivaldybės prašymą perduoti trumpąjį perspėjimo pranešimą <text:s/>per GPIS</text:span><text:span text:style-name="T547">, jei savivaldybė dėl techninių priežasčių negali prisij</text:span><text:span text:style-name="T548">ungti prie GPIS,<text:s/></text:span><text:span text:style-name="T549">privalo:<text:s/></text:span></text:p>
      <text:p text:style-name="P550"><text:span text:style-name="T551">19.1</text:span><text:span text:style-name="T552">. patikslinti trumpojo perspėjimo pranešimo perdavimo laiką ir teritoriją, taip pat, kiek kartų kartoti pranešimą ir kokia pauzės tarp pranešimų trukmė, kokiais kanalais ir kalbomis perduoti pranešimą;</text:span><text:span text:style-name="T553"><text:s text:c="4"/></text:span></text:p>
      <text:p text:style-name="P554"><text:span text:style-name="T555">19</text:span><text:span text:style-name="T556">.2</text:span><text:span text:style-name="T557">. priimti</text:span><text:span text:style-name="T558"><text:s/>rašytine forma pateiktą trumpąjį perspėjimo pranešimą ir nurodytu laiku jį perduoti;</text:span></text:p>
      <text:p text:style-name="P559"><text:span text:style-name="T560">19.3</text:span><text:span text:style-name="T561">. i</text:span><text:span text:style-name="T562">nformuoti savo tiesioginį viršininką</text:span><text:span text:style-name="T563">;</text:span></text:p>
      <text:p text:style-name="P564"><text:span text:style-name="T565">19.4</text:span><text:span text:style-name="T566">. informuoti savivaldybės struktūrinį padalinį arba darbuotoją, atsakingą už perspėjimą ir informavimą, apie trum</text:span><text:span text:style-name="T567">pojo perspėjimo pranešimo perdavimą;</text:span></text:p>
      <text:p text:style-name="P568"><text:span text:style-name="T569">19.5</text:span><text:span text:style-name="T570">. aprašyti darbo žurnale atliktus veiksmus.<text:s/></text:span></text:p>
      <text:p text:style-name="P571"/>
      <text:p text:style-name="P572"><text:span text:style-name="T573">IV</text:span><text:span text:style-name="T574">.<text:s/></text:span><text:span text:style-name="T575">GYVENTOJŲ IR CIVILINĖS SAUGOS SISTEMOS SUBJEKTŲ PERSPĖJIMAS IR INFORMAVIMAS ĮVYKUS AVARIJAI</text:span><text:span text:style-name="T576"><text:s/>PRIEŠGAISRINĖS APSAUGOS IR GELBĖJIMO DEPARTAMENTO DIREKTORIAU</text:span><text:span text:style-name="T577">S NUSTATYTUOSE ŪKIO SUBJEKTUOSE, ĮREGISTRUOTUOSE VALSTYBINĖS REIKŠMĖS IR PAVOJINGŲ OBJEKTŲ REGISTRE</text:span><text:span text:style-name="T578"><text:s/></text:span></text:p>
      <text:p text:style-name="P579"/>
      <text:p text:style-name="P580"><text:span text:style-name="T581">20</text:span><text:span text:style-name="T582">.<text:s/></text:span><text:span text:style-name="T583">Priešgaisrinės apsaugos ir gelbėjimo departamento direktoriaus nustatytų ūkio subjektų, įregistruotų Valstybinės reikšmės ir pavojingų objektų reg</text:span><text:span text:style-name="T584">istre (toliau – Sąrašo subjektas),<text:s/></text:span><text:span text:style-name="T585">vadovo įgaliotas struktūrinis padalinys arba darbuotojas, atsakingas už perspėjimą ir informavimą, gresiant ar susidarius ekstremaliajai situacijai dėl įvykusios avarijos, privalo:</text:span></text:p>
      <text:p text:style-name="P586"><text:span text:style-name="T587">20.1</text:span><text:span text:style-name="T588">. nedelsdamas perspėti ir informuo</text:span><text:span text:style-name="T589">ti Sąrašo subjekto darbuotojus ir vadovus;<text:s/></text:span></text:p>
      <text:p text:style-name="P590"><text:span text:style-name="T591">20.2</text:span><text:span text:style-name="T592">. perspėti ir informuoti gyventojus, patenkančius į galimos taršos ar pavojaus zoną, per <text:s/>PSS ar kitas turimas technines priemones arba per pasiuntinius;</text:span></text:p>
      <text:p text:style-name="P593"><text:span text:style-name="T594">20.3</text:span><text:span text:style-name="T595">. perspėti ir informuoti savivaldybės administraciją;<text:s/></text:span></text:p>
      <text:p text:style-name="P596"><text:span text:style-name="T597">20.4</text:span><text:span text:style-name="T598">. perspėti ir informuoti ekstremaliųjų situacijų valdymo arba Sąrašo subjekto avariniuose planuose numatytus civilinės saugos sistemos subjektus, taip pat valstybės ir savivaldybių institucijas</text:span><text:span text:style-name="T599"><text:s/>ir įstaigas, kitas įstaigas, ūkio subjektus, patenkančius į Sąrašo subjekto galimos taršos ar pavojaus zoną.</text:span></text:p>
      <text:p text:style-name="P600"><text:span text:style-name="T601">21</text:span><text:span text:style-name="T602">.<text:s/></text:span><text:span text:style-name="T603">Savivaldybės struktūrinis padalinys arba darbuotojas, atsakingas už perspėjimą ir informavimą, gavęs savivaldybės administracijos direkt</text:span><text:span text:style-name="T604">oriaus<text:s/></text:span><text:span text:style-name="T605">arba jo paskirto savivaldybės ekstremaliųjų situacijų operacijų vadovo</text:span><text:span text:style-name="T606"><text:s/>nurodymą perspėti ir informuoti gyventojus ir civilinės saugos sistemos subjektus, įvykus avarijai Sąrašo subjekte, privalo:<text:s/></text:span></text:p>
      <text:p text:style-name="P607"><text:span text:style-name="T608">21.1</text:span><text:span text:style-name="T609">. patikslinti, kokią perspėjimo sistemą (PSS a</text:span><text:span text:style-name="T610">r GPIS) panaudoti;<text:s/></text:span></text:p>
      <text:p text:style-name="P611"><text:span text:style-name="T612">21.2</text:span><text:span text:style-name="T613">. perspėti ir informuoti gyventojus ir savivaldybės lygio<text:s/></text:span><text:span text:style-name="T614">civilinės saugos sistemos subjektus<text:s/></text:span><text:span text:style-name="T615">Aprašo III skyriuje nurodyta tvarka.<text:s/></text:span></text:p>
      <text:p text:style-name="P616"/>
      <text:p text:style-name="P617"><text:span text:style-name="T618">V</text:span><text:span text:style-name="T619">.<text:s/></text:span><text:span text:style-name="T620">GYVENTOJŲ IR CIVILINĖS SAUGOS SISTEMOS SUBJEKTŲ PERSPĖJIMAS IR INFORMAVIMAS EKSTREMA</text:span><text:span text:style-name="T621">LIOJO ĮVYKIO VIETOJE</text:span></text:p>
      <text:p text:style-name="P622"/>
      <text:p text:style-name="P623"><text:span text:style-name="T624">22</text:span><text:span text:style-name="T625">. Įvykus ekstremaliajam įvykiui ar susidarius ekstremaliajai situacijai, kai dėl ekstremaliojo įvykio susidariusi padėtis gali sukelti staigų didelį pavojų gyventojų gyvybei ar sveikatai, turtui ar aplinkai arba gyventojų žūtį,<text:s/></text:span><text:span text:style-name="T626">sužalojimą ar padaryti kitą žalą, gelbėjimo darbų vadovas nedelsdamas priima sprendimą perspėti ir informuoti gyventojus, valstybės ir savivaldybių institucijas ir įstaigas, kitas įstaigas ir ūkio subjektus.<text:s/></text:span></text:p>
      <text:p text:style-name="P627"><text:span text:style-name="T628">23</text:span><text:span text:style-name="T629">.<text:s/></text:span><text:span text:style-name="T630">Gelbėjimo darbų vadovas, priėmęs sprend</text:span><text:span text:style-name="T631">imą perspėti ir informuoti gyventojus, valstybės ir savivaldybių institucijas ir įstaigas, kitas įstaigas ir ūkio subjektus, privalo:<text:s/></text:span></text:p>
      <text:p text:style-name="P632"><text:span text:style-name="T633">23.1</text:span><text:span text:style-name="T634">. išsiųsti į ekstremaliojo įvykio teritoriją specialios paskirties automobilį (-ius), turintį (-čius) garso stiprin</text:span><text:span text:style-name="T635">imo įrangą, ir esantį (-čius) ekstremaliojo įvykio vietoje ir, esant galimybei, organizuoti sirenų, įrengtų ekstremaliojo įvykio teritorijoje, įjungimą ir (ar) garsinių avarinių signalizavimo sistemų panaudojimą;</text:span></text:p>
      <text:p text:style-name="P636"><text:span text:style-name="T637">23.2</text:span><text:span text:style-name="T638">. ir (arba) kreiptis į savivaldybės<text:s/></text:span><text:span text:style-name="T639">struktūrinį padalinį ar darbuotoją, atsakingą už perspėjimą ir informavimą, dėl būtinybės perduoti trumpąjį perspėjimo pranešimą per GPIS;</text:span></text:p>
      <text:p text:style-name="P640"><text:span text:style-name="T641">23.3</text:span><text:span text:style-name="T642">. arba per BPC teritorinį skyrių kreiptis į Priešgaisrinės apsaugos ir ge</text:span><text:span text:style-name="T643">lbėjimo departamento CSV SKS<text:s/></text:span><text:span text:style-name="T644">budinčios pamainos vyriausiąjį arba vyresnįjį specialistą ir paprašyti perduoti trumpąjį perspėjimo pranešimą per GPIS.<text:s/></text:span></text:p>
      <text:p text:style-name="P645"><text:span text:style-name="T646">24</text:span><text:span text:style-name="T647">.</text:span><text:span text:style-name="T648"><text:s/></text:span><text:span text:style-name="T649">Organizuojant trumpojo perspėjimo pranešimo perdavimą per GPIS, p</text:span><text:span text:style-name="T650">ateikti trumpą informaciją apie</text:span><text:span text:style-name="T651"><text:s/>įvykį, jo pobūdį, grėsmę žmonių sveikatai, turtui ar gyvybei ir siūlomą apsisaugojimo būdą, taip pat nurodyti preliminarią perspėjimo zoną.</text:span></text:p>
      <text:p text:style-name="P652"/>
      <text:p text:style-name="P653"><text:span text:style-name="T654">VI</text:span><text:span text:style-name="T655">.<text:s/></text:span><text:span text:style-name="T656">GPIS PANAUDOJIMAS KITŲ CIVILINĖS SAUGOS SISTEMOS SUBJEKTŲ PRAŠYMU</text:span></text:p>
      <text:p text:style-name="P657"/>
      <text:p text:style-name="P658"><text:span text:style-name="T659">25</text:span><text:span text:style-name="T660">.<text:s/></text:span><text:span text:style-name="T661">GPIS kitų civilinės saugos si</text:span><text:span text:style-name="T662">stemos subjektų prašymu panaudojama civilinės saugos sistemos subjektų ir Priešgaisrinės apsaugos ir gelbėjimo departamento pasirašytuose susitarimuose nustatyta tvarka.<text:s/></text:span></text:p>
      <text:p text:style-name="P663"/>
      <text:p text:style-name="P664"><text:span text:style-name="T665">VII</text:span><text:span text:style-name="T666">.<text:s/></text:span><text:span text:style-name="T667">BAIGIAMOSIOS NUOSTATOS</text:span></text:p>
      <text:p text:style-name="P668"/>
      <text:p text:style-name="P669"><text:span text:style-name="T670">26</text:span><text:span text:style-name="T671">. Kai jungiamos pavienės elektros sirenos<text:s/></text:span><text:span text:style-name="T672">ekstremaliojo įvykio vietoje, kurioje privaloma perspėti ir informuoti ekstremaliojo įvykio teritorijoje esančius gyventojus, patenkančius į pavienių elektros sirenų veikimo spindulį, visada privalo būti išsiųsti civilinės saugos sistemos subjektų speciali</text:span><text:span text:style-name="T673">os paskirties automobiliai, turintys garso stiprinimo įrangą. Jei sirena elektroninė ir yra galimybė perduoti informaciją gyventojams tiesiogiai balsu, specialios paskirties automobiliai gali būti nesiunčiami. Šiais atvejais gyventojai per LRT ir regionini</text:span><text:span text:style-name="T674">us transliuotojus neinformuojami.</text:span></text:p>
      <text:p text:style-name="P675"><text:span text:style-name="T676">27</text:span><text:span text:style-name="T677">. Gyvenamosiose vietovėse, kuriose nėra sirenų arba galimybių panaudoti kitas garsines priemones, gyventojai, valstybės ir savivaldybių institucijos ir įstaigos, kitos įstaigos, ūkio subjektai perspėjami ir informuoj</text:span><text:span text:style-name="T678">ami per pasiuntinius. Pasiuntinių išvykimo tvarka ir maršrutai privalo būti numatyti savivaldybių ekstremaliųjų situacijų valdymo planuose.<text:s/></text:span></text:p>
      <text:p text:style-name="P679"><text:span text:style-name="T680">28</text:span><text:span text:style-name="T681">.</text:span><text:span text:style-name="T682"><text:s/></text:span><text:span text:style-name="T683">Kai sirenos įjungiamos nesankcionuotai, 5 punkte nurodyti struktūriniai padaliniai ar darbuotojai privalo n</text:span><text:span text:style-name="T684">edelsdami imtis visų priemonių sirenoms išjungti ir informuoti BPC teritorinį skyrių ir savivaldybės administraciją.<text:s/></text:span></text:p>
      <text:p text:style-name="P685"><text:span text:style-name="T686">________________</text:span></text:p>
      <text:p text:style-name="P687">Priedo pakeitimai:</text:p>
      <text:p text:style-name="P688"><text:span text:style-name="T689">Nr.<text:s/></text:span><text:a xlink:href="https://www.e-tar.lt/portal/legalAct.html?documentId=13155480eca911e3bb22becb572235f5" office:target-frame-name="_top" xlink:show="replace"><text:span text:style-name="T690">1-225</text:span></text:a><text:span text:style-name="T691">, 2014-06-05, paskelbta TAR 2014-06-06, i. k. 2014-07267</text:span></text:p>
      <text:p text:style-name="Normal"/>
      <text:p text:style-name="P692"/>
      <text:soft-page-break/>
      <text:p text:style-name="P693">Gyventojų, valstybės ir savivaldybių institucijų ir<text:s/></text:p>
      <text:p text:style-name="P694">įstaigų, kitų įstaigų ir ūkio subjektų perspėjimo ir</text:p>
      <text:p text:style-name="P695">informavimo apie gresiančią ar susidariusią<text:s/></text:p>
      <text:p text:style-name="P696">ekstremaliąją situaciją, galimus padarinius, jų</text:p>
      <text:p text:style-name="P697">šalinimo priemones ir apsisaugojimo nuo</text:p>
      <text:p text:style-name="P698">ekstremaliosios situacijos būdus tvarkos aprašo</text:p>
      <text:p text:style-name="P699">1 priedas</text:p>
      <text:p text:style-name="P700"/>
      <text:p text:style-name="P701"/>
      <text:p text:style-name="P702"><text:span text:style-name="T703">(Pranešimo apie įvykį forma)</text:span></text:p>
      <text:p text:style-name="P704"/>
      <text:p text:style-name="P705">Gyventojams<text:s/>paskelbti _____ val. _____ min.</text:p>
      <text:p text:style-name="P706"/>
      <text:p text:style-name="P707">_______________________________________________</text:p>
      <text:p text:style-name="P708"><text:span text:style-name="T709">(valstybės (savivaldybės) institucijos ar įstaigos pavadinimas)</text:span></text:p>
      <text:p text:style-name="P710"/>
      <text:p text:style-name="P711">pranešimas</text:p>
      <text:p text:style-name="P712"><text:span text:style-name="T713">civilinės saugos signalu „CHEMINIS pavojus“</text:span></text:p>
      <text:p text:style-name="P714"/>
      <text:p text:style-name="P715">____________ Nr. ____________</text:p>
      <text:p text:style-name="P716">(data)<text:tab/></text:p>
      <text:p text:style-name="P717"/>
      <text:p text:style-name="P718">__________________________</text:p>
      <text:p text:style-name="P719"><text:span text:style-name="T720">(sudarymo vieta)</text:span></text:p>
      <text:p text:style-name="P721"/>
      <text:p text:style-name="P722"/>
      <text:p text:style-name="P723">Informacija</text:p>
      <text:p text:style-name="P724"/>
      <text:p text:style-name="P725">Šiandien,<text:tab/><text:s/></text:p>
      <text:p text:style-name="P726">(data, laikas)</text:p>
      <text:p text:style-name="P727"><text:tab/></text:p>
      <text:p text:style-name="P728">(objekto, vietovės pavadinimas)</text:p>
      <text:p text:style-name="P729"/>
      <text:p text:style-name="P730"><text:span text:style-name="T731">įvyko avarija ir į aplinką pateko __________<text:s/></text:span><text:span text:style-name="T732">(t / kg / m</text:span><text:span text:style-name="T733">3</text:span><text:span text:style-name="T734">)<text:s/></text:span><text:span text:style-name="T735"><text:tab/></text:span></text:p>
      <text:p text:style-name="P736"/>
      <text:p text:style-name="P737"><text:tab/></text:p>
      <text:p text:style-name="P738">(nuodingosios (-ųjų) cheminės (-ių) medžiagos (-ų) pavadinimas (-ai)</text:p>
      <text:p text:style-name="P739"/>
      <text:p text:style-name="P740">Nuodingųjų medžiagų debesis slenka<text:s/><text:tab/>kryptimi.</text:p>
      <text:p text:style-name="P741">(vėjo kryptis)</text:p>
      <text:p text:style-name="P742"/>
      <text:p text:style-name="P743">Į cheminės taršos zoną patenka<text:s/><text:tab/></text:p>
      <text:p text:style-name="P744"><text:tab/></text:p>
      <text:p text:style-name="P745">(gyvenamosios vietovės, mikrorajono, gatvės pavadinimas)</text:p>
      <text:p text:style-name="P746"/>
      <text:p text:style-name="P747"><text:span text:style-name="T748">Dėmesio! Dėmesio!<text:s/></text:span><text:span text:style-name="T749"><text:s/></text:span><text:span text:style-name="T750"><text:tab/></text:span></text:p>
      <text:p text:style-name="P751"><text:span text:style-name="T752"><text:tab/></text:span><text:span text:style-name="T753"><text:tab/></text:span></text:p>
      <text:p text:style-name="P754">(gyvenamosios vietovės, mikrorajono, gatvės pavadinimas)</text:p>
      <text:p text:style-name="P755">skelbiamas civilinės saugos signalas „Cheminis pavojus“.<text:s/></text:p>
      <text:p text:style-name="P756"/>
      <text:p text:style-name="P757">Rekomendacijos</text:p>
      <text:p text:style-name="P758"/>
      <text:p text:style-name="P759"><text:span text:style-name="T760">Gyventojai, nedelsdami pasišalinkite iš užterštos teritorijos. Judėkite kryptimi, kad vėjas pūstų į šoną. Jei nėra galimybės skubiai pasitraukti iš taršos zonos, likite uždarose pat</text:span><text:span text:style-name="T761">alpose arba, jei esate lauke, eikite į vidų. Išjunkite vėdinimo sistemas, uždarykite langus, orlaides, dūmtraukių sklendes, uždenkite vėdinimo angas, patikrinkite, ar nėra plyšių, sandarinkite būsto langus ir duris. Prireikus išeiti, saugokite kvėpavimo ta</text:span><text:span text:style-name="T762">kus: užsiriškite sudrėkintą vatos ir marlės raištį arba nosį ir burną prisidenkite drėgnu<text:s/></text:span><text:soft-page-break/><text:span text:style-name="T763">rankšluosčiu. Jei turite, dėvėkite respiratorių. <text:s/>Nuo nuodingųjų medžiagų padės apsisaugoti nelaidūs vandeniui drabužiai ir avalynė. Grįžę būtinai nusiprauskite po du</text:span><text:span text:style-name="T764">šu, apsirenkite švariais drabužiais, o užterštus sudėkite į polietileninį maišą ir išneškite iš gyvenamųjų patalpų.</text:span><text:span text:style-name="T765"><text:s/></text:span><text:span text:style-name="T766">Ruoškitės galimam evakavimui. Nepasiduokite panikai, perspėkite artimuosius, kaimynus. Būkite įsijungę Lietuvos nacionalinio radijo ar telev</text:span><text:span text:style-name="T767">izijos programą. Laukite tolesnių nurodymų.</text:span></text:p>
      <text:p text:style-name="P768"/>
      <text:p text:style-name="P769">__________________<text:tab/><text:s text:c="4"/>__________________ <text:s text:c="26"/>_____________________</text:p>
      <text:p text:style-name="P770">(atsakingo asmens pareigos)<text:s/><text:tab/><text:s text:c="20"/>(parašas) <text:s text:c="10"/><text:tab/><text:tab/><text:s text:c="9"/>(vardas ir pavardė)</text:p>
      <text:p text:style-name="P771"/>
      <text:p text:style-name="P772"/>
      <text:p text:style-name="P773"/>
      <text:p text:style-name="P774"><text:span text:style-name="T775">__________________</text:span><text:span text:style-name="T776">___</text:span></text:p>
      <text:p text:style-name="P777">Papildyta priedu:</text:p>
      <text:p text:style-name="P778"><text:span text:style-name="T779">Nr.<text:s/></text:span><text:a xlink:href="https://www.e-tar.lt/portal/legalAct.html?documentId=TAR.CA22108A492D" office:target-frame-name="_top" xlink:show="replace"><text:span text:style-name="T780">1-279</text:span></text:a><text:span text:style-name="T781">, 2010-09-23, Žin., 2010, Nr. 115-5911 (2010-09-30), i. k. 110231GISAK0001-279</text:span></text:p>
      <text:p text:style-name="P782">Priedo pakeitimai:</text:p>
      <text:p text:style-name="P783"><text:span text:style-name="T784">Nr.<text:s/></text:span><text:a xlink:href="https://www.e-tar.lt/portal/legalAct.html?documentId=13155480eca911e3bb22becb572235f5" office:target-frame-name="_top" xlink:show="replace"><text:span text:style-name="T785">1-225</text:span></text:a><text:span text:style-name="T786">, 2014-06-05, paskelbta TAR 2014-06-06, i. k. 2014-07267</text:span></text:p>
      <text:p text:style-name="Normal"/>
      <text:p text:style-name="P787"/>
      <text:soft-page-break/>
      <text:p text:style-name="P788">Gyventojų, valstybės ir savivaldybių institucijų ir</text:p>
      <text:p text:style-name="P789">įstaigų, kitų įstaigų ir ūkio subjektų<text:s/>perspėjimo ir</text:p>
      <text:p text:style-name="P790">informavimo apie gresiančią ar susidariusią<text:s/></text:p>
      <text:p text:style-name="P791">ekstremaliąją situaciją, galimus padarinius, jų<text:s/></text:p>
      <text:p text:style-name="P792">šalinimo priemones ir apsisaugojimo nuo<text:s/></text:p>
      <text:p text:style-name="P793">ekstremaliosios situacijos būdus tvarkos aprašo</text:p>
      <text:p text:style-name="P794">2 priedas</text:p>
      <text:p text:style-name="P795"/>
      <text:p text:style-name="P796"><text:span text:style-name="T797">(Pranešimo apie įvykį forma)</text:span></text:p>
      <text:p text:style-name="P798"/>
      <text:p text:style-name="P799">Gyventojams paskelbti _____val. ____ min.</text:p>
      <text:p text:style-name="P800"/>
      <text:p text:style-name="P801">__________________________________________________</text:p>
      <text:p text:style-name="P802"><text:span text:style-name="T803">(valstybės (savivaldybės) institucijos ar įstaigos pavadinimas)</text:span></text:p>
      <text:p text:style-name="P804"/>
      <text:p text:style-name="P805">pranešimas</text:p>
      <text:p text:style-name="P806"><text:span text:style-name="T807">civilinės saugos signalu „radiacinis pavojus“</text:span></text:p>
      <text:p text:style-name="P808"/>
      <text:p text:style-name="P809">_______________ Nr. _______</text:p>
      <text:p text:style-name="P810"><text:span text:style-name="T811">(data)</text:span><text:span text:style-name="T812"><text:tab/></text:span></text:p>
      <text:p text:style-name="P813"/>
      <text:p text:style-name="P814">___________________</text:p>
      <text:p text:style-name="P815"><text:span text:style-name="T816">(sudarymo vieta)</text:span></text:p>
      <text:p text:style-name="P817"/>
      <text:p text:style-name="P818">Informacija</text:p>
      <text:p text:style-name="P819"/>
      <text:p text:style-name="P820">Šiandien,_________________________________________________________________________</text:p>
      <text:p text:style-name="P821">(data, laikas, atominės elektrinės pavadinimas)</text:p>
      <text:p text:style-name="P822">_______________________________________atominėje elektrinėje įvyko avarija ir į aplinką pateko<text:s/><text:line-break/>radioaktyviųjų medžiagų. Pučiant ____________________________________________________vėjui <text:s/>kyla<text:s/></text:p>
      <text:p text:style-name="P823">(vėjo kryptis)</text:p>
      <text:p text:style-name="P824">taršos pavojus_______________________________________________________________________________</text:p>
      <text:p text:style-name="P825">__________________________________________________________________________________________</text:p>
      <text:p text:style-name="P826">__________________________________________________________________________________________ <text:s text:c="2"/></text:p>
      <text:p text:style-name="P827">(savivaldybės, gyvenamosios vietovės pavadinimas)</text:p>
      <text:p text:style-name="P828"/>
      <text:p text:style-name="P829">Dėmesio! Dėmesio! __________________________________________________________________</text:p>
      <text:p text:style-name="P830">__________________________________________________________________________________________</text:p>
      <text:p text:style-name="P831">_________________________________________________________________________________________</text:p>
      <text:p text:style-name="P832">(savivaldybės, gyvenamosios vietovės pavadinimas)</text:p>
      <text:p text:style-name="P833">skelbiamas civilinės saugos signalas „Radiacinis pavojus“.<text:s/></text:p>
      <text:p text:style-name="P834"/>
      <text:p text:style-name="P835">Rekomendacijos</text:p>
      <text:p text:style-name="P836"/>
      <text:p text:style-name="P837">Gyventojai, likite uždarose patalpose arba, jei esate lauke, eikite į vidų. Išjunkite<text:s/>vėdinimo, sistemas, uždarykite langus, orlaides, dūmtraukių sklendes, uždenkite vėdinimo angas, patikrinkite, ar nėra plyšių, sandarinkite būsto langus ir duris. Be būtino reikalo neikite į lauką, prireikus išeiti, saugokite kvėpavimo takus: užsidenkite vienkartine kauke, nosine ar rankšluosčiu. Jei turite, lauke dėvėkite dujokaukę ar respiratorių. Suvarykite netoli esančius gyvulius ir naminius gyvūnus į tvartus, uždarykite šiltnamius, uždenkite šulinius.</text:p>
      <text:p text:style-name="P838">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839"/>
      <text:p text:style-name="P840">_____________________ <text:s text:c="9"/>___________________ <text:s text:c="23"/>_____________________</text:p>
      <text:p text:style-name="P841">(atsakingo asmens pareigos)<text:s/><text:tab/><text:s text:c="20"/>(parašas) <text:s text:c="10"/><text:tab/><text:tab/><text:s text:c="15"/>(vardas ir pavardė)</text:p>
      <text:p text:style-name="P842"/>
      <text:p text:style-name="P843"/>
      <text:p text:style-name="P844"/>
      <text:p text:style-name="P845"><text:span text:style-name="T846">______________________</text:span></text:p>
      <text:p text:style-name="P847">Papildyta priedu:</text:p>
      <text:p text:style-name="P848"><text:span text:style-name="T849">Nr.<text:s/></text:span><text:a xlink:href="https://www.e-tar.lt/portal/legalAct.html?documentId=TAR.CA22108A492D" office:target-frame-name="_top" xlink:show="replace"><text:span text:style-name="T850">1-279</text:span></text:a><text:span text:style-name="T851">, 2010-09-23, Žin., 2010, Nr. 115-5911 (2010-09-30), i. k. 110231GISAK0001-279</text:span></text:p>
      <text:p text:style-name="P852">Priedo pakeitimai:</text:p>
      <text:p text:style-name="P853"><text:span text:style-name="T854">Nr.<text:s/></text:span><text:a xlink:href="https://www.e-tar.lt/portal/legalAct.html?documentId=13155480eca911e3bb22becb572235f5" office:target-frame-name="_top" xlink:show="replace"><text:span text:style-name="T855">1-225</text:span></text:a><text:span text:style-name="T856">, 2014-06-05, paskelbta TAR 2014-06-06, i. k. 2014-07267</text:span></text:p>
      <text:p text:style-name="Normal"/>
      <text:p text:style-name="P857"/>
      <text:soft-page-break/>
      <text:p text:style-name="P858">Gyventojų, valstybės ir savivaldybių institucijų ir<text:s/></text:p>
      <text:p text:style-name="P859">įstaigų, kitų įstaigų ir ūkio subjektų perspėjimo ir<text:s/></text:p>
      <text:p text:style-name="P860">informavimo apie gresiančią ar susidariusią<text:s/></text:p>
      <text:p text:style-name="P861">ekstremaliąją situaciją, galimus padarinius, jų<text:s/></text:p>
      <text:p text:style-name="P862">šalinimo priemones ir apsisaugojimo nuo<text:s/></text:p>
      <text:p text:style-name="P863">ekstremaliosios situacijos būdus tvarkos aprašo</text:p>
      <text:p text:style-name="P864">3 priedas</text:p>
      <text:p text:style-name="P865"/>
      <text:p text:style-name="P866"/>
      <text:p text:style-name="P867"><text:span text:style-name="T868">(Pranešimo apie įvykį forma)</text:span></text:p>
      <text:p text:style-name="P869"/>
      <text:p text:style-name="P870">Gyventojams paskelbti _____val.<text:s/>___ min.</text:p>
      <text:p text:style-name="P871"/>
      <text:p text:style-name="P872">__________________________________________</text:p>
      <text:p text:style-name="P873"><text:span text:style-name="T874">(valstybės (savivaldybės) institucijos ar įstaigos pavadinimas)</text:span></text:p>
      <text:p text:style-name="P875"/>
      <text:p text:style-name="P876">pranešimas</text:p>
      <text:p text:style-name="P877"><text:span text:style-name="T878">civilinės saugos signalu „Katastrofinis užtvindymas“</text:span></text:p>
      <text:p text:style-name="P879"/>
      <text:p text:style-name="P880">_________________ Nr. _______</text:p>
      <text:p text:style-name="P881"><text:span text:style-name="T882">(data)</text:span><text:span text:style-name="T883"><text:tab/></text:span></text:p>
      <text:p text:style-name="P884">___________________</text:p>
      <text:p text:style-name="P885"><text:span text:style-name="T886">(sudarymo viet</text:span><text:span text:style-name="T887">a)</text:span></text:p>
      <text:p text:style-name="P888"/>
      <text:p text:style-name="P889">Informacija</text:p>
      <text:p text:style-name="P890">Šiandien, _____________________________________________________buvo sugriauta Kauno<text:s/></text:p>
      <text:p text:style-name="P891">(data, laikas)</text:p>
      <text:p text:style-name="P892">hidroelektrinės užtvanka.</text:p>
      <text:p text:style-name="P893">Dėmesio! Dėmesio!________________________________________________________________________</text:p>
      <text:p text:style-name="P894">________________________________________________________________________________________</text:p>
      <text:p text:style-name="P895">_________________________________________________________________________________</text:p>
      <text:p text:style-name="P896">(rajono, mikrorajono, gatvės pavadinimas)<text:s/></text:p>
      <text:p text:style-name="P897">skelbiamas civilinės saugos signalas „Katastrofinis užtvindymas“.<text:s/></text:p>
      <text:p text:style-name="P898"/>
      <text:p text:style-name="P899">Rekomendacijos</text:p>
      <text:p text:style-name="P900"/>
      <text:p text:style-name="P901">Gyventojai, jei esate Kauno hidroelektrinės užtvindymo zonoje, kuo skubiau pasitraukite į aukštesnes, saugias vietas.<text:s/></text:p>
      <text:p text:style-name="P902">Kauno gyventojus prašom išvykti iš Petrašiūnų, Panemunės, Žemųjų Šančių, miesto centro, Jiesios, geležinkelio aikštės, Aleksoto žemutinės dalies, Vilijampolės, Marvelės, Lampėdžių ir Žemutinių Kaniūkų.</text:p>
      <text:p text:style-name="P903">Kauno, Šakių, Jurbarko, Šilutės rajonų ir Pagėgių savivaldybės gyventojus prašom išvykti iš gyvenviečių prie Nemuno.<text:s/></text:p>
      <text:p text:style-name="P904">Išvykdami iš namų, išjunkite iš elektros tinklo prietaisus, užsukite dujas, vandenį, pasiimkite dokumentus, pinigus, kitus vertingus daiktus. Jei neturite galimybės išvykti, pakilkite į viršutinius namų aukštus.<text:s/></text:p>
      <text:p text:style-name="P905">Ruoškitės galimam evakavimui. Nepasiduokite panikai, perspėkite artimuosius, kaimynus. Būkite įsijungę Lietuvos nacionalinio radijo ar televizijos programą. Laukite tolesnių nurodymų.</text:p>
      <text:p text:style-name="P906"/>
      <text:p text:style-name="P907"/>
      <text:p text:style-name="P908">___________________<text:tab/><text:s text:c="16"/>________________ <text:s text:c="14"/>____________________</text:p>
      <text:p text:style-name="P909">(atsakingo asmens pareigos)<text:s/><text:tab/><text:s text:c="36"/>(parašas) <text:s text:c="49"/>(vardas ir pavardė)</text:p>
      <text:p text:style-name="P910"/>
      <text:p text:style-name="P911"/>
      <text:p text:style-name="P912"/>
      <text:p text:style-name="P913"><text:span text:style-name="T914">________________________</text:span></text:p>
      <text:soft-page-break/>
      <text:p text:style-name="P915">Papildyta priedu:</text:p>
      <text:p text:style-name="P916"><text:span text:style-name="T917">Nr.<text:s/></text:span><text:a xlink:href="https://www.e-tar.lt/portal/legalAct.html?documentId=TAR.CA22108A492D" office:target-frame-name="_top" xlink:show="replace"><text:span text:style-name="T918">1-279</text:span></text:a><text:span text:style-name="T919">, 2010-09-23, Žin., 2010, Nr. 115-5911 (2010-09-30), i. k. 110231GISAK0001-279</text:span></text:p>
      <text:p text:style-name="P920">Priedo pakeitimai:</text:p>
      <text:p text:style-name="P921"><text:span text:style-name="T922">Nr.<text:s/></text:span><text:a xlink:href="https://www.e-tar.lt/portal/legalAct.html?documentId=13155480eca911e3bb22becb572235f5" office:target-frame-name="_top" xlink:show="replace"><text:span text:style-name="T923">1-225</text:span></text:a><text:span text:style-name="T924">, 2014-06-05, paskelbta<text:s/></text:span><text:span text:style-name="T925">TAR 2014-06-06, i. k. 2014-07267</text:span></text:p>
      <text:p text:style-name="Normal"/>
      <text:p text:style-name="P926"/>
      <text:soft-page-break/>
      <text:p text:style-name="P927">Gyventojų, valstybės ir savivaldybių institucijų ir<text:s/></text:p>
      <text:p text:style-name="P928">įstaigų, kitų įstaigų ir ūkio subjektų perspėjimo ir<text:s/></text:p>
      <text:p text:style-name="P929">informavimo apie gresiančią ar susidariusią<text:s/></text:p>
      <text:p text:style-name="P930">ekstremaliąją situaciją, galimus padarinius, jų<text:s/></text:p>
      <text:p text:style-name="P931">šalinimo priemones ir apsisaugojimo nuo<text:s/></text:p>
      <text:p text:style-name="P932">ekstremaliosios situacijos būdus tvarkos aprašo</text:p>
      <text:p text:style-name="P933">4 priedas</text:p>
      <text:p text:style-name="P934"/>
      <text:p text:style-name="P935"/>
      <text:p text:style-name="P936"><text:span text:style-name="T937">(Pranešimo apie įvykį forma)</text:span></text:p>
      <text:p text:style-name="P938"/>
      <text:p text:style-name="P939">Gyventojams paskelbti _____val. ____min.</text:p>
      <text:p text:style-name="P940"/>
      <text:p text:style-name="P941">______________________________________________</text:p>
      <text:p text:style-name="P942"><text:span text:style-name="T943">(valstybės (savivaldybės) institucijos ar įstaigos<text:s/></text:span><text:span text:style-name="T944">pavadinimas)</text:span></text:p>
      <text:p text:style-name="P945"/>
      <text:p text:style-name="P946">pranešimas</text:p>
      <text:p text:style-name="P947"><text:span text:style-name="T948">civilinės saugos signalu „POTVYNIO pavojus“</text:span></text:p>
      <text:p text:style-name="P949"/>
      <text:p text:style-name="P950">_________________ Nr. _______</text:p>
      <text:p text:style-name="P951"><text:span text:style-name="T952">(data)</text:span><text:span text:style-name="T953"><text:tab/></text:span></text:p>
      <text:p text:style-name="P954"/>
      <text:p text:style-name="P955">_______________________</text:p>
      <text:p text:style-name="P956"><text:span text:style-name="T957">(sudarymo vieta)</text:span></text:p>
      <text:p text:style-name="P958"/>
      <text:p text:style-name="P959">Informacija</text:p>
      <text:p text:style-name="P960"/>
      <text:p text:style-name="P961">Dėl pavasario polaidžio (intensyvių liūčių)___________________________________________<text:s/></text:p>
      <text:p text:style-name="P962">(upės (vandens telkinio) pavadinimas)</text:p>
      <text:p text:style-name="P963">___________________________________staiga pakilo vandens lygis ir toliau kyla iki pavojingos ribos.</text:p>
      <text:p text:style-name="P964">Dėmesio! Dėmesio! _______________________________________________________________</text:p>
      <text:p text:style-name="P965">________________________________________________________________________________</text:p>
      <text:p text:style-name="P966">________________________________________________________________________________</text:p>
      <text:p text:style-name="P967">(gyvenamosios vietovės pavadinimas)</text:p>
      <text:p text:style-name="P968">skelbiamas civilinės saugos signalas „Potvynio pavojus“.<text:s/></text:p>
      <text:p text:style-name="P969"/>
      <text:p text:style-name="P970">Rekomendacijos</text:p>
      <text:p text:style-name="P971"/>
      <text:p text:style-name="P972"><text:span text:style-name="T973">Gyventojai, būkite pasirengę apsaugoti savo gyvybę, sveikatą ir turtą. Paruoškite visas turimas plaukiojimo priemones, apsirūpinkite paprasčiausiais plaustais, vandeniui nelaidžia <text:s/>apranga (guminiais batais, apsiaustais ir pan.). Pasirūpin</text:span><text:span text:style-name="T974">kite ilgai negendančių maisto produktų, geriamojo vandens, būtiniausių medikamentų, degtukų, žvakių. Turėkite nešiojamąjį radijo imtuvą ir žibintuvėlį, atsarginius elementus. Automobilius palikite saugioje teritorijoje, vertingus daiktus sukelkite kuo aukš</text:span><text:span text:style-name="T975">čiau. Sutvarkykite vandens nutekėjimo sistemas, išvalykite lietaus nutekėjimo groteles. Ruoškitės galimam evakavimui. Nepasiduokite panikai, perspėkite artimuosius, kaimynus. Būkite įsijungę Lietuvos nacionalinio radijo ar televizijos programą. Laukite tol</text:span><text:span text:style-name="T976">esnių nurodymų. <text:s/></text:span></text:p>
      <text:p text:style-name="P977"/>
      <text:p text:style-name="P978">________________________ <text:s text:c="12"/>__________________ <text:s text:c="25"/>____________________ <text:s text:c="12"/></text:p>
      <text:p text:style-name="P979"><text:span text:style-name="T980">(</text:span><text:span text:style-name="T981">atsakingo asmens pareigos)<text:s/></text:span><text:span text:style-name="T982"><text:tab/><text:s text:c="33"/>(parašas) <text:s text:c="10"/></text:span><text:span text:style-name="T983"><text:tab/></text:span><text:span text:style-name="T984"><text:tab/>(vardas ir pavardė)</text:span></text:p>
      <text:p text:style-name="P985"/>
      <text:p text:style-name="P986"/>
      <text:p text:style-name="P987"/>
      <text:p text:style-name="P988"><text:span text:style-name="T989">_____________________</text:span></text:p>
      <text:p text:style-name="P990">Papildyta priedu:</text:p>
      <text:p text:style-name="P991"><text:span text:style-name="T992">Nr.<text:s/></text:span><text:a xlink:href="https://www.e-tar.lt/portal/legalAct.html?documentId=TAR.CA22108A492D" office:target-frame-name="_top" xlink:show="replace"><text:span text:style-name="T993">1-279</text:span></text:a><text:span text:style-name="T994">, 2010-09-23, Žin., 2010, Nr. 115-5911 (2010-09-30), i. k. 110231GISAK0001-279</text:span></text:p>
      <text:soft-page-break/>
      <text:p text:style-name="P995">Priedo pakeitimai:</text:p>
      <text:p text:style-name="P996"><text:span text:style-name="T997">Nr.<text:s/></text:span><text:a xlink:href="https://www.e-tar.lt/portal/legalAct.html?documentId=13155480eca911e3bb22becb572235f5" office:target-frame-name="_top" xlink:show="replace"><text:span text:style-name="T998">1-225</text:span></text:a><text:span text:style-name="T999">, 2014-06-05, paskelbta TAR 2014-06-06, i. k. 2014-07267</text:span></text:p>
      <text:p text:style-name="Normal"/>
      <text:p text:style-name="P1000"/>
      <text:soft-page-break/>
      <text:p text:style-name="P1001">Gyventojų, valstybės ir savivaldybių institucijų ir<text:s/></text:p>
      <text:p text:style-name="P1002">įstaigų, kitų įstaigų ir ūkio subjektų perspėjimo ir<text:s/></text:p>
      <text:p text:style-name="P1003">informavimo apie gresiančią ar susidariusią<text:s/></text:p>
      <text:p text:style-name="P1004">ekstremaliąją situaciją, galimus padarinius, jų<text:s/></text:p>
      <text:p text:style-name="P1005">šalinimo priemones ir apsisaugojimo nuo<text:s/></text:p>
      <text:p text:style-name="P1006">ekstremaliosios situacijos būdus tvarkos aprašo</text:p>
      <text:p text:style-name="P1007">5 priedas</text:p>
      <text:p text:style-name="P1008"/>
      <text:p text:style-name="P1009"/>
      <text:p text:style-name="P1010"><text:span text:style-name="T1011">(Pranešimo apie įvykį forma)</text:span></text:p>
      <text:p text:style-name="P1012"/>
      <text:p text:style-name="P1013">Gyventojams paskelbti ____val. ____min.</text:p>
      <text:p text:style-name="P1014"/>
      <text:p text:style-name="P1015">__________________________________________</text:p>
      <text:p text:style-name="P1016"><text:span text:style-name="T1017">(valstybės (savivaldybės) institucijos ar įstaigos pavadinimas)</text:span></text:p>
      <text:p text:style-name="P1018"/>
      <text:p text:style-name="P1019">pranešimas</text:p>
      <text:p text:style-name="P1020"><text:span text:style-name="T1021">civilinės saugos signalu „URAGANO pavojus“</text:span></text:p>
      <text:p text:style-name="P1022"/>
      <text:p text:style-name="P1023">_____________ Nr. ______</text:p>
      <text:p text:style-name="P1024"><text:span text:style-name="T1025">(data)</text:span><text:span text:style-name="T1026"><text:tab/></text:span></text:p>
      <text:p text:style-name="P1027"/>
      <text:p text:style-name="P1028">________________</text:p>
      <text:p text:style-name="P1029"><text:span text:style-name="T1030">(sudarymo vieta)</text:span></text:p>
      <text:p text:style-name="P1031"/>
      <text:p text:style-name="P1032">Informacija</text:p>
      <text:p text:style-name="P1033"/>
      <text:p text:style-name="P1034"><text:span text:style-name="T1035">Lietuvos hidrometeorologijos tarnyba prie Aplinkos ministerijos praneša: numatoma, kad</text:span><text:span text:style-name="T1036"><text:line-break/>______________________________________________________________________________________</text:span></text:p>
      <text:p text:style-name="P1037">(data, laikas arba nurodomas tikėtinas paros metas: rytas, diena, vakaras, naktis)</text:p>
      <text:p text:style-name="P1038">sustiprės _______________________________________vėjas. Jo greitis sieks iki_________________ m/s.</text:p>
      <text:p text:style-name="P1039"><text:span text:style-name="T1040">(vėjo kryptis) <text:s text:c="84"/>(tikėtinas vėjo greitis)</text:span></text:p>
      <text:p text:style-name="P1041"/>
      <text:p text:style-name="P1042">Dėmesio! Dėmesio!<text:s/>_________________________________________________________________</text:p>
      <text:p text:style-name="P1043">______________________________________________________________________________________</text:p>
      <text:p text:style-name="P1044">(gyvenamosios vietovės pavadinimas)</text:p>
      <text:p text:style-name="P1045">skelbiamas civilinės saugos signalas „Uragano pavojus“.<text:s/></text:p>
      <text:p text:style-name="P1046"/>
      <text:p text:style-name="P1047">Rekomendacijos</text:p>
      <text:p text:style-name="P1048"/>
      <text:p text:style-name="P1049">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050">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051"/>
      <text:p text:style-name="P1052"/>
      <text:p text:style-name="P1053">___________________ <text:s text:c="18"/>________________ <text:s text:c="25"/>_________________________ <text:s text:c="11"/></text:p>
      <text:p text:style-name="P1054">(atsakingo asmens pareigos)<text:s/><text:tab/><text:s text:c="33"/>(parašas) <text:s text:c="10"/><text:tab/><text:tab/><text:s text:c="30"/>(vardas ir pavardė)</text:p>
      <text:p text:style-name="P1055"/>
      <text:p text:style-name="P1056"/>
      <text:p text:style-name="P1057"/>
      <text:p text:style-name="P1058"><text:span text:style-name="T1059">_</text:span><text:span text:style-name="T1060">___________________________</text:span></text:p>
      <text:p text:style-name="P1061">Papildyta priedu:</text:p>
      <text:p text:style-name="P1062"><text:span text:style-name="T1063">Nr.<text:s/></text:span><text:a xlink:href="https://www.e-tar.lt/portal/legalAct.html?documentId=TAR.CA22108A492D" office:target-frame-name="_top" xlink:show="replace"><text:span text:style-name="T1064">1-279</text:span></text:a><text:span text:style-name="T1065">, 2010-09-23, Žin., 2010, Nr. 115-5911 (2010-09-30), i. k. 110231GISAK0001-279</text:span></text:p>
      <text:p text:style-name="P1066">Priedo pakeitimai:</text:p>
      <text:soft-page-break/>
      <text:p text:style-name="P1067"><text:span text:style-name="T1068">Nr.<text:s/></text:span><text:a xlink:href="https://www.e-tar.lt/portal/legalAct.html?documentId=13155480eca911e3bb22becb572235f5" office:target-frame-name="_top" xlink:show="replace"><text:span text:style-name="T1069">1-225</text:span></text:a><text:span text:style-name="T1070">, 2014-06-05, paskelbta TAR 2014-06-06, i. k. 2014-07267</text:span></text:p>
      <text:p text:style-name="Normal"/>
      <text:p text:style-name="P1071"/>
      <text:soft-page-break/>
      <text:p text:style-name="P1072">Gyventojų, valstybės ir savivaldybių institucijų ir<text:s/></text:p>
      <text:p text:style-name="P1073">įstaigų, kitų įstaigų ir ūkio subjektų perspėjimo ir<text:s/></text:p>
      <text:p text:style-name="P1074">informavimo apie gresiančią ar susidariusią<text:s/></text:p>
      <text:p text:style-name="P1075">ekstremaliąją situaciją, galimus padarinius, jų<text:s/></text:p>
      <text:p text:style-name="P1076">šalinimo priemones ir apsisaugojimo nuo<text:s/></text:p>
      <text:p text:style-name="P1077">ekstremaliosios situacijos būdus tvarkos aprašo</text:p>
      <text:p text:style-name="P1078">6 priedas</text:p>
      <text:p text:style-name="P1079"/>
      <text:p text:style-name="P1080"><text:span text:style-name="T1081">(Pranešimo apie įvykį forma)</text:span></text:p>
      <text:p text:style-name="P1082"/>
      <text:p text:style-name="P1083">Gyventojams paskelbti _____val.<text:s/>_____min.</text:p>
      <text:p text:style-name="P1084"/>
      <text:p text:style-name="P1085">_______________________________________________</text:p>
      <text:p text:style-name="P1086"><text:span text:style-name="T1087">(valstybės (savivaldybės) institucijos ar įstaigos pavadinimas)</text:span></text:p>
      <text:p text:style-name="P1088"/>
      <text:p text:style-name="P1089">pranešimas</text:p>
      <text:p text:style-name="P1090"><text:span text:style-name="T1091">civilinės saugos signalu „ORO pavojus“</text:span></text:p>
      <text:p text:style-name="P1092"/>
      <text:p text:style-name="P1093">______________ Nr. _______</text:p>
      <text:p text:style-name="P1094"><text:span text:style-name="T1095">(data)</text:span><text:span text:style-name="T1096"><text:tab/></text:span></text:p>
      <text:p text:style-name="P1097"/>
      <text:p text:style-name="P1098">________________________</text:p>
      <text:p text:style-name="P1099"><text:span text:style-name="T1100">(sudarymo vieta)</text:span></text:p>
      <text:p text:style-name="P1101"/>
      <text:p text:style-name="P1102"/>
      <text:p text:style-name="P1103"/>
      <text:p text:style-name="P1104">Informacija</text:p>
      <text:p text:style-name="P1105"/>
      <text:p text:style-name="P1106">Dėmesio! Dėmesio! Gresia oro antpuolis! Skelbiamas civilinės saugos signalas „Oro pavojus“.</text:p>
      <text:p text:style-name="P1107"/>
      <text:p text:style-name="P1108">Rekomendacijos</text:p>
      <text:p text:style-name="P1109"/>
      <text:p text:style-name="P1110">Gyventojai, išjunkite iš elektros tinklo nebūtinus elektros prietaisus, užsukite dujas ir vandenį. Pasiimkite dokumentus, pinigus,<text:s/>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111"/>
      <text:p text:style-name="P1112"/>
      <text:p text:style-name="P1113"/>
      <text:p text:style-name="P1114">_______________________ <text:s text:c="15"/>_________________ <text:s text:c="19"/>___________________________</text:p>
      <text:p text:style-name="P1115">(atsakingo asmens pareigos)<text:s/><text:tab/><text:s text:c="9"/><text:s text:c="17"/>(parašas) <text:s text:c="10"/><text:tab/><text:tab/><text:s text:c="19"/>(vardas ir pavardė)</text:p>
      <text:p text:style-name="P1116"/>
      <text:p text:style-name="P1117"><text:span text:style-name="T1118">________________</text:span></text:p>
      <text:p text:style-name="P1119">Papildyta priedu:</text:p>
      <text:p text:style-name="P1120"><text:span text:style-name="T1121">Nr.<text:s/></text:span><text:a xlink:href="https://www.e-tar.lt/portal/legalAct.html?documentId=TAR.CA22108A492D" office:target-frame-name="_top" xlink:show="replace"><text:span text:style-name="T1122">1-279</text:span></text:a><text:span text:style-name="T1123">, 2010-09-23, Žin., 2010, Nr. 115-5911<text:s/></text:span><text:span text:style-name="T1124">(2010-09-30), i. k. 110231GISAK0001-279</text:span></text:p>
      <text:p text:style-name="P1125">Priedo pakeitimai:</text:p>
      <text:p text:style-name="P1126"><text:span text:style-name="T1127">Nr.<text:s/></text:span><text:a xlink:href="https://www.e-tar.lt/portal/legalAct.html?documentId=13155480eca911e3bb22becb572235f5" office:target-frame-name="_top" xlink:show="replace"><text:span text:style-name="T1128">1-225</text:span></text:a><text:span text:style-name="T1129">, 2014-06-05, paskelbta TAR 2014-06-06, i. k. 2014-07267</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Priešgaisrinės</text:span><text:span text:style-name="T1139"><text:s/>apsaugos ir gelbėjimo departamentas prie Lietuvos Respublikos vidaus reikalų ministerijos, Įsakymas</text:span></text:p>
      <text:p text:style-name="P1140"><text:span text:style-name="T1141">Nr.<text:s/></text:span><text:a xlink:href="https://www.e-tar.lt/portal/legalAct.html?documentId=TAR.CA22108A492D" office:target-frame-name="_top" xlink:show="replace"><text:span text:style-name="T1142">1-279</text:span></text:a><text:span text:style-name="T1143">, 2010-09-23, Žin., 2010, Nr. 115-5911 (2010-09-30), i. k. 11023</text:span><text:span text:style-name="T1144">1GISAK0001-279</text:span></text:p>
      <text:p text:style-name="P1145"><text:span text:style-name="T1146">Dėl Priešgaisrinės apsaugos ir gelbėjimo departamento prie Vidaus reikalų ministerijos direktoriaus 2010 m. birželio 28 d. įsakymo Nr. 1-193 "Dėl Gyventojų, valstybės ir savivaldybių institucijų ir įstaigų, kitų įstaigų, ūkio subjektų<text:s/></text:span><text:soft-page-break/><text:span text:style-name="T1147">perspė</text:span><text:span text:style-name="T1148">jimo ir informavimo apie gresiančią ekstremaliąją situaciją, galimus padarinius, jų šalinimo priemones ir apsisaugojimo nuo ekstremaliosios situacijos būdus tvarkos aprašo patvirtinimo" pakeitimo</text:span></text:p>
      <text:p text:style-name="P1149"/>
      <text:p text:style-name="P1150"><text:span text:style-name="T1151">2.</text:span></text:p>
      <text:p text:style-name="P1152"><text:span text:style-name="T1153">Priešgaisrinės apsaugos ir gelbėjimo departamentas prie<text:s/></text:span><text:span text:style-name="T1154">Vidaus reikalų ministerijos, Įsakymas</text:span></text:p>
      <text:p text:style-name="P1155"><text:span text:style-name="T1156">Nr.<text:s/></text:span><text:a xlink:href="https://www.e-tar.lt/portal/legalAct.html?documentId=13155480eca911e3bb22becb572235f5" office:target-frame-name="_top" xlink:show="replace"><text:span text:style-name="T1157">1-225</text:span></text:a><text:span text:style-name="T1158">, 2014-06-05, paskelbta TAR 2014-06-06, i. k. 2014-07267</text:span></text:p>
      <text:p text:style-name="P1159"><text:span text:style-name="T1160">Dėl Priešgaisrinės apsaugos ir gelbėjimo departamento<text:s/></text:span><text:span text:style-name="T1161">prie Vidaus reikalų ministerijos direktoriaus 2010 m. birželio 28 d. įsakymo Nr. 1-193 „Dėl Gyventojų, valstybės ir savivaldybių institucijų ir įstaigų, kitų įstaigų, ūkio subjektų perspėjimo ir informavimo apie gresiančią ekstremaliąją situaciją, galimus<text:s/></text:span><text:span text:style-name="T1162">padarinius, jų šalinimo priemones ir apsisaugojimo nuo ekstremaliosios situacijos būdus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5T09:01:00Z</meta:creation-date>
    <dc:date>2017-02-15T09:01:00Z</dc:date>
    <meta:template xlink:href="Normal.dotm" xlink:type="simple"/>
    <meta:editing-cycles>2</meta:editing-cycles>
    <meta:editing-duration>PT0S</meta:editing-duration>
    <meta:document-statistic meta:page-count="20" meta:paragraph-count="651" meta:word-count="5829" meta:character-count="42369" meta:row-count="1487" meta:non-whitespace-character-count="37191"/>
  </office:meta>
</office:document-meta>
</file>