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font-weight="bold" style:font-weight-asian="bold"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justify" fo:text-indent="0.5909in"/>
      <style:text-properties fo:color="#000000" style:font-size-complex="12pt" fo:hyphenate="false"/>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text-indent="3.6423in" style:page-number="1"/>
    </style:style>
    <style:style style:name="P55" style:parent-style-name="Normal" style:family="paragraph">
      <style:paragraph-properties fo:text-align="justify" fo:text-indent="3.15in"/>
      <style:text-properties style:font-name-asian="Calibri" style:font-size-complex="12pt"/>
    </style:style>
    <style:style style:name="P56" style:parent-style-name="Normal" style:family="paragraph">
      <style:paragraph-properties fo:text-align="justify" fo:text-indent="3.15in"/>
      <style:text-properties style:font-name-asian="Calibri" style:font-size-complex="12pt"/>
    </style:style>
    <style:style style:name="P57" style:parent-style-name="Normal" style:family="paragraph">
      <style:paragraph-properties fo:text-align="justify" fo:text-indent="3.15in"/>
      <style:text-properties style:font-name-asian="Calibri" style:font-size-complex="12pt"/>
    </style:style>
    <style:style style:name="P58" style:parent-style-name="Normal" style:family="paragraph">
      <style:paragraph-properties fo:text-align="justify" fo:text-indent="3.15in"/>
      <style:text-properties style:font-name-asian="Calibri" style:font-size-complex="12pt"/>
    </style:style>
    <style:style style:name="P59" style:parent-style-name="Normal" style:family="paragraph">
      <style:paragraph-properties fo:text-align="justify" fo:text-indent="3.15in"/>
      <style:text-properties style:font-name-asian="Calibri" style:font-size-complex="12pt"/>
    </style:style>
    <style:style style:name="P60" style:parent-style-name="Normal" style:family="paragraph">
      <style:paragraph-properties fo:text-align="justify" fo:text-indent="3.15in"/>
      <style:text-properties style:font-name-asian="Calibri" style:font-size-complex="12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TableColumn72" style:family="table-column">
      <style:table-column-properties style:column-width="6.45in"/>
    </style:style>
    <style:style style:name="Table71" style:family="table">
      <style:table-properties style:width="6.4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size="10pt" style:font-size-asian="10pt" style:language-asian="lt" style:country-asian="LT"/>
    </style:style>
    <style:style style:name="TableColumn80" style:family="table-column">
      <style:table-column-properties style:column-width="6.45in"/>
    </style:style>
    <style:style style:name="Table79" style:family="table">
      <style:table-properties style:width="6.45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sian="Calibri" fo:font-weight="bold" style:font-weight-asian="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25in" fo:text-indent="-0.25in">
        <style:tab-stops/>
      </style:paragraph-properties>
      <style:text-properties style:font-name-asian="Calibri" style:font-size-complex="12pt"/>
    </style:style>
    <style:style style:name="P87" style:parent-style-name="Normal" style:family="paragraph">
      <style:text-properties style:font-name-asian="Calibri"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25in" fo:text-indent="-0.25in">
        <style:tab-stops/>
      </style:paragraph-properties>
      <style:text-properties style:font-name-asian="Calibri" style:font-size-complex="12pt"/>
    </style:style>
    <style:style style:name="P91" style:parent-style-name="Normal" style:family="paragraph">
      <style:text-properties style:font-name-asian="Calibri" style:font-size-complex="12pt"/>
    </style:style>
    <style:style style:name="TableRow92" style:family="table-row">
      <style:table-row-properties style:min-row-height="0.197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fo:font-weight="bold" style:font-weight-asian="bold" style:font-size-complex="12pt"/>
    </style:style>
    <style:style style:name="TableRow95" style:family="table-row">
      <style:table-row-properties style:min-row-height="0.264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TableRow99" style:family="table-row">
      <style:table-row-properties style:min-row-height="0.375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style:font-size-complex="12pt"/>
    </style:style>
    <style:style style:name="P106" style:parent-style-name="Normal" style:family="paragraph">
      <style:paragraph-properties fo:text-align="justify"/>
      <style:text-properties style:font-name="Calibri" style:font-name-asian="Calibri" fo:font-size="11pt" style:font-size-asian="11pt" style:font-size-complex="11pt"/>
    </style:style>
    <style:style style:name="TableColumn108" style:family="table-column">
      <style:table-column-properties style:column-width="6.45in"/>
    </style:style>
    <style:style style:name="Table107" style:family="table">
      <style:table-properties style:width="6.45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TableColumn115" style:family="table-column">
      <style:table-column-properties style:column-width="6.45in"/>
    </style:style>
    <style:style style:name="Table114" style:family="table">
      <style:table-properties style:width="6.45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min-row-height="0.3902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min-row-height="0.3902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paragraph-properties fo:text-align="justify"/>
      <style:text-properties fo:font-size="10pt" style:font-size-asian="10pt" style:language-asian="lt" style:country-asian="LT"/>
    </style:style>
    <style:style style:name="TableColumn159" style:family="table-column">
      <style:table-column-properties style:column-width="6.45in"/>
    </style:style>
    <style:style style:name="Table158" style:family="table">
      <style:table-properties style:width="6.45in" fo:margin-left="0in" table:align="left"/>
    </style:style>
    <style:style style:name="TableRow160" style:family="table-row">
      <style:table-row-properties style:min-row-height="0.6243in"/>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ableRow167" style:family="table-row">
      <style:table-row-properties style:min-row-height="0.170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TableRow171" style:family="table-row">
      <style:table-row-properties style:min-row-height="0.1701in"/>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Row177" style:family="table-row">
      <style:table-row-properties style:min-row-height="0.170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TableColumn183" style:family="table-column">
      <style:table-column-properties style:column-width="6.45in"/>
    </style:style>
    <style:style style:name="Table182" style:family="table">
      <style:table-properties style:width="6.4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TableColumn190" style:family="table-column">
      <style:table-column-properties style:column-width="6.45in"/>
    </style:style>
    <style:style style:name="Table189" style:family="table">
      <style:table-properties style:width="6.45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Column197" style:family="table-column">
      <style:table-column-properties style:column-width="6.45in"/>
    </style:style>
    <style:style style:name="Table196" style:family="table">
      <style:table-properties style:width="6.45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P210" style:parent-style-name="Normal" style:family="paragraph">
      <style:paragraph-properties fo:text-align="justify"/>
      <style:text-properties style:font-size-complex="12pt" style:language-asian="lt" style:country-asian="LT"/>
    </style:style>
    <style:style style:name="TableColumn212" style:family="table-column">
      <style:table-column-properties style:column-width="6.45in"/>
    </style:style>
    <style:style style:name="Table211" style:family="table">
      <style:table-properties style:width="6.45in" fo:margin-left="0in" table:align="left"/>
    </style:style>
    <style:style style:name="TableRow213" style:family="table-row">
      <style:table-row-properties style:min-row-height="0.288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size-complex="12pt" style:language-asian="lt" style:country-asian="LT"/>
    </style:style>
    <style:style style:name="P216" style:parent-style-name="Normal" style:family="paragraph">
      <style:text-properties style:font-size-complex="12pt" style:language-asian="lt" style:country-asian="LT"/>
    </style:style>
    <style:style style:name="TableRow217" style:family="table-row">
      <style:table-row-properties style:min-row-height="0.2881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min-row-height="0.288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1736in"/>
      <style:text-properties fo:font-size="10pt" style:font-size-asian="10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P240" style:parent-style-name="Normal" style:master-page-name="MPF2" style:family="paragraph">
      <style:paragraph-properties fo:widows="0" fo:orphans="0" fo:break-before="page" fo:margin-left="3.15in" style:page-number="1">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widows="0" fo:orphans="0" fo:margin-left="3.15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widows="0" fo:orphans="0" fo:margin-left="3.15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widows="0" fo:orphans="0" fo:margin-left="3.15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widows="0" fo:orphans="0" fo:margin-left="3.15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widows="0" fo:orphans="0" fo:margin-left="3.15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widows="0" fo:orphans="0" fo:text-indent="0.5in"/>
      <style:text-properties fo:font-weight="bold" style:font-weight-asian="bold" style:font-size-complex="12pt" style:language-asian="lt" style:country-asian="LT"/>
    </style:style>
    <style:style style:name="P252" style:parent-style-name="Normal" style:family="paragraph">
      <style:paragraph-properties fo:widows="0" fo:orphans="0" fo:text-align="center" fo:text-indent="0.5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fo:text-indent="0.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indent="0.5in"/>
      <style:text-properties style:font-size-complex="12pt" style:language-asian="lt" style:country-asian="LT"/>
    </style:style>
    <style:style style:name="P257" style:parent-style-name="Normal" style:family="paragraph">
      <style:paragraph-properties fo:widows="0" fo:orphans="0" fo:text-align="center"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text-indent="0.5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indent="0.5in"/>
      <style:text-properties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center"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indent="0.7875in"/>
      <style:text-properties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margin-left="0.7875in" fo:text-indent="-0.1965in">
        <style:tab-stops>
          <style:tab-stop style:type="left" style:position="0.197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7875in"/>
    </style:style>
    <style:style style:name="P351" style:parent-style-name="Normal" style:family="paragraph">
      <style:paragraph-properties fo:widows="0" fo:orphans="0" fo:text-align="center"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fo:text-indent="0.5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indent="0.9in"/>
      <style:text-properties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9013in"/>
    </style:style>
    <style:style style:name="P414" style:parent-style-name="Normal" style:family="paragraph">
      <style:paragraph-properties fo:widows="0" fo:orphans="0" fo:text-align="center"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fo:text-indent="0.5in"/>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indent="0.7875in"/>
      <style:text-properties style:font-size-complex="12pt"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center"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7">Suvestinė redakcija nuo 2015-09-01 iki 2021-06-30</text:span></text:p>
      <text:p text:style-name="P8"/>
      <text:p text:style-name="P9"><text:span text:style-name="T10">Įsakymas paskelbtas: Žin. 2012, Nr.<text:s/></text:span><text:a xlink:href="https://www.e-tar.lt/portal/legalAct.html?documentId=TAR.C1F6DA81FFBC" office:target-frame-name="_top" xlink:show="replace"><text:span text:style-name="T11">68-3500</text:span></text:a><text:span text:style-name="T12">, i. k. 1122270ISAK001R-159</text:span></text:p>
      <text:p text:style-name="P13"/>
      <text:p text:style-name="P14">Nauja redakcija nuo 2015-09-01:</text:p>
      <text:p text:style-name="Normal"><text:span text:style-name="T15">Nr.<text:s/></text:span><text:a xlink:href="https://www.e-tar.lt/portal/legalAct.html?documentId=6d5a66b046ee11e5a38cd6cdb94b0c51" office:target-frame-name="_top" xlink:show="replace"><text:span text:style-name="T16">1R-229</text:span></text:a><text:span text:style-name="T17">, 2015-08-20, paskelbta TAR 2015-08-20, i. k. 2015-12433</text:span></text:p>
      <text:p text:style-name="P18"/>
      <text:p text:style-name="P19">LIETUVOS RESPUBLIKOS TEISINGUMO MINISTRAS</text:p>
      <text:p text:style-name="P20"/>
      <text:p text:style-name="P21"><text:span text:style-name="T22">ĮSAKYMAS</text:span></text:p>
      <text:p text:style-name="P23">DĖL SOCIALINIO TYRIMO IŠVADOS FORMOS IR SOCIALINIO TYRIMO IŠVADOS RENGIMO METODINIŲ REKOMENDACIJŲ PATVIRTINIMO</text:p>
      <text:p text:style-name="P24"/>
      <text:p text:style-name="P25">2012 m. birželio 14 d. Nr. 1R-159</text:p>
      <text:p text:style-name="P26">Vilnius</text:p>
      <text:p text:style-name="P27"/>
      <text:p text:style-name="P28"/>
      <text:p text:style-name="P29"><text:span text:style-name="T30">Vadovaudamasis<text:s/></text:span><text:span text:style-name="T31">Lietuvos Respublikos probacijos įstatymo 8 straipsnio 2 dalimi ir 9 straipsnio 2 dalimi:</text:span></text:p>
      <text:p text:style-name="P32"><text:span text:style-name="T33">tvirtinu</text:span><text:span text:style-name="T34"><text:s/>pridedamas:</text:span></text:p>
      <text:p text:style-name="P35"><text:span text:style-name="T36">1</text:span><text:span text:style-name="T37">.<text:s/></text:span><text:span text:style-name="T38">Socialinio</text:span><text:span text:style-name="T39"><text:s/>tyrimo išvados formą.</text:span></text:p>
      <text:p text:style-name="P40"><text:span text:style-name="T41">2</text:span><text:span text:style-name="T42">. Socialinio tyrimo išvados rengimo metodines rekomendacijas.</text:span></text:p>
      <text:p text:style-name="P43"/>
      <text:p text:style-name="P44"/>
      <text:p text:style-name="P45"/>
      <text:p text:style-name="P46"><text:span text:style-name="T47">Teisingumo ministras<text:s/></text:span><text:span text:style-name="T48"><text:tab/>Remigijus Šimašius</text:span></text:p>
      <text:p text:style-name="Normal"/>
      <text:p text:style-name="P49"/>
      <text:p text:style-name="P55">Forma patvirtinta<text:s/></text:p>
      <text:p text:style-name="P56">Lietuvos Respublikos teisingumo ministro</text:p>
      <text:p text:style-name="P57">2012 m. birželio 14 d. įsakymu Nr. 1R-159</text:p>
      <text:p text:style-name="P58">(Lietuvos Respublikos teisingumo ministro</text:p>
      <text:p text:style-name="P59">2015 m. rugpjūčio 20 d. įsakymo Nr. 1R-229</text:p>
      <text:p text:style-name="P60">redakcija)</text:p>
      <text:p text:style-name="P61"/>
      <text:p text:style-name="P62"><text:span text:style-name="T63">(Socialinio tyrimo išvados forma)</text:span></text:p>
      <text:p text:style-name="P64"/>
      <text:p text:style-name="P65">SOCIALINIO TYRIMO IŠVADA</text:p>
      <text:p text:style-name="P66"/>
      <text:p text:style-name="P67">20___ m. _____________ __ d. Nr.</text:p>
      <text:p text:style-name="P68">______________</text:p>
      <text:p text:style-name="P69">(sudarymo vieta)</text:p>
      <text:p text:style-name="P70"/>
      <table:table table:style-name="Table71">
        <table:table-columns>
          <table:table-column table:style-name="TableColumn72"/>
        </table:table-columns>
        <table:table-row table:style-name="TableRow73">
          <table:table-cell table:style-name="TableCell74">
            <text:p text:style-name="P75">I SKYRIUS</text:p>
            <text:p text:style-name="P76"><text:span text:style-name="T77">BENDROJI INFORMACIJA</text:span></text:p>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1. Socialinio tyrimo išvados rengėjas:</text:p>
          </table:table-cell>
        </table:table-row>
        <table:table-row table:style-name="TableRow84">
          <table:table-cell table:style-name="TableCell85">
            <text:p text:style-name="P86">1.1.<text:tab/><text:s/>Vardas ir pavardė:</text:p>
            <text:p text:style-name="P87"/>
          </table:table-cell>
        </table:table-row>
        <table:table-row table:style-name="TableRow88">
          <table:table-cell table:style-name="TableCell89">
            <text:p text:style-name="P90">1.2.<text:tab/><text:s/>Išsilavinimas, specialybė ir kvalifikacija:</text:p>
            <text:p text:style-name="P91"/>
          </table:table-cell>
        </table:table-row>
        <table:table-row table:style-name="TableRow92">
          <table:table-cell table:style-name="TableCell93">
            <text:p text:style-name="P94">2. Tirtas objektas (kaltinamasis (nuteistasis)): <text:s/></text:p>
          </table:table-cell>
        </table:table-row>
        <table:table-row table:style-name="TableRow95">
          <table:table-cell table:style-name="TableCell96">
            <text:p text:style-name="P97">2.1. Vardas ir pavardė:</text:p>
            <text:p text:style-name="P98"/>
          </table:table-cell>
        </table:table-row>
        <table:table-row table:style-name="TableRow99">
          <table:table-cell table:style-name="TableCell100">
            <text:p text:style-name="Normal"><text:span text:style-name="T101">2.2. Asmens kodas arba gimimo data:</text:span></text:p>
          </table:table-cell>
        </table:table-row>
        <table:table-row table:style-name="TableRow102">
          <table:table-cell table:style-name="TableCell103">
            <text:p text:style-name="P104">3. Naudoti tyrimo metodai ir techninės priemonės:</text:p>
            <text:p text:style-name="P105"/>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II SKYRIUS</text:p>
            <text:p text:style-name="P112">TYRIMO DUOMENYS</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Normal"><text:span text:style-name="T118">4. Kaltinamasis (nuteistasis) ir jo socialinė aplinka:</text:span></text:p>
          </table:table-cell>
        </table:table-row>
        <table:table-row table:style-name="TableRow119">
          <table:table-cell table:style-name="TableCell120">
            <text:p text:style-name="P121">4.1. Teisės pažeidimai:</text:p>
          </table:table-cell>
        </table:table-row>
        <table:table-row table:style-name="TableRow122">
          <table:table-cell table:style-name="TableCell123">
            <text:p text:style-name="P124">4.2. Gyvenimo sąlygos:</text:p>
          </table:table-cell>
        </table:table-row>
        <table:table-row table:style-name="TableRow125">
          <table:table-cell table:style-name="TableCell126">
            <text:p text:style-name="P127">4.3. Išsilavinimas, mokymasis ir galimybė įsidarbinti:<text:s/></text:p>
            <text:p text:style-name="P128"/>
          </table:table-cell>
        </table:table-row>
        <table:table-row table:style-name="TableRow129">
          <table:table-cell table:style-name="TableCell130">
            <text:p text:style-name="P131">4.4. Lėšų tvarkymas ir pajamos:</text:p>
            <text:p text:style-name="P132"/>
          </table:table-cell>
        </table:table-row>
        <table:table-row table:style-name="TableRow133">
          <table:table-cell table:style-name="TableCell134">
            <text:p text:style-name="P135">4.5. Ryšiai:</text:p>
            <text:p text:style-name="P136"/>
          </table:table-cell>
        </table:table-row>
        <table:table-row table:style-name="TableRow137">
          <table:table-cell table:style-name="TableCell138">
            <text:p text:style-name="P139">4.6. Gyvenimo stilius ir draugai:</text:p>
            <text:p text:style-name="P140"/>
          </table:table-cell>
        </table:table-row>
        <table:table-row table:style-name="TableRow141">
          <table:table-cell table:style-name="TableCell142">
            <text:p text:style-name="P143">4.7. Piktnaudžiavimas psichiką veikiančiomis medžiagomis:<text:s/></text:p>
            <text:p text:style-name="P144"/>
          </table:table-cell>
        </table:table-row>
        <table:table-row table:style-name="TableRow145">
          <table:table-cell table:style-name="TableCell146">
            <text:p text:style-name="P147">4.8. Emocinė gerovė:</text:p>
            <text:p text:style-name="P148"/>
          </table:table-cell>
        </table:table-row>
        <text:soft-page-break/>
        <table:table-row table:style-name="TableRow149">
          <table:table-cell table:style-name="TableCell150">
            <text:p text:style-name="P151">4.9. Mąstymas ir elgesys:</text:p>
            <text:p text:style-name="P152"/>
          </table:table-cell>
        </table:table-row>
        <table:table-row table:style-name="TableRow153">
          <table:table-cell table:style-name="TableCell154">
            <text:p text:style-name="P155">4.10. Nuostatos:</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Normal"><text:span text:style-name="T162">5.*<text:s/></text:span><text:span text:style-name="T163">Nuteistojo elgesys atliekant laisvės atėmimo bausmę,<text:s/></text:span><text:span text:style-name="T164">individualiame socialinės reabilitacijos plane numatytų priemonių įgyvendinimas,<text:s/></text:span><text:span text:style-name="T165">dalyvavimas elgesio pataisos programose, tėvų<text:s/></text:span><text:span text:style-name="T166">asmeninių pareigų, numatytų Lietuvos Respublikos civiliniame kodekse, atlikimas:</text:span></text:p>
          </table:table-cell>
        </table:table-row>
        <table:table-row table:style-name="TableRow167">
          <table:table-cell table:style-name="TableCell168">
            <text:p text:style-name="P169">5.1. Elgesys atliekant laisvės atėmimo bausmę:</text:p>
            <text:p text:style-name="P170"/>
          </table:table-cell>
        </table:table-row>
        <table:table-row table:style-name="TableRow171">
          <table:table-cell table:style-name="TableCell172">
            <text:p text:style-name="Normal"><text:span text:style-name="T173">5.2. I</text:span><text:span text:style-name="T174">ndividualiame socialinės reabilitacijos plane numatytos priemonės ir jų įgyvendinimas,</text:span><text:span text:style-name="T175"><text:s/>dalyvavimas elgesio pataisos programose, šių priemonių ir programų rezultatai:</text:span></text:p>
            <text:p text:style-name="P176"/>
          </table:table-cell>
        </table:table-row>
        <table:table-row table:style-name="TableRow177">
          <table:table-cell table:style-name="TableCell178">
            <text:p text:style-name="P179">5.3. Tėvų asmeninių pareigų, numatytų Lietuvos Respublikos civiliniame kodekse, atlikimas:</text:p>
            <text:p text:style-name="P180"/>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6. Kiti reikšmingi duomenys:</text:p>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III SKYRIUS</text:p>
            <text:p text:style-name="P194">IŠVADA</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Normal"><text:span text:style-name="T200">7. Nusikalstamo elgesio<text:s/></text:span><text:span text:style-name="T201">rizikos vertinimo rezultatai ir kriminogeniniai veiksniai:</text:span></text:p>
          </table:table-cell>
        </table:table-row>
        <table:table-row table:style-name="TableRow202">
          <table:table-cell table:style-name="TableCell203">
            <text:p text:style-name="P204">7.1. Nusikalstamo elgesio rizikos vertinimo rezultatas (žema (0–40 balų), vidutinė (41–99 balai), aukšta (100–168 balai)):</text:p>
            <text:p text:style-name="P205"/>
          </table:table-cell>
        </table:table-row>
        <table:table-row table:style-name="TableRow206">
          <table:table-cell table:style-name="TableCell207">
            <text:p text:style-name="P208">7.2. Kriminogeniniai veiksniai:</text:p>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8. Motyvuota nuomonė dėl probacijos<text:s/>sąlygų individualizavimo:</text:p>
            <text:p text:style-name="P216"/>
          </table:table-cell>
        </table:table-row>
        <table:table-row table:style-name="TableRow217">
          <table:table-cell table:style-name="TableCell218">
            <text:p text:style-name="P219">8.1. Rekomenduojamos probacijos sąlygos:</text:p>
            <text:p text:style-name="P220"/>
          </table:table-cell>
        </table:table-row>
        <table:table-row table:style-name="TableRow221">
          <table:table-cell table:style-name="TableCell222">
            <text:p text:style-name="P223">8.2. Rekomendacijų motyvai:</text:p>
            <text:p text:style-name="P224"/>
          </table:table-cell>
        </table:table-row>
      </table:table>
      <text:p text:style-name="P225"/>
      <text:p text:style-name="P226"/>
      <text:p text:style-name="P227">____________________ <text:s text:c="19"/>____________________<text:tab/><text:s text:c="12"/>____________________</text:p>
      <text:p text:style-name="P228">(pareigų pavadinimas) <text:s text:c="46"/>(parašas)<text:tab/><text:tab/><text:s text:c="24"/>(vardas ir pavardė)</text:p>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 Pildoma, kai socialinio tyrimo išvada rengiama dėl asmens, teikiamo lygtinai paleisti iš pataisos įstaigos.</text:span></text:p>
      <text:soft-page-break/>
      <text:p text:style-name="P240">PATVIRTINTA</text:p>
      <text:p text:style-name="P246">Lietuvos Respublikos teisingumo ministro</text:p>
      <text:p text:style-name="P247">2012 m. birželio 14 d. įsakymu Nr. 1R-159</text:p>
      <text:p text:style-name="P248">(Lietuvos Respublikos teisingumo ministro</text:p>
      <text:p text:style-name="P249">2015 m. rugpjūčio 20 d. įsakymo Nr. 1R-229</text:p>
      <text:p text:style-name="P250">redakcija)</text:p>
      <text:p text:style-name="P251"/>
      <text:p text:style-name="P252"><text:span text:style-name="T253">SOCIALINIO TYRIMO IŠVADOS RENGIMO<text:s/></text:span></text:p>
      <text:p text:style-name="P254"><text:span text:style-name="T255">METODINĖS REKOMENDACIJO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 Socialinio tyrimo išvados rengimo metodinės rekomendacijos (toliau – rekomendacijos) nustato socialinio tyrimo išvados rengimo veiksmus ir socialinio tyrimo išvados pildymo ypatumus.</text:span></text:p>
      <text:p text:style-name="P266"><text:span text:style-name="T267">2</text:span><text:span text:style-name="T268">. Rekomendacijose vartojamos sąvokos atitinka Lietuvos Respublikos baudžiamojo proceso kodekse, Lietuvos Respublikos probacijos įstatyme ir kituose teisės aktuose apibrėžtas sąvokas.</text:span></text:p>
      <text:p text:style-name="P269"/>
      <text:p text:style-name="P270"><text:span text:style-name="T271">II</text:span><text:span text:style-name="T272"><text:s/>SKYRIUS</text:span></text:p>
      <text:p text:style-name="P273"><text:span text:style-name="T274">SOCIALINIO TYRIMO IŠVADOS RENGIMO VEIKSMAI</text:span></text:p>
      <text:p text:style-name="P275"/>
      <text:p text:style-name="P276"><text:span text:style-name="T277">3</text:span><text:span text:style-name="T278">. Soc</text:span><text:span text:style-name="T279">ialinio tyrimo išvados rengimo veiksmai:</text:span></text:p>
      <text:p text:style-name="P280"><text:span text:style-name="T281">3.1</text:span><text:span text:style-name="T282">. pokalbis su kaltinamuoju (nuteistuoju);</text:span></text:p>
      <text:p text:style-name="P283"><text:span text:style-name="T284">3.2</text:span><text:span text:style-name="T285">. informacijos, gautos pokalbio su kaltinamuoju (nuteistuoju) metu, patikrinimas duomenų šaltiniuose;</text:span></text:p>
      <text:p text:style-name="P286"><text:span text:style-name="T287">3.3</text:span><text:span text:style-name="T288">. kaltinamojo (nuteistojo) nusikalstamo elgesio<text:s/></text:span><text:span text:style-name="T289">rizikos, nuteistojo elgesio laisvės atėmimo bausmės atlikimo metu, dalyvavimo elgesio pataisos programose ir jo rezultatų, tėvų asmeninių pareigų, numatytų Lietuvos Respublikos civiliniame kodekse, atlikimo įvertinimas;</text:span></text:p>
      <text:p text:style-name="P290"><text:span text:style-name="T291">3.4</text:span><text:span text:style-name="T292">. socialinio tyrimo išvados s</text:span><text:span text:style-name="T293">urašymas.</text:span></text:p>
      <text:p text:style-name="P294"><text:span text:style-name="T295">4</text:span><text:span text:style-name="T296">. Pokalbio su kaltinamuoju (nuteistuoju) vietą ir laiką nustato socialinio tyrimo išvados rengėjas, paprastai suderinęs su kaltinamuoju (nuteistuoju).<text:s/></text:span></text:p>
      <text:p text:style-name="P297"><text:span text:style-name="T298">5</text:span><text:span text:style-name="T299">. Pokalbio su kaltinamuoju (nuteistuoju) metu renkama informacija nusikalstamo elg</text:span><text:span text:style-name="T300">esio rizikos vertinimui atlikti. Kai socialinio tyrimo išvada rengiama nuteistajam, atliekančiam laisvės atėmimo bausmę, pokalbio metu taip pat renkama informacija apie nuteistojo elgesį laisvės atėmimo bausmės atlikimo metu, dalyvavimą elgesio pataisos pr</text:span><text:span text:style-name="T301">ogramose ir jo rezultatus, tėvų asmeninių pareigų, numatytų Lietuvos Respublikos civiliniame kodekse, atlikimą.</text:span></text:p>
      <text:p text:style-name="P302"><text:span text:style-name="T303">6</text:span><text:span text:style-name="T304">. Per pokalbį su kaltinamuoju (nuteistuoju) gauta informacija, atsižvelgiant į jos turinį, patikrinama duomenų šaltiniuose, kuriais gali bū</text:span><text:span text:style-name="T305">ti:</text:span></text:p>
      <text:p text:style-name="P306"><text:span text:style-name="T307">6.1</text:span><text:span text:style-name="T308">. kaltinamojo (nuteistojo) artimieji giminaičiai, sugyventinis;</text:span></text:p>
      <text:p text:style-name="P309"><text:span text:style-name="T310">6.2</text:span><text:span text:style-name="T311">. darbo ir (ar) mokslo įstaiga, kurioje kaltinamasis (nuteistasis) dirba arba dirbo (mokosi arba mokėsi);</text:span></text:p>
      <text:p text:style-name="P312"><text:span text:style-name="T313">6.3</text:span><text:span text:style-name="T314">. Įtariamųjų, kaltinamųjų ir nuteistųjų registras;</text:span></text:p>
      <text:p text:style-name="P315"><text:span text:style-name="T316">6.4</text:span><text:span text:style-name="T317">. Val</text:span><text:span text:style-name="T318">stybinio socialinio draudimo fondo valdyba prie Socialinės apsaugos ir darbo ministerijos;</text:span></text:p>
      <text:p text:style-name="P319"><text:span text:style-name="T320">6.5</text:span><text:span text:style-name="T321">. nuteistojo asmens byla;</text:span></text:p>
      <text:p text:style-name="P322"><text:span text:style-name="T323">6.6</text:span><text:span text:style-name="T324">. vaiko teisių apsaugos tarnybos, kai informacija renkama apie nepilnametį kaltinamąjį (nuteistąjį) ir nuteistojo tėvų pareig</text:span><text:span text:style-name="T325">ų vykdymą;</text:span></text:p>
      <text:p text:style-name="P326"><text:span text:style-name="T327">6.7</text:span><text:span text:style-name="T328">. asmens sveikatos priežiūros įstaigos, kai kaltinamasis (nuteistasis) raštu sutinka;</text:span></text:p>
      <text:p text:style-name="P329"><text:span text:style-name="T330">6.8</text:span><text:span text:style-name="T331">. kiti asmenys, kurie gali suteikti informacijos apie kaltinamąjį (nuteistąjį).</text:span></text:p>
      <text:p text:style-name="P332"><text:span text:style-name="T333">7</text:span><text:span text:style-name="T334">. Duomenų šaltiniai parenkami ir kaltinamojo (nuteistojo)<text:s/></text:span><text:span text:style-name="T335">pateikta informacija juose patikrinama atsižvelgiant į kaltinamojo (nuteistojo) suteiktos informacijos tikslumą ir socialinio tyrimo išvados rengėjo jau turimą informaciją apie kaltinamąjį (nuteistąjį). Kaltinamajam (nuteistajam) nesutikus arba vengiant pa</text:span><text:span text:style-name="T336">teikti socialinio tyrimo išvadai parengti reikalingą informaciją, ši informacija renkama iš duomenų šaltinių, nurodytų rekomendacijų 6 punkte.</text:span></text:p>
      <text:p text:style-name="P337"><text:span text:style-name="T338">8</text:span><text:span text:style-name="T339">. Informacija iš duomenų šaltinių gali būti renkama elektroniniu būdu, rašytiniu paklausimu arba per pokalbį</text:span><text:span text:style-name="T340"><text:s/>su duomenų šaltiniu. Kai informacija renkama per pokalbį su duomenų šaltiniu, ji turi būti fiksuojama pažymoje, arba, duomenų šaltiniui sutikus, atliekamas pokalbio garso įrašas.<text:s/></text:span></text:p>
      <text:p text:style-name="P341"><text:span text:style-name="T342">9</text:span><text:span text:style-name="T343">. Pagal informaciją, nurodytą rekomendacijų 5–7 punktuose, atliekamas<text:s/></text:span><text:span text:style-name="T344">kaltinamojo (nuteistojo) nusikalstamo elgesio rizikos, nuteistojo elgesio laisvės atėmimo bausmės atlikimo metu, dalyvavimo elgesio pataisos programose ir jo rezultatų, tėvų asmeninių pareigų, numatytų Lietuvos Respublikos civiliniame kodekse, atlikimo įve</text:span><text:span text:style-name="T345">rtinimas ir užpildoma socialinio tyrimo išvada.</text:span></text:p>
      <text:p text:style-name="P346"><text:span text:style-name="T347">10</text:span><text:span text:style-name="T348">. Kaltinamųjų (nuteistųjų) nusikalstamo elgesio vertinimas atliekamas pagal nusikalstamo elgesio rizikos vertinimo metodiką OASys. Kitos metodikos ar programos gali būti naudojamos tik papildomam kaltin</text:span><text:span text:style-name="T349">amųjų (nuteistųjų) nusikalstamo elgesio rizikos įvertinimui, jei jos padėtų tiksliau nustatyti kaltinamojo (nuteistojo) nusikalstamo elgesio riziką ir kriminogeninius veiksnius.<text:s/></text:span></text:p>
      <text:p text:style-name="P350"/>
      <text:p text:style-name="P351"><text:span text:style-name="T352">III</text:span><text:span text:style-name="T353"><text:s/>SKYRIUS</text:span></text:p>
      <text:p text:style-name="P354"><text:span text:style-name="T355">SOCIALINĖS TYRIMO IŠVADOS PILDYMAS</text:span></text:p>
      <text:p text:style-name="P356"/>
      <text:p text:style-name="P357"><text:span text:style-name="T358">11</text:span><text:span text:style-name="T359">. Socialinio tyrimo išvados 1.1 ir 1.2 papunkčiuose nurodoma informacija apie socialinio tyrimo išvados rengėją (vardas ir pavardė, išsilavinimas, specialybė ir kvalifikacija).<text:s/></text:span></text:p>
      <text:p text:style-name="P360"><text:span text:style-name="T361">12</text:span><text:span text:style-name="T362">. Socialinio tyrimo išvados 2 punkte nurodomas kaltinamojo (nuteistojo)<text:s/></text:span><text:span text:style-name="T363">vardas ir pavardė (2.1 papunktis), asmens kodas arba gimimo data (2.2 papunktis). Jei kaltinamasis (nuteistasis) turi kelis vardus ir (ar) pavardes, juos taip pat būtina nurodyti.</text:span></text:p>
      <text:p text:style-name="P364"><text:span text:style-name="T365">13</text:span><text:span text:style-name="T366">. Socialinio tyrimo išvados 3 punkte nurodoma informacija apie sociali</text:span><text:span text:style-name="T367">nio tyrimo išvados rengimo metu naudotus metodus ir technines priemones informacijai apie kaltinamojo (nuteistojo) socialinę aplinką ir kriminogeninius veiksnius surinkti, apdoroti ir apibendrinti, naudotas nusikalstamo elgesio vertinimo rizikos metodikas<text:s/></text:span><text:span text:style-name="T368">(pavadinimas, aprobavimo data, aprobavęs subjektas).</text:span></text:p>
      <text:p text:style-name="P369"><text:span text:style-name="T370">14</text:span><text:span text:style-name="T371">. Socialinio tyrimo išvados 4 punkte nurodomi veiksniai, turintys įtakos kaltinamojo (nuteistojo) nusikalstamo elgesio rizikai, nustatyti taikant metodiką OASys. Socialinio tyrimo išvados 4.1 papun</text:span><text:span text:style-name="T372">ktyje papildomai nurodomi duomenys apie kaltinamojo (nuteistojo) teistumus.</text:span></text:p>
      <text:p text:style-name="P373"><text:span text:style-name="T374">15</text:span><text:span text:style-name="T375">. Socialinio tyrimo išvados 5 punkte pagal nuteistojo asmens byloje esančią ir pataisos įstaigos pateiktą informaciją nurodoma informacija apie:</text:span></text:p>
      <text:p text:style-name="P376"><text:span text:style-name="T377">15.1</text:span><text:span text:style-name="T378">. nuteistojo pareigų ir</text:span><text:span text:style-name="T379"><text:s/>draudimų laikymąsi bausmės atlikimo metu, požiūrį į darbą ir mokymąsi, padarytus bausmės atlikimo režimo reikalavimų pažeidimus ir jam skirtas nuobaudas, skirtus paskatinimus ir jų paskyrimo motyvus, elgesio bausmės atlikimo metu įtaką nuteistojo kriminog</text:span><text:span text:style-name="T380">eniniams veiksniams ir nusikalstamo elgesio rizikai – socialinio tyrimo išvados 5.1 papunktyje;</text:span></text:p>
      <text:p text:style-name="P381"><text:span text:style-name="T382">15.2</text:span><text:span text:style-name="T383">. individualiame socialinės reabilitacijos plane numatytas priemones ir jų įgyvendinimą, nuteistojo dalyvavimą elgesio pataisos programose (programos pa</text:span><text:span text:style-name="T384">vadinimas, tikslas, trukmė, nuteistojo dalyvavimo elgesio pataisos programos aktyvumas), šių priemonių ir programų įtaką nuteistojo kriminogeniniams veiksniams ir nusikalstamo elgesio rizikai ir pažangą mažinant nusikalstamo elgesio riziką – socialinio tyr</text:span><text:span text:style-name="T385">imo išvados 5.2 papunktyje;<text:s/></text:span></text:p>
      <text:p text:style-name="P386"><text:span text:style-name="T387">15.3</text:span><text:span text:style-name="T388">. nuteistojo tėvų asmeninių pareigų, numatytų Lietuvos Respublikos civiliniame<text:s/></text:span><text:soft-page-break/><text:span text:style-name="T389">kodekse, atlikimą – socialinio tyrimo išvados 5.3 papunktyje. Jei nuteistasis neturi nepilnamečių vaikų, tai taip pat nurodoma šiame papunkt</text:span><text:span text:style-name="T390">yje.</text:span></text:p>
      <text:p text:style-name="P391"><text:span text:style-name="T392">16</text:span><text:span text:style-name="T393">. Kai kaltinamasis (nuteistasis) nesutinka arba vengia pateikti socialinio tyrimo išvadai parengti reikalingą informaciją, tai nurodoma socialinio tyrimo išvados 6 punkte. Šiame punkte taip pat nurodoma informacija apie Lygtinio paleidimo iš p</text:span><text:span text:style-name="T394">ataisos įstaigos komisijos rekomendacijų įgyvendinimą ir kita informacija, kuri papildomai buvo vertinama atliekant kaltinamojo (nuteistojo) nusikalstamo elgesio rizikos vertinimą ir turėjo įtakos nusikalstamo elgesio rizikos vertinimo rezultatui, kaltinam</text:span><text:span text:style-name="T395">ojo (nuteistojo) kriminogeniniams veiksniams ir (ar) probacijos sąlygoms nustatyti.</text:span></text:p>
      <text:p text:style-name="P396"><text:span text:style-name="T397">17</text:span><text:span text:style-name="T398">. Socialinio tyrimo išvados 7.1 papunktyje nurodomas kaltinamojo (nuteistojo) nusikalstamo elgesio rizikos įvertinimas (žema, vidutinė, aukšta) ir šio įvertinimo skai</text:span><text:span text:style-name="T399">tinė išraiška atsižvelgiant į taikytos nusikalstamo elgesio rizikos vertinimo metodikos ar programos rezultatus. Šiame papunktyje taip pat įrašomi ir papildomų nusikalstamo elgesio rizikos metodikų ir (ar) programų kaltinamojo (nuteistojo) nusikalstamo elg</text:span><text:span text:style-name="T400">esio rizikai įvertinti rezultatai.<text:s/></text:span></text:p>
      <text:p text:style-name="P401"><text:span text:style-name="T402">18</text:span><text:span text:style-name="T403">. Socialinio tyrimo išvados 7.2 papunktyje pagal nusikalstamo elgesio rizikos vertinimo metodikos ir (ar) programos rezultatus nurodomi kaltinamojo (nuteistojo) ir jo socialinės aplinkos veiksniai, lėmę nusikalstam</text:span><text:span text:style-name="T404">o elgesio rizikos įvertinimą.<text:s/></text:span></text:p>
      <text:p text:style-name="P405"><text:span text:style-name="T406">19</text:span><text:span text:style-name="T407">. Socialinio tyrimo išvados 8.1 papunktyje pateikiamos rekomendacijos dėl galimų probacijos sąlygų kaltinamajam (nuteistajam) nustatymo arba įrašoma, kad nuteistasis prašo skirti intensyvią priežiūrą, jei tai nurodyta j</text:span><text:span text:style-name="T408">o prašyme lygtinai paleisti iš pataisos įstaigos. Rekomenduojamos probacijos sąlygos turėtų būti susijusios su kriminogeninių veiksnių, įrašytų socialinio tyrimo išvados 7.2 papunktyje, mažinimu, atkuriamojo teisingumo įgyvendinimu.</text:span></text:p>
      <text:p text:style-name="P409"><text:span text:style-name="T410">20</text:span><text:span text:style-name="T411">. Socialinio tyri</text:span><text:span text:style-name="T412">mo išvados 8.2 papunktyje nurodoma, kaip ir kokių kriminogeninių veiksnių šalinimo būtų siekiama pagal rekomenduojamas probacijas sąlygas, kokios būtų galimybės kaltinamajam (nuteistajam) vykdyti probacijos sąlygas ar jų laikytis.</text:span></text:p>
      <text:p text:style-name="P413"/>
      <text:p text:style-name="P414"><text:span text:style-name="T415">IV</text:span><text:span text:style-name="T416"><text:s/>SKYRIUS</text:span></text:p>
      <text:p text:style-name="P417"><text:span text:style-name="T418">BAIGIAMOSIOS NUOSTATOS</text:span></text:p>
      <text:p text:style-name="P419"/>
      <text:p text:style-name="P420"><text:span text:style-name="T421">21</text:span><text:span text:style-name="T422">. Socialinio tyrimo išvados rengėjas, rengdamas socialinio tyrimo išvadą, savo veiksmus planuoja ir atlieka atsižvelgdamas į teismo arba teisės aktų nustatytą terminą socialinio tyrimo išvadai pateikti.<text:s/></text:span></text:p>
      <text:p text:style-name="P423"><text:span text:style-name="T424">22</text:span><text:span text:style-name="T425">. Šiomis rekomen</text:span><text:span text:style-name="T426">dacijomis rekomenduojame vadovautis pildant socialinio tyrimo išvadas. Jei šių rekomendacijų atitinkamų nuostatų neįmanoma ar netikslinga laikytis pildant tam tikras socialinio tyrimo išvadas, tai socialinio tyrimo išvados rengėjas vadovaujasi bendrais min</text:span><text:span text:style-name="T427">ėtos išvados rengimo tikslais, nustatytais Lietuvos Respublikos probacijos įstatyme ir Lietuvos Respublikos baudžiamojo proceso kodekse.</text:span></text:p>
      <text:p text:style-name="P428"><text:span text:style-name="T429">23</text:span><text:span text:style-name="T430">. Informacija socialinio tyrimo išvadai parengti renkama ir tvarkoma pagal Lietuvos Respublikos asmens duomenų te</text:span><text:span text:style-name="T431">isinės apsaugos įstatymą.</text:span></text:p>
      <text:p text:style-name="P432"><text:span text:style-name="T433">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teisingumo ministerija, Įsakymas</text:span></text:p>
      <text:p text:style-name="P443"><text:span text:style-name="T444">Nr.<text:s/></text:span><text:a xlink:href="https://www.e-tar.lt/portal/legalAct.html?documentId=6d5a66b046ee11e5a38cd6cdb94b0c51" office:target-frame-name="_top" xlink:show="replace"><text:span text:style-name="T445">1R-229</text:span></text:a><text:span text:style-name="T446">, 2015-08-20, paskelbta</text:span><text:span text:style-name="T447"><text:s/>TAR 2015-08-20, i. k. 2015-12433</text:span></text:p>
      <text:p text:style-name="P448"><text:span text:style-name="T449">Dėl teisingumo ministro 2012 m. birželio 14 d. įsakymo Nr. 1R-159 „Dėl Socialinio tyrimo išvados formos ir Socialinio tyrimo išvados rengimo metodinių rekomendacij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1"><text:page-number text:fixed="false">3</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21-06-07T07:21:00Z</meta:creation-date>
    <dc:date>2021-06-07T07:21:00Z</dc:date>
    <meta:template xlink:href="Normal.dotm" xlink:type="simple"/>
    <meta:editing-cycles>2</meta:editing-cycles>
    <meta:editing-duration>PT0S</meta:editing-duration>
    <meta:document-statistic meta:page-count="7" meta:paragraph-count="45" meta:word-count="1685" meta:character-count="13167" meta:row-count="268" meta:non-whitespace-character-count="11527"/>
  </office:meta>
</office:document-meta>
</file>