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font-weight="bold" style:font-weight-asian="bold" fo:color="#000000"/>
    </style:style>
    <style:style style:name="T177" style:parent-style-name="DefaultParagraphFont" style:family="text">
      <style:text-properties fo:font-weight="bold" style:font-weight-asian="bold" fo:color="#000000"/>
    </style:style>
    <style:style style:name="T178" style:parent-style-name="DefaultParagraphFont" style:family="text">
      <style:text-properties fo:font-weight="bold" style:font-weight-asian="bold" fo:color="#000000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4916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16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16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16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16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16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16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16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fo:text-indent="0.4916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16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16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 fo:text-indent="0.4916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text-indent="0.4916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16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16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16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16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 fo:text-indent="0.4916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16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16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16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16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 fo:text-indent="0.4916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16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 fo:text-indent="0.4916in"/>
    </style:style>
    <style:style style:name="T322" style:parent-style-name="DefaultParagraphFont" style:family="text">
      <style:text-properties fo:font-weight="bold" style:font-weight-asian="bold" fo:color="#000000"/>
    </style:style>
    <style:style style:name="T323" style:parent-style-name="DefaultParagraphFont" style:family="text">
      <style:text-properties fo:font-weight="bold" style:font-weight-asian="bold" fo:color="#000000"/>
    </style:style>
    <style:style style:name="T324" style:parent-style-name="DefaultParagraphFont" style:family="text">
      <style:text-properties fo:font-weight="bold" style:font-weight-asian="bold" fo:color="#000000"/>
    </style:style>
    <style:style style:name="T325" style:parent-style-name="DefaultParagraphFont" style:family="text">
      <style:text-properties fo:font-weight="bold" style:font-weight-asian="bold" fo:color="#000000"/>
    </style:style>
    <style:style style:name="P326" style:parent-style-name="Normal" style:family="paragraph">
      <style:paragraph-properties fo:text-align="justify" fo:text-indent="0.4916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16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16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16in"/>
    </style:style>
    <style:style style:name="T340" style:parent-style-name="DefaultParagraphFont" style:family="text">
      <style:text-properties fo:font-weight="bold" style:font-weight-asian="bold" fo:color="#000000"/>
    </style:style>
    <style:style style:name="T341" style:parent-style-name="DefaultParagraphFont" style:family="text">
      <style:text-properties fo:font-weight="bold" style:font-weight-asian="bold" fo:color="#000000"/>
    </style:style>
    <style:style style:name="T342" style:parent-style-name="DefaultParagraphFont" style:family="text">
      <style:text-properties fo:font-weight="bold" style:font-weight-asian="bold" fo:color="#000000"/>
    </style:style>
    <style:style style:name="P343" style:parent-style-name="Normal" style:family="paragraph">
      <style:paragraph-properties fo:text-align="justify" fo:text-indent="0.4916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16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16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16in"/>
    </style:style>
    <style:style style:name="T356" style:parent-style-name="DefaultParagraphFont" style:family="text">
      <style:text-properties fo:font-weight="bold" style:font-weight-asian="bold" fo:color="#000000"/>
    </style:style>
    <style:style style:name="T357" style:parent-style-name="DefaultParagraphFont" style:family="text">
      <style:text-properties fo:font-weight="bold" style:font-weight-asian="bold" fo:color="#000000"/>
    </style:style>
    <style:style style:name="T358" style:parent-style-name="DefaultParagraphFont" style:family="text">
      <style:text-properties fo:font-weight="bold" style:font-weight-asian="bold" fo:color="#000000"/>
    </style:style>
    <style:style style:name="P359" style:parent-style-name="Normal" style:family="paragraph">
      <style:paragraph-properties fo:text-align="justify" fo:text-indent="0.4916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16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16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16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16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16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16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16in"/>
    </style:style>
    <style:style style:name="P386" style:parent-style-name="Normal" style:family="paragraph">
      <style:paragraph-properties fo:text-align="justify" fo:text-indent="0.4916in"/>
    </style:style>
    <style:style style:name="T387" style:parent-style-name="DefaultParagraphFont" style:family="text">
      <style:text-properties fo:font-weight="bold" style:font-weight-asian="bold" fo:color="#000000"/>
    </style:style>
    <style:style style:name="T388" style:parent-style-name="DefaultParagraphFont" style:family="text">
      <style:text-properties fo:font-weight="bold" style:font-weight-asian="bold" fo:color="#000000"/>
    </style:style>
    <style:style style:name="T389" style:parent-style-name="DefaultParagraphFont" style:family="text">
      <style:text-properties fo:font-weight="bold" style:font-weight-asian="bold" fo:color="#000000"/>
    </style:style>
    <style:style style:name="P390" style:parent-style-name="Normal" style:family="paragraph">
      <style:paragraph-properties fo:text-align="justify" fo:text-indent="0.4916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16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16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16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16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16in"/>
    </style:style>
    <style:style style:name="T408" style:parent-style-name="DefaultParagraphFont" style:family="text">
      <style:text-properties fo:font-weight="bold" style:font-weight-asian="bold" fo:color="#000000"/>
    </style:style>
    <style:style style:name="T409" style:parent-style-name="DefaultParagraphFont" style:family="text">
      <style:text-properties fo:font-weight="bold" style:font-weight-asian="bold" fo:color="#000000"/>
    </style:style>
    <style:style style:name="T410" style:parent-style-name="DefaultParagraphFont" style:family="text">
      <style:text-properties fo:font-weight="bold" style:font-weight-asian="bold" fo:color="#000000"/>
    </style:style>
    <style:style style:name="T411" style:parent-style-name="DefaultParagraphFont" style:family="text">
      <style:text-properties fo:font-weight="bold" style:font-weight-asian="bold" fo:color="#000000"/>
    </style:style>
    <style:style style:name="P412" style:parent-style-name="Normal" style:family="paragraph">
      <style:paragraph-properties fo:text-align="justify" fo:text-indent="0.4916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16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 fo:text-indent="0.4916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16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16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16in"/>
    </style:style>
    <style:style style:name="T437" style:parent-style-name="DefaultParagraphFont" style:family="text">
      <style:text-properties fo:font-weight="bold" style:font-weight-asian="bold" fo:color="#000000"/>
    </style:style>
    <style:style style:name="T438" style:parent-style-name="DefaultParagraphFont" style:family="text">
      <style:text-properties fo:font-weight="bold" style:font-weight-asian="bold" fo:color="#000000"/>
    </style:style>
    <style:style style:name="T439" style:parent-style-name="DefaultParagraphFont" style:family="text">
      <style:text-properties fo:font-weight="bold" style:font-weight-asian="bold" fo:color="#000000"/>
    </style:style>
    <style:style style:name="P440" style:parent-style-name="Normal" style:family="paragraph">
      <style:paragraph-properties fo:text-align="justify" fo:text-indent="0.4916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16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text-indent="0.4916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16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align="justify" fo:text-indent="0.4916in"/>
    </style:style>
    <style:style style:name="T456" style:parent-style-name="DefaultParagraphFont" style:family="text">
      <style:text-properties fo:font-weight="bold" style:font-weight-asian="bold" fo:color="#000000"/>
    </style:style>
    <style:style style:name="T457" style:parent-style-name="DefaultParagraphFont" style:family="text">
      <style:text-properties fo:font-weight="bold" style:font-weight-asian="bold" fo:color="#000000"/>
    </style:style>
    <style:style style:name="T458" style:parent-style-name="DefaultParagraphFont" style:family="text">
      <style:text-properties fo:font-weight="bold" style:font-weight-asian="bold" fo:color="#000000"/>
    </style:style>
    <style:style style:name="P459" style:parent-style-name="Normal" style:family="paragraph">
      <style:paragraph-properties fo:text-align="justify" fo:text-indent="0.4916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align="justify" fo:text-indent="0.4916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16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4916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text-indent="0.4916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justify" fo:text-indent="0.4916in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4916in"/>
    </style:style>
    <style:style style:name="T481" style:parent-style-name="DefaultParagraphFont" style:family="text">
      <style:text-properties fo:font-weight="bold" style:font-weight-asian="bold" fo:color="#000000"/>
    </style:style>
    <style:style style:name="T482" style:parent-style-name="DefaultParagraphFont" style:family="text">
      <style:text-properties fo:font-weight="bold" style:font-weight-asian="bold" fo:color="#000000"/>
    </style:style>
    <style:style style:name="T483" style:parent-style-name="DefaultParagraphFont" style:family="text">
      <style:text-properties fo:font-weight="bold" style:font-weight-asian="bold" fo:color="#000000"/>
    </style:style>
    <style:style style:name="P484" style:parent-style-name="Normal" style:family="paragraph">
      <style:paragraph-properties fo:text-align="justify" fo:text-indent="0.4916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text-align="justify" fo:text-indent="0.4916in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 fo:text-indent="0.4916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align="justify" fo:text-indent="0.4916in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text-align="justify" fo:text-indent="0.4916in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text-align="justify" fo:text-indent="0.4916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text-align="justify" fo:text-indent="0.4916in"/>
    </style:style>
    <style:style style:name="T507" style:parent-style-name="DefaultParagraphFont" style:family="text">
      <style:text-properties fo:font-weight="bold" style:font-weight-asian="bold" fo:color="#000000"/>
    </style:style>
    <style:style style:name="T508" style:parent-style-name="DefaultParagraphFont" style:family="text">
      <style:text-properties fo:font-weight="bold" style:font-weight-asian="bold" fo:color="#000000"/>
    </style:style>
    <style:style style:name="T509" style:parent-style-name="DefaultParagraphFont" style:family="text">
      <style:text-properties fo:font-weight="bold" style:font-weight-asian="bold" fo:color="#000000"/>
    </style:style>
    <style:style style:name="P510" style:parent-style-name="Normal" style:family="paragraph">
      <style:paragraph-properties fo:text-align="justify" fo:text-indent="0.4916in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text-align="justify" fo:text-indent="0.4916in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 fo:text-indent="0.4916in"/>
    </style:style>
    <style:style style:name="T518" style:parent-style-name="DefaultParagraphFont" style:family="text">
      <style:text-properties fo:font-weight="bold" style:font-weight-asian="bold" fo:color="#000000"/>
    </style:style>
    <style:style style:name="T519" style:parent-style-name="DefaultParagraphFont" style:family="text">
      <style:text-properties fo:font-weight="bold" style:font-weight-asian="bold" fo:color="#000000"/>
    </style:style>
    <style:style style:name="T520" style:parent-style-name="DefaultParagraphFont" style:family="text">
      <style:text-properties fo:font-weight="bold" style:font-weight-asian="bold" fo:color="#000000"/>
    </style:style>
    <style:style style:name="P521" style:parent-style-name="Normal" style:family="paragraph">
      <style:paragraph-properties fo:text-align="justify" fo:text-indent="0.4916in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524" style:parent-style-name="Normal" style:family="paragraph">
      <style:paragraph-properties fo:text-align="justify" fo:text-indent="0.4916in"/>
    </style:style>
    <style:style style:name="P525" style:parent-style-name="Normal" style:family="paragraph">
      <style:paragraph-properties fo:text-align="justify" fo:text-indent="0.4916in"/>
    </style:style>
    <style:style style:name="T526" style:parent-style-name="DefaultParagraphFont" style:family="text">
      <style:text-properties fo:font-style="italic" style:font-style-asian="italic" fo:color="#000000"/>
    </style:style>
    <style:style style:name="P5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8" style:parent-style-name="Normal" style:family="paragraph">
      <style:paragraph-properties fo:text-align="center"/>
    </style:style>
    <style:style style:name="P5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weight="bold" style:font-weight-asian="bold" fo:font-size="10pt" style:font-size-asian="10pt"/>
    </style:style>
    <style:style style:name="P533" style:parent-style-name="Normal" style:family="paragraph">
      <style:paragraph-properties fo:text-align="justify"/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P5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tatymas netenka galios 2015-01-01:</text:span></text:p>
      <text:p text:style-name="P10"><text:span text:style-name="T11">Lietuvos Respublikos Seimas, Įstatymas</text:span></text:p>
      <text:p text:style-name="P12"><text:span text:style-name="T13">Nr.<text:s/></text:span><text:a xlink:href="https://www.e-tar.lt/portal/legalAct.html?documentId=TAR.91609F53E29E" office:target-frame-name="_top" xlink:show="replace"><text:span text:style-name="T14">X-493</text:span></text:a><text:span text:style-name="T15">, 2006-01-19, Žin., 2006, Nr. 17-589 (2006-02-11), i. k. 1061010ISTA000X-493</text:span></text:p>
      <text:p text:style-name="P16"><text:span text:style-name="T17">Lietuvos<text:s/></text:span><text:span text:style-name="T18">Respublikos socialinių paslaugų įstatymas</text:span></text:p>
      <text:p text:style-name="P19"/>
      <text:p text:style-name="P20"><text:span text:style-name="T21">Suvestinė redakcija nuo 2002-04-26 iki 2014-12-31</text:span></text:p>
      <text:p text:style-name="P22"/>
      <text:p text:style-name="P23"><text:span text:style-name="T24">Įstatymas paskelbtas: Žin. 1996, Nr.<text:s/></text:span><text:a xlink:href="https://www.e-tar.lt/portal/legalAct.html?documentId=TAR.C20C623F0101" office:target-frame-name="_top" xlink:show="replace"><text:span text:style-name="T25">104-2367</text:span></text:a><text:span text:style-name="T26">, i. k. 0961010ISTA00I-1579</text:span></text:p>
      <text:p text:style-name="P27"/>
      <text:p text:style-name="P28"/>
      <text:p text:style-name="P29"><text:span text:style-name="T30"/><text:span text:style-name="T31">LIETUVOS RESPUBLIKOS</text:span></text:p>
      <text:p text:style-name="P32">SOCIALINIŲ PASLAUGŲ</text:p>
      <text:p text:style-name="P33">ĮSTATYMAS</text:p>
      <text:p text:style-name="P34"/>
      <text:p text:style-name="P35">1996 m. spalio 9 d. Nr. I-1579</text:p>
      <text:p text:style-name="P36">Vilnius</text:p>
      <text:p text:style-name="P37"/>
      <text:p text:style-name="P38"><text:span text:style-name="T39">1</text:span><text:span text:style-name="T40"><text:s/>straipsnis.<text:s/></text:span><text:span text:style-name="T41">Įstatymo paskirtis</text:span></text:p>
      <text:p text:style-name="P42"><text:span text:style-name="T43">Šio įstatymo paskirtis – nustatyti Lietuvos Respublikoje teikiamų<text:s/></text:span><text:span text:style-name="T44">socialinių paslaugų rūšis, šių paslaugų organizavimo, teikimo bei gavimo sąlygas, socialinių paslaugų teikėjų ir gavėjų santykius, socialinių paslaugų finansavimo principus.</text:span></text:p>
      <text:p text:style-name="Normal"/>
      <text:p text:style-name="P45"><text:span text:style-name="T46">2</text:span><text:span text:style-name="T47"><text:s/>straipsnis.<text:s/></text:span><text:span text:style-name="T48">Socialinių paslaugų samprata ir jų teikimo tikslai</text:span></text:p>
      <text:p text:style-name="P49"><text:span text:style-name="T50">1</text:span><text:span text:style-name="T51">. Soc</text:span><text:span text:style-name="T52">ialinės paslaugos – pagalbos asmenims suteikimas įvairiomis nepiniginėmis formomis bei globos pinigais.</text:span></text:p>
      <text:p text:style-name="P53"><text:span text:style-name="T54">2</text:span><text:span text:style-name="T55">. Pagrindinis socialinių paslaugų tikslas – patenkinti asmens gyvybinius poreikius ir sudaryti žmogaus orumo nežeminančias gyvenimo sąlygas, kai žm</text:span><text:span text:style-name="T56">ogus pats nepajėgia to padaryti.</text:span></text:p>
      <text:p text:style-name="P57"><text:span text:style-name="T58">3</text:span><text:span text:style-name="T59">. Galutinis socialinių paslaugų tikslas – grąžinti asmenims gebėjimą pasirūpinti savimi ir integruotis visuomenėje.</text:span></text:p>
      <text:p text:style-name="P60"><text:span text:style-name="T61">4</text:span><text:span text:style-name="T62">. Socialinės paslaugos turi būti teikiamos ir prevencijos tikslais, kad nekiltų socialinių<text:s/></text:span><text:span text:style-name="T63">problemų.</text:span></text:p>
      <text:p text:style-name="Normal"/>
      <text:p text:style-name="P64"><text:span text:style-name="T65">3</text:span><text:span text:style-name="T66"><text:s/>straipsnis.<text:s/></text:span><text:span text:style-name="T67">Teisė į socialines paslaugas</text:span></text:p>
      <text:p text:style-name="P68"><text:span text:style-name="T69">Teisę į socialines paslaugas turi:</text:span></text:p>
      <text:p text:style-name="P70"><text:span text:style-name="T71">1</text:span><text:span text:style-name="T72">) Lietuvos Respublikos piliečiai;</text:span></text:p>
      <text:p text:style-name="P73"><text:span text:style-name="T74">2</text:span><text:span text:style-name="T75">) kitų valstybių piliečiai ir asmenys be pilietybės, turintys leidimą nuolat gyventi Lietuvos Respublikoje.</text:span></text:p>
      <text:p text:style-name="Normal"/>
      <text:p text:style-name="P76"><text:span text:style-name="T77">4</text:span><text:span text:style-name="T78"><text:s/>straipsnis.<text:s/></text:span><text:span text:style-name="T79">Atvejai, kai teikiamos socialinės paslaugos</text:span></text:p>
      <text:p text:style-name="P80"><text:span text:style-name="T81">Socialinės paslaugos asmenims, išvardytiems šio įstatymo 3 straipsnyje, teikiamos šiais atvejais:</text:span></text:p>
      <text:p text:style-name="P82"><text:span text:style-name="T83">1</text:span><text:span text:style-name="T84">) skurdo, jei pagal kitus įstatymus neužtenka pajamų;</text:span></text:p>
      <text:p text:style-name="P85"><text:span text:style-name="T86">2</text:span><text:span text:style-name="T87">) netekusiems tėvų globos vaikams ir</text:span><text:span text:style-name="T88"><text:s/>našlaičiams;</text:span></text:p>
      <text:p text:style-name="P89"><text:span text:style-name="T90">3</text:span><text:span text:style-name="T91">) benamystės;</text:span></text:p>
      <text:p text:style-name="P92"><text:span text:style-name="T93">4</text:span><text:span text:style-name="T94">) bedarbystės;</text:span></text:p>
      <text:p text:style-name="P95"><text:span text:style-name="T96">5</text:span><text:span text:style-name="T97">) invalidumo;</text:span></text:p>
      <text:p text:style-name="P98"><text:span text:style-name="T99">6</text:span><text:span text:style-name="T100">) laikinai dėl ligos netekusiems darbingumo;</text:span></text:p>
      <text:p text:style-name="P101"><text:span text:style-name="T102">7</text:span><text:span text:style-name="T103">) esant tik vienam iš tėvų ar daugiavaikėms šeimoms, kuriose yra problemų auginant vaikus;</text:span></text:p>
      <text:p text:style-name="P104"><text:span text:style-name="T105">8</text:span><text:span text:style-name="T106">) alkoholizmo ir narkomanijos;</text:span></text:p>
      <text:p text:style-name="P107"><text:span text:style-name="T108">9</text:span><text:span text:style-name="T109">) grįžusiems iš įkalinimo, kardomojo kalinimo (suėmimo), socialinės bei psichologinės reabilitacijos įstaigų;</text:span></text:p>
      <text:p text:style-name="P110"><text:span text:style-name="T111">10</text:span><text:span text:style-name="T112">) įvykus nelaimei;</text:span></text:p>
      <text:p text:style-name="P113"><text:span text:style-name="T114">11</text:span><text:span text:style-name="T115">) kitais įstatymų ar kitų teisės aktų numatytais atvejais, kai būtina valstybės parama.</text:span></text:p>
      <text:p text:style-name="Normal"/>
      <text:p text:style-name="P116"><text:span text:style-name="T117">5</text:span><text:span text:style-name="T118"><text:s/>straipsnis.<text:s/></text:span><text:span text:style-name="T119">S</text:span><text:span text:style-name="T120">ocialinės paslaugos</text:span></text:p>
      <text:p text:style-name="P121"><text:span text:style-name="T122">1</text:span><text:span text:style-name="T123">. Socialinės paslaugos skirstomos į bendrąsias socialines paslaugas ir specialiąsias socialines paslaugas.</text:span></text:p>
      <text:p text:style-name="P124"><text:span text:style-name="T125">2</text:span><text:span text:style-name="T126">. Bendrosios socialinės paslaugos yra tiesiogiai teikiamos paslaugos, t.y.:</text:span></text:p>
      <text:p text:style-name="P127"><text:span text:style-name="T128">1</text:span><text:span text:style-name="T129">) informacijos teikimas ir konsultavimas</text:span><text:span text:style-name="T130">;</text:span></text:p>
      <text:p text:style-name="P131"><text:span text:style-name="T132">2</text:span><text:span text:style-name="T133">) pagalba namuose;</text:span></text:p>
      <text:p text:style-name="P134"><text:span text:style-name="T135">3</text:span><text:span text:style-name="T136">) slauga namuose;</text:span></text:p>
      <text:p text:style-name="P137"><text:span text:style-name="T138">4</text:span><text:span text:style-name="T139">) globos pinigai – pinigai, skirti sumokėti už suteiktas socialines paslaugas.</text:span></text:p>
      <text:p text:style-name="P140"><text:span text:style-name="T141">3</text:span><text:span text:style-name="T142">. Globos pinigai gali būti paskirti asmenims, kurie juos gali panaudoti apsirūpindami socialinėmis paslaugomis.</text:span></text:p>
      <text:p text:style-name="P143"><text:span text:style-name="T144">4</text:span><text:span text:style-name="T145">. Specialiosios socialinės paslaugos asmenims teikiamos tuomet, kai bendrosios socialinės paslaugos yra neveiksmingos.</text:span></text:p>
      <text:p text:style-name="P146"><text:span text:style-name="T147">5</text:span><text:span text:style-name="T148">. Specialiosios socialinės paslaugos yra tos paslaugos, kurios asmens globos tikslais teikiamos:</text:span></text:p>
      <text:p text:style-name="P149"><text:span text:style-name="T150">1</text:span><text:span text:style-name="T151">) stacionariose globos ir slaug</text:span><text:span text:style-name="T152">os įstaigose, šeimynose;</text:span><text:s/></text:p>
      <text:p text:style-name="P153">Straipsnio punkto pakeitimai:</text:p>
      <text:p text:style-name="P154"><text:span text:style-name="T155">Nr.<text:s/></text:span><text:a xlink:href="https://www.e-tar.lt/portal/legalAct.html?documentId=TAR.ABDD9DDA16CF" office:target-frame-name="_top" xlink:show="replace"><text:span text:style-name="T156">IX-838</text:span></text:a><text:span text:style-name="T157">, 2002-04-09, Žin., 2002, Nr. 43-1603 (2002-04-26); Žin., 2002, Nr. 44-0 (2002-04-30), i. k.<text:s/></text:span><text:span text:style-name="T158">1021010ISTA00IX-838</text:span></text:p>
      <text:p text:style-name="Normal"/>
      <text:p text:style-name="P159"><text:span text:style-name="T160">2</text:span><text:span text:style-name="T161">) reabilitacijos įstaigose;</text:span></text:p>
      <text:p text:style-name="P162"><text:span text:style-name="T163">3</text:span><text:span text:style-name="T164">) dienos globos įstaigose;</text:span></text:p>
      <text:p text:style-name="P165"><text:span text:style-name="T166">4</text:span><text:span text:style-name="T167">) laikino gyvenimo įstaigose;</text:span></text:p>
      <text:p text:style-name="P168"><text:span text:style-name="T169">5</text:span><text:span text:style-name="T170">) kitose socialinės globos įstaigose.</text:span></text:p>
      <text:p text:style-name="P171"><text:span text:style-name="T172">6</text:span><text:span text:style-name="T173">. Bendrųjų ir specialiųjų socialinių paslaugų sąrašą nustato bei jų turinį apibrėžia<text:s/></text:span><text:span text:style-name="T174">Socialinių paslaugų katalogas, kurį rengia, tvirtina ir kasmet viešai skelbia Socialinės apsaugos ir darbo ministerija.</text:span></text:p>
      <text:p text:style-name="Normal"/>
      <text:p text:style-name="P175"><text:span text:style-name="T176">6</text:span><text:span text:style-name="T177"><text:s/>straipsnis.<text:s/></text:span><text:span text:style-name="T178">Socialinių paslaugų teikimo organizatoriai ir teikėjai</text:span></text:p>
      <text:p text:style-name="P179"><text:span text:style-name="T180">1</text:span><text:span text:style-name="T181">. Už socialinių paslaugų teikimo organizavimą atsako:</text:span></text:p>
      <text:p text:style-name="P182"><text:span text:style-name="T183">1</text:span><text:span text:style-name="T184">) Socialinės apsaugos ir darbo, Sveikatos apsaugos bei Švietimo ir mokslo ministerijos;</text:span></text:p>
      <text:p text:style-name="P185"><text:span text:style-name="T186">2</text:span><text:span text:style-name="T187">) apskričių viršininkai;</text:span><text:s/></text:p>
      <text:p text:style-name="P188">Straipsnio punkto pakeitimai:</text:p>
      <text:p text:style-name="P189"><text:span text:style-name="T190">Nr.<text:s/></text:span><text:a xlink:href="https://www.e-tar.lt/portal/legalAct.html?documentId=TAR.AC091368A70F" office:target-frame-name="_top" xlink:show="replace"><text:span text:style-name="T191">VIII-333</text:span></text:a><text:span text:style-name="T192">, 1997-06-2</text:span><text:span text:style-name="T193">6, Žin., 1997, Nr. 66-1604 (1997-07-11), i. k. 0971010ISTAVIII-333</text:span></text:p>
      <text:p text:style-name="Normal"/>
      <text:p text:style-name="P194"><text:span text:style-name="T195">3</text:span><text:span text:style-name="T196">) savivaldybės.</text:span></text:p>
      <text:p text:style-name="P197"><text:span text:style-name="T198">2</text:span><text:span text:style-name="T199">. Socialinės apsaugos ir darbo ministerija:</text:span></text:p>
      <text:p text:style-name="P200"><text:span text:style-name="T201">1</text:span><text:span text:style-name="T202">) teikia pasiūlymus dėl socialinių paslaugų politikos ir įgyvendina valstybinę socialinių paslaugų politiką;</text:span></text:p>
      <text:p text:style-name="P203"><text:span text:style-name="T204">2</text:span><text:span text:style-name="T205">) rūpinasi socialinių paslaugų sistemos funkcionavimu bei plėtojimu;</text:span></text:p>
      <text:p text:style-name="P206"><text:span text:style-name="T207">3</text:span><text:span text:style-name="T208">) rengia socialinių paslaugų teikimo būtinuosius standartus;</text:span></text:p>
      <text:p text:style-name="P209"><text:span text:style-name="T210">4</text:span><text:span text:style-name="T211">) rengia socialinių paslaugų ir kitos socialinės paramos valstybinių programų projektus, koordinuoja ir organizuoja</text:span><text:span text:style-name="T212"><text:s/>jų įgyvendinimą;</text:span></text:p>
      <text:p text:style-name="P213"><text:span text:style-name="T214">5</text:span><text:span text:style-name="T215">) dalyvauja organizuojant socialinių darbuotojų kvalifikacijos kėlimą bei atestavimą;</text:span></text:p>
      <text:p text:style-name="P216"><text:span text:style-name="T217">6</text:span><text:span text:style-name="T218">) renka ir analizuoja informaciją apie socialines paslaugas;</text:span></text:p>
      <text:p text:style-name="P219"><text:span text:style-name="T220">7</text:span><text:span text:style-name="T221">) inicijuoja metodinę pagalbą, norminių aktų kūrimą, pažangios patirties<text:s/></text:span><text:span text:style-name="T222">skleidimą organizuojant socialines paslaugas;</text:span></text:p>
      <text:p text:style-name="P223"><text:span text:style-name="T224">8</text:span><text:span text:style-name="T225">) steigia, reorganizuoja, pertvarko ir likviduoja respublikines stacionarias globos įstaigas.</text:span><text:s/></text:p>
      <text:p text:style-name="P226">Straipsnio punkto pakeitimai:</text:p>
      <text:p text:style-name="P227"><text:span text:style-name="T228">Nr.<text:s/></text:span><text:a xlink:href="https://www.e-tar.lt/portal/legalAct.html?documentId=TAR.ABDD9DDA16CF" office:target-frame-name="_top" xlink:show="replace"><text:span text:style-name="T229">IX-838</text:span></text:a><text:span text:style-name="T230">, 2002-04-09, Žin., 2002, Nr. 43-1603 (2002-04-26); Žin., 2002, Nr. 44-0 (2002-04-30), i. k. 1021010ISTA00IX-838</text:span></text:p>
      <text:p text:style-name="Normal"/>
      <text:p text:style-name="P231"><text:span text:style-name="T232">3</text:span><text:span text:style-name="T233">. Sveikatos apsaugos bei Švietimo ir mokslo ministerijos pagal savo kompetenciją įstatymų ir kitų teisės aktų nustatyta tva</text:span><text:span text:style-name="T234">rka organizuoja socialinių paslaugų teikimą.</text:span></text:p>
      <text:p text:style-name="P235"><text:span text:style-name="T236">4</text:span><text:span text:style-name="T237">. Apskrities viršininkas, bendradarbiaudamas su savivaldybėmis, pagal savo kompetenciją apskrityje:</text:span></text:p>
      <text:p text:style-name="P238"><text:span text:style-name="T239">1</text:span><text:span text:style-name="T240">) rengia, koordinuoja ir vykdo apskrities socialines programas ir socialinius projektus;</text:span></text:p>
      <text:p text:style-name="P241"><text:span text:style-name="T242">2</text:span><text:span text:style-name="T243">)<text:s/></text:span><text:span text:style-name="T244">steigia, reorganizuoja, pertvarko ir likviduoja apskrities specialiųjų socialinių paslaugų institucijas;</text:span><text:s/></text:p>
      <text:p text:style-name="P245">Straipsnio punkto pakeitimai:</text:p>
      <text:p text:style-name="P246"><text:span text:style-name="T247">Nr.<text:s/></text:span><text:a xlink:href="https://www.e-tar.lt/portal/legalAct.html?documentId=TAR.ABDD9DDA16CF" office:target-frame-name="_top" xlink:show="replace"><text:span text:style-name="T248">IX-838</text:span></text:a><text:span text:style-name="T249">, 2002-04-09, Žin., 2002, Nr</text:span><text:span text:style-name="T250">. 43-1603 (2002-04-26); Žin., 2002, Nr. 44-0 (2002-04-30), i. k. 1021010ISTA00IX-838</text:span></text:p>
      <text:p text:style-name="Normal"/>
      <text:p text:style-name="P251"><text:span text:style-name="T252">3</text:span><text:span text:style-name="T253">) kontroliuoja socialinių paslaugų teikimą apskričiai priklausančiose socialinių paslaugų teikimo įstaigose.</text:span><text:s/></text:p>
      <text:p text:style-name="P254">Straipsnio dalies pakeitimai:</text:p>
      <text:p text:style-name="P255"><text:span text:style-name="T256">Nr.<text:s/></text:span><text:a xlink:href="https://www.e-tar.lt/portal/legalAct.html?documentId=TAR.AC091368A70F" office:target-frame-name="_top" xlink:show="replace"><text:span text:style-name="T257">VIII-333</text:span></text:a><text:span text:style-name="T258">, 1997-06-26, Žin., 1997, Nr. 66-1604 (1997-07-11), i. k. 0971010ISTAVIII-333</text:span></text:p>
      <text:p text:style-name="Normal"/>
      <text:p text:style-name="P259"><text:span text:style-name="T260">5</text:span><text:span text:style-name="T261">. Savivaldybės:</text:span></text:p>
      <text:p text:style-name="P262"><text:span text:style-name="T263">1</text:span><text:span text:style-name="T264">) rengia socialinių paslaugų teikimo programas;</text:span></text:p>
      <text:p text:style-name="P265"><text:span text:style-name="T266">2</text:span><text:span text:style-name="T267">) organizuoja socialinių pasl</text:span><text:span text:style-name="T268">augų teikimą;</text:span></text:p>
      <text:p text:style-name="P269"><text:span text:style-name="T270">3</text:span><text:span text:style-name="T271">) renka ir analizuoja informaciją apie asmenis, kuriems reikia socialinių paslaugų;</text:span></text:p>
      <text:p text:style-name="P272"><text:span text:style-name="T273">4</text:span><text:span text:style-name="T274">) testuoja asmenų, kurie kreipiasi dėl socialinių paslaugų, pajamas bei turtą;</text:span></text:p>
      <text:p text:style-name="P275"><text:span text:style-name="T276">5</text:span><text:span text:style-name="T277">) steigia, reorganizuoja, pertvarko bei likviduoja savivaldybės<text:s/></text:span><text:span text:style-name="T278">socialinių paslaugų institucijas, šeimynas;</text:span><text:s/></text:p>
      <text:p text:style-name="P279">Straipsnio punkto pakeitimai:</text:p>
      <text:p text:style-name="P280"><text:span text:style-name="T281">Nr.<text:s/></text:span><text:a xlink:href="https://www.e-tar.lt/portal/legalAct.html?documentId=TAR.ABDD9DDA16CF" office:target-frame-name="_top" xlink:show="replace"><text:span text:style-name="T282">IX-838</text:span></text:a><text:span text:style-name="T283">, 2002-04-09, Žin., 2002, Nr. 43-1603 (2002-04-26); Žin., 2002, Nr. 44-0 (2002-04-30), i.</text:span><text:span text:style-name="T284"><text:s/>k. 1021010ISTA00IX-838</text:span></text:p>
      <text:p text:style-name="Normal"/>
      <text:p text:style-name="P285"><text:span text:style-name="T286">6</text:span><text:span text:style-name="T287">) pagal kompetenciją kontroliuoja socialinių paslaugų teikėjų veiklą;</text:span></text:p>
      <text:p text:style-name="P288"><text:span text:style-name="T289">7</text:span><text:span text:style-name="T290">) teikia informaciją apie socialines paslaugas.</text:span></text:p>
      <text:p text:style-name="P291"><text:span text:style-name="T292">6</text:span><text:span text:style-name="T293">. Savivaldybė atsako už socialinių paslaugų tiekimą jos teritorijoje nuolat gyvenantiems<text:s/></text:span><text:span text:style-name="T294">asmenims.</text:span></text:p>
      <text:p text:style-name="P295"><text:span text:style-name="T296">7</text:span><text:span text:style-name="T297">. Neatidėliotinais atvejais, savivaldybė suteikia socialines paslaugas ir asmenims, nuolat negyvenantiems jos teritorijoje.</text:span></text:p>
      <text:p text:style-name="P298"><text:span text:style-name="T299">8</text:span><text:span text:style-name="T300">. Kiekvienos savivaldybės administracijoje ir apskrities viršininko administracijoje turi būti įsteigtas padalin</text:span><text:span text:style-name="T301">ys, atsakingas už socialinių paslaugų ir kitos socialinės paramos organizavimą.</text:span><text:s/></text:p>
      <text:p text:style-name="P302">Straipsnio dalies pakeitimai:</text:p>
      <text:p text:style-name="P303"><text:span text:style-name="T304">Nr.<text:s/></text:span><text:a xlink:href="https://www.e-tar.lt/portal/legalAct.html?documentId=TAR.AC091368A70F" office:target-frame-name="_top" xlink:show="replace"><text:span text:style-name="T305">VIII-333</text:span></text:a><text:span text:style-name="T306">, 1997-06-26, Žin., 1997, Nr. 66-1604 (1997-07-11),</text:span><text:span text:style-name="T307"><text:s/>i. k. 0971010ISTAVIII-333</text:span></text:p>
      <text:p text:style-name="Normal"/>
      <text:p text:style-name="P308"><text:span text:style-name="T309">9</text:span><text:span text:style-name="T310">. Savivaldybės, vadovaudamosi šio įstatymo nuostatomis, kasmet planuoja socialinių paslaugų rūšis ir mastą, savo biudžete numato lėšas socialinėms paslaugoms finansuoti.</text:span></text:p>
      <text:p text:style-name="P311"><text:span text:style-name="T312">10</text:span><text:span text:style-name="T313">. Socialines paslaugas teikia Socialinės apsaug</text:span><text:span text:style-name="T314">os ir darbo, Sveikatos apsaugos, Švietimo ir mokslo ministerijų, apskričių viršininkų, savivaldybių įsteigtos institucijos, nevyriausybinės organizacijos, religinės bendruomenės bei fiziniai ir juridiniai asmenys, turintys teisę teikti socialines paslaugas</text:span><text:span text:style-name="T315">.</text:span></text:p>
      <text:p text:style-name="P316">Straipsnio dalies pakeitimai:</text:p>
      <text:p text:style-name="P317"><text:span text:style-name="T318">Nr.<text:s/></text:span><text:a xlink:href="https://www.e-tar.lt/portal/legalAct.html?documentId=TAR.AC091368A70F" office:target-frame-name="_top" xlink:show="replace"><text:span text:style-name="T319">VIII-333</text:span></text:a><text:span text:style-name="T320">, 1997-06-26, Žin., 1997, Nr. 66-1604 (1997-07-11), i. k. 0971010ISTAVIII-333</text:span></text:p>
      <text:p text:style-name="Normal"/>
      <text:p text:style-name="P321"><text:span text:style-name="T322">7</text:span><text:span text:style-name="T323"><text:s/>straipsnis.<text:s/></text:span><text:span text:style-name="T324">Bendradarbiavimas teikiant soci</text:span><text:span text:style-name="T325">alines paslaugas</text:span></text:p>
      <text:p text:style-name="P326"><text:span text:style-name="T327">1</text:span><text:span text:style-name="T328">. Savivaldybė, organizuodama socialinių paslaugų teikimą, bendradarbiauja su kitomis savivaldybėmis, nevyriausybinėmis organizacijomis, religinėmis bendruomenėmis bei fiziniais ir juridiniais asmenimis, teikiančiais socialines<text:s/></text:span><text:span text:style-name="T329">paslaugas.</text:span></text:p>
      <text:p text:style-name="P330"><text:span text:style-name="T331">2</text:span><text:span text:style-name="T332">. Su nevyriausybinėmis organizacijomis, religinėmis bendruomenėmis ir fiziniais bei juridiniais asmenimis, teikiančiais socialines paslaugas, savivaldybė konkurso keliu arba be jo gali<text:s/></text:span><text:soft-page-break/><text:span text:style-name="T333">sudaryti dvišalę sutartį dėl socialinių paslaugų teikim</text:span><text:span text:style-name="T334">o sąlygų, kontrolės ir finansavimo. Tokia sutartis gali būti sudaryta su socialinių paslaugų gavėjo šeimos nariais ar giminėmis.</text:span></text:p>
      <text:p text:style-name="P335"><text:span text:style-name="T336">3</text:span><text:span text:style-name="T337">. Nevyriausybinės organizacijos, religinės bendruomenės, fiziniai bei juridiniai asmenys, sudarę su savivaldybe dvišalę su</text:span><text:span text:style-name="T338">tartį dėl socialinių paslaugų teikimo sąlygų, kontrolės ir finansavimo, kasmet atsiskaito savivaldybei už skirtų savivaldybės lėšų panaudojimą.</text:span></text:p>
      <text:p text:style-name="Normal"/>
      <text:p text:style-name="P339"><text:span text:style-name="T340">8</text:span><text:span text:style-name="T341"><text:s/>straipsnis.<text:s/></text:span><text:span text:style-name="T342">Socialinių paslaugų skyrimas</text:span></text:p>
      <text:p text:style-name="P343"><text:span text:style-name="T344">1</text:span><text:span text:style-name="T345">. Socialinės paslaugos skiriamos asmens, jo šeimos narių<text:s/></text:span><text:span text:style-name="T346">arba rūpintojo (globėjo) raštišku prašymu.</text:span></text:p>
      <text:p text:style-name="P347"><text:span text:style-name="T348">2</text:span><text:span text:style-name="T349">. Teisė į socialines paslaugas įgyvendinama, kai savivaldybės administracijos socialinio padalinio vadovas socialinių darbuotojų, įvertinusių socialinių paslaugų poreikį, teikimu paskiria socialinių paslaugų<text:s/></text:span><text:span text:style-name="T350">rūšį ir mastą.</text:span></text:p>
      <text:p text:style-name="P351"><text:span text:style-name="T352">3</text:span><text:span text:style-name="T353">. Raštiškas sutikimas ar atsisakymas skirti socialinę paslaugą asmeniui įteikiamas ne vėliau kaip per vieną mėnesį nuo prašymo gavimo dienos. Neatidėliotinais atvejais savivaldybės administracijos socialinio padalinio vadovas priima spr</text:span><text:span text:style-name="T354">endimą skubos tvarka ir apie šį sprendimą praneša viešai.</text:span></text:p>
      <text:p text:style-name="Normal"/>
      <text:p text:style-name="P355"><text:span text:style-name="T356">9</text:span><text:span text:style-name="T357"><text:s/>straipsnis.<text:s/></text:span><text:span text:style-name="T358">Asmenų, gaunančių socialines paslaugas, teisės ir pareigos</text:span></text:p>
      <text:p text:style-name="P359"><text:span text:style-name="T360">1</text:span><text:span text:style-name="T361">. Asmeniui, gaunančiam socialines paslaugas, negali būti keliamos jokios papildomos su socialinių paslaugų tiksla</text:span><text:span text:style-name="T362">is nesusijusios sąlygos.</text:span></text:p>
      <text:p text:style-name="P363"><text:span text:style-name="T364">2</text:span><text:span text:style-name="T365">. Asmenys šio įstatymo 4 straipsnyje numatytais atvejais socialines paslaugas gauna savivaldybės teritorijoje, kurioje nuolat gyvena.</text:span></text:p>
      <text:p text:style-name="P366"><text:span text:style-name="T367">3</text:span><text:span text:style-name="T368">. Asmuo, grįžęs iš įkalinimo, kardomojo kalinimo (suėmimo), socialinės bei<text:s/></text:span><text:span text:style-name="T369">psichologinės reabilitacijos įstaigos, socialines paslaugas bei kitokią socialinę paramą gauna savivaldybės teritorijoje, kurioje nuolat gyveno prieš patekdamas į šią įstaigą. Jeigu šio asmens šeima pakeitė gyvenamąją vietą ir asmuo rengiasi kartu su ja gy</text:span><text:span text:style-name="T370">venti, socialinę paramą teikia savivaldybė, kurios teritorijoje gyvena jo šeima.</text:span></text:p>
      <text:p text:style-name="P371"><text:span text:style-name="T372">4</text:span><text:span text:style-name="T373">. Asmuo, gaunantis socialines paslaugas, privalo teikti būtiną informaciją, reikalingą gaunant socialines paslaugas, ir atsako už jos teisingumą.</text:span></text:p>
      <text:p text:style-name="P374"><text:span text:style-name="T375">5</text:span><text:span text:style-name="T376">. Socialines paslau</text:span><text:span text:style-name="T377">gas teikiančios institucijos garantuoja informacijos apie asmenis, gaunančius socialines paslaugas, konfidencialumą.</text:span></text:p>
      <text:p text:style-name="P378"><text:span text:style-name="T379">6</text:span><text:span text:style-name="T380">. Asmens, gaunančio socialines paslaugas, pareiga – bendradarbiauti su socialinių paslaugų teikėjais.</text:span></text:p>
      <text:p text:style-name="P381"><text:span text:style-name="T382">7</text:span><text:span text:style-name="T383">. Asmenims, sąmoningai nesi</text:span><text:span text:style-name="T384">laikantiems nustatytų socialinių paslaugų gavimo sąlygų, socialinės paslaugos gali būti sumažintos arba jų teikimas nutrauktas.</text:span></text:p>
      <text:p text:style-name="P385"/>
      <text:p text:style-name="P386"><text:span text:style-name="T387">10</text:span><text:span text:style-name="T388"><text:s/>straipsnis.<text:s/></text:span><text:span text:style-name="T389">Mokestis už socialines paslaugas</text:span></text:p>
      <text:p text:style-name="P390"><text:span text:style-name="T391">1</text:span><text:span text:style-name="T392">. Mokestis neimamas už informacijos teikimą bei konsultavimą.</text:span></text:p>
      <text:p text:style-name="P393"><text:span text:style-name="T394">2</text:span><text:span text:style-name="T395">.</text:span><text:span text:style-name="T396"><text:s/>Kitos socialinės paslaugos yra mokamos.</text:span></text:p>
      <text:p text:style-name="P397"><text:span text:style-name="T398">3</text:span><text:span text:style-name="T399">. Jei socialines paslaugas gaunantis asmuo neturi pajamų arba jų neužtenka, sumokėti už socialines paslaugas privalo jo šeimos nariai arba globėjas.</text:span></text:p>
      <text:p text:style-name="P400"><text:span text:style-name="T401">4</text:span><text:span text:style-name="T402">. Jei asmuo, jo šeimos nariai arba globėjas negali sumok</text:span><text:span text:style-name="T403">ėti už suteiktas socialines paslaugas, už jas mokama iš valstybės ar savivaldybės biudžeto šiam tikslui numatytų lėšų.</text:span></text:p>
      <text:p text:style-name="P404"><text:span text:style-name="T405">5</text:span><text:span text:style-name="T406">. Apmokėjimo už socialines paslaugas principus bei tvarką nustato Vyriausybė.</text:span></text:p>
      <text:p text:style-name="Normal"/>
      <text:p text:style-name="P407"><text:span text:style-name="T408">11</text:span><text:span text:style-name="T409"><text:s/>straipsnis.<text:s/></text:span><text:span text:style-name="T410">Socialinių paslaugų teikimo kont</text:span><text:span text:style-name="T411">rolė</text:span></text:p>
      <text:p text:style-name="P412"><text:span text:style-name="T413">1</text:span><text:span text:style-name="T414">. Socialinės apsaugos ir darbo, Sveikatos apsaugos bei Švietimo ir mokslo ministerijos kontroliuoja jų reguliavimo sričiai priklausančių įstaigų teikiamų socialinių paslaugų kokybę.</text:span></text:p>
      <text:p text:style-name="P415"><text:span text:style-name="T416">2</text:span><text:span text:style-name="T417">. Apskrities viršininkas kontroliuoja apskrityje teikiamų s</text:span><text:span text:style-name="T418">ocialinių paslaugų kokybę bei prižiūri, ar jam pavaldžiose įstaigose laikomasi nustatytos apmokėjimo už socialines paslaugas tvarkos.</text:span></text:p>
      <text:p text:style-name="P419">Straipsnio dalies pakeitimai:</text:p>
      <text:p text:style-name="P420"><text:span text:style-name="T421">Nr.<text:s/></text:span><text:a xlink:href="https://www.e-tar.lt/portal/legalAct.html?documentId=TAR.AC091368A70F" office:target-frame-name="_top" xlink:show="replace"><text:span text:style-name="T422">VIII-3</text:span><text:span text:style-name="T423">33</text:span></text:a><text:span text:style-name="T424">, 1997-06-26, Žin., 1997, Nr. 66-1604 (1997-07-11), i. k. 0971010ISTAVIII-333</text:span></text:p>
      <text:p text:style-name="Normal"/>
      <text:p text:style-name="P425"><text:span text:style-name="T426">3</text:span><text:span text:style-name="T427">. Savivaldybė kontroliuoja jos teritorijoje teikiamų socialinių paslaugų kokybę, socialinių paslaugų teikėjų veiklą ir savivaldybės lėšų, skirtų socialinėms paslaugoms te</text:span><text:span text:style-name="T428">ikti, panaudojimą bei prižiūri, ar laikomasi nustatytos apmokėjimo už socialines paslaugas tvarkos.</text:span></text:p>
      <text:p text:style-name="P429"><text:span text:style-name="T430">4</text:span><text:span text:style-name="T431">. Kontroliuojanti institucija turi teisę iš socialinių paslaugų teikėjų ir gavėjų gauti visą informaciją, reikalingą kontrolei atlikti.</text:span></text:p>
      <text:p text:style-name="P432"><text:span text:style-name="T433">5</text:span><text:span text:style-name="T434">. Kontroli</text:span><text:span text:style-name="T435">uojanti institucija, nustačiusi socialinių paslaugų teikimo pažeidimų, turi teisę pareikalauti, kad pažeidėjai pašalintų trūkumus arba nutrauktų socialinių paslaugų teikimą.</text:span></text:p>
      <text:p text:style-name="Normal"/>
      <text:p text:style-name="P436"><text:span text:style-name="T437">12</text:span><text:span text:style-name="T438"><text:s/>straipsnis.<text:s/></text:span><text:span text:style-name="T439">Socialinių paslaugų teikimo finansavimas</text:span></text:p>
      <text:p text:style-name="P440"><text:span text:style-name="T441">1</text:span><text:span text:style-name="T442">. Socialinių<text:s/></text:span><text:span text:style-name="T443">paslaugų teikimas finansuojamas iš valstybės, savivaldybių biudžetų, specialiųjų fondų, įmonių, įstaigų ar organizacijų fondų, mokesčių už socialines paslaugas, labdaros (aukų) ir kitų lėšų.</text:span></text:p>
      <text:p text:style-name="P444"><text:span text:style-name="T445">2</text:span><text:span text:style-name="T446">. Savivaldybių biudžetuose turi būti planuojamos lėšos, reik</text:span><text:span text:style-name="T447">alingos socialinėms paslaugoms finansuoti.</text:span></text:p>
      <text:p text:style-name="P448"><text:span text:style-name="T449">3</text:span><text:span text:style-name="T450">. Valstybės biudžete gali būti numatyta lėšų tikslinių socialinių paslaugų teikimo programoms finansuoti.</text:span></text:p>
      <text:p text:style-name="P451"><text:span text:style-name="T452">4</text:span><text:span text:style-name="T453">. Teritorinės socialinių paslaugų plėtojimo programos finansuojamos iš apskričiai skirtų lėšų<text:s/></text:span><text:span text:style-name="T454">arba kooperuojant savivaldybių lėšas bendriems projektams įgyvendinti.</text:span></text:p>
      <text:p text:style-name="Normal"/>
      <text:p text:style-name="P455"><text:span text:style-name="T456">13</text:span><text:span text:style-name="T457"><text:s/>straipsnis.<text:s/></text:span><text:span text:style-name="T458">Duomenų apie socialines paslaugas rinkimas</text:span></text:p>
      <text:p text:style-name="P459"><text:span text:style-name="T460">1</text:span><text:span text:style-name="T461">. Duomenų apie socialines paslaugas rinkimo pagrindiniai tikslai:</text:span></text:p>
      <text:p text:style-name="P462"><text:span text:style-name="T463">1</text:span><text:span text:style-name="T464">) nustatyti socialinių paslaugų mastą ir porei</text:span><text:span text:style-name="T465">kius;</text:span></text:p>
      <text:p text:style-name="P466"><text:span text:style-name="T467">2</text:span><text:span text:style-name="T468">) numatyti įvairių socialinių paslaugų plėtimą, jų finansavimo šaltinius bei galimybes;</text:span></text:p>
      <text:p text:style-name="P469"><text:span text:style-name="T470">3</text:span><text:span text:style-name="T471">) prisidėti koordinuojant socialinių paslaugų teikimą.</text:span></text:p>
      <text:p text:style-name="P472"><text:span text:style-name="T473">2</text:span><text:span text:style-name="T474">. Socialinių paslaugų teikėjai pagal Socialinės apsaugos ir darbo ministerijos nustatytą f</text:span><text:span text:style-name="T475">ormą privalo kontroliuojančioms institucijoms teikti duomenis apie socialinių paslaugų teikimą.</text:span></text:p>
      <text:p text:style-name="P476"><text:span text:style-name="T477">3</text:span><text:span text:style-name="T478">. Socialinės apsaugos ir darbo, Sveikatos apsaugos bei Švietimo ir mokslo ministerijos kartu su Statistikos departamentu prie Lietuvos Respublikos Vyriausy</text:span><text:span text:style-name="T479">bės keičia, patikslina bei suderina oficialių duomenų apie socialines paslaugas sąrašą.</text:span></text:p>
      <text:p text:style-name="Normal"/>
      <text:p text:style-name="P480"><text:span text:style-name="T481">14</text:span><text:span text:style-name="T482"><text:s/>straipsnis.<text:s/></text:span><text:span text:style-name="T483">Socialiniai darbuotojai</text:span></text:p>
      <text:p text:style-name="P484"><text:span text:style-name="T485">1</text:span><text:span text:style-name="T486">. Socialinis darbas – tai profesinė veikla, padedanti patenkinti asmens gyvybinius poreikius, atkurti jo ir visuomenė</text:span><text:span text:style-name="T487">s santykius, kai pats asmuo to padaryti nepajėgia.</text:span></text:p>
      <text:p text:style-name="P488"><text:span text:style-name="T489">2</text:span><text:span text:style-name="T490">. Socialinis darbuotojas – asmuo, dirbantis socialinį darbą ir turintis reikiamą kvalifikaciją, t.y. baigęs aukštojo ar aukštesniojo mokslo įstaigos socialinio darbo specialybę.</text:span></text:p>
      <text:p text:style-name="P491"><text:span text:style-name="T492">3</text:span><text:span text:style-name="T493">. Socialinį darbą</text:span><text:span text:style-name="T494"><text:s/>gali dirbti ir asmuo, turintis kitą specialybę, bet išklausęs specialius socialinio darbo mokymo kursus.</text:span></text:p>
      <text:p text:style-name="P495"><text:span text:style-name="T496">4</text:span><text:span text:style-name="T497">. Socialiniai darbuotojai teikia socialines paslaugas, padeda žmonėms rasti ir panaudoti galimybes sunkumams ir negaliai įveikti, taip pat telkia</text:span><text:span text:style-name="T498"><text:s/>vietinės bendruomenės išteklius socialinėms paslaugoms teikti, planuoja paslaugas bei teikia pasiūlymus dėl bendruomenės socialinės politikos formavimo.</text:span></text:p>
      <text:p text:style-name="P499"><text:span text:style-name="T500">5</text:span><text:span text:style-name="T501">. Socialinių darbuotojų darbą reglamentuoja šis ir kiti įstatymai bei teisės aktai.</text:span></text:p>
      <text:p text:style-name="P502"><text:span text:style-name="T503">6</text:span><text:span text:style-name="T504">.<text:s/></text:span><text:span text:style-name="T505">Socialinių darbuotojų kvalifikacinius reikalavimus ir atestavimo tvarką tvirtina Socialinės apsaugos ir darbo ministerija.</text:span></text:p>
      <text:p text:style-name="Normal"/>
      <text:p text:style-name="P506"><text:span text:style-name="T507">15</text:span><text:span text:style-name="T508"><text:s/>straipsnis.<text:s/></text:span><text:span text:style-name="T509">Sprendimų dėl socialinių paslaugų teikimo apskundimo tvarka</text:span></text:p>
      <text:p text:style-name="P510"><text:span text:style-name="T511">1</text:span><text:span text:style-name="T512">. Savivaldybės administracijos socialinio pada</text:span><text:span text:style-name="T513">linio vadovo sprendimą dėl socialinių paslaugų skyrimo asmuo gali apskųsti savivaldybės administratoriui arba teismui ne vėliau kaip per tris mėnesius nuo sprendimo priėmimo.</text:span></text:p>
      <text:p text:style-name="P514"><text:span text:style-name="T515">2</text:span><text:span text:style-name="T516">. Savivaldybės administratoriaus sprendimas gali būti skundžiamas teismui.</text:span></text:p>
      <text:p text:style-name="Normal"/>
      <text:p text:style-name="P517"><text:span text:style-name="T518">16</text:span><text:span text:style-name="T519"><text:s/>straipsnis.<text:s/></text:span><text:span text:style-name="T520">Įstatymo įgyvendinimas</text:span></text:p>
      <text:p text:style-name="P521"><text:span text:style-name="T522">Šis įstatymas įgyvendinamas Lietuvos Respublikos socialinių paslaugų įstatymo įgyvendinimo įstatymo nustatyta tvarka.</text:span></text:p>
      <text:p text:style-name="P523"/>
      <text:p text:style-name="P524"/>
      <text:p text:style-name="P525"><text:span text:style-name="T526">Skelbiu šį Lietuvos Respublikos Seimo priimtą įstatymą.</text:span></text:p>
      <text:p text:style-name="Normal"/>
      <text:p text:style-name="Normal"/>
      <text:p text:style-name="Normal"/>
      <text:p text:style-name="P527">RESPUBLIKOS PREZIDENTAS<text:tab/>ALGIRDAS BRAZAUSKAS</text:p>
      <text:p text:style-name="P528"/>
      <text:p text:style-name="P529"/>
      <text:p text:style-name="P530"/>
      <text:p text:style-name="P531"><text:span text:style-name="T532">Pakeitimai:</text:span></text:p>
      <text:p text:style-name="P533"/>
      <text:p text:style-name="P534"><text:span text:style-name="T535">1.</text:span></text:p>
      <text:p text:style-name="P536"><text:span text:style-name="T537">Lietuvos Respublikos Seimas, Įstatymas</text:span></text:p>
      <text:p text:style-name="P538"><text:span text:style-name="T539">Nr.<text:s/></text:span><text:a xlink:href="https://www.e-tar.lt/portal/legalAct.html?documentId=TAR.AC091368A70F" office:target-frame-name="_top" xlink:show="replace"><text:span text:style-name="T540">VIII-333</text:span></text:a><text:span text:style-name="T541">, 1997-06-26, Žin., 1997, Nr. 66-1604 (1997-07-11), i. k. 0971010ISTAVIII-333</text:span></text:p>
      <text:p text:style-name="P542"><text:span text:style-name="T543">Lietuvos Respublikos socialinių paslaugų įstatymo 6 ir 11 straipsnių pakeitimo įstatymas</text:span></text:p>
      <text:p text:style-name="P544"/>
      <text:p text:style-name="P545"><text:span text:style-name="T546">2.</text:span></text:p>
      <text:p text:style-name="P547"><text:span text:style-name="T548">Lietuvos Respublikos Seimas, Įstatymas</text:span></text:p>
      <text:p text:style-name="P549"><text:span text:style-name="T550">Nr.<text:s/></text:span><text:a xlink:href="https://www.e-tar.lt/portal/legalAct.html?documentId=TAR.ABDD9DDA16CF" office:target-frame-name="_top" xlink:show="replace"><text:span text:style-name="T551">IX-838</text:span></text:a><text:span text:style-name="T552">, 2002-04-09, Žin., 2002, Nr. 43</text:span><text:span text:style-name="T553">-1603 (2002-04-26); Žin., 2002, Nr. 44-0 (2002-04-30), i. k. 1021010ISTA00IX-838</text:span></text:p>
      <text:p text:style-name="P554"><text:span text:style-name="T555">Lietuvos Respublikos socialinių paslaugų įstatymo 5 ir 6 straipsnių papildymo įstatymas</text:span></text:p>
      <text:p text:style-name="P556"/>
      <text:p text:style-name="P5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31T06:32:00Z</meta:creation-date>
    <dc:date>2017-01-31T06:32:00Z</dc:date>
    <meta:template xlink:href="Normal.dotm" xlink:type="simple"/>
    <meta:editing-cycles>2</meta:editing-cycles>
    <meta:editing-duration>PT0S</meta:editing-duration>
    <meta:document-statistic meta:page-count="6" meta:paragraph-count="104" meta:word-count="2328" meta:character-count="17079" meta:row-count="390" meta:non-whitespace-character-count="14855"/>
  </office:meta>
</office:document-meta>
</file>