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T87" style:parent-style-name="DefaultParagraphFont" style:family="text">
      <style:text-properties style:font-size-complex="12pt" fo:language="en" fo:country="US"/>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443in"/>
        </style:tab-stops>
      </style:paragraph-properties>
    </style:style>
    <style:style style:name="P213" style:parent-style-name="Normal" style:family="paragraph">
      <style:paragraph-properties fo:text-align="justify" fo:text-indent="0.4923in">
        <style:tab-stops>
          <style:tab-stop style:type="left" style:position="0.443in"/>
        </style:tab-stops>
      </style:paragraph-properties>
    </style:style>
    <style:style style:name="P214" style:parent-style-name="Normal" style:family="paragraph">
      <style:paragraph-properties fo:text-align="justify" fo:text-indent="0.4923in">
        <style:tab-stops>
          <style:tab-stop style:type="left" style:position="0.44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6368in"/>
        </style:tab-stops>
      </style:paragraph-properties>
    </style:style>
    <style:style style:name="P260" style:parent-style-name="Normal" style:family="paragraph">
      <style:paragraph-properties fo:text-align="justify" fo:text-indent="0.4923in">
        <style:tab-stops>
          <style:tab-stop style:type="left" style:position="0.6368in"/>
        </style:tab-stops>
      </style:paragraph-properties>
    </style:style>
    <style:style style:name="P261" style:parent-style-name="Normal" style:family="paragraph">
      <style:paragraph-properties fo:text-align="justify" fo:text-indent="0.4923in">
        <style:tab-stops>
          <style:tab-stop style:type="left" style:position="0.6368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236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5236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5236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per 66.6%"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text-position="super 66.6%"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text-position="super 66.6%"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text-position="super 66.6%"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text-position="super 66.6%"/>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tyle-complex="italic" style:text-position="super 66.6%"/>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FF" style:font-size-complex="11pt" style:text-underline-type="single" style:text-underline-style="solid" style:text-underline-width="auto" style:text-underline-mode="continuous"/>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tab-stops>
          <style:tab-stop style:type="left" style:position="0.5236in"/>
        </style:tab-stops>
      </style:paragraph-properties>
    </style:style>
    <style:style style:name="P661" style:parent-style-name="Normal" style:family="paragraph">
      <style:paragraph-properties fo:text-align="justify" fo:text-indent="0.4923in">
        <style:tab-stops>
          <style:tab-stop style:type="left" style:position="0.5236in"/>
        </style:tab-stops>
      </style:paragraph-properties>
    </style:style>
    <style:style style:name="P662" style:parent-style-name="Normal" style:family="paragraph">
      <style:paragraph-properties fo:text-align="justify" fo:text-indent="0.4923in">
        <style:tab-stops>
          <style:tab-stop style:type="left" style:position="0.5236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1pt"/>
    </style:style>
    <style:style style:name="T674" style:parent-style-name="DefaultParagraphFont" style:family="text">
      <style:text-properties fo:font-weight="bold" style:font-weight-asian="bold" style:font-weight-complex="bold" fo:text-transform="uppercase" fo:color="#000000" style:font-size-complex="11pt"/>
    </style:style>
    <style:style style:name="T675" style:parent-style-name="DefaultParagraphFont" style:family="text">
      <style:text-properties fo:font-weight="bold" style:font-weight-asian="bold" style:font-weight-complex="bold" fo:text-transform="uppercase" fo:color="#000000" style:font-size-complex="11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text-position="super 66.6%"/>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text-position="super 66.6%"/>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text-position="super 66.6%"/>
    </style:style>
    <style:style style:name="T757" style:parent-style-name="DefaultParagraphFont" style:family="text">
      <style:text-properties style:text-position="super 66.6%"/>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text-position="super 66.6%"/>
    </style:style>
    <style:style style:name="T767" style:parent-style-name="DefaultParagraphFont" style:family="text">
      <style:text-properties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style:text-position="super 66.6%"/>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FF" style:font-size-complex="11pt" style:text-underline-type="single" style:text-underline-style="solid" style:text-underline-width="auto" style:text-underline-mode="continuous"/>
    </style:style>
    <style:style style:name="T779" style:parent-style-name="DefaultParagraphFont" style:family="text">
      <style:text-properties fo:color="#000000" style:font-size-complex="11pt"/>
    </style:style>
    <style:style style:name="T780" style:parent-style-name="DefaultParagraphFont" style:family="text">
      <style:text-properties fo:color="#0000FF" style:font-size-complex="11pt" style:text-underline-type="single" style:text-underline-style="solid" style:text-underline-width="auto" style:text-underline-mode="continuous"/>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center"/>
    </style:style>
    <style:style style:name="T806" style:parent-style-name="DefaultParagraphFont" style:family="text">
      <style:text-properties fo:color="#000000" style:font-size-complex="6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Įsakymas netenka galios 2010-01-01:</text:span></text:p>
      <text:p text:style-name="P10"><text:span text:style-name="T11">Lietuvos Respublikos ūkio ministerija, Įsakymas</text:span></text:p>
      <text:p text:style-name="P12"><text:span text:style-name="T13">Nr.<text:s/></text:span><text:a xlink:href="https://www.e-tar.lt/portal/legalAct.html?documentId=TAR.9281E02C60AF" office:target-frame-name="_top" xlink:show="replace"><text:span text:style-name="T14">4-738</text:span></text:a><text:span text:style-name="T15">, 2009-12-28, Žin., 2009, Nr. 157-7120 (2009-12-31), i. k. 1092020ISAK0004-738</text:span></text:p>
      <text:p text:style-name="P16"><text:span text:style-name="T17">Dėl Lietuvos Respublikos ūkio ministro 2005 m. spalio 7 d. įsakymo Nr. 4-350 "Dėl Elektros energijos tiekimo ir naudojimo taisyklių patvirtinimo" pakeitimo ir kai kurių Lietuvos Respublikos ūkio ministro įsakymų pripažinimo netekusiais galios</text:span></text:p>
      <text:p text:style-name="P18"/>
      <text:p text:style-name="P19"><text:span text:style-name="T20">Suvestinė re</text:span><text:span text:style-name="T21">dakcija nuo 2009-09-18 iki 2009-12-31</text:span></text:p>
      <text:p text:style-name="P22"/>
      <text:p text:style-name="P23"><text:span text:style-name="T24">Įsakymas paskelbtas: Žin. 2002, Nr.<text:s/></text:span><text:a xlink:href="https://www.e-tar.lt/portal/legalAct.html?documentId=TAR.C20FBF6E0326" office:target-frame-name="_top" xlink:show="replace"><text:span text:style-name="T25">94-4061</text:span></text:a><text:span text:style-name="T26">, i. k. 1022020ISAK00000326</text:span></text:p>
      <text:p text:style-name="P27"/>
      <text:p text:style-name="P28"/>
      <text:p text:style-name="P29"/>
      <text:p text:style-name="P30"><text:span text:style-name="T31"/><text:span text:style-name="T32">L</text:span><text:span text:style-name="T33">IETUVOS RESPUBLIKOS ŪKIO MINISTRAS</text:span></text:p>
      <text:p text:style-name="P34"/>
      <text:p text:style-name="P35">ĮSAKYMAS</text:p>
      <text:p text:style-name="P36">DĖL ELEKTROS ENERGIJOS VARTOTOJŲ, GAMINTOJŲ ENERGETIKOS OBJEKTŲ (TINKLŲ, ĮRENGINIŲ, SISTEMŲ) PRIJUNGIMO PRIE VEIKIANČIŲ ENERGETIKOS ĮMONIŲ OBJEKTŲ (TINKLŲ, ĮRENGINIŲ, SISTEMŲ) TVARKOS IR SĄLYGŲ PATVIRTINIMO</text:p>
      <text:p text:style-name="P37"/>
      <text:p text:style-name="P38">2002 m. rugsėjo 17 d. Nr. 326</text:p>
      <text:p text:style-name="P39">Vilnius</text:p>
      <text:p text:style-name="P40"/>
      <text:p text:style-name="P41"/>
      <text:p text:style-name="P42"><text:span text:style-name="T43">Vadovaudamasis Lietuvos Respublikos energetikos įstatymo (Žin., 2002, Nr.<text:s/></text:span><text:a xlink:href="https://www.e-tar.lt/portal/lt/legalAct/TAR.44235B485568" office:target-frame-name="_blank" xlink:show="new"><text:span text:style-name="T44">56–2224</text:span></text:a><text:span text:style-name="T45">) 6 straipsnio 9 punktu ir Lietuvos Respublikos elektros energetikos įstatymu (Žin., 2000, Nr.<text:s/></text:span><text:a xlink:href="https://www.e-tar.lt/portal/lt/legalAct/TAR.F57794B7899F" office:target-frame-name="_blank" xlink:show="new"><text:span text:style-name="T46">66-1984</text:span></text:a><text:span text:style-name="T47">):</text:span></text:p>
      <text:p text:style-name="P48"><text:span text:style-name="T49">1</text:span><text:span text:style-name="T50">.<text:s/></text:span><text:span text:style-name="T51">Tvirtinu</text:span><text:span text:style-name="T52"><text:s/>Elektros energijos vartotojų, gamintojų energetiko</text:span><text:span text:style-name="T53">s objektų (tinklų, įrenginių, sistemų) prijungimo prie veikiančių energetikos įmonių objektų (tinklų, įrenginių, sistemų) tvarką ir sąlygas (pridedama).</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Lietuvos Respublikos ūkio ministro 1999 m. gegužės 12 d. į</text:span><text:span text:style-name="T62">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63">43-1384</text:span></text:a><text:span text:style-name="T64">);</text:span></text:p>
      <text:p text:style-name="P65"><text:span text:style-name="T66">2.2</text:span><text:span text:style-name="T67">. Lietuvos Respublikos ūkio ministro 1999 m. rugsėjo 21 d. įsakymą Nr. 315 „Dėl ūkio ministro 1999 m. gegužės 12 d. įsakymo Nr. 178 „Dėl Naujųjų vartotojų elektros įrenginių prijungimo prie tinklų laikinosios tvarkos ir sąlygų patvirtinimo“ dalinio pakeiti</text:span><text:span text:style-name="T68">mo“ (Žin., 1999, Nr.<text:s/></text:span><text:a xlink:href="https://www.e-tar.lt/portal/lt/legalAct/TAR.1E902DBBA27A" office:target-frame-name="_blank" xlink:show="new"><text:span text:style-name="T69">80-2371</text:span></text:a><text:span text:style-name="T70">);</text:span></text:p>
      <text:p text:style-name="P71"><text:span text:style-name="T72">2.3</text:span><text:span text:style-name="T73">. Lietuvos Respublikos ūkio ministro 2001 m. gegužės 21 d. įsakymą Nr. 175 „Dėl ūkio ministro 1999 m. gegužės 12 d. įsakymo Nr. 178 d</text:span><text:span text:style-name="T74">alinio pakeitimo“ (Žin., 2001, Nr.<text:s/></text:span><text:a xlink:href="https://www.e-tar.lt/portal/lt/legalAct/TAR.EB2D9EF121DF" office:target-frame-name="_blank" xlink:show="new"><text:span text:style-name="T75">43-1529</text:span></text:a><text:span text:style-name="T76">).</text:span></text:p>
      <text:p text:style-name="P77"><text:span text:style-name="T78">3</text:span><text:span text:style-name="T79">. Šis įsakymas įsigalioja nuo 2003 m. sausio 1 dienos.</text:span></text:p>
      <text:p text:style-name="P80"/>
      <text:p text:style-name="P81"/>
      <text:p text:style-name="P82"/>
      <text:p text:style-name="P83"><text:span text:style-name="T84">ŪKIO MINISTRAS</text:span><text:span text:style-name="T85"><text:tab/>PETRAS ČĖSNA</text:span></text:p>
      <text:soft-page-break/>
      <text:p text:style-name="P86"><text:span text:style-name="T87">PATVIRTINTA</text:span></text:p>
      <text:p text:style-name="P88"><text:span text:style-name="T89">Lietuvos Respu</text:span><text:span text:style-name="T90">blikos ūkio ministro</text:span></text:p>
      <text:p text:style-name="P91">2002 m. rugsėjo 17 d.<text:s/></text:p>
      <text:p text:style-name="P92"><text:span text:style-name="T93">įsakymu Nr. 326</text:span></text:p>
      <text:p text:style-name="P94"><text:span text:style-name="T95">(Lietuvos Respublikos ūkio ministro</text:span></text:p>
      <text:p text:style-name="P96">2004 m. spalio 26 d.<text:s/></text:p>
      <text:p text:style-name="P97"><text:span text:style-name="T98">įsakymo</text:span><text:span text:style-name="T99"><text:s/></text:span><text:span text:style-name="T100">Nr. 4-388 redakcija)</text:span></text:p>
      <text:p text:style-name="P101"/>
      <text:p text:style-name="P102"><text:span text:style-name="T103">ELEKTROS ENERGIJOS VARTOTOJŲ, GAMINTOJŲ ENERGETIKOS OBJEKTŲ (TINKLŲ, ĮRENGINIŲ, SISTEMŲ) PRIJUNGIMO PRIE<text:s/></text:span><text:span text:style-name="T104">VEIKIANČIŲ eNERGETIKOS ĮMONIŲ OBJEKTŲ (TINKLŲ, ĮRENGINIŲ, SISTEMŲ) TAISYKLĖS</text:span><text:span text:style-name="T105"><text: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Elektros energijos vartotojų, gamintojų energetikos objektų (elektros tinklų, elektros įrenginių, sistemų) prijungimo prie veikiančių energet</text:span><text:span text:style-name="T115">ikos įmonių objektų (tinklų, įrenginių, sistemų) taisyklės (toliau – Taisyklės) nustato:</text:span></text:p>
      <text:p text:style-name="P116"><text:span text:style-name="T117">1.1</text:span><text:span text:style-name="T118">. elektros energijos naujųjų vartotojų, jungiančių savo energetikos objektus (elektros tinklus, elektros įrenginius, sistemas) (toliau – elektros įrenginiai) prie</text:span><text:span text:style-name="T119"><text:s/>veikiančių energetikos įmonių objektų (tinklų, įrenginių, sistemų) (toliau – elektros tinklai), prijungimo tvarką ir sąlygas;</text:span></text:p>
      <text:p text:style-name="P120"><text:span text:style-name="T121">1.2</text:span><text:span text:style-name="T122">. elektros energijos vartotojų, pageidaujančių prijungti jų elektros įrenginius prie veikiančių elektros tinklų vienkartin</text:span><text:span text:style-name="T123">iam ar trumpalaikiam elektros energijos vartojimui, prijungimo tvarką ir sąlygas;</text:span></text:p>
      <text:p text:style-name="P124"><text:span text:style-name="T125">1.3</text:span><text:span text:style-name="T126">. elektros energijos vartotojams, kurių elektros įrenginiai prijungti prie veikiančių energetikos įmonių elektros tinklų, išduotų techninių sąlygų apraše bei sutartyje</text:span><text:span text:style-name="T127"><text:s/>su operatoriumi ar tiekėju nustatytų sąlygų pakeitimo tvarką ir sąlygas;</text:span></text:p>
      <text:p text:style-name="P128"><text:span text:style-name="T129">1.4</text:span><text:span text:style-name="T130">. elektros energijos gamintojų (toliau – gamintojas) elektros įrenginių prijungimo prie veikiančių energetikos įmonių elektros tinklų tvarką ir sąlygas;</text:span></text:p>
      <text:p text:style-name="P131"><text:span text:style-name="T132">1.5</text:span><text:span text:style-name="T133">. perdavimo sis</text:span><text:span text:style-name="T134">temos ir skirstomųjų tinklų operatorių (toliau – operatorius) teises ir pareigas, teikiant šiose Taisyklėse nustatytas paslaugas;</text:span></text:p>
      <text:p text:style-name="P135"><text:span text:style-name="T136">1.6</text:span><text:span text:style-name="T137">. mokėjimo už operatorių teikiamas paslaugas bei paslaugos kainos nustatymo tvarką ir sąlygas;</text:span></text:p>
      <text:p text:style-name="P138"><text:span text:style-name="T139">1.7</text:span><text:span text:style-name="T140">. energetikos<text:s/></text:span><text:span text:style-name="T141">objektų (elektros tinklų ir įrenginių), priklausančių operatoriams, perkėlimo ar rekonstrukcijos vartotojų, gamintojų ar kitų asmenų pageidavimu tvarką ir sąlygas.</text:span></text:p>
      <text:p text:style-name="P142"><text:span text:style-name="T143">2</text:span><text:span text:style-name="T144">. Svarbiausias šių Taisyklių tikslas yra reglamentuoti operatorių, vartotojų ir gamin</text:span><text:span text:style-name="T145">tojų teises ir pareigas bei jų tarpusavio santykius teikiant šiose Taisyklėse nustatytas paslaugas, užtikrinti laiku vykdomą prijungimo paslaugų teikimą ir atsiskaitymą už operatoriaus paslaugas.</text:span></text:p>
      <text:p text:style-name="P146"><text:span text:style-name="T147">3</text:span><text:span text:style-name="T148">. Šios Taisyklės yra privalomos gamintojams, operatoria</text:span><text:span text:style-name="T149">ms, visuomeniniams tiekėjams, vartotojams ir kitiems asmenims neatsižvelgiant į jų pavaldumą ir valdomo turto nuosavybės formą.</text:span></text:p>
      <text:p text:style-name="P150"><text:span text:style-name="T151">4</text:span><text:span text:style-name="T152">. Šiose Taisyklėse vartojamos sąvokos:</text:span></text:p>
      <text:p text:style-name="P153"><text:span text:style-name="T154">Atvadas<text:s/></text:span><text:span text:style-name="T155">– elektros tinklų dalis nuo laidų arba oro kabelio gnybtų oro elektros<text:s/></text:span><text:span text:style-name="T156">linijos atramoje ar kabelių gnybtų kabelių spintoje arba nuo kabelio atsišakojimo movos iki įvadinės apskaitos spintos (skydelio) ar įvadinės apskaitos skirstomosios spintos (skydo).</text:span></text:p>
      <text:p text:style-name="P157"><text:span text:style-name="T158">Gamintojas –<text:s/></text:span><text:span text:style-name="T159">juridinis ar fizinis asmuo, jungiantis elektros energiją gen</text:span><text:span text:style-name="T160">eruojančius įrenginius prie operatoriaus elektros tinklų arba savo vidaus tinklų, arba esamas gamintojas, pageidaujantis padidinti generuojančių įrenginių galią, kad į operatoriaus tinklus būtų patiekta pagaminta elektros energija arba elektros energija ap</text:span><text:span text:style-name="T161">rūpinti jo, kaip vartotojo, elektros energijos imtuvai.</text:span></text:p>
      <text:p text:style-name="P162">Gamintojais nelaikomi tie juridiniai ar fiziniai asmenys, kurie pageidauja įsirengti autonominius elektros energiją generuojančius įrenginius, užtikrinančius elektros energijos tiekimą tik sutrikusio<text:s/>aprūpinimo elektra iš operatoriaus tinklų atkūrimo laikotarpiui (rezervuojantys šaltiniai).</text:p>
      <text:soft-page-break/>
      <text:p text:style-name="P163"><text:span text:style-name="T164">Leistinoji naudoti galia</text:span><text:span text:style-name="T165"><text:s/>– didžiausia galia, kurią vartotojas gali naudoti iš operatoriaus tinklų bet kuriuo metu. Ji nurodoma operatoriaus vartotojui išduodamame t</text:span><text:span text:style-name="T166">echninių sąlygų apraše, o jas įvykdžius elektros energijos pirkimo-pardavimo ir (ar) elektros energijos persiuntimo paslaugos sutartyje.</text:span></text:p>
      <text:p text:style-name="P167"><text:span text:style-name="T168">Leistinoji generuoti galia</text:span><text:span text:style-name="T169"><text:s/>– didžiausia galia, kuri gamintojo generavimo šaltinių tiekiama į operatoriaus elektros tink</text:span><text:span text:style-name="T170">lus ir kuri nurodoma operatoriaus gamintojui išduodamame techninių sąlygų apraše, techninių sąlygų įvykdymo pažymoje ir (ar) sutartyje.</text:span></text:p>
      <text:p text:style-name="P171"><text:span text:style-name="T172">Neelektrifikuota sodyba ar kaimas –<text:s/></text:span><text:span text:style-name="T173">Lietuvos Respublikos teritorijoje esanti sodyba ar sodybų grupė (kaimas), kuri (kuri</text:span><text:span text:style-name="T174">os) teisės aktų nustatyta tvarka yra įregistruota (-os) Nekilnojamojo turto registre kaip nekilnojamoji (-osios), kuri (-ios) buvo pastatyta (-os) ne vėliau kaip 1990 m. kovo 11 d. ir kuri (-ios) nėra ir nebuvo prijungta (-os) prie elektros skirstomųjų tin</text:span><text:span text:style-name="T175">klų ir sodybai ar jų grupei (kaimui) nėra ir nebuvo tiekiama elektros energija.</text:span></text:p>
      <text:p text:style-name="P176"><text:span text:style-name="T177">Techninių sąlygų aprašas<text:s/></text:span><text:span text:style-name="T178">– techninės sąlygos, nustatančios privalomuosius elektros tinklų tiesimo, pertvarkymo ir (ar) plėtros reikalavimus, prijungiant vartotojo ar gamintojo<text:s/></text:span><text:span text:style-name="T179">elektros įrenginius prie operatoriaus elektros tinklų ar teikiant kitas šiose Taisyklėse nustatytas paslaugas.</text:span></text:p>
      <text:p text:style-name="P180"><text:span text:style-name="T181">Naujasis vartotojas<text:s/></text:span><text:span text:style-name="T182">– juridinis ar fizinis asmuo, jungiantis savo elektros įrenginius prie operatoriaus elektros tinklų, arba esamas vartotojas,<text:s/></text:span><text:span text:style-name="T183">pageidaujantis padidinti elektros įrenginių leistinąją naudoti galią, keisti aprūpinimo elektros energija patikimumą ar įrengtąjį vienfazį atvadą trifaziu.</text:span></text:p>
      <text:p text:style-name="P184"><text:span text:style-name="T185">Kitos šiose Taisyklėse vartojamos sąvokos suprantamos taip, kaip nurodyta Lietuvos Respublikos civil</text:span><text:span text:style-name="T186">iniame kodekse, Lietuvos Respublikos įstatymuose ir kituose teisės aktuose (toliau – teisės aktai).</text:span></text:p>
      <text:p text:style-name="P187">Punkto pakeitimai:</text:p>
      <text:p text:style-name="P188"><text:span text:style-name="T189">Nr.<text:s/></text:span><text:a xlink:href="https://www.e-tar.lt/portal/legalAct.html?documentId=TAR.38C1D01D7524" office:target-frame-name="_top" xlink:show="replace"><text:span text:style-name="T190">4-253</text:span></text:a><text:span text:style-name="T191">, 2008-06-18, Žin., 2008, Nr. 73-2838 (2008-06</text:span><text:span text:style-name="T192">-27), i. k. 1082020ISAK0004-253</text:span></text:p>
      <text:p text:style-name="Normal"/>
      <text:p text:style-name="P193"><text:span text:style-name="T194">II</text:span><text:span text:style-name="T195">.<text:s/></text:span><text:span text:style-name="T196">NAUJŲJŲ VARTOTOJŲ ELEKTROS ĮRENGINIŲ PRIJUNGIMO TVARKA IR SĄLYGOS</text:span></text:p>
      <text:p text:style-name="P197"/>
      <text:p text:style-name="P198"><text:span text:style-name="T199">5</text:span><text:span text:style-name="T200">. Naujasis vartotojas (toliau šiame skyriuje – vartotojas), pageidaujantis prijungti atitinkamos galios elektros įrenginius prie operatoriaus</text:span><text:span text:style-name="T201"><text:s/>elektros tinklų:</text:span></text:p>
      <text:p text:style-name="P202"><text:span text:style-name="T203">5.1</text:span><text:span text:style-name="T204">. kai statinio statybai reikalingas leidimas ar projektas, teisės aktų nustatyta tvarka savivaldybės administracijos direktoriui (jo įgaliotam savivaldybės administracijos valstybės tarnautojui) pateikia prašymą gauti projektavimo są</text:span><text:span text:style-name="T205">lygų sąvadą, o pastarasis pateikia operatoriui techninių sąlygų aprašo paraišką. Šiuo atveju operatorius parengia vartotojo elektros įrenginių prijungimo prie tinklų techninių sąlygų aprašą ir vartotojo elektros įrenginiai prijungiami vadovaujantis į patvi</text:span><text:span text:style-name="T206">rtintą statinio projektavimo sąlygų sąvadą įrašytomis sąlygomis;</text:span></text:p>
      <text:p text:style-name="P207"><text:span text:style-name="T208">5.2</text:span><text:span text:style-name="T209">. kai statinio statybai leidimas ir projektas nereikalingi, pateikia operatoriui, kurio aptarnaujamoje teritorijoje yra norimi prijungti elektros įrenginiai, operatoriaus nustatytos<text:s/></text:span><text:span text:style-name="T210">formos techninių sąlygų aprašo paraišką.</text:span></text:p>
      <text:p text:style-name="P211">6. Vartotojas šių Taisyklių 5.1 punkte nustatytais atvejais pagal operatoriaus parengtą techninių sąlygų aprašą teisės aktų nustatyta tvarka parengia ir pateikia operatoriui suderinti vartotojo elektros įrenginių prijungimo prie elektros tinklų projektą ir sąmatą. Vartotojo pateikiamas derinti projektas turi atitikti Statybos techninio reglamento 1.05.06:2005 „Statinio projektavimas“ ir kitų galiojančių teisės aktų reikalavimus ir turi būti perduodamas šalims pasirašius priėmimo-perdavimo dokumentą, nurodžius perduodamų bylų kiekį bei perdavimo datą:</text:p>
      <text:p text:style-name="P212">6.1. vartotojo pateikto projekto ar sąmatos derinimo laikas negali būti ilgesnis kaip 10 darbo dienų nuo projekto ar sąmatos pateikimo operatoriui, išskyrus 6.2 punkte nurodytus atvejus;</text:p>
      <text:p text:style-name="P213">6.2. vartotojo pateikto projekto ar sąmatos derinimo laikas negali būti ilgesnis kaip 20 darbo dienų nuo projekto ar sąmatos pateikimo operatoriui, kai pagal operatoriaus parengtą techninių sąlygų aprašą vartotojo elektros įrenginių prijungimui prie tinklų reikia įrengti ir (ar) rekonstruoti 330 kV, 110 kV, 35 kV oro ar kabelines linijas, 330/110/10 kV, 110/35/10(6), 110/10(6) kV 35/10 kV transformatorių pastotes ir 10 kV skirstomuosius punktus;</text:p>
      <text:p text:style-name="P214">6.3. vartotojo pakartotinai pateiktų, pagal operatoriaus pateiktas pastabas pakoreguotų projekto ar sąmatos derinimo laikas negali būti ilgesnis kaip 10 darbo dienų.</text:p>
      <text:p text:style-name="P215">Punkto pakeitimai:</text:p>
      <text:p text:style-name="P216"><text:span text:style-name="T217">Nr.<text:s/></text:span><text:a xlink:href="https://www.e-tar.lt/portal/legalAct.html?documentId=TAR.38C1D01D7524" office:target-frame-name="_top" xlink:show="replace"><text:span text:style-name="T218">4-253</text:span></text:a><text:span text:style-name="T219">,<text:s/></text:span><text:span text:style-name="T220">2008-06-18, Žin., 2008, Nr. 73-2838 (2008-06-27), i. k. 1082020ISAK0004-253</text:span></text:p>
      <text:p text:style-name="Normal"/>
      <text:p text:style-name="P221"><text:span text:style-name="T222">7</text:span><text:span text:style-name="T223">. Šių Taisyklių 6 punkte nustatyto projekto rengimą gali organizuoti operatorius. Tuo atveju vartotojas pateikia operatoriui teisės aktų nustatytus privalomuosius projektavim</text:span><text:span text:style-name="T224">o dokumentus, sudaro su operatoriumi projekto parengimo sutartį ir šioje sutartyje nustatytomis sąlygomis sumoka projekto parengimo kainą, įskaitant su jo parengimu susijusias sąnaudas.</text:span></text:p>
      <text:p text:style-name="P225">Kai prie elektros tinklų jungiami vartotojo elektros įrenginiai, esantys neelektrifikuotoje sodyboje ar kaime, projektą rengia operatorius. Tuo atveju atskira projekto rengimo sutartis nesudaroma, o projekto parengimas numatomas prijungimo prie elektros tinklų sutartyje. Vartotojo mokėjimai operatoriui už projekto parengimo<text:s/>paslaugą kompensuojami iš Lietuvos Respublikos biudžeto arba, kai projektas finansuojamas iš Europos Sąjungos struktūrinių fondų, operatorius projekto rengimo sąnaudas įtraukia į elektrifikavimo projekto sąmatą.</text:p>
      <text:p text:style-name="P226">Punkto pakeitimai:</text:p>
      <text:p text:style-name="P227"><text:span text:style-name="T228">Nr.<text:s/></text:span><text:a xlink:href="https://www.e-tar.lt/portal/legalAct.html?documentId=TAR.F513C755D468" office:target-frame-name="_top" xlink:show="replace"><text:span text:style-name="T229">4-432</text:span></text:a><text:span text:style-name="T230">, 2008-09-24, Žin., 2008, Nr. 112-4275 (2008-09-30), i. k. 1082020ISAK0004-432</text:span></text:p>
      <text:p text:style-name="Normal"/>
      <text:p text:style-name="P231"><text:span text:style-name="T232">8</text:span><text:span text:style-name="T233">. Kartu su projektu vadovaujantis teisės aktų nuostatomis ir darbo, medžiagų bei mechanizmų sąnaudų staty</text:span><text:span text:style-name="T234">boje normatyvais sudaroma projekto sąmata.</text:span></text:p>
      <text:p text:style-name="P235"><text:span text:style-name="T236">9</text:span><text:span text:style-name="T237">. Kai būtina rekonstruoti ar išplėsti esamus operatoriaus elektros tinklus ir (ar) pagerinti įrenginių techninius parametrus ir tai nėra tiesiogiai nustatyta šių Taisyklių 1.1, 1.2, 1.3, 1.4 ir 1.7 punktuose<text:s/></text:span><text:span text:style-name="T238">numatytų atvejų, parengiamas atskiras operatoriaus elektros tinklų rekonstravimo projektas ir šio projekto sąmata. Šio projekto parengimo ir vykdymo išlaidas apmoka operatorius.</text:span></text:p>
      <text:p text:style-name="P239"><text:span text:style-name="T240">10</text:span><text:span text:style-name="T241">. Operatorius parengia ir pateikia vartotojui elektros įrenginių prijung</text:span><text:span text:style-name="T242">imo prie elektros tinklų sutartį ne vėliau kaip:</text:span></text:p>
      <text:p text:style-name="P243"><text:span text:style-name="T244">10.1</text:span><text:span text:style-name="T245">. per 7 darbo dienas nuo elektros įrenginių prijungimo prie elektros tinklų paraiškos gavimo dienos šių Taisyklių 5.2 punkte numatytais atvejais;</text:span></text:p>
      <text:p text:style-name="P246"><text:span text:style-name="T247">10.2</text:span><text:span text:style-name="T248">. per 20 darbo dienų nuo vartotojo elektros<text:s/></text:span><text:span text:style-name="T249">įrenginių prijungimo prie elektros tinklų teisės aktų nustatyta tvarka suderinto projekto ir sąmatos, suderintų su operatoriumi, pateikimo operatoriui dienos šių Taisyklių 5.1 punkte numatytais atvejais.</text:span></text:p>
      <text:p text:style-name="P250"><text:span text:style-name="T251">11</text:span><text:span text:style-name="T252">. Vartotojui pageidaujant, operatorius kartu</text:span><text:span text:style-name="T253"><text:s/>su elektros įrenginių prijungimo prie elektros tinklų sutartimi vartotojui pateikia ir prijungimo prie elektros tinklų paslaugos kainos pagrindimą.</text:span></text:p>
      <text:p text:style-name="P254"><text:span text:style-name="T255">12</text:span><text:span text:style-name="T256">. Operatoriaus ir vartotojo pasirašomoje vartotojo elektros įrenginių prijungimo prie elektros tinklų</text:span><text:span text:style-name="T257"><text:s/>sutartyje nustatoma:</text:span></text:p>
      <text:p text:style-name="P258">12.1. vartotojo elektros įrenginių prijungimo prie operatoriaus elektros tinklų terminas. Šis terminas, jei šalys nesusitaria kitaip, negali būti ilgesnis kaip:</text:p>
      <text:p text:style-name="P259">12.1.1. 15 darbo dienų nuo prijungimo paslaugos kainos sumokėjimo dienos, kai vartotojo įrenginiams prijungti reikia įrengti tik atvadą su apskaitos spinta ar skydu ir šiems darbams atlikti projektas nereikalingas;</text:p>
      <text:p text:style-name="P260">12.1.2. 70 darbo dienų nuo rangos sutarties pasirašymo su viešąjį pirkimą laimėjusiu rangovu, kai prijungimo darbams atlikti operatorius organizuoja viešąjį darbų pirkimą, išskyrus 12.1.3 punkte nurodytus atvejus bei tuos atvejus, kai ilgesnį darbų vykdymo terminą lemia darbų atlikimo sezoniškumas, vykdomo projekto specifika ir mastas bei kitos nuo operatoriaus nepriklausančios objektyvios priežastys;</text:p>
      <text:p text:style-name="P261">12.1.3. 12 mėn. nuo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 oro ar kabelines linijas, 330/110/10 kV, 110/35/10(6), 110/10(6) kV, 35/10 kV transformatorių pastotes ir 10 kV skirstomuosius punktus, išskyrus atvejus, kai ilgesnį darbų vykdymo terminą lemia darbų atlikimo sezoniškumas, vykdomo projekto specifika ir mastas bei kitos nuo operatoriaus nepriklausančios objektyvios priežastys.</text:p>
      <text:p text:style-name="P262">Punkto pakeitimai:</text:p>
      <text:soft-page-break/>
      <text:p text:style-name="P263"><text:span text:style-name="T264">Nr.<text:s/></text:span><text:a xlink:href="https://www.e-tar.lt/portal/legalAct.html?documentId=TAR.38C1D01D7524" office:target-frame-name="_top" xlink:show="replace"><text:span text:style-name="T265">4-253</text:span></text:a><text:span text:style-name="T266">, 2008-06-18, Žin., 2008, Nr. 73-2838 (2008-06-27), i. k. 1082020ISAK0004-253</text:span></text:p>
      <text:p text:style-name="Normal"/>
      <text:p text:style-name="P267">12.2. prijungimo paslaugos kaina (arba preliminari prijungimo paslaugos kaina, Taisyklėse nustatyta tvarka<text:s/>apskaičiuota pagal projekto sąmatą) bei vartotojo įsipareigojimai dėl mokėjimo sąlygų ir termino.</text:p>
      <text:p text:style-name="P268">Punkto pakeitimai:</text:p>
      <text:p text:style-name="P269"><text:span text:style-name="T270">Nr.<text:s/></text:span><text:a xlink:href="https://www.e-tar.lt/portal/legalAct.html?documentId=TAR.38C1D01D7524" office:target-frame-name="_top" xlink:show="replace"><text:span text:style-name="T271">4-253</text:span></text:a><text:span text:style-name="T272">, 2008-06-18, Žin., 2008, Nr. 73-2838 (2008-06-2</text:span><text:span text:style-name="T273">7), i. k. 1082020ISAK0004-253</text:span></text:p>
      <text:p text:style-name="Normal"/>
      <text:p text:style-name="P274">12.3. terminas, per kurį operatorius Lietuvos Respublikos viešųjų pirkimų įstatymo nustatyta tvarka pradeda vartotojo elektros įrenginių prijungimo darbų viešojo pirkimo procedūras. Šis terminas negali būti ilgesnis kaip<text:s/>15 darbo dienų nuo vartotojo elektros įrenginių prijungimo prie elektros tinklų sutarties pasirašymo Taisyklių 12.1.2 punkte nustatytais atvejais arba 30 darbo dienų nuo vartotojo elektros įrenginių prijungimo prie elektros tinklų sutarties pasirašymo Taisyklių 12.1.3 punkte nustatytais atvejais, jei šalys nesusitaria kitaip.</text:p>
      <text:p text:style-name="P275">Papildyta punktu:</text:p>
      <text:p text:style-name="P276"><text:span text:style-name="T277">Nr.<text:s/></text:span><text:a xlink:href="https://www.e-tar.lt/portal/legalAct.html?documentId=TAR.38C1D01D7524" office:target-frame-name="_top" xlink:show="replace"><text:span text:style-name="T278">4-253</text:span></text:a><text:span text:style-name="T279">, 2008-06-18, Žin., 2008, Nr. 73-2838 (2008-06-27), i. k.<text:s/></text:span><text:span text:style-name="T280">1082020ISAK0004-253</text:span></text:p>
      <text:p text:style-name="Normal"/>
      <text:p text:style-name="P281">12.4. sąlygos ir procedūros, kaip sprendžiami derinimo su vartotoju klausimai tais atvejais, kai vartotojo elektros įrenginių prijungimo darbų viešąjį pirkimą laimėjęs rangovas darbus atlieka didesne kaina, negu buvo siūlęs viešojo<text:s/>pirkimo metu, arba iškyla būtinybė atlikti papildomus darbus.</text:p>
      <text:p text:style-name="P282">Papildyta punktu:</text:p>
      <text:p text:style-name="P283"><text:span text:style-name="T284">Nr.<text:s/></text:span><text:a xlink:href="https://www.e-tar.lt/portal/legalAct.html?documentId=TAR.38C1D01D7524" office:target-frame-name="_top" xlink:show="replace"><text:span text:style-name="T285">4-253</text:span></text:a><text:span text:style-name="T286">, 2008-06-18, Žin., 2008, Nr. 73-2838 (2008-06-27), i. k. 1082020ISAK0004-253</text:span></text:p>
      <text:p text:style-name="Normal"/>
      <text:p text:style-name="P287">12.5. operatoriaus atsakomybė už sutartyje nustatytų prijungimo terminų ir kitų sąlygų nesilaikymą.</text:p>
      <text:p text:style-name="P288">Papildyta punktu:</text:p>
      <text:p text:style-name="P289"><text:span text:style-name="T290">Nr.<text:s/></text:span><text:a xlink:href="https://www.e-tar.lt/portal/legalAct.html?documentId=TAR.38C1D01D7524" office:target-frame-name="_top" xlink:show="replace"><text:span text:style-name="T291">4-253</text:span></text:a><text:span text:style-name="T292">, 2008-06-18, Žin., 2008, Nr. 73-2838 (2008-06-2</text:span><text:span text:style-name="T293">7), i. k. 1082020ISAK0004-253</text:span></text:p>
      <text:p text:style-name="Normal"/>
      <text:p text:style-name="P294">12.6. vartotojo atsakomybė už sutartyje nustatytų mokėjimo terminų ir kitų sąlygų nesilaikymą.<text:s/></text:p>
      <text:p text:style-name="P295">Papildyta punktu:</text:p>
      <text:p text:style-name="P296"><text:span text:style-name="T297">Nr.<text:s/></text:span><text:a xlink:href="https://www.e-tar.lt/portal/legalAct.html?documentId=TAR.38C1D01D7524" office:target-frame-name="_top" xlink:show="replace"><text:span text:style-name="T298">4-253</text:span></text:a><text:span text:style-name="T299">, 2008-06-18, Ži</text:span><text:span text:style-name="T300">n., 2008, Nr. 73-2838 (2008-06-27), i. k. 1082020ISAK0004-253</text:span></text:p>
      <text:p text:style-name="Normal"/>
      <text:p text:style-name="P301"><text:span text:style-name="T302">13</text:span><text:span text:style-name="T303">. Vartotojų elektros įrenginių prijungimą prie operatoriaus elektros tinklų sutartyje nustatytais terminais, šiam prijungimui reikalingą operatoriaus elektros tinklų plėtrą iki elektros</text:span><text:span text:style-name="T304"><text:s/>tinklų nuosavybės ribos tarp operatoriaus ir vartotojo bei su tuo susijusius statybos darbus organizuoja ir koordinuoja operatorius. Vartotojo įrenginiams prijungti prie elektros tinklų reikalingą vartotojo elektros įrenginių įrengimą ir plėtrą iki elektr</text:span><text:span text:style-name="T305">os tinklų nuosavybės ribos tarp operatoriaus ir vartotojo bei su tuo susijusius darbus organizuoja ir koordinuoja vartotojas.</text:span></text:p>
      <text:p text:style-name="P306"><text:span text:style-name="T307">14</text:span><text:span text:style-name="T308">. Elektros tinklų nuosavybės riba tarp operatoriaus ir vartotojo elektros įrenginių nurodoma techninių sąlygų apraše ir (ar)</text:span><text:span text:style-name="T309"><text:s/>elektros tinklo nuosavybės ribų akte.</text:span></text:p>
      <text:p text:style-name="P310"><text:span text:style-name="T311">15</text:span><text:span text:style-name="T312">. Komercinė elektros energijos apskaita esant techninėms galimybėms įrengiama elektros tinklų nuosavybės tarp operatoriaus ir vartotojo riboje.</text:span></text:p>
      <text:p text:style-name="P313"><text:span text:style-name="T314">16</text:span><text:span text:style-name="T315">. Operatoriai vartotojų, kurių nekilnojamasis turtas bus (yra</text:span><text:span text:style-name="T316">) registruotas esamuose ir statomuose daugiabučiuose gyvenamuosiuose namuose, daugiabučių gyvenamųjų namų kvartaluose, individualių gyvenamųjų namų kvartaluose, sodų ir garažų bendrijose, taip pat teritorijose, kuriose nepriklausomai nuo žemės paskirties p</text:span><text:span text:style-name="T317">obūdžio suformuoti ne mažiau kaip 3 besiribojantys naujųjų vartotojų žemės sklypai, elektros įrenginius gali prijungti prie elektros tinklų pagal vienas technines sąlygas, jeigu toks prijungimas yra techniškai ir ekonomiškai pagrįstas. Tokiu atveju elektro</text:span><text:span text:style-name="T318">s įrenginius prie operatorių elektros tinklų kartu jungiantys vartotojai bus laikomi vienu naujuoju vartotoju, kurio elektros įrenginiai jungiami prie operatoriaus elektros tinklų šiose Taisyklėse nustatyta naujųjų vartotojų elektros įrenginių prijungimo t</text:span><text:span text:style-name="T319">varka ir sąlygomis.</text:span></text:p>
      <text:soft-page-break/>
      <text:p text:style-name="P320"><text:span text:style-name="T321">Elektros įrenginius kartu prie operatoriaus elektros tinklų jungiančių vartotojų tarpusavio santykius bei jų atstovavimo tvarką ir sąlygas gali nustatyti jungtinės veiklos ar kita pagal Lietuvos Respublikos civilinį kodeksą vartotojų<text:s/></text:span><text:span text:style-name="T322">sudaryta sutartis.</text:span></text:p>
      <text:p text:style-name="P323"><text:span text:style-name="T324">17</text:span><text:span text:style-name="T325">. Taisyklių 16 punkte nustatytu atveju elektros energijos pirkimo-pardavimo ir (ar) elektros energijos persiuntimo paslaugos sutartys sudaromos su kiekvienu vartotoju individualiai.</text:span></text:p>
      <text:p text:style-name="P326">Punkto pakeitimai:</text:p>
      <text:p text:style-name="P327"><text:span text:style-name="T328">Nr.<text:s/></text:span><text:a xlink:href="https://www.e-tar.lt/portal/legalAct.html?documentId=TAR.38C1D01D7524" office:target-frame-name="_top" xlink:show="replace"><text:span text:style-name="T329">4-253</text:span></text:a><text:span text:style-name="T330">, 2008-06-18, Žin., 2008, Nr. 73-2838 (2008-06-27), i. k. 1082020ISAK0004-253</text:span></text:p>
      <text:p text:style-name="Normal"/>
      <text:p text:style-name="P331"><text:span text:style-name="T332">18</text:span><text:span text:style-name="T333">. Prijungiant vartotojų elektros įrenginius, kai numatytas žemės sklypų formavimas, jų vietos, ploto ar ribų k</text:span><text:span text:style-name="T334">eitimas, teritorijos detalųjį planą rengia savivaldybės administracijos direktorius arba sklypų grupės savininkai, valdytojai ir (ar) naudotojai, kai jiems teisės aktų nustatyta tvarka savivaldybė perduoda detaliojo teritorijų planavimo organizatoriaus tei</text:span><text:span text:style-name="T335">ses ir pareigas.</text:span></text:p>
      <text:p text:style-name="P336"><text:span text:style-name="T337">19</text:span><text:span text:style-name="T338">. Kai vartotojų elektros įrenginiams prijungti reikia atlikti žemės sklypo (sklypų) vertikalųjį lyginimą, jį atlieka savivaldybė arba sklypų savininkai, valdytojai ir (ar) naudotojai.</text:span></text:p>
      <text:p text:style-name="P339"/>
      <text:p text:style-name="P340"><text:span text:style-name="T341">III</text:span><text:span text:style-name="T342">.<text:s/></text:span><text:span text:style-name="T343">LAIKINAS NAUJŲJŲ VARTOTOJŲ ĮRENGINIŲ<text:s/></text:span><text:span text:style-name="T344">PRIJUNGIMAS</text:span></text:p>
      <text:p text:style-name="P345"/>
      <text:p text:style-name="P346">20. Naujųjų vartotojų, pageidaujančių prijungti prie tinklų savo elektros įrenginius vienkartiniams renginiams, statybos laikotarpiui ar kitiems trumpalaikiams (ne ilgesniems kaip 5 darbo dienos) tikslams, taip pat pageidaujančių prijungti<text:s/>laikinuose statiniuose esančius elektros įrenginius, elektros įrenginiai prijungiami pagal operatoriaus išduotą techninių sąlygų aprašą, vadovaujantis šiose Taisyklėse nustatyta naujųjų vartotojų elektros įrenginių prijungimo tvarka ir sąlygomis.</text:p>
      <text:p text:style-name="P347">Punkto pakeitimai:</text:p>
      <text:p text:style-name="P348"><text:span text:style-name="T349">Nr.<text:s/></text:span><text:a xlink:href="https://www.e-tar.lt/portal/legalAct.html?documentId=TAR.38C1D01D7524" office:target-frame-name="_top" xlink:show="replace"><text:span text:style-name="T350">4-253</text:span></text:a><text:span text:style-name="T351">, 2008-06-18, Žin., 2008, Nr. 73-2838 (2008-06-27), i. k. 1082020ISAK0004-253</text:span></text:p>
      <text:p text:style-name="Normal"/>
      <text:p text:style-name="P352">20<text:span text:style-name="T353">1</text:span>. Naujųjų vartotojų, pageidaujančių prijungti prie tinklų savo elektros įrenginius statybos laikotarpiui, ilgesniam nei 5 darbo dienos, elektros įrenginiai prijungiami pagal operatoriaus išduotą techninių sąlygų aprašą tik pateikus operatoriui objekto statybos leidimą ir sudarius elektros įrenginių prijungimo paslaugos sutartį.<text:s/></text:p>
      <text:p text:style-name="P354">Papildyta punktu:</text:p>
      <text:p text:style-name="P355"><text:span text:style-name="T356">Nr.<text:s/></text:span><text:a xlink:href="https://www.e-tar.lt/portal/legalAct.html?documentId=TAR.38C1D01D7524" office:target-frame-name="_top" xlink:show="replace"><text:span text:style-name="T357">4-253</text:span></text:a><text:span text:style-name="T358">, 2008-06-18, Žin., 2008, Nr. 73-2838 (2008-06-27), i. k. 1082020ISAK0004-253</text:span></text:p>
      <text:p text:style-name="Normal"/>
      <text:p text:style-name="P359"><text:span text:style-name="T360">21</text:span><text:span text:style-name="T361">. Prijungiant 20 ir 20</text:span><text:span text:style-name="T362">1</text:span><text:span text:style-name="T363"><text:s/>punktuose nurodytų naujųjų vartotojų elektros įrenginius prie elektros tinklų, leistinoji naudoti galia nustatoma vartotojo ir operatoriaus susitarimu ir sudaroma terminuota elektros energijos pirkimo-pardavimo ir (ar) elektros energijos<text:s/></text:span>persiuntimo<text:span text:style-name="T364"><text:s/>pasla</text:span><text:span text:style-name="T365">ugos sutartis.</text:span></text:p>
      <text:p text:style-name="P366">Punkto pakeitimai:</text:p>
      <text:p text:style-name="P367"><text:span text:style-name="T368">Nr.<text:s/></text:span><text:a xlink:href="https://www.e-tar.lt/portal/legalAct.html?documentId=TAR.38C1D01D7524" office:target-frame-name="_top" xlink:show="replace"><text:span text:style-name="T369">4-253</text:span></text:a><text:span text:style-name="T370">, 2008-06-18, Žin., 2008, Nr. 73-2838 (2008-06-27), i. k. 1082020ISAK0004-253</text:span></text:p>
      <text:p text:style-name="Normal"/>
      <text:p text:style-name="P371"><text:span text:style-name="T372">IV</text:span><text:span text:style-name="T373">.<text:s/></text:span><text:span text:style-name="T374">LEISTINOSIOS GALIOS, APRŪPINIMO ELEKTROS E</text:span><text:span text:style-name="T375">NERGIJA PATIKIMUMO KATEGORIJOS KEITIMAS, VIENFAZIO ATVADO KEITIMAS TRIFAZIU, ELektros tinklų ir įrenginių perkėlimas vartotojo pageidavimu</text:span></text:p>
      <text:p text:style-name="P376">Pakeistas skyriaus pavadinimas:</text:p>
      <text:p text:style-name="P377"><text:span text:style-name="T378">Nr.<text:s/></text:span><text:a xlink:href="https://www.e-tar.lt/portal/legalAct.html?documentId=TAR.38C1D01D7524" office:target-frame-name="_top" xlink:show="replace"><text:span text:style-name="T379">4-253</text:span></text:a><text:span text:style-name="T380">, 2008-06-18, Žin., 2008, Nr. 73-2838 (2008-06-27), i. k. 1082020ISAK0004-253</text:span></text:p>
      <text:p text:style-name="Normal"/>
      <text:p text:style-name="P381"><text:span text:style-name="T382">22</text:span><text:span text:style-name="T383">. Vartotojas, pageidaujantis pakeisti vienfazį atvadą trifaziu ir (ar) nustatytą leistinąją naudoti galią ir (ar) aprūpinimo elektros energija patikimumo kategoriją,</text:span><text:span text:style-name="T384"><text:s/>pateikia operatoriui jo nustatytos formos paraišką.</text:span></text:p>
      <text:p text:style-name="P385">Punkto pakeitimai:</text:p>
      <text:p text:style-name="P386"><text:span text:style-name="T387">Nr.<text:s/></text:span><text:a xlink:href="https://www.e-tar.lt/portal/legalAct.html?documentId=TAR.38C1D01D7524" office:target-frame-name="_top" xlink:show="replace"><text:span text:style-name="T388">4-253</text:span></text:a><text:span text:style-name="T389">, 2008-06-18, Žin., 2008, Nr. 73-2838 (2008-06-27), i. k. 1082020ISAK0004-253</text:span></text:p>
      <text:p text:style-name="Normal"/>
      <text:p text:style-name="P390"><text:span text:style-name="T391">23</text:span><text:span text:style-name="T392">.<text:s/></text:span><text:span text:style-name="T393">Vartotojui pateikus paraišką sumažinti leistinąją naudoti galią:</text:span></text:p>
      <text:p text:style-name="P394"><text:span text:style-name="T395">23.1</text:span><text:span text:style-name="T396">. operatoriaus ir (ar) operatoriui nepriklausančiuose elektros įrenginiuose, operatorius per 5 darbo dienas nuo paraiškos gavimo dienos pateikia vartotojui pasirašyti elektros energijos</text:span><text:span text:style-name="T397"><text:s/>pirkimo-pardavimo ir (ar) elektros energijos persiuntimo paslaugos sutarties pakeitimus;</text:span></text:p>
      <text:p text:style-name="P398">Punkto pakeitimai:</text:p>
      <text:p text:style-name="P399"><text:span text:style-name="T400">Nr.<text:s/></text:span><text:a xlink:href="https://www.e-tar.lt/portal/legalAct.html?documentId=TAR.38C1D01D7524" office:target-frame-name="_top" xlink:show="replace"><text:span text:style-name="T401">4-253</text:span></text:a><text:span text:style-name="T402">, 2008-06-18, Žin., 2008, Nr. 73-2838 (2008-06-27), i.<text:s/></text:span><text:span text:style-name="T403">k. 1082020ISAK0004-253</text:span></text:p>
      <text:p text:style-name="Normal"/>
      <text:p text:style-name="P404">23.2. kai leistinajai naudoti galiai sumažinti reikalingi pakeitimai operatoriui nepriklausančiuose elektros įrenginiuose, operatorius išduoda vartotojui techninių sąlygų aprašą ir per 5 darbo dienas nuo techninių sąlygų įvykdymo ir įvykdymą patvirtinančių dokumentų pateikimo operatoriui dienos pateikia vartotojui pasirašyti elektros tinklų nuosavybės ribų akto ir (ar) elektros energijos pirkimo-pardavimo ir (ar) elektros energijos persiuntimo paslaugos sutarties pakeitimus.</text:p>
      <text:p text:style-name="P405">Punkto pakeitimai:</text:p>
      <text:p text:style-name="P406"><text:span text:style-name="T407">Nr.<text:s/></text:span><text:a xlink:href="https://www.e-tar.lt/portal/legalAct.html?documentId=TAR.EAC87E4529B7" office:target-frame-name="_top" xlink:show="replace"><text:span text:style-name="T408">4-272</text:span></text:a><text:span text:style-name="T409">, 2006-07-12, Žin., 2006, Nr. 80-3165 (2006-07-22), i. k. 1062020ISAK0004-272</text:span></text:p>
      <text:p text:style-name="P410"><text:span text:style-name="T411">Nr.<text:s/></text:span><text:a xlink:href="https://www.e-tar.lt/portal/legalAct.html?documentId=TAR.38C1D01D7524" office:target-frame-name="_top" xlink:show="replace"><text:span text:style-name="T412">4-253</text:span></text:a><text:span text:style-name="T413">, 2008-06-18, Žin., 2008, Nr. 73-2838 (2008-06-27), i. k. 1082020ISAK0004-253</text:span></text:p>
      <text:p text:style-name="Normal"/>
      <text:p text:style-name="P414"><text:span text:style-name="T415">24</text:span><text:span text:style-name="T416">. Leistinosios naudoti galios sumažinimas įsigalioja po elektros energijos pirkimo-pardavimo ir (ar) elektros energijos persiuntimo paslaugos sutartie</text:span><text:span text:style-name="T417">s pakeitimų pasirašymo einančio kalendorinio mėnesio pirmos dienos.</text:span></text:p>
      <text:p text:style-name="P418">Punkto pakeitimai:</text:p>
      <text:p text:style-name="P419"><text:span text:style-name="T420">Nr.<text:s/></text:span><text:a xlink:href="https://www.e-tar.lt/portal/legalAct.html?documentId=TAR.38C1D01D7524" office:target-frame-name="_top" xlink:show="replace"><text:span text:style-name="T421">4-253</text:span></text:a><text:span text:style-name="T422">, 2008-06-18, Žin., 2008, Nr. 73-2838 (2008-06-27), i. k. 1082020ISAK0004-253</text:span></text:p>
      <text:p text:style-name="Normal"/>
      <text:p text:style-name="P423"><text:span text:style-name="T424">25</text:span><text:span text:style-name="T425">. Vartotojui pateikus paraišką padidinti leistinąją naudoti galią, aprūpinimo elektros energija patikimumą ar vienfazį atvadą keisti trifaziu darbai vykdomi pagal operatoriaus išduotą techninių sąlygų aprašą, šiose Taisyklėse nustatyta naujųjų varto</text:span><text:span text:style-name="T426">tojų elektros įrenginių prijungimo tvarka ir sąlygomis.</text:span></text:p>
      <text:p text:style-name="P427">Punkto pakeitimai:</text:p>
      <text:p text:style-name="P428"><text:span text:style-name="T429">Nr.<text:s/></text:span><text:a xlink:href="https://www.e-tar.lt/portal/legalAct.html?documentId=TAR.38C1D01D7524" office:target-frame-name="_top" xlink:show="replace"><text:span text:style-name="T430">4-253</text:span></text:a><text:span text:style-name="T431">, 2008-06-18, Žin., 2008, Nr. 73-2838 (2008-06-27), i. k. 1082020ISAK0004-253</text:span></text:p>
      <text:p text:style-name="Normal"/>
      <text:p text:style-name="P432"><text:span text:style-name="T433">26</text:span><text:span text:style-name="T434">.<text:s/></text:span><text:span text:style-name="T435">Vartotojui, gamintojui ar kitiems asmenims pageidaujant perkelti ar rekonstruoti operatoriui priklausančius energetikos objektus (elektros tinklus ir įrenginius), kai jie kliudo statinių statybai ar dėl kitų priežasčių, šių energetikos objektų perkėlimas a</text:span><text:span text:style-name="T436">r rekonstrukcija vykdomi pagal operatoriaus išduotą techninių sąlygų aprašą, šiose Taisyklėse nustatyta naujųjų vartotojų elektros įrenginių prijungimo tvarka ir sąlygomis.</text:span></text:p>
      <text:p text:style-name="P437"/>
      <text:p text:style-name="P438"><text:span text:style-name="T439">V</text:span><text:span text:style-name="T440">.<text:s/></text:span><text:span text:style-name="T441">GAMINTOJŲ ELEKTROS ĮRENGINIŲ PRIJUNGIMO TVARKA IR SĄLYGOS</text:span></text:p>
      <text:p text:style-name="P442"/>
      <text:p text:style-name="P443"><text:span text:style-name="T444">27</text:span><text:span text:style-name="T445">. Gamint</text:span><text:span text:style-name="T446">ojų elektros įrenginiai prie operatoriaus elektros tinklų prijungiami gamintojui gavus leidimą plėsti elektros energijos gamybos pajėgumą, įvykdžius operatoriaus išduotame techninių sąlygų apraše nurodytas sąlygas ir reikalavimus.</text:span></text:p>
      <text:p text:style-name="P447"><text:span text:style-name="T448">28</text:span><text:span text:style-name="T449">. Gamintojas, pagei</text:span><text:span text:style-name="T450">daujantis prijungti savo įrenginius prie operatoriaus elektros tinklų, gali pateikti operatoriui prašymą gauti išankstinių techninių sąlygų aprašą, kuriame nurodomi preliminarūs gamintojo elektros įrenginių prijungimo prie operatoriaus elektros tinklų reik</text:span><text:span text:style-name="T451">alavimai. Išankstinių techninių sąlygų aprašas galioja 6 mėn. ir yra skirtas būsimų investicijų dydžiui preliminariai įvertinti ir nesukuria jokių teisių ir pareigų.</text:span></text:p>
      <text:p text:style-name="P452">Punkto pakeitimai:</text:p>
      <text:p text:style-name="P453"><text:span text:style-name="T454">Nr.<text:s/></text:span><text:a xlink:href="https://www.e-tar.lt/portal/legalAct.html?documentId=TAR.38C1D01D7524" office:target-frame-name="_top" xlink:show="replace"><text:span text:style-name="T455">4-253</text:span></text:a><text:span text:style-name="T456">, 2008-06-18, Žin., 2008, Nr. 73-2838 (2008-06-27), i. k. 1082020ISAK0004-253</text:span></text:p>
      <text:p text:style-name="Normal"/>
      <text:p text:style-name="P457"><text:span text:style-name="T458">29</text:span><text:span text:style-name="T459">. Gamintojas, apsisprendęs dėl investicijos tikslingumo, Lietuvos Respublikos ūkio ministerijai pateikia prašymą gauti leidimą plėsti elektros energijo</text:span><text:span text:style-name="T460">s gamybos pajėgumą.</text:span></text:p>
      <text:p text:style-name="P461"><text:span text:style-name="T462">30</text:span><text:span text:style-name="T463">. Gamintojas, gavęs šių Taisyklių 29 punkte nurodytą leidimą, teisės aktų nustatyta tvarka savivaldybės administracijos direktoriui (jo įgaliotam savivaldybės administracijos valstybės tarnautojui) pateikia prašymą gauti projektav</text:span><text:span text:style-name="T464">imo sąlygų sąvadą. Gamintojo elektros įrenginių prijungimas atliekamas šiose Taisyklėse nustatyta</text:span><text:span text:style-name="T465"><text:s/></text:span><text:span text:style-name="T466">naujųjų vartotojų elektros įrenginių prijungimo tvarka ir sąlygomis.</text:span></text:p>
      <text:soft-page-break/>
      <text:p text:style-name="P467">Pateikus Valstybinės energetikos inspekcijos elektros įrenginių techninės būklės<text:s/>patikrinimo aktą-pažymą (paleidimo derinimo darbams), operatorius per 5 darbo dienas laikinai prijungia gamintojo elektros tinklus prie operatoriaus elektros tinklų derinimo, bandymo laikotarpiui.</text:p>
      <text:p text:style-name="P468">Punkto pakeitimai:</text:p>
      <text:p text:style-name="P469"><text:span text:style-name="T470">Nr.<text:s/></text:span><text:a xlink:href="https://www.e-tar.lt/portal/legalAct.html?documentId=TAR.38C1D01D7524" office:target-frame-name="_top" xlink:show="replace"><text:span text:style-name="T471">4-253</text:span></text:a><text:span text:style-name="T472">, 2008-06-18, Žin., 2008, Nr. 73-2838 (2008-06-27), i. k. 1082020ISAK0004-253</text:span></text:p>
      <text:p text:style-name="Normal"/>
      <text:p text:style-name="P473"><text:span text:style-name="T474">31</text:span><text:span text:style-name="T475">. Operatorius gali dviejų ar daugiau gamintojų elektros įrenginius prijungti prie elektros tinklų pagal vienas technines</text:span><text:span text:style-name="T476"><text:s/>sąlygas, jeigu toks prijungimas yra pagrįstas techniškai, ekonomiškai ir racionalios tinklų plėtros požiūriu. Tokiu atveju elektros įrenginius prie operatoriaus elektros tinklų pagal vienas technines sąlygas jungiantys gamintojai prijungimo laikotarpiu bu</text:span><text:span text:style-name="T477">s laikomi vienu gamintoju, kuris jungiamas prie operatoriaus elektros tinklų šiose Taisyklėse nustatyta</text:span><text:span text:style-name="T478"><text:s/></text:span><text:span text:style-name="T479">naujųjų vartotojų elektros įrenginių prijungimo tvarka ir sąlygomis.</text:span></text:p>
      <text:p text:style-name="P480"><text:span text:style-name="T481">Elektros įrenginius kartu prie operatoriaus elektros tinklų jungiančių gamintojų ta</text:span><text:span text:style-name="T482">rpusavio santykius bei atstovavimo jiems tvarką ir sąlygas gali nustatyti jungtinės veiklos ar kita pagal Lietuvos Respublikos civilinį kodeksą gamintojų sudaryta sutartis.</text:span></text:p>
      <text:p text:style-name="P483"/>
      <text:p text:style-name="P484"><text:span text:style-name="T485">VI</text:span><text:span text:style-name="T486">.<text:s/></text:span><text:span text:style-name="T487">paslaugų KAINOS NUSTATYMAS IR APMOKĖJIMO TVARKA</text:span></text:p>
      <text:p text:style-name="P488"/>
      <text:p text:style-name="P489"><text:span text:style-name="T490">32</text:span><text:span text:style-name="T491">. Šiose Taisyklės</text:span><text:span text:style-name="T492">e nustatytų operatorių teikiamų paslaugų kaina nustatoma atsižvelgiant į operatorių patiriamas sąnaudas, susijusias su šių paslaugų teikimu. Operatoriai kasmet iki lapkričio 10 d. pateikia praėjusių 4 ketvirčių duomenis apie vartotojų įrenginių prijungimą<text:s/></text:span><text:span text:style-name="T493">Valstybinei kainų ir energetikos kontrolės komisijai (toliau – Komisija) pastarosios nustatyta tvarka, o Komisija prireikus pakeičia nustatytus prijungimo įkainius.</text:span></text:p>
      <text:p text:style-name="P494"><text:span text:style-name="T495">Komisija nustato tokio dydžio prijungimo prie tinklų paslaugos įkainius, kad padengtų vidut</text:span><text:span text:style-name="T496">iniškai 20 procentų operatorių sąnaudų, reikalingų teikiant šiose Taisyklėse nustatytas paslaugas, išskyrus paslaugas, už kurias mokama šių Taisyklių 34, 35, 36 ir 39 punktuose nustatyta tvarka. Likusi sąnaudų dalis yra operatorių tinklų plėtros išlaidos.</text:span></text:p>
      <text:p text:style-name="P497">Punkto pakeitimai:</text:p>
      <text:p text:style-name="P498"><text:span text:style-name="T499">Nr.<text:s/></text:span><text:a xlink:href="https://www.e-tar.lt/portal/legalAct.html?documentId=TAR.F793DD9E568D" office:target-frame-name="_top" xlink:show="replace"><text:span text:style-name="T500">1-66</text:span></text:a><text:span text:style-name="T501">, 2009-05-19, Žin., 2009, Nr. 61-2456 (2009-05-26), i. k. 109203NISAK00001-66</text:span></text:p>
      <text:p text:style-name="P502"><text:span text:style-name="T503">Nr.<text:s/></text:span><text:a xlink:href="https://www.e-tar.lt/portal/legalAct.html?documentId=TAR.01CE03C84139" office:target-frame-name="_top" xlink:show="replace"><text:span text:style-name="T504">1-147</text:span></text:a><text:span text:style-name="T505">, 2009-09-10, Žin., 2009, Nr. 111-4729 (2009-09-17), i. k. 109203NISAK0001-147</text:span></text:p>
      <text:p text:style-name="Normal"/>
      <text:p text:style-name="P506">33. Pagal šias Taisykles operatorių teikiamų paslaugų kaina apskaičiuojama pagal Valstybinės kainų ir energetikos kontrolės komisijos patvirtintus vartotojų įrenginių prijungimo prie tinklų įkainius, išskyrus atvejus, nurodytus šių Taisyklių 34, 34<text:span text:style-name="T507">1</text:span>, 35, 36 ir 39 punktuose.</text:p>
      <text:p text:style-name="P508">Punkto pakeitimai:</text:p>
      <text:p text:style-name="P509"><text:span text:style-name="T510">Nr.<text:s/></text:span><text:a xlink:href="https://www.e-tar.lt/portal/legalAct.html?documentId=TAR.EAC87E4529B7" office:target-frame-name="_top" xlink:show="replace"><text:span text:style-name="T511">4-272</text:span></text:a><text:span text:style-name="T512">, 2006-07-12, Žin.,<text:s/></text:span><text:span text:style-name="T513">2006, Nr. 80-3165 (2006-07-22), i. k. 1062020ISAK0004-272</text:span></text:p>
      <text:p text:style-name="Normal"/>
      <text:p text:style-name="P514"><text:span text:style-name="T515">34</text:span><text:span text:style-name="T516">. Naujiesiems vartotojams operatorių paslaugų kaina, išskyrus atvejus, nustatytus šių Taisyklių 34</text:span><text:span text:style-name="T517">1</text:span><text:span text:style-name="T518">, 34</text:span><text:span text:style-name="T519">2</text:span><text:span text:style-name="T520"><text:s/>ir 34</text:span><text:span text:style-name="T521">3<text:s/></text:span><text:span text:style-name="T522">punktuose, yra lygi 20 procentų vartotojo elektros įrenginių prijungimo prie ti</text:span><text:span text:style-name="T523">nklų viešąjį pirkimą laimėjusio rangovo atliktų darbų kainos, kai:</text:span></text:p>
      <text:p text:style-name="P524">34.1. vartotojas pageidauja didinti aprūpinimo elektros energija patikimumą;</text:p>
      <text:p text:style-name="P525"><text:span text:style-name="T526">34.2</text:span><text:span text:style-name="T527">. pagal patvirtintus vartotojų įrenginių prijungimo prie tinklų įkainius apskaičiuota operatoriaus tei</text:span><text:span text:style-name="T528">kiamos paslaugos kaina yra daugiau kaip 10 kartų mažesnė nei šios paslaugos projektinė sąmata;</text:span></text:p>
      <text:p text:style-name="P529">Punkto pakeitimai:</text:p>
      <text:p text:style-name="P530"><text:span text:style-name="T531">Nr.<text:s/></text:span><text:a xlink:href="https://www.e-tar.lt/portal/legalAct.html?documentId=TAR.01CE03C84139" office:target-frame-name="_top" xlink:show="replace"><text:span text:style-name="T532">1-147</text:span></text:a><text:span text:style-name="T533">, 2009-09-10, Žin., 2009, Nr. 111-4729 (2009-09-17)</text:span><text:span text:style-name="T534">, i. k. 109203NISAK0001-147</text:span></text:p>
      <text:p text:style-name="Normal"/>
      <text:p text:style-name="P535"><text:span text:style-name="T536">34.3</text:span><text:span text:style-name="T537">. vartotojas pageidauja keisti vienfazį atvadą trifaziu nekeisdamas leistinosios naudoti galios;</text:span></text:p>
      <text:p text:style-name="P538"><text:span text:style-name="T539">34.4</text:span><text:span text:style-name="T540">. vartotojas dėl jam priklausančio dalies nekilnojamojo turto perdavimu kitam asmeniui (naujajam vartotojui)<text:s/></text:span><text:span text:style-name="T541">atsisako leistinosios naudoti galios ar jos dalies ir naujojo vartotojo elektros įrenginiai, kurių leistinoji naudoti galia lygi atsisakytajai, jungiami tuo pačiu elektriniu adresu kaip ir leistinosios naudoti galios atsisakiusio vartotojo buvę įrenginiai;</text:span></text:p>
      <text:p text:style-name="P542"><text:span text:style-name="T543">34.5</text:span><text:span text:style-name="T544">. naujai prijungiamų vartotojo elektros įrenginių leistinoji naudoti galia didesnė kaip 1000 kW;</text:span></text:p>
      <text:p text:style-name="P545"><text:span text:style-name="T546">34.6</text:span><text:span text:style-name="T547">. vartotojo elektros įrenginiai prijungiami prie 35 kV įtampos tinklų ir nuosavybės riba yra 35 kV įtampos pusėje.</text:span></text:p>
      <text:p text:style-name="P548">Punkto pakeitimai:</text:p>
      <text:p text:style-name="P549"><text:span text:style-name="T550">Nr.<text:s/></text:span><text:a xlink:href="https://www.e-tar.lt/portal/legalAct.html?documentId=TAR.EAC87E4529B7" office:target-frame-name="_top" xlink:show="replace"><text:span text:style-name="T551">4-272</text:span></text:a><text:span text:style-name="T552">, 2006-07-12, Žin., 2006, Nr. 80-3165 (2006-07-22), i. k. 1062020ISAK0004-272</text:span></text:p>
      <text:p text:style-name="P553"><text:span text:style-name="T554">Nr.<text:s/></text:span><text:a xlink:href="https://www.e-tar.lt/portal/legalAct.html?documentId=TAR.38C1D01D7524" office:target-frame-name="_top" xlink:show="replace"><text:span text:style-name="T555">4-253</text:span></text:a><text:span text:style-name="T556">,<text:s/></text:span><text:span text:style-name="T557">2008-06-18, Žin., 2008, Nr. 73-2838 (2008-06-27), i. k. 1082020ISAK0004-253</text:span></text:p>
      <text:p text:style-name="P558"><text:span text:style-name="T559">Nr.<text:s/></text:span><text:a xlink:href="https://www.e-tar.lt/portal/legalAct.html?documentId=TAR.01CE03C84139" office:target-frame-name="_top" xlink:show="replace"><text:span text:style-name="T560">1-147</text:span></text:a><text:span text:style-name="T561">, 2009-09-10, Žin., 2009, Nr. 111-4729 (2009-09-17), i. k. 109203NISAK0001-147</text:span></text:p>
      <text:p text:style-name="Normal"/>
      <text:p text:style-name="P562">34<text:span text:style-name="T563">1</text:span>.<text:s/>Naujiesiems vartotojams, kurių elektros įrenginiams prijungti prie elektros tinklų naudojami šių Taisyklių 46<text:span text:style-name="T564">1</text:span><text:s/>punkte nustatyta tvarka pastatyti ar rekonstruoti energetikos objektai, operatorių teikiamų paslaugų kaina yra lygi šių dydžių sumai:</text:p>
      <text:p text:style-name="P565">34<text:span text:style-name="T566">1</text:span>.1. 20<text:s/>procentų šių Taisyklių 46<text:span text:style-name="T567">1</text:span>.1.1 ir (ar)<text:s/><text:span text:style-name="T568">46</text:span><text:span text:style-name="T569">1</text:span><text:span text:style-name="T570">.3</text:span><text:span text:style-name="T571"><text:s/></text:span>punktuose nustatytų energetikos objektų 1 kW statybos ar rekonstrukcijos kainos, apskaičiuotos šių Taisyklių 46<text:span text:style-name="T572">1</text:span><text:span text:style-name="T573">.2</text:span><text:span text:style-name="T574"><text:s/></text:span>punkte nustatyta tvarka, ir naujajam vartotojui suteikiamos leistinosios naudoti galios, įvertinus naujajam vartotojui suteikiamą aprūpinimo elektros energija patikimumo kategoriją, sandaugos;</text:p>
      <text:p text:style-name="P575">Punkto pakeitimai:</text:p>
      <text:p text:style-name="P576"><text:span text:style-name="T577">Nr.<text:s/></text:span><text:a xlink:href="https://www.e-tar.lt/portal/legalAct.html?documentId=TAR.38C1D01D7524" office:target-frame-name="_top" xlink:show="replace"><text:span text:style-name="T578">4-253</text:span></text:a><text:span text:style-name="T579">, 2008-06-18, Žin., 2008, Nr. 73-2838 (2008-06-2</text:span><text:span text:style-name="T580">7), i. k. 1082020ISAK0004-253</text:span></text:p>
      <text:p text:style-name="P581"><text:span text:style-name="T582">Nr.<text:s/></text:span><text:a xlink:href="https://www.e-tar.lt/portal/legalAct.html?documentId=TAR.01CE03C84139" office:target-frame-name="_top" xlink:show="replace"><text:span text:style-name="T583">1-147</text:span></text:a><text:span text:style-name="T584">, 2009-09-10, Žin., 2009, Nr. 111-4729 (2009-09-17), i. k. 109203NISAK0001-147</text:span></text:p>
      <text:p text:style-name="Normal"/>
      <text:p text:style-name="P585">34<text:span text:style-name="T586">1</text:span>.2. 20 procentų šių Taisyklių 46<text:span text:style-name="T587">1</text:span>.1.2 punkte nustatyto naujojo vartotojo elektros įrenginių prijungimo prie tinklų viešąjį pirkimą laimėjusio rangovo atliktų darbų kainos projekto sąmatinės vertės.<text:s/></text:p>
      <text:p text:style-name="P588">Punkto pakeitimai:</text:p>
      <text:p text:style-name="P589"><text:span text:style-name="T590">Nr.<text:s/></text:span><text:a xlink:href="https://www.e-tar.lt/portal/legalAct.html?documentId=TAR.38C1D01D7524" office:target-frame-name="_top" xlink:show="replace"><text:span text:style-name="T591">4-253</text:span></text:a><text:span text:style-name="T592">, 2008-06-18, Žin., 2008, Nr. 73-2838 (2008-06-27), i. k. 1082020ISAK0004-253</text:span></text:p>
      <text:p text:style-name="P593"><text:span text:style-name="T594">Nr.<text:s/></text:span><text:a xlink:href="https://www.e-tar.lt/portal/legalAct.html?documentId=TAR.01CE03C84139" office:target-frame-name="_top" xlink:show="replace"><text:span text:style-name="T595">1-147</text:span></text:a><text:span text:style-name="T596">, 2009-09-10, Žin., 2009, Nr. 111-4729 (2009-09-17), i. k. 109203NISAK0001-147</text:span></text:p>
      <text:p text:style-name="Normal"/>
      <text:p text:style-name="P597">Papildyta punktu:</text:p>
      <text:p text:style-name="P598"><text:span text:style-name="T599">Nr.<text:s/></text:span><text:a xlink:href="https://www.e-tar.lt/portal/legalAct.html?documentId=TAR.EAC87E4529B7" office:target-frame-name="_top" xlink:show="replace"><text:span text:style-name="T600">4-272</text:span></text:a><text:span text:style-name="T601">, 2006-07-12, Žin., 2006, Nr. 80-3165 (2006-07-22), i. k. 1062020ISAK0004-272</text:span></text:p>
      <text:p text:style-name="Normal"/>
      <text:p text:style-name="P602">34<text:span text:style-name="T603">2</text:span>. Jei Vartotojų (juridinių ir fizinių asmenų) lėšomis iki Lietuvos Respublikos energetikos įstatymo įsigaliojimo įrengtų bendrai naudojamų elektros energetikos objektų, skirtų perduoti ir (ar) skirstyti, išpirkimo ar eksploatavimo taisyklių, patvirtintų Lietuvos Respublikos ūkio ministro 2003 m. gruodžio 3 d. įsakymu Nr. 4-450 (Žin., 2003, Nr.<text:s/><text:a xlink:href="https://www.e-tar.lt/portal/lt/legalAct/TAR.7C452BF5074B" office:target-frame-name="_blank" xlink:show="new"><text:span text:style-name="T604">114-5189</text:span></text:a>), nustatyta tvarka sodininkų bendrijoms priklausantys bendrai naudojami energetikos objektai negali būti išperkami, o šie tinklai, perdavus juos operatoriui eksploatuoti, pagal operatorių parengtą projektą rekonstruojami naudojant Europos Sąjungos struktūrinių fondų paramą ir po šios rekonstrukcijos sodininkų bendrijose esančių sklypų savininkų elektros įrenginiai prijungiami prie operatoriaus elektros tinklų, šiems naujiesiems vartotojams operatoriaus paslaugų kaina yra lygi 20 procentų tinklų rekonstrukcijos darbų kainos</text:p>
      <text:p text:style-name="P605">Papildyta punktu:</text:p>
      <text:p text:style-name="P606"><text:span text:style-name="T607">Nr.<text:s/></text:span><text:a xlink:href="https://www.e-tar.lt/portal/legalAct.html?documentId=TAR.38C1D01D7524" office:target-frame-name="_top" xlink:show="replace"><text:span text:style-name="T608">4-253</text:span></text:a><text:span text:style-name="T609">, 2008-</text:span><text:span text:style-name="T610">06-18, Žin., 2008, Nr. 73-2838 (2008-06-27), i. k. 1082020ISAK0004-253</text:span></text:p>
      <text:p text:style-name="Normal"/>
      <text:p text:style-name="P611">34<text:span text:style-name="T612">3</text:span>. Naujiesiems vartotojams operatorių paslauga yra nemokama, kai jų įrenginiai prijungiami pagal neelektrifikuotų sodybų ar kaimų elektrifikavimo projektą, finansuojamą iš<text:s/>Europos Sąjungos struktūrinių fondų. Elektrifikuotinų kaimų ir sodybų sąrašus sudaro ir, suderinus su tinklų operatoriumi, tvirtina savivaldybių vykdomoji institucija. Paraišką gauti Europos Sąjungos struktūrinių fondų paramą pateikia bei finansavimo sutartį su paramos davėju sudaro operatorius.</text:p>
      <text:p text:style-name="P613">Papildyta punktu:</text:p>
      <text:p text:style-name="P614"><text:span text:style-name="T615">Nr.<text:s/></text:span><text:a xlink:href="https://www.e-tar.lt/portal/legalAct.html?documentId=TAR.38C1D01D7524" office:target-frame-name="_top" xlink:show="replace"><text:span text:style-name="T616">4-253</text:span></text:a><text:span text:style-name="T617">, 2008-06-18, Žin., 2008, Nr. 73-2838 (2008-06-27), i. k. 1082020ISAK0004-253</text:span></text:p>
      <text:p text:style-name="P618">Punkto pakeitimai:</text:p>
      <text:p text:style-name="P619"><text:span text:style-name="T620">Nr.<text:s/></text:span><text:a xlink:href="https://www.e-tar.lt/portal/legalAct.html?documentId=TAR.F513C755D468" office:target-frame-name="_top" xlink:show="replace"><text:span text:style-name="T621">4-432</text:span></text:a><text:span text:style-name="T622">, 2008-09-24, Žin., 2008, Nr. 112-4275 (2008-09-30), i. k. 1082020ISAK0004-432</text:span></text:p>
      <text:p text:style-name="Normal"/>
      <text:p text:style-name="P623">34<text:span text:style-name="T624">4</text:span>. Kai prijungiami vartotojų elektros įrenginiai, esantys neelektrifikuotoje sodyboje ar<text:s/>kaime, naujiesiems vartotojams operatorių paslaugų kaina, išskyrus atvejį, nurodytą šių Taisyklių<text:s/><text:soft-page-break/>34<text:span text:style-name="T625">3</text:span><text:s/>punkte, apskaičiuojama šių Taisyklių 33 arba 34 punktuose nustatyta tvarka, kompensuojant vartotojo mokėjimus operatoriui už prijungimo paslaugą iš Lietuvos Respublikos biudžeto.<text:s/></text:p>
      <text:p text:style-name="P626">Papildyta punktu:</text:p>
      <text:p text:style-name="P627"><text:span text:style-name="T628">Nr.<text:s/></text:span><text:a xlink:href="https://www.e-tar.lt/portal/legalAct.html?documentId=TAR.F513C755D468" office:target-frame-name="_top" xlink:show="replace"><text:span text:style-name="T629">4-432</text:span></text:a><text:span text:style-name="T630">, 2008-09-24, Žin., 2008, Nr. 112-4275 (2008-09-30), i. k. 1082020ISAK0004-432</text:span></text:p>
      <text:p text:style-name="Normal"/>
      <text:p text:style-name="P631"><text:span text:style-name="T632">35</text:span><text:span text:style-name="T633">. Šių Taisyklių 20, 26 ir 47 punkt</text:span><text:span text:style-name="T634">uose nurodytais atvejais vartotojams teikiamų paslaugų kaina lygi laimėjusio viešąjį pirkimą rangovo atliktų darbų kainai.</text:span></text:p>
      <text:p text:style-name="P635">Punkto pakeitimai:</text:p>
      <text:p text:style-name="P636"><text:span text:style-name="T637">Nr.<text:s/></text:span><text:a xlink:href="https://www.e-tar.lt/portal/legalAct.html?documentId=TAR.38C1D01D7524" office:target-frame-name="_top" xlink:show="replace"><text:span text:style-name="T638">4-253</text:span></text:a><text:span text:style-name="T639">, 2008-06-18, Žin., 200</text:span><text:span text:style-name="T640">8, Nr. 73-2838 (2008-06-27), i. k. 1082020ISAK0004-253</text:span></text:p>
      <text:p text:style-name="Normal"/>
      <text:p text:style-name="P641"><text:span text:style-name="T642">36</text:span><text:span text:style-name="T643">. Gamintojų elektros įrenginių prijungimo prie tinklų paslaugos kaina yra lygi laimėjusio viešąjį pirkimą rangovo atliktų darbų kainai. Gamintojai, kurie elektros energijos gamybai naudoja atsin</text:span><text:span text:style-name="T644">aujinančius ir atliekinius išteklius, už įrenginių prijungimo paslaugą moka vadovaudamiesi Elektros energijos, kuriai gaminti naudojami atsinaujinantys ir atliekiniai energijos ištekliai, gamybos ir pirkimo skatinimo tvarkos, patvirtintos Lietuvos Respubli</text:span><text:span text:style-name="T645">kos Vyriausybės 2001 m. gruodžio 5 d. nutarimu Nr. 1474 (Žin., 2001, Nr.<text:s/></text:span><text:a xlink:href="https://www.e-tar.lt/portal/lt/legalAct/TAR.7FB17CA1C88F" office:target-frame-name="_blank" xlink:show="new"><text:span text:style-name="T646">104-3713</text:span></text:a><text:span text:style-name="T647">; 2004, Nr.<text:s/></text:span><text:a xlink:href="https://www.e-tar.lt/portal/lt/legalAct/TAR.2FB5F0DB54C7" office:target-frame-name="_blank" xlink:show="new"><text:span text:style-name="T648">9-228</text:span></text:a><text:span text:style-name="T649">), nuostatomis.</text:span></text:p>
      <text:p text:style-name="P650">Punkto pakeitimai:</text:p>
      <text:p text:style-name="P651"><text:span text:style-name="T652">Nr.<text:s/></text:span><text:a xlink:href="https://www.e-tar.lt/portal/legalAct.html?documentId=TAR.38C1D01D7524" office:target-frame-name="_top" xlink:show="replace"><text:span text:style-name="T653">4-253</text:span></text:a><text:span text:style-name="T654">, 2008-06-18, Žin., 2008, Nr. 73-2838 (2008-06-27), i. k. 1082020ISAK0004-253</text:span></text:p>
      <text:p text:style-name="Normal"/>
      <text:p text:style-name="P655"><text:span text:style-name="T656">37</text:span><text:span text:style-name="T657">. Kai pagal šias Taisykles operat</text:span><text:span text:style-name="T658">orių teikiamų paslaugų kaina skaičiuojama pagal projekto sąmatinę vertę, į sąmatą turi būti įskaičiuotos visos išlaidos ir sąnaudos, reikalingos projektui įgyvendinti.</text:span></text:p>
      <text:p text:style-name="P659">38. Už šiose Taisyklėse nustatytas operatorių teikiamas paslaugas vartotojas ar gamintojas, jei šalys nesusitarė kitaip, sumoka operatoriui:</text:p>
      <text:p text:style-name="P660">38.1. kai paslaugų kaina apskaičiuojama pagal Valstybinės kainų ir energetikos kontrolės komisijos patvirtintus vartotojų įrenginių prijungimo prie tinklų įkainius – iki paslaugų teikimo pradžios;</text:p>
      <text:p text:style-name="P661">38.2. kai paslaugų kaina apskaičiuojama pagal laimėjusio viešąjį pirkimą rangovo atliktų darbų kainą ir preliminari kaina, paskaičiuota pagal projekto sąmatinę vertę, neviršija 200 tūkst. litų, iki paslaugų teikimo pradžios vartotojas sumoka preliminarią kainą, o skirtumą tarp kainos ir preliminarios kainos vartotojas sumoka operatoriui arba operatorius grąžina vartotojui per 5 darbo dienas rangovui pabaigus rangos sutartyje nustatytus darbus. Apie rangos sutartyje nustatytų darbų pabaigą operatorius informuoja vartotoją ir pateikia jam apmokėjimui reikalingus dokumentus prijungimo prie elektros tinklų sutartyje nustatyta tvarka;</text:p>
      <text:p text:style-name="P662">38.3. kai paslaugų kaina apskaičiuojama pagal laimėjusio viešąjį pirkimą rangovo atliktų darbų kainą ir preliminari kaina,<text:s/>paskaičiuota pagal projekto sąmatinę vertę, yra didesnė kaip 200 tūkst. litų, vartotojas 30 proc. preliminarios kainos sumoka per 5 darbo dienas nuo vartotojo ar gamintojo elektros įrenginių prijungimo prie elektros tinklų sutarties pasirašymo, 30 proc. preliminarios kainos sumoka per 5 darbo dienas nuo rangos darbų sutarties tarp operatoriaus ir rangovo pasirašymo, likusioji kainos dalis yra sumokama per 5 darbo dienas rangovui pabaigus rangos sutartyje nustatytus darbus. Apie rangos sutarties pasirašymą<text:s/>ir joje nustatytų darbų pabaigą operatorius informuoja vartotoją ir pateikia jam apmokėjimui reikalingus dokumentus prijungimo prie elektros tinklų sutartyje nustatyta tvarka.“</text:p>
      <text:p text:style-name="P663">Punkto pakeitimai:</text:p>
      <text:p text:style-name="P664"><text:span text:style-name="T665">Nr.<text:s/></text:span><text:a xlink:href="https://www.e-tar.lt/portal/legalAct.html?documentId=TAR.38C1D01D7524" office:target-frame-name="_top" xlink:show="replace"><text:span text:style-name="T666">4-253</text:span></text:a><text:span text:style-name="T667">, 2008-06-18, Žin., 2008, Nr. 73-2838 (2008-06-27), i. k. 1082020ISAK0004-253</text:span></text:p>
      <text:p text:style-name="Normal"/>
      <text:p text:style-name="P668"><text:span text:style-name="T669">39</text:span><text:span text:style-name="T670">. Vartotojui mažinant elektros įrenginių leistinąją naudoti galią, ši paslauga teikiama nemokamai.</text:span></text:p>
      <text:p text:style-name="P671"/>
      <text:p text:style-name="P672"><text:span text:style-name="T673">VII</text:span><text:span text:style-name="T674">.<text:s/></text:span><text:span text:style-name="T675">BAIGIAMOSIOS NUOSTATOS</text:span></text:p>
      <text:p text:style-name="P676"/>
      <text:p text:style-name="P677"><text:span text:style-name="T678">40</text:span><text:span text:style-name="T679">. Vartotojas ar gamintojas neįgyja nuosavybės teisių į operatorių nutiestus ar pertvarkytus elektros tinklus ir įrenginius, sumontuotus vartotojų ar gamintojų elektros įrenginiams prijungti prie operatoriaus elektros tinklų.</text:span></text:p>
      <text:p text:style-name="P680"><text:span text:style-name="T681">41</text:span><text:span text:style-name="T682">. Kai vartotojas nutr</text:span><text:span text:style-name="T683">aukia elektros energijos pirkimo-pardavimo ir (ar) persiuntimo sutartį dėl jam priklausančio turto, kuriame yra prijungti prie operatoriaus tinklų elektros įrenginiai, perleidimo, operatorius su šio turto įgijėju (naujuoju vartotoju) be papildomo užmokesči</text:span><text:span text:style-name="T684">o tomis pačiomis sąlygomis sudaro elektros tinklų nuosavybės ribų aktą ir pasirašo atitinkamą naują elektros energijos pirkimo-pardavimo ir (ar) skirstymo sutartį, jeigu nuo sutarties (-čių) su buvusiuoju vartotoju nutraukimo dienos praėjo ne daugiau kaip<text:s/></text:span><text:span text:style-name="T685">6 mėnesiai ir naujasis vartotojas nepageidauja didinti leistinosios naudoti galios, keisti aprūpinimo elektros energija patikimumo, įrengto vienfazio atvado keisti trifaziu ir sutarties (-čių) su buvusiuoju vartotoju nutraukimo momentu atvadas bei elektros</text:span><text:span text:style-name="T686"><text:s/>energijos apskaitos įrenginiai buvo įrengti pagal juos rengiant galiojusių teisės aktų reikalavimus. Kitais atvejais vartotojo elektros įrenginiai prijungiami prie elektros tinklų šiose Taisyklėse nustatyta</text:span><text:span text:style-name="T687"><text:s/></text:span><text:span text:style-name="T688">naujųjų vartotojų elektros įrenginių prijungimo<text:s/></text:span><text:span text:style-name="T689">tvarka ir sąlygomis.</text:span></text:p>
      <text:p text:style-name="P690">Punkto pakeitimai:</text:p>
      <text:p text:style-name="P691"><text:span text:style-name="T692">Nr.<text:s/></text:span><text:a xlink:href="https://www.e-tar.lt/portal/legalAct.html?documentId=TAR.38C1D01D7524" office:target-frame-name="_top" xlink:show="replace"><text:span text:style-name="T693">4-253</text:span></text:a><text:span text:style-name="T694">, 2008-06-18, Žin., 2008, Nr. 73-2838 (2008-06-27), i. k. 1082020ISAK0004-253</text:span></text:p>
      <text:p text:style-name="Normal"/>
      <text:p text:style-name="P695"><text:span text:style-name="T696">42</text:span><text:span text:style-name="T697">. Vartotojas ar gamintojas savo lėšomis<text:s/></text:span><text:span text:style-name="T698">atlieka jam priklausančio objekto vidaus elektros instaliacijos ir kitus elektros montavimo darbus iki nuosavybės su operatoriaus elektros tinklais ribos bei parengia šiems darbams atlikti būtinus techninius dokumentus. Vartotojas ar gamintojas pateikia op</text:span><text:span text:style-name="T699">eratoriui Valstybinės energetikos inspekcijos prie Ūkio ministerijos aktą-pažymą apie vartotojo ar gamintojo nuosavybėje esančių elektros įrenginių techninės būklės patikrinimą.</text:span></text:p>
      <text:p text:style-name="P700"><text:span text:style-name="T701">43</text:span><text:span text:style-name="T702">. Subabonentui pageidaujant tapti operatoriaus abonentu, jo elektros įre</text:span><text:span text:style-name="T703">nginių prijungimas prie operatoriaus elektros tinklų atliekamas ir paslaugos kaina apskaičiuojama šiose Taisyklėse nustatyta</text:span><text:span text:style-name="T704"><text:s/></text:span><text:span text:style-name="T705">naujųjų vartotojų elektros įrenginių prijungimo tvarka ir sąlygomis. Abonentas negali atjungti subabonentų, kurie prijungti prie ja</text:span><text:span text:style-name="T706">m priklausančių tinklų ir vykdo sutartinius įsipareigojimus, kol jie neprijungti prie operatoriaus elektros tinklų.</text:span></text:p>
      <text:p text:style-name="P707"><text:span text:style-name="T708">44</text:span><text:span text:style-name="T709">. Operatorius, teisės aktų nustatyta tvarka išpirkęs sodų bendrijai priklausančius elektros tinklus, su vartotojais, kurių elektros įr</text:span><text:span text:style-name="T710">enginiai buvo prijungti prie šios bendrijos tinklų, sudaro elektros tinklų nuosavybės ribų aktus ir pasirašo elektros energijos pirkimo-pardavimo ir (ar) elektros energijos persiuntimo paslaugos sutartis. Išperkant sodų bendrijai priklausančius elektros ti</text:span><text:span text:style-name="T711">nklus, sodų bendrija jai suteiktą leistinąją naudoti galią paskirsto asmenims, kurių elektros įrenginiai prijungti prie bendrijos elektros tinklų, ir sudaro leistinosios naudoti galios paskirstymo aktą, kuris pateikiamas operatoriui.</text:span></text:p>
      <text:p text:style-name="P712"><text:span text:style-name="T713">Jei vartotojas nepagei</text:span><text:span text:style-name="T714">dauja keisti vienfazio atvado trifaziu, didinti aprūpinimo elektros energija patikimumą ir jo pageidaujama leistinoji naudoti galia ne didesnė, negu nurodyta leistinosios naudoti galios paskirstymo akte, vartotojo elektros įrenginių prijungimo prie operato</text:span><text:span text:style-name="T715">riaus elektros tinklų paslauga suteikiama nemokamai. Priešingu atveju vartotojo leistinosios naudoti galios ir (ar) tiekimo patikimumo padidinimas ir (ar) vienfazio atvado keitimas trifaziu atliekamas bei paslaugų kaina nustatoma šiose Taisyklėse nustatyta</text:span><text:span text:style-name="T716"><text:s/></text:span><text:span text:style-name="T717">naujųjų vartotojų elektros įrenginių prijungimo tvarka ir sąlygomis.</text:span></text:p>
      <text:p text:style-name="P718">Punkto pakeitimai:</text:p>
      <text:p text:style-name="P719"><text:span text:style-name="T720">Nr.<text:s/></text:span><text:a xlink:href="https://www.e-tar.lt/portal/legalAct.html?documentId=TAR.38C1D01D7524" office:target-frame-name="_top" xlink:show="replace"><text:span text:style-name="T721">4-253</text:span></text:a><text:span text:style-name="T722">, 2008-06-18, Žin., 2008, Nr. 73-2838 (2008-06-27), i. k. 1082020ISAK0004-25</text:span><text:span text:style-name="T723">3</text:span></text:p>
      <text:p text:style-name="Normal"/>
      <text:p text:style-name="P724"><text:span text:style-name="T725">45</text:span><text:span text:style-name="T726">. Bendrabučio tipo daugiabučių gyvenamųjų namų butų savininkai ir nuomininkai nelaikomi naujaisiais vartotojais, kai tokio tipo namų vidaus tinklai rekonstruoti atskiriant butų ir bendroms namo reikmėms skirtus elektros tinklus, neviršijant iki re</text:span><text:span text:style-name="T727">konstrukcijos leistinos naudoti galios ribų bei nekeičiant aprūpinimo elektros energija patikimumo.</text:span></text:p>
      <text:p text:style-name="P728"><text:span text:style-name="T729">Energetikos įmonės gali dalyvauti vykdant tokių tinklų rekonstravimo projektus. Šiems projektams įgyvendinti gali būti pritraukiamos Europos Sąjungos strukt</text:span><text:span text:style-name="T730">ūrinių fondų lėšos.</text:span></text:p>
      <text:p text:style-name="P731">Punkto pakeitimai:</text:p>
      <text:p text:style-name="P732"><text:span text:style-name="T733">Nr.<text:s/></text:span><text:a xlink:href="https://www.e-tar.lt/portal/legalAct.html?documentId=TAR.38C1D01D7524" office:target-frame-name="_top" xlink:show="replace"><text:span text:style-name="T734">4-253</text:span></text:a><text:span text:style-name="T735">, 2008-06-18, Žin., 2008, Nr. 73-2838 (2008-06-27), i. k. 1082020ISAK0004-253</text:span></text:p>
      <text:p text:style-name="Normal"/>
      <text:p text:style-name="P736"><text:span text:style-name="T737">46</text:span><text:span text:style-name="T738">. Kai prijungtų elektros įrenginių, skirs</text:span><text:span text:style-name="T739">tymo ir (ar) perdavimo tinklo techniniams parametrams užtikrinti ir (ar) pagerinti reikalinga įrengti ir (ar) rekonstruoti 330 kV, 110 kV, 35 kV<text:s/></text:span><text:soft-page-break/><text:span text:style-name="T740">oro ar kabelines linijas, 330/110/10 kV, 110/35/10(6), 110/10(6) kV, 35/10 kV transformatorių pastotes ir tai n</text:span><text:span text:style-name="T741">ėra tiesiogiai nustatyta šių Taisyklių 1.1, 1.2, 1.3, 1.4 ir 1.7 punktuose numatytais atvejais, perdavimo ir skirstomųjų tinklų operatoriai plečia jų prižiūrimus įrenginius savo lėšomis. Šių Taisyklių 1.1, 1.2, 1.3, 1.4 ir 1.7 punktuose numatytais atvejais</text:span><text:span text:style-name="T742"><text:s/>elektros įrenginių įrengimas ar rekonstrukcija vykdomi šiose Taisyklėse nustatyta</text:span><text:span text:style-name="T743"><text:s/></text:span><text:span text:style-name="T744">naujųjų vartotojų elektros įrenginių prijungimo tvarka ir sąlygomis, vartotojui, gamintojui ar kitiems asmenims sumokėjus paslaugos kainą tiek skirstymo tinklo operatoriui (</text:span><text:span text:style-name="T745">-iams), tiek perdavimo tinklų operatoriui pagal operatorių ir vartotojo ar gamintojo sudarytą sutartį.</text:span></text:p>
      <text:p text:style-name="P746">46<text:span text:style-name="T747">1</text:span>. Kai naujojo vartotojo elektros įrenginiams prijungti prie operatorių elektros tinklų pagal operatoriaus išduotą(-us) prijungimo prie tinklų techninių sąlygų aprašą(-us) reikia statyti (įrengti) naujas ar rekonstruoti esamas transformatorių pastotes, skirstomuosius punktus ir/ar transformatorines, kurių planuojama įrengti energetinė galia yra didesnė kaip 1000 kW, ir šie energetikos objektai, įvertinus būsimųjų naujųjų vartotojų elektros energijos 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748">46<text:span text:style-name="T749">1</text:span>.1. pagal operatoriaus išduotą(-us) prijungimo prie tinklų techninių sąlygų aprašą(-us) Taisyklėse nustatyta tvarka turi būti parengti atskiri projektai ir jų sąmatos<text:s/>(rengiant bendrą projektą – išskirtos atskiros projekto dalys ir sudarytos atskiros šių projekto dalių sąmatos):</text:p>
      <text:p text:style-name="P750">46<text:span text:style-name="T751">1</text:span>.1.1. statomų ar rekonstruojamų transformatorių pastočių, skirstomųjų punktų ir/ar transformatorinių, kurių planuojama įrengti energetinė<text:s/>galia yra didesnė kaip 1000 kW ir šiuos 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 reikiamų įrenginių, statinių ir priklausinių statyba (įrengimas) bei oro ar kabelinių linijų, tiesiamų į šiuos energetikos objektus, statyba ar rekonstrukcija;</text:p>
      <text:p text:style-name="P752">46<text:span text:style-name="T753">1</text:span>.1.2. atitinkamo naujojo vartotojo elektros įrenginiams prijungti prie elektros tinklų reikalingų elektros tinklų, įrenginių statybai (įrengimui) ar rekonstrukcijai bei kitiems darbams atlikti. Į<text:s/>šį naujojo vartotojo elektros įrenginių prijungimo prie elektros tinklų projektą ir jo sąmatą (atskirą bendro projekto dalį ir šio projekto dalies sąmatą) negali būti įtraukiama šių Taisyklių 46<text:span text:style-name="T754">1</text:span>.1.1 punkte nurodytų energetikos objektų statyba ar rekonstrukcija.</text:p>
      <text:p text:style-name="P755">46<text:span text:style-name="T756">1</text:span>.2. parengus ir suderinus Taisyklių 46<text:span text:style-name="T757">1</text:span>.1.1 punkte nurodytą(-us) projektą(-us) bei projekto(-ų) sąmatą(-as) (atskirą bendro projekto dalį ir šio projekto dalies sąmatą) operatorius turi apskaičiuoti statomų ar rekonstruojamų transformatorių<text:s/>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 (atskiros bendro projekto dalies) sąmatinės vertės ir šio energetikos objekto energetinės galios santykiui;</text:p>
      <text:p text:style-name="P758">46<text:span text:style-name="T759">1</text:span>.3. šių Taisyklių 46<text:span text:style-name="T760">1</text:span>.1 ir 46<text:span text:style-name="T761">1</text:span>.2 punktuose nustatyta prijungimo tvarka operatoriaus nuožiūra, įvertinus būsimųjų naujųjų vartotojų elektros energijos poreikius ir planuojamą elektros tinklų plėtrą, gali būti taikoma ir tais atvejais, kai statomi ar rekonstruojami energetikos objektai, kurių įrengiama energetinė galia yra mažesnė nei 1000 kW;</text:p>
      <text:p text:style-name="P762">46<text:span text:style-name="T763">1</text:span>.4. naujiesiems vartotojams, kurių elektros įrenginiai prie operatoriaus elektros tinklų jungiami panaudojant Taisyklių 46<text:span text:style-name="T764">1</text:span>.1.1 ir<text:s/><text:span text:style-name="T765">46</text:span><text:span text:style-name="T766">1</text:span><text:span text:style-name="T767">.3</text:span><text:span text:style-name="T768"><text:s/></text:span>punktuose nurodytus objektus, elektros įrenginių prijungimo prie elektros tinklų paslaugos kaina apskaičiuojama Taisyklių 34<text:span text:style-name="T769">1</text:span><text:s/>punkte nustatyta tvarka.<text:s/></text:p>
      <text:p text:style-name="P770">Papildyta punktu:</text:p>
      <text:p text:style-name="P771"><text:span text:style-name="T772">Nr.<text:s/></text:span><text:a xlink:href="https://www.e-tar.lt/portal/legalAct.html?documentId=TAR.EAC87E4529B7" office:target-frame-name="_top" xlink:show="replace"><text:span text:style-name="T773">4-272</text:span></text:a><text:span text:style-name="T774">, 2006-07-12, Žin., 2006, Nr. 80-3165 (2006-07-22), i. k. 1062020ISAK0004-272</text:span></text:p>
      <text:p text:style-name="Normal"/>
      <text:p text:style-name="P775"><text:span text:style-name="T776">47</text:span><text:span text:style-name="T777">. Prie perdavimo tinklų vartotojų įrenginiai jungiami Lietuvos Respublikos elektros energetikos įstatyme (Žin., 2000, Nr.<text:s/></text:span><text:a xlink:href="https://www.e-tar.lt/portal/lt/legalAct/TAR.F57794B7899F" office:target-frame-name="_blank" xlink:show="new"><text:span text:style-name="T778">66-1984</text:span></text:a><text:span text:style-name="T779">; 2004, Nr.<text:s/></text:span><text:a xlink:href="https://www.e-tar.lt/portal/lt/legalAct/TAR.79E5440C1CBD" office:target-frame-name="_blank" xlink:show="new"><text:span text:style-name="T780">107-3964</text:span></text:a><text:span text:style-name="T781">) numatytais atvejais.</text:span></text:p>
      <text:p text:style-name="P782"><text:span text:style-name="T783">48</text:span><text:span text:style-name="T784">. Prijungiant vartotojo elektros įrenginius prie operatorių elektros tinklų vienfaziu atvadu mažiausia leistinoji naudoti galia turi būti ne mažesnė kaip 3 kW, trif</text:span><text:span text:style-name="T785">aziu atvadu – 5 kW, jei šalys nesusitaria kitaip.</text:span></text:p>
      <text:p text:style-name="P786"><text:span text:style-name="T787">49</text:span><text:span text:style-name="T788">. Nesant dokumentų, kuriuose nustatyta leistinoji naudoti galia, ji prilyginama 3 kW, kai vartotojo elektros įrenginiai prijungti vienfaziu atvadu, 5 kW – trifaziu atvadu.</text:span></text:p>
      <text:p text:style-name="P789"><text:span text:style-name="T790">50</text:span><text:span text:style-name="T791">. Operatorius, esant b</text:span><text:span text:style-name="T792">ūtinumui, turi teisę tikslinti išduotų techninių sąlygų aprašą, jei vartotojui ar gamintojui neišduotas leidimas statybai.</text:span></text:p>
      <text:p text:style-name="P793">51. Sudarant ir vykdant elektros įrenginių prijungimo prie elektros tinklų paslaugos sutartis vadovaujamasi teisingumo, sąžiningumo, šalių bendradarbiavimo, vartotojų ir gamintojų nediskriminavimo ir lygiateisiškumo principais. Vartotojų ir gamintojų skundus ikiteismine tvarka nagrinėja:</text:p>
      <text:p text:style-name="P794">51.1. Valstybinė energetikos inspekcija prie Ūkio ministerijos – dėl operatoriaus parengtų techninių sąlygų aprašo pagrįstumo;</text:p>
      <text:p text:style-name="P795">51.2. Valstybinė kainų ir energetikos kontrolės komisija – dėl operatoriaus veiklos ar neveikimo sprendžiant vartotojų ir gamintojų energetikos objektų prijungimo prie operatoriaus tinklų klausimus.</text:p>
      <text:p text:style-name="P796">Punkto pakeitimai:</text:p>
      <text:p text:style-name="P797"><text:span text:style-name="T798">Nr.<text:s/></text:span><text:a xlink:href="https://www.e-tar.lt/portal/legalAct.html?documentId=TAR.EAC87E4529B7" office:target-frame-name="_top" xlink:show="replace"><text:span text:style-name="T799">4-272</text:span></text:a><text:span text:style-name="T800">, 2006-07-12, Žin., 2006, Nr. 80-3165 (2006-07-22), i. k. 1062020ISAK0004-272</text:span></text:p>
      <text:p text:style-name="Normal"/>
      <text:p text:style-name="P801"><text:span text:style-name="T802">52</text:span><text:span text:style-name="T803">. Asmenys, pažeidę šias Taisykles, atsako Lietuvos Respublikos įstatymų ir kitų</text:span><text:span text:style-name="T804"><text:s/>teisės aktų nustatyta tvarka.</text:span></text:p>
      <text:p text:style-name="P805"><text:span text:style-name="T806">______________</text:span></text:p>
      <text:p text:style-name="P807">Priedo pakeitimai:</text:p>
      <text:p text:style-name="P808"><text:span text:style-name="T809">Nr.<text:s/></text:span><text:a xlink:href="https://www.e-tar.lt/portal/legalAct.html?documentId=TAR.E851C159220A" office:target-frame-name="_top" xlink:show="replace"><text:span text:style-name="T810">4-388</text:span></text:a><text:span text:style-name="T811">, 2004-10-26, Žin., 2004, Nr. 159-5826 (2004-11-02), i. k. 1042020ISAK0004-388</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ūkio ministerija, Įsakymas</text:span></text:p>
      <text:p text:style-name="P821"><text:span text:style-name="T822">Nr.<text:s/></text:span><text:a xlink:href="https://www.e-tar.lt/portal/legalAct.html?documentId=TAR.E851C159220A" office:target-frame-name="_top" xlink:show="replace"><text:span text:style-name="T823">4-388</text:span></text:a><text:span text:style-name="T824">, 2004-10-26, Žin., 2004, Nr. 159-5826 (2004-11-02), i. k. 1042020ISAK0004-388</text:span></text:p>
      <text:p text:style-name="P825"><text:span text:style-name="T826">Dėl Lietuvos Respublikos ūkio<text:s/></text:span><text:span text:style-name="T827">ministro 2002 m. rugsėjo 17 d. įsakymo Nr. 326 "Dėl Elektros energijos vartotojų, gamintojų energetikos objektų (tinklų, įrenginių, sistemų) prijungimo prie veikiančių energetikos įmonių objektų (tinklų, įrenginių, sistemų) tvarkos ir sąlygų patvirtinimo"<text:s/></text:span><text:span text:style-name="T828">pakeitimo</text:span></text:p>
      <text:p text:style-name="P829"/>
      <text:p text:style-name="P830"><text:span text:style-name="T831">2.</text:span></text:p>
      <text:p text:style-name="P832"><text:span text:style-name="T833">Lietuvos Respublikos ūkio ministerija, Įsakymas</text:span></text:p>
      <text:p text:style-name="P834"><text:span text:style-name="T835">Nr.<text:s/></text:span><text:a xlink:href="https://www.e-tar.lt/portal/legalAct.html?documentId=TAR.EAC87E4529B7" office:target-frame-name="_top" xlink:show="replace"><text:span text:style-name="T836">4-272</text:span></text:a><text:span text:style-name="T837">, 2006-07-12, Žin., 2006, Nr. 80-3165 (2006-07-22), i. k. 1062020ISAK0004-272</text:span></text:p>
      <text:p text:style-name="P838"><text:span text:style-name="T839">Dėl Lietuvos Respublikos<text:s/></text:span><text:span text:style-name="T840">ūkio ministro 2002 m. rugsėjo 17 d. įsakymo Nr. 326 "Dėl Elektros energijos vartotojų, gamintojų energetikos objektų (tinklų, įrenginių, sistemų) prijungimo prie veikiančių energetikos įmonių objektų (tinklų, įrenginių, sistemų) tvarkos ir sąlygų patvirtin</text:span><text:span text:style-name="T841">imo" pakeitimo</text:span></text:p>
      <text:p text:style-name="P842"/>
      <text:p text:style-name="P843"><text:span text:style-name="T844">3.</text:span></text:p>
      <text:p text:style-name="P845"><text:span text:style-name="T846">Lietuvos Respublikos ūkio ministerija, Įsakymas</text:span></text:p>
      <text:p text:style-name="P847"><text:span text:style-name="T848">Nr.<text:s/></text:span><text:a xlink:href="https://www.e-tar.lt/portal/legalAct.html?documentId=TAR.38C1D01D7524" office:target-frame-name="_top" xlink:show="replace"><text:span text:style-name="T849">4-253</text:span></text:a><text:span text:style-name="T850">, 2008-06-18, Žin., 2008, Nr. 73-2838 (2008-06-27), i. k. 1082020ISAK0004-253</text:span></text:p>
      <text:p text:style-name="P851"><text:span text:style-name="T852">Dėl Lietuvos Respubl</text:span><text:span text:style-name="T853">ikos ūkio ministro 2002 m. rugsėjo 17 d. įsakymo Nr. 326 "Dėl Elektros energijos vartotojų, gamintojų energetikos objektų (tinklų, įrenginių, sistemų) prijungimo prie veikiančių energetikos įmonių objektų (tinklų, įrenginių, sistemų) tvarkos ir sąlygų patv</text:span><text:span text:style-name="T854">irtinimo" pakeitimo</text:span></text:p>
      <text:p text:style-name="P855"/>
      <text:p text:style-name="P856"><text:span text:style-name="T857">4.</text:span></text:p>
      <text:p text:style-name="P858"><text:span text:style-name="T859">Lietuvos Respublikos ūkio ministerija, Įsakymas</text:span></text:p>
      <text:p text:style-name="P860"><text:span text:style-name="T861">Nr.<text:s/></text:span><text:a xlink:href="https://www.e-tar.lt/portal/legalAct.html?documentId=TAR.F513C755D468" office:target-frame-name="_top" xlink:show="replace"><text:span text:style-name="T862">4-432</text:span></text:a><text:span text:style-name="T863">, 2008-09-24, Žin., 2008, Nr. 112-4275 (2008-09-30), i. k. 1082020ISAK0004-432</text:span></text:p>
      <text:p text:style-name="P864"><text:span text:style-name="T865">Dėl Lietuvos<text:s/></text:span><text:span text:style-name="T866">Respublikos ūkio ministro 2002 m. rugsėjo 17 d. įsakymo Nr. 326 "Dėl Elektros energijos vartotojų, gamintojų energetikos objektų (tinklų, įrenginių, sistemų) prijungimo prie veikiančių energetikos įmonių objektų (tinklų, įrenginių, sistemų) tvarkos ir sąly</text:span><text:span text:style-name="T867">gų patvirtinimo" pakeitimo</text:span></text:p>
      <text:p text:style-name="P868"/>
      <text:p text:style-name="P869"><text:span text:style-name="T870">5.</text:span></text:p>
      <text:p text:style-name="P871"><text:span text:style-name="T872">Lietuvos Respublikos energetikos ministerija, Įsakymas</text:span></text:p>
      <text:soft-page-break/>
      <text:p text:style-name="P873"><text:span text:style-name="T874">Nr.<text:s/></text:span><text:a xlink:href="https://www.e-tar.lt/portal/legalAct.html?documentId=TAR.F793DD9E568D" office:target-frame-name="_top" xlink:show="replace"><text:span text:style-name="T875">1-66</text:span></text:a><text:span text:style-name="T876">, 2009-05-19, Žin., 2009, Nr. 61-2456 (2009-05-26), i. k. 109203NISAK00001-66</text:span></text:p>
      <text:p text:style-name="P877"><text:span text:style-name="T878">Dė</text:span><text:span text:style-name="T879">l Lietuvos Respublikos ūkio ministro 2002 m. rugsėjo 17 d. įsakymo Nr. 326 "Dėl Elektros energijos vartotojų, gamintojų energetikos objektų (tinklų, įrenginių, sistemų) prijungimo prie veikiančių energetikos įmonių objektų (tinklų, įrenginių, sistemų) tvar</text:span><text:span text:style-name="T880">kos ir sąlygų patvirtinimo" pakeitimo</text:span></text:p>
      <text:p text:style-name="P881"/>
      <text:p text:style-name="P882"><text:span text:style-name="T883">6.</text:span></text:p>
      <text:p text:style-name="P884"><text:span text:style-name="T885">Lietuvos Respublikos energetikos ministerija, Įsakymas</text:span></text:p>
      <text:p text:style-name="P886"><text:span text:style-name="T887">Nr.<text:s/></text:span><text:a xlink:href="https://www.e-tar.lt/portal/legalAct.html?documentId=TAR.01CE03C84139" office:target-frame-name="_top" xlink:show="replace"><text:span text:style-name="T888">1-147</text:span></text:a><text:span text:style-name="T889">, 2009-09-10, Žin., 2009, Nr. 111-4729 (2009-09-17), i. k. 109203NIS</text:span><text:span text:style-name="T890">AK0001-147</text:span></text:p>
      <text:p text:style-name="P891"><text:span text:style-name="T892">Dėl Lietuvos Respublikos ūkio ministro 2002 m. rugsėjo 17 d. įsakymo Nr. 326 "Dėl Elektros energijos vartotojų, gamintojų energetikos objektų (tinklų, įrenginių, sistemų) prijungimo prie veikiančių energetikos įmonių objektų (tinklų, įrenginių,<text:s/></text:span><text:span text:style-name="T893">sistemų) tvarkos ir sąlyg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14" meta:paragraph-count="375" meta:word-count="6315" meta:character-count="53685" meta:row-count="1061" meta:non-whitespace-character-count="47745"/>
  </office:meta>
</office:document-meta>
</file>