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text-transform="uppercase"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text-position="super 66.6%"/>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text-position="super 66.6%"/>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per 66.6%"/>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text-position="super 66.6%"/>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FF" style:font-size-complex="11pt" style:text-underline-type="single" style:text-underline-style="solid" style:text-underline-width="auto" style:text-underline-mode="continuous"/>
    </style:style>
    <style:style style:name="T543" style:parent-style-name="DefaultParagraphFont" style:family="text">
      <style:text-properties fo:color="#000000" style:font-size-complex="11pt"/>
    </style:style>
    <style:style style:name="T544" style:parent-style-name="DefaultParagraphFont" style:family="text">
      <style:text-properties fo:color="#0000FF" style:font-size-complex="11pt" style:text-underline-type="single" style:text-underline-style="solid" style:text-underline-width="auto" style:text-underline-mode="continuous"/>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center"/>
    </style:style>
    <style:style style:name="T570" style:parent-style-name="DefaultParagraphFont" style:family="text">
      <style:text-properties fo:color="#000000" style:font-size-complex="6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06-07-23 iki 2008-08-31</text:span></text:p>
      <text:p text:style-name="P10"/>
      <text:p text:style-name="P11"><text:span text:style-name="T12">Įsakymas paskelbtas: Žin. 2002, Nr.<text:s/></text:span><text:a xlink:href="https://www.e-tar.lt/portal/legalAct.html?documentId=TAR.C20FBF6E0326" office:target-frame-name="_top" xlink:show="replace"><text:span text:style-name="T13">94-4061</text:span></text:a><text:span text:style-name="T14">, i. k. 1022020ISAK00000326</text:span></text:p>
      <text:p text:style-name="P15"/>
      <text:p text:style-name="P16"/>
      <text:p text:style-name="P17"/>
      <text:p text:style-name="P18"><text:span text:style-name="T19"/><text:span text:style-name="T20">LIETUVOS RESPUBLIKOS ŪKIO MINISTRAS</text:span></text:p>
      <text:p text:style-name="P21"/>
      <text:p text:style-name="P22">ĮSAKYMAS</text:p>
      <text:p text:style-name="P23">DĖL ELEKTROS ENERGIJOS VARTOTOJŲ, GAMINTOJŲ ENERGETIKOS OBJEKTŲ (TINKLŲ, ĮRENGINIŲ, SISTEMŲ) PRIJUNGIMO PRIE VEIKIANČIŲ ENERGETIKOS ĮMONIŲ OBJEKTŲ (TINKLŲ, ĮRENGINIŲ, SISTEMŲ)<text:s/>TVARKOS IR SĄLYGŲ PATVIRTINIMO</text:p>
      <text:p text:style-name="P24"/>
      <text:p text:style-name="P25">2002 m. rugsėjo 17 d. Nr. 326</text:p>
      <text:p text:style-name="P26">Vilnius</text:p>
      <text:p text:style-name="P27"/>
      <text:p text:style-name="P28"/>
      <text:p text:style-name="P29"><text:span text:style-name="T30">Vadovaudamasis Lietuvos Respublikos energetikos įstatymo (Žin., 2002, Nr.<text:s/></text:span><text:a xlink:href="https://www.e-tar.lt/portal/lt/legalAct/TAR.44235B485568" office:target-frame-name="_blank" xlink:show="new"><text:span text:style-name="T31">56–2224</text:span></text:a><text:span text:style-name="T32">) 6 straipsnio 9<text:s/></text:span><text:span text:style-name="T33">punktu ir Lietuvos Respublikos elektros energetikos įstatymu (Žin., 2000, Nr.<text:s/></text:span><text:a xlink:href="https://www.e-tar.lt/portal/lt/legalAct/TAR.F57794B7899F" office:target-frame-name="_blank" xlink:show="new"><text:span text:style-name="T34">66-1984</text:span></text:a><text:span text:style-name="T35">):</text:span></text:p>
      <text:p text:style-name="P36"><text:span text:style-name="T37">1</text:span><text:span text:style-name="T38">.<text:s/></text:span><text:span text:style-name="T39">Tvirtinu</text:span><text:span text:style-name="T40"><text:s/>Elektros energijos vartotojų, gamintojų energetikos objektų (tinklų, įrenginių, sistemų) prijungimo prie veikiančių energetikos įmonių objektų (tinklų, įrenginių, sistemų) tvarką ir sąlyga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text:span><text:span text:style-name="T49">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50">43-1384</text:span></text:a><text:span text:style-name="T51">);</text:span></text:p>
      <text:p text:style-name="P52"><text:span text:style-name="T53">2.2</text:span><text:span text:style-name="T54">. Lietuvos Respublikos ūkio ministro 1999 m. rugsėjo 21 d. įsakymą Nr. 315 „Dėl ūkio ministro 1999 m. gegužės 12 d. įsakymo Nr. 178 „Dėl Naujųjų vartotojų elektros įrenginių prijungimo prie tinklų laikinosios tvarkos i</text:span><text:span text:style-name="T55">r sąlygų patvirtinimo“ dalinio pakeitimo“ (Žin., 1999, Nr.<text:s/></text:span><text:a xlink:href="https://www.e-tar.lt/portal/lt/legalAct/TAR.1E902DBBA27A" office:target-frame-name="_blank" xlink:show="new"><text:span text:style-name="T56">80-2371</text:span></text:a><text:span text:style-name="T57">);</text:span></text:p>
      <text:p text:style-name="P58"><text:span text:style-name="T59">2.3</text:span><text:span text:style-name="T60">. Lietuvos Respublikos ūkio ministro 2001 m. gegužės 21 d. įsakymą Nr. 175 „Dėl ūkio ministro 1</text:span><text:span text:style-name="T61">999 m. gegužės 12 d. įsakymo Nr. 178 dalinio pakeitimo“ (Žin., 2001, Nr.<text:s/></text:span><text:a xlink:href="https://www.e-tar.lt/portal/lt/legalAct/TAR.EB2D9EF121DF" office:target-frame-name="_blank" xlink:show="new"><text:span text:style-name="T62">43-1529</text:span></text:a><text:span text:style-name="T63">).</text:span></text:p>
      <text:p text:style-name="P64"><text:span text:style-name="T65">3</text:span><text:span text:style-name="T66">. Šis įsakymas įsigalioja nuo 2003 m. sausio 1 dienos.</text:span></text:p>
      <text:p text:style-name="P67"/>
      <text:p text:style-name="P68"/>
      <text:p text:style-name="P69"/>
      <text:p text:style-name="P70"><text:span text:style-name="T71">ŪKIO MINISTRAS</text:span><text:span text:style-name="T72"><text:tab/>PETRAS</text:span><text:span text:style-name="T73"><text:s/>ČĖSNA</text:span></text:p>
      <text:soft-page-break/>
      <text:p text:style-name="P74"><text:span text:style-name="T75">PATVIRTINTA</text:span></text:p>
      <text:p text:style-name="P76"><text:span text:style-name="T77">Lietuvos Respublikos ūkio ministro</text:span></text:p>
      <text:p text:style-name="P78">2002 m. rugsėjo 17 d.<text:s/></text:p>
      <text:p text:style-name="P79"><text:span text:style-name="T80">įsakymu Nr. 326</text:span></text:p>
      <text:p text:style-name="P81"><text:span text:style-name="T82">(Lietuvos Respublikos ūkio ministro</text:span></text:p>
      <text:p text:style-name="P83">2004 m. spalio 26 d.<text:s/></text:p>
      <text:p text:style-name="P84"><text:span text:style-name="T85">įsakymo</text:span><text:span text:style-name="T86"><text:s/></text:span><text:span text:style-name="T87">Nr. 4-388 redakcija)</text:span></text:p>
      <text:p text:style-name="P88"/>
      <text:p text:style-name="P89"><text:span text:style-name="T90">ELEKTROS ENERGIJOS VARTOTOJŲ, GAMINTOJŲ ENERGETIKOS OBJEKTŲ (TINKLŲ,<text:s/></text:span><text:span text:style-name="T91">ĮRENGINIŲ, SISTEMŲ) PRIJUNGIMO PRIE VEIKIANČIŲ eNERGETIKOS ĮMONIŲ OBJEKTŲ (TINKLŲ, ĮRENGINIŲ, SISTEMŲ) TAISYKLĖS</text:span><text:span text:style-name="T92"><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lektros energijos vartotojų, gamintojų energetikos objektų (elektros tinklų, elektros įrenginių, sistemų</text:span><text:span text:style-name="T102">) prijungimo prie veikiančių energetikos įmonių objektų (tinklų, įrenginių, sistemų) taisyklės (toliau – Taisyklės) nustato:</text:span></text:p>
      <text:p text:style-name="P103"><text:span text:style-name="T104">1.1</text:span><text:span text:style-name="T105">. elektros energijos naujųjų vartotojų, jungiančių savo energetikos objektus (elektros tinklus, elektros įrenginius, sistemas)</text:span><text:span text:style-name="T106"><text:s/>(toliau – elektros įrenginiai) prie veikiančių energetikos įmonių objektų (tinklų, įrenginių, sistemų) (toliau – elektros tinklai), prijungimo tvarką ir sąlygas;</text:span></text:p>
      <text:p text:style-name="P107"><text:span text:style-name="T108">1.2</text:span><text:span text:style-name="T109">. elektros energijos vartotojų, pageidaujančių prijungti jų elektros įrenginius prie v</text:span><text:span text:style-name="T110">eikiančių elektros tinklų vienkartiniam ar trumpalaikiam elektros energijos vartojimui, prijungimo tvarką ir sąlygas;</text:span></text:p>
      <text:p text:style-name="P111"><text:span text:style-name="T112">1.3</text:span><text:span text:style-name="T113">. elektros energijos vartotojams, kurių elektros įrenginiai prijungti prie veikiančių energetikos įmonių elektros tinklų, išduotų t</text:span><text:span text:style-name="T114">echninių sąlygų apraše bei sutartyje su operatoriumi ar tiekėju nustatytų sąlygų pakeitimo tvarką ir sąlygas;</text:span></text:p>
      <text:p text:style-name="P115"><text:span text:style-name="T116">1.4</text:span><text:span text:style-name="T117">. elektros energijos gamintojų (toliau – gamintojas) elektros įrenginių prijungimo prie veikiančių energetikos įmonių elektros tinklų tvark</text:span><text:span text:style-name="T118">ą ir sąlygas;</text:span></text:p>
      <text:p text:style-name="P119"><text:span text:style-name="T120">1.5</text:span><text:span text:style-name="T121">. perdavimo sistemos ir skirstomųjų tinklų operatorių (toliau – operatorius) teises ir pareigas, teikiant šiose Taisyklėse nustatytas paslaugas;</text:span></text:p>
      <text:p text:style-name="P122"><text:span text:style-name="T123">1.6</text:span><text:span text:style-name="T124">. mokėjimo už operatorių teikiamas paslaugas bei paslaugos kainos nustatymo tvarką<text:s/></text:span><text:span text:style-name="T125">ir sąlygas;</text:span></text:p>
      <text:p text:style-name="P126"><text:span text:style-name="T127">1.7</text:span><text:span text:style-name="T128">. energetikos objektų (elektros tinklų ir įrenginių), priklausančių operatoriams, perkėlimo ar rekonstrukcijos vartotojų, gamintojų ar kitų asmenų pageidavimu tvarką ir sąlygas.</text:span></text:p>
      <text:p text:style-name="P129"><text:span text:style-name="T130">2</text:span><text:span text:style-name="T131">. Svarbiausias šių Taisyklių tikslas yra reglamentuo</text:span><text:span text:style-name="T132">ti operatorių, vartotojų ir gamintojų teises ir pareigas bei jų tarpusavio santykius teikiant šiose Taisyklėse nustatytas paslaugas, užtikrinti laiku vykdomą prijungimo paslaugų teikimą ir atsiskaitymą už operatoriaus paslaugas.</text:span></text:p>
      <text:p text:style-name="P133"><text:span text:style-name="T134">3</text:span><text:span text:style-name="T135">. Šios Taisyklės yra p</text:span><text:span text:style-name="T136">rivalomos gamintojams, operatoriams, visuomeniniams tiekėjams, vartotojams ir kitiems asmenims neatsižvelgiant į jų pavaldumą ir valdomo turto nuosavybės formą.</text:span></text:p>
      <text:p text:style-name="P137"><text:span text:style-name="T138">4</text:span><text:span text:style-name="T139">. Šiose Taisyklėse vartojamos sąvokos:</text:span></text:p>
      <text:p text:style-name="P140"><text:span text:style-name="T141">Atvadas<text:s/></text:span><text:span text:style-name="T142">– elektros tinklų dalis nuo laidų arba oro<text:s/></text:span><text:span text:style-name="T143">kabelio gnybtų oro elektros linijos atramoje ar kabelių gnybtų kabelių spintoje arba nuo kabelio atsišakojimo movos iki įvadinės apskaitos spintos (skydelio) ar įvadinės apskaitos skirstomosios spintos (skydo).</text:span></text:p>
      <text:p text:style-name="P144"><text:span text:style-name="T145">Leistinoji naudoti galia</text:span><text:span text:style-name="T146"><text:s/>– didžiausia galia,<text:s/></text:span><text:span text:style-name="T147">kurią vartotojas gali naudoti iš operatoriaus tinklų bet kuriuo metu. Ji nurodoma operatoriaus vartotojui išduodamame techninių sąlygų apraše, o jas įvykdžius elektros energijos pirkimo-pardavimo ir (ar) elektros energijos skirstymo paslaugos sutartyje.</text:span></text:p>
      <text:p text:style-name="P148"><text:span text:style-name="T149">Le</text:span><text:span text:style-name="T150">istinoji generuoti galia</text:span><text:span text:style-name="T151"><text:s/>– didžiausia galia, kuri gamintojo generavimo šaltinių tiekiama į operatoriaus elektros tinklus ir kuri nurodoma operatoriaus gamintojui išduodamame techninių sąlygų apraše, techninių sąlygų įvykdymo pažymoje ir (ar) sutartyje.</text:span></text:p>
      <text:soft-page-break/>
      <text:p text:style-name="P152"><text:span text:style-name="T153">Tec</text:span><text:span text:style-name="T154">hninių sąlygų aprašas<text:s/></text:span><text:span text:style-name="T155">– techninės sąlygos, nustatančios privalomuosius elektros tinklų tiesimo, pertvarkymo ir (ar) plėtros reikalavimus, prijungiant vartotojo ar gamintojo elektros įrenginius prie operatoriaus elektros tinklų ar teikiant kitas šiose Taisy</text:span><text:span text:style-name="T156">klėse nustatytas paslaugas.</text:span></text:p>
      <text:p text:style-name="P157"><text:span text:style-name="T158">Naujasis vartotojas<text:s/></text:span><text:span text:style-name="T159">– juridinis ar fizinis asmuo, jungiantis savo elektros įrenginius prie operatoriaus elektros tinklų, arba esamas vartotojas, pageidaujantis padidinti elektros įrenginių leistinąją naudoti galią, keisti elektr</text:span><text:span text:style-name="T160">os energijos tiekimo patikimumą ar įrengtąjį vienfazį atvadą trifaziu.</text:span></text:p>
      <text:p text:style-name="P161"><text:span text:style-name="T162">Kitos šiose Taisyklėse vartojamos sąvokos suprantamos taip, kaip nurodyta Lietuvos Respublikos civiliniame kodekse, Lietuvos Respublikos įstatymuose ir kituose teisės aktuose (toliau –<text:s/></text:span><text:span text:style-name="T163">teisės aktai).</text:span></text:p>
      <text:p text:style-name="P164"/>
      <text:p text:style-name="P165"><text:span text:style-name="T166">II</text:span><text:span text:style-name="T167">.<text:s/></text:span><text:span text:style-name="T168">NAUJŲJŲ VARTOTOJŲ ELEKTROS ĮRENGINIŲ PRIJUNGIMO TVARKA IR SĄLYGOS</text:span></text:p>
      <text:p text:style-name="P169"/>
      <text:p text:style-name="P170"><text:span text:style-name="T171">5</text:span><text:span text:style-name="T172">. Naujasis vartotojas (toliau šiame skyriuje – vartotojas), pageidaujantis prijungti atitinkamos galios elektros įrenginius prie operatoriaus elektros tinklų:</text:span></text:p>
      <text:p text:style-name="P173"><text:span text:style-name="T174">5.1</text:span><text:span text:style-name="T175">. kai statinio statybai reikalingas leidimas ar projektas, teisės aktų nustatyta tvarka savivaldybės administracijos direktoriui (jo įgaliotam savivaldybės administracijos valstybės tarnautojui) pateikia prašymą gauti projektavimo sąlygų sąvadą, o pa</text:span><text:span text:style-name="T176">starasis pateikia operatoriui techninių sąlygų aprašo paraišką. Šiuo atveju operatorius parengia vartotojo elektros įrenginių prijungimo prie tinklų techninių sąlygų aprašą ir vartotojo elektros įrenginiai prijungiami vadovaujantis į patvirtintą statinio p</text:span><text:span text:style-name="T177">rojektavimo sąlygų sąvadą įrašytomis sąlygomis;</text:span></text:p>
      <text:p text:style-name="P178"><text:span text:style-name="T179">5.2</text:span><text:span text:style-name="T180">. kai statinio statybai leidimas ir projektas nereikalingi, pateikia operatoriui, kurio aptarnaujamoje teritorijoje yra norimi prijungti elektros įrenginiai, operatoriaus nustatytos formos techninių są</text:span><text:span text:style-name="T181">lygų aprašo paraišką.</text:span></text:p>
      <text:p text:style-name="P182"><text:span text:style-name="T183">6</text:span><text:span text:style-name="T184">. Vartotojas šių Taisyklių 5.1 punkte nustatytais atvejais pagal operatoriaus parengtą techninių sąlygų aprašą teisės aktų nustatyta tvarka parengia ir pateikia operatoriui suderinti vartotojo elektros įrenginių prijungimo prie</text:span><text:span text:style-name="T185"><text:s/>elektros tinklų projektą ir sąmatą.</text:span></text:p>
      <text:p text:style-name="P186"><text:span text:style-name="T187">7</text:span><text:span text:style-name="T188">. Šių Taisyklių 6 punkte nustatyto projekto rengimą gali organizuoti operatorius. Tuo atveju vartotojas pateikia operatoriui teisės aktų nustatytus privalomuosius projektavimo dokumentus, sudaro su operatoriumi pro</text:span><text:span text:style-name="T189">jekto parengimo sutartį ir šioje sutartyje nustatytomis sąlygomis sumoka projekto parengimo kainą, įskaitant su jo parengimu susijusias sąnaudas.</text:span></text:p>
      <text:p text:style-name="P190"><text:span text:style-name="T191">8</text:span><text:span text:style-name="T192">. Kartu su projektu vadovaujantis teisės aktų nuostatomis ir darbo, medžiagų bei mechanizmų sąnaudų staty</text:span><text:span text:style-name="T193">boje normatyvais sudaroma projekto sąmata.</text:span></text:p>
      <text:p text:style-name="P194"><text:span text:style-name="T195">9</text:span><text:span text:style-name="T196">. Kai būtina rekonstruoti ar išplėsti esamus operatoriaus elektros tinklus ir (ar) pagerinti įrenginių techninius parametrus ir tai nėra tiesiogiai nustatyta šių Taisyklių 1.1, 1.2, 1.3, 1.4 ir 1.7 punktuose<text:s/></text:span><text:span text:style-name="T197">numatytų atvejų, parengiamas atskiras operatoriaus elektros tinklų rekonstravimo projektas ir šio projekto sąmata. Šio projekto parengimo ir vykdymo išlaidas apmoka operatorius.</text:span></text:p>
      <text:p text:style-name="P198"><text:span text:style-name="T199">10</text:span><text:span text:style-name="T200">. Operatorius parengia ir pateikia vartotojui elektros įrenginių prijung</text:span><text:span text:style-name="T201">imo prie elektros tinklų sutartį ne vėliau kaip:</text:span></text:p>
      <text:p text:style-name="P202"><text:span text:style-name="T203">10.1</text:span><text:span text:style-name="T204">. per 7 darbo dienas nuo elektros įrenginių prijungimo prie elektros tinklų paraiškos gavimo dienos šių Taisyklių 5.2 punkte numatytais atvejais;</text:span></text:p>
      <text:p text:style-name="P205"><text:span text:style-name="T206">10.2</text:span><text:span text:style-name="T207">. per 20 darbo dienų nuo vartotojo elektros įre</text:span><text:span text:style-name="T208">nginių prijungimo prie elektros tinklų teisės aktų nustatyta tvarka suderinto projekto ir sąmatos, suderintų su operatoriumi, pateikimo operatoriui dienos šių Taisyklių 5.1 punkte numatytais atvejais.</text:span></text:p>
      <text:p text:style-name="P209"><text:span text:style-name="T210">11</text:span><text:span text:style-name="T211">. Vartotojui pageidaujant, operatorius kartu su</text:span><text:span text:style-name="T212"><text:s/>elektros įrenginių prijungimo prie elektros tinklų sutartimi vartotojui pateikia ir prijungimo prie elektros tinklų paslaugos kainos pagrindimą.</text:span></text:p>
      <text:p text:style-name="P213"><text:span text:style-name="T214">12</text:span><text:span text:style-name="T215">. Operatoriaus ir vartotojo pasirašomoje vartotojo elektros įrenginių prijungimo prie elektros tinklų su</text:span><text:span text:style-name="T216">tartyje nustatoma:</text:span></text:p>
      <text:p text:style-name="P217"><text:span text:style-name="T218">12.1</text:span><text:span text:style-name="T219">. vartotojo elektros įrenginių prijungimo prie operatoriaus elektros tinklų terminas. Šis terminas, kai vartotojo įrenginiams prijungti reikia įrengti tik atvadą su apskaitos spinta ar skydu ir<text:s/></text:span><text:soft-page-break/><text:span text:style-name="T220">šiems darbams atlikti projektas nerei</text:span><text:span text:style-name="T221">kalingas, negali būti ilgesnis kaip 15 darbo dienų nuo prijungimo paslaugos kainos sumokėjimo dienos, jei šalys nesusitaria kitaip;</text:span></text:p>
      <text:p text:style-name="P222"><text:span text:style-name="T223">12.2</text:span><text:span text:style-name="T224">. prijungimo paslaugos kaina bei vartotojo įsipareigojimai dėl mokėjimo sąlygų ir termino.</text:span></text:p>
      <text:p text:style-name="P225"><text:span text:style-name="T226">13</text:span><text:span text:style-name="T227">. Vartotojų elekt</text:span><text:span text:style-name="T228">ros įrenginių prijungimą prie operatoriaus elektros tinklų sutartyje nustatytais terminais, šiam prijungimui reikalingą operatoriaus elektros tinklų plėtrą iki elektros tinklų nuosavybės ribos tarp operatoriaus ir vartotojo bei su tuo susijusius statybos d</text:span><text:span text:style-name="T229">arbus organizuoja ir koordinuoja operatorius. Vartotojo įrenginiams prijungti prie elektros tinklų reikalingą vartotojo elektros įrenginių įrengimą ir plėtrą iki elektros tinklų nuosavybės ribos tarp operatoriaus ir vartotojo bei su tuo susijusius darbus o</text:span><text:span text:style-name="T230">rganizuoja ir koordinuoja vartotojas.</text:span></text:p>
      <text:p text:style-name="P231"><text:span text:style-name="T232">14</text:span><text:span text:style-name="T233">. Elektros tinklų nuosavybės riba tarp operatoriaus ir vartotojo elektros įrenginių nurodoma techninių sąlygų apraše ir (ar) elektros tinklo nuosavybės ribų akte.</text:span></text:p>
      <text:p text:style-name="P234"><text:span text:style-name="T235">15</text:span><text:span text:style-name="T236">. Komercinė elektros energijos apskaita<text:s/></text:span><text:span text:style-name="T237">esant techninėms galimybėms įrengiama elektros tinklų nuosavybės tarp operatoriaus ir vartotojo riboje.</text:span></text:p>
      <text:p text:style-name="P238"><text:span text:style-name="T239">16</text:span><text:span text:style-name="T240">. Operatoriai vartotojų, kurių nekilnojamasis turtas bus (yra) registruotas esamuose ir statomuose daugiabučiuose gyvenamuosiuose namuose, daugiab</text:span><text:span text:style-name="T241">učių gyvenamųjų namų kvartaluose, individualių gyvenamųjų namų kvartaluose, sodų ir garažų bendrijose, taip pat teritorijose, kuriose nepriklausomai nuo žemės paskirties pobūdžio suformuoti ne mažiau kaip 3 besiribojantys naujųjų vartotojų žemės sklypai, e</text:span><text:span text:style-name="T242">lektros įrenginius gali prijungti prie elektros tinklų pagal vienas technines sąlygas, jeigu toks prijungimas yra techniškai ir ekonomiškai pagrįstas. Tokiu atveju elektros įrenginius prie operatorių elektros tinklų kartu jungiantys vartotojai bus laikomi<text:s/></text:span><text:span text:style-name="T243">vienu naujuoju vartotoju, kurio elektros įrenginiai jungiami prie operatoriaus elektros tinklų šiose Taisyklėse nustatyta naujųjų vartotojų elektros įrenginių prijungimo tvarka ir sąlygomis.</text:span></text:p>
      <text:p text:style-name="P244"><text:span text:style-name="T245">Elektros įrenginius kartu prie operatoriaus elektros tinklų jungi</text:span><text:span text:style-name="T246">ančių vartotojų tarpusavio santykius bei jų atstovavimo tvarką ir sąlygas gali nustatyti jungtinės veiklos ar kita pagal Lietuvos Respublikos civilinį kodeksą vartotojų sudaryta sutartis.</text:span></text:p>
      <text:p text:style-name="P247"><text:span text:style-name="T248">17</text:span><text:span text:style-name="T249">. Taisyklių 16 punkte nustatytu atveju elektros energijos<text:s/></text:span><text:span text:style-name="T250">pirkimo-pardavimo ir (ar) elektros energijos perdavimo ar skirstymo paslaugos sutartys sudaromos su kiekvienu vartotoju individualiai.</text:span></text:p>
      <text:p text:style-name="P251"><text:span text:style-name="T252">18</text:span><text:span text:style-name="T253">. Prijungiant vartotojų elektros įrenginius, kai numatytas žemės sklypų formavimas, jų vietos, ploto ar ribų keitim</text:span><text:span text:style-name="T254">as, teritorijos detalųjį planą rengia savivaldybės administracijos direktorius arba sklypų grupės savininkai, valdytojai ir (ar) naudotojai, kai jiems teisės aktų nustatyta tvarka savivaldybė perduoda detaliojo teritorijų planavimo organizatoriaus teises i</text:span><text:span text:style-name="T255">r pareigas.</text:span></text:p>
      <text:p text:style-name="P256"><text:span text:style-name="T257">19</text:span><text:span text:style-name="T258">. Kai vartotojų elektros įrenginiams prijungti reikia atlikti žemės sklypo (sklypų) vertikalųjį lyginimą, jį atlieka savivaldybė arba sklypų savininkai, valdytojai ir (ar) naudotojai.</text:span></text:p>
      <text:p text:style-name="P259"/>
      <text:p text:style-name="P260"><text:span text:style-name="T261">III</text:span><text:span text:style-name="T262">.<text:s/></text:span><text:span text:style-name="T263">LAIKINAS NAUJŲJŲ VARTOTOJŲ ĮRENGINIŲ PRIJU</text:span><text:span text:style-name="T264">NGIMAS</text:span></text:p>
      <text:p text:style-name="P265"/>
      <text:p text:style-name="P266"><text:span text:style-name="T267">20</text:span><text:span text:style-name="T268">.<text:s/></text:span><text:span text:style-name="T269">n</text:span><text:span text:style-name="T270">aujųjų vartotojų, pageidaujančių prijungti prie tinklų savo elektros įrenginius vienkartiniams renginiams, statybos laikotarpiui ar kitiems trumpalaikiams tikslams, išskyrus atvejus, kai statybos reikmėms nutiesti ir sumontuoti elektros ti</text:span><text:span text:style-name="T271">nklai bus panaudoti elektros energijai nuolat tiekti, taip pat pageidaujančių prijungti laikinuose statiniuose esančius elektros įrenginius, elektros įrenginiai prijungiami pagal operatoriaus išduotą techninių sąlygų aprašą, vadovaujantis šiose Taisyklėse<text:s/></text:span><text:span text:style-name="T272">nustatyta naujųjų vartotojų elektros įrenginių prijungimo tvarka ir sąlygomis.</text:span></text:p>
      <text:p text:style-name="P273"><text:span text:style-name="T274">21</text:span><text:span text:style-name="T275">. Prijungiant 20 punkte nurodytų naujųjų vartotojų elektros įrenginius prie elektros tinklų, leistinoji naudoti galia nustatoma vartotojo ir operatoriaus susitarimu ir sud</text:span><text:span text:style-name="T276">aroma terminuota elektros energijos pirkimo-pardavimo ir (ar) elektros energijos skirstymo paslaugos sutartis.</text:span></text:p>
      <text:p text:style-name="P277"/>
      <text:p text:style-name="P278"><text:span text:style-name="T279">IV</text:span><text:span text:style-name="T280">.<text:s/></text:span><text:span text:style-name="T281">LEISTINOSIOS GALIOS, TIEKIMO PATIKIMUMO KATEGORIJOS KEITIMAS, VIENFAZIO ATVADO KEITIMAS TRIFAZIU, ELektros tinklų ir įrenginių perkėli</text:span><text:span text:style-name="T282">mas vartotojo pageidavimu</text:span></text:p>
      <text:p text:style-name="P283"/>
      <text:p text:style-name="P284"><text:span text:style-name="T285">22</text:span><text:span text:style-name="T286">. Vartotojas, pageidaujantis pakeisti vienfazį atvadą trifaziu ir (ar) nustatytą leistinąją naudoti galią ir (ar) tiekimo patikimumo kategoriją, pateikia operatoriui jo nustatytos formos paraišką.</text:span></text:p>
      <text:p text:style-name="P287"><text:span text:style-name="T288">23</text:span><text:span text:style-name="T289">. Vartotojui pateiku</text:span><text:span text:style-name="T290">s paraišką sumažinti leistinąją naudoti galią:</text:span></text:p>
      <text:p text:style-name="P291"><text:span text:style-name="T292">23.1</text:span><text:span text:style-name="T293">. kai leistinajai naudoti galiai sumažinti nereikalingi pakeitimai operatoriui nepriklausančiuose elektros įrenginiuose, operatorius per 5 darbo dienas nuo paraiškos gavimo dienos pateikia vartotojui pas</text:span><text:span text:style-name="T294">irašyti elektros energijos pirkimo-pardavimo ir (ar) elektros energijos skirstymo paslaugos sutarties pakeitimus;</text:span></text:p>
      <text:p text:style-name="P295">23.2. kai leistinajai naudoti galiai sumažinti reikalingi pakeitimai operatoriui nepriklausančiuose elektros įrenginiuose, operatorius išduoda vartotojui techninių sąlygų aprašą ir per 5 darbo dienas nuo techninių sąlygų įvykdymo ir įvykdymą patvirtinančių dokumentų pateikimo operatoriui dienos pateikia vartotojui pasirašyti elektros tinklų nuosavybės ribų akto ir (ar) elektros energijos pirkimo-pardavimo ir (ar) elektros energijos skirstymo paslaugos sutarties pakeitimus.</text:p>
      <text:p text:style-name="P296">Punkto pakeitimai:</text:p>
      <text:p text:style-name="P297"><text:span text:style-name="T298">Nr.<text:s/></text:span><text:a xlink:href="https://www.e-tar.lt/portal/legalAct.html?documentId=TAR.EAC87E4529B7" office:target-frame-name="_top" xlink:show="replace"><text:span text:style-name="T299">4-272</text:span></text:a><text:span text:style-name="T300">, 2006-07-12, Žin., 2006, Nr. 80-3165 (2006-07-22), i. k.<text:s/></text:span><text:span text:style-name="T301">1062020ISAK0004-272</text:span></text:p>
      <text:p text:style-name="Normal"/>
      <text:p text:style-name="P302"><text:span text:style-name="T303">24</text:span><text:span text:style-name="T304">. Leistinosios naudoti galios sumažinimas įsigalioja po elektros energijos pirkimo-pardavimo ir (ar) elektros energijos skirstymo paslaugos sutarties pakeitimų pasirašymo einančio kalendorinio mėnesio pirmos dienos.</text:span></text:p>
      <text:p text:style-name="P305"><text:span text:style-name="T306">25</text:span><text:span text:style-name="T307">. Var</text:span><text:span text:style-name="T308">totojui pateikus paraišką padidinti leistinąją naudoti galią, tiekimo patikimumą ar vienfazį atvadą keisti trifaziu darbai vykdomi pagal operatoriaus išduotą techninių sąlygų aprašą, šiose Taisyklėse nustatyta naujųjų vartotojų elektros įrenginių prijungim</text:span><text:span text:style-name="T309">o tvarka ir sąlygomis.</text:span></text:p>
      <text:p text:style-name="P310"><text:span text:style-name="T311">26</text:span><text:span text:style-name="T312">. Vartotojui, gamintojui ar kitiems asmenims pageidaujant perkelti ar rekonstruoti operatoriui priklausančius energetikos objektus (elektros tinklus ir įrenginius), kai jie kliudo statinių statybai ar dėl kitų priežasčių, šių e</text:span><text:span text:style-name="T313">nergetikos objektų perkėlimas ar rekonstrukcija vykdomi pagal operatoriaus išduotą techninių sąlygų aprašą, šiose Taisyklėse nustatyta naujųjų vartotojų elektros įrenginių prijungimo tvarka ir sąlygomis.</text:span></text:p>
      <text:p text:style-name="P314"/>
      <text:p text:style-name="P315"><text:span text:style-name="T316">V</text:span><text:span text:style-name="T317">.<text:s/></text:span><text:span text:style-name="T318">GAMINTOJŲ ELEKTROS ĮRENGINIŲ PRIJUNGIMO TV</text:span><text:span text:style-name="T319">ARKA IR SĄLYGOS</text:span></text:p>
      <text:p text:style-name="P320"/>
      <text:p text:style-name="P321"><text:span text:style-name="T322">27</text:span><text:span text:style-name="T323">. Gamintojų elektros įrenginiai prie operatoriaus elektros tinklų prijungiami gamintojui gavus leidimą plėsti elektros energijos gamybos pajėgumą, įvykdžius operatoriaus išduotame techninių sąlygų apraše nurodytas sąlygas ir reikalav</text:span><text:span text:style-name="T324">imus.</text:span></text:p>
      <text:p text:style-name="P325"><text:span text:style-name="T326">28</text:span><text:span text:style-name="T327">. Gamintojas, pageidaujantis prijungti savo įrenginius prie operatoriaus elektros tinklų, gali pateikti operatoriui prašymą gauti išankstinių techninių sąlygų aprašą, kuriame nurodomi preliminarūs gamintojo elektros įrenginių prijungimo prie op</text:span><text:span text:style-name="T328">eratoriaus elektros tinklų reikalavimai. Išankstinių techninių sąlygų aprašas yra skirtas būsimų investicijų dydžiui preliminariai įvertinti ir nesukuria jokių teisių ir pareigų.</text:span></text:p>
      <text:p text:style-name="P329"><text:span text:style-name="T330">29</text:span><text:span text:style-name="T331">. Gamintojas, apsisprendęs dėl investicijos tikslingumo, Lietuvos<text:s/></text:span><text:span text:style-name="T332">Respublikos ūkio ministerijai pateikia prašymą gauti leidimą plėsti elektros energijos gamybos pajėgumą.</text:span></text:p>
      <text:p text:style-name="P333"><text:span text:style-name="T334">30</text:span><text:span text:style-name="T335">. Gamintojas, gavęs šių Taisyklių 29 punkte nurodytą leidimą, teisės aktų nustatyta tvarka savivaldybės administracijos direktoriui (jo įgaliotam</text:span><text:span text:style-name="T336"><text:s/>savivaldybės administracijos valstybės tarnautojui) pateikia prašymą gauti projektavimo sąlygų sąvadą. Gamintojo elektros įrenginių prijungimas atliekamas šiose Taisyklėse nustatyta</text:span><text:span text:style-name="T337"><text:s/></text:span><text:span text:style-name="T338">naujųjų vartotojų elektros įrenginių prijungimo tvarka ir sąlygomis.</text:span></text:p>
      <text:p text:style-name="P339"><text:span text:style-name="T340">31</text:span><text:span text:style-name="T341">. Operatorius gali dviejų ar daugiau gamintojų elektros įrenginius prijungti prie elektros tinklų pagal vienas technines sąlygas, jeigu toks prijungimas yra pagrįstas techniškai, ekonomiškai ir racionalios tinklų plėtros požiūriu. Tokiu atveju elektros į</text:span><text:span text:style-name="T342">renginius prie operatoriaus elektros tinklų pagal vienas technines sąlygas jungiantys gamintojai prijungimo laikotarpiu bus laikomi<text:s/></text:span><text:soft-page-break/><text:span text:style-name="T343">vienu gamintoju, kuris jungiamas prie operatoriaus elektros tinklų šiose Taisyklėse nustatyta</text:span><text:span text:style-name="T344"><text:s/></text:span><text:span text:style-name="T345">naujųjų vartotojų elektros<text:s/></text:span><text:span text:style-name="T346">įrenginių prijungimo tvarka ir sąlygomis.</text:span></text:p>
      <text:p text:style-name="P347"><text:span text:style-name="T348">Elektros įrenginius kartu prie operatoriaus elektros tinklų jungiančių gamintojų tarpusavio santykius bei atstovavimo jiems tvarką ir sąlygas gali nustatyti jungtinės veiklos ar kita pagal Lietuvos Respublikos civi</text:span><text:span text:style-name="T349">linį kodeksą gamintojų sudaryta sutartis.</text:span></text:p>
      <text:p text:style-name="P350"/>
      <text:p text:style-name="P351"><text:span text:style-name="T352">VI</text:span><text:span text:style-name="T353">.<text:s/></text:span><text:span text:style-name="T354">paslaugų KAINOS NUSTATYMAS IR APMOKĖJIMO TVARKA</text:span></text:p>
      <text:p text:style-name="P355"/>
      <text:p text:style-name="P356"><text:span text:style-name="T357">32</text:span><text:span text:style-name="T358">. Šiose Taisyklėse nustatytų operatorių teikiamų paslaugų kaina nustatoma atsižvelgiant į operatorių patiriamas sąnaudas, susijusias su šių paslaugų</text:span><text:span text:style-name="T359"><text:s/>teikimu. Operatoriai kasmet iki lapkričio 1 d. pateikia Lietuvos Respublikos ūkio ministerijai (toliau – Ūkio ministerija) praėjusių 12 mėnesių duomenis apie vartotojų įrenginių prijungimą, reikalingus siūlymams dėl prijungimo prie tinklų įkainių ir jų ta</text:span><text:span text:style-name="T360">ikymo tvarkos parengti. Ūkio ministerija, atsižvelgdama į operatorių pateiktus duomenis, esant reikalui teikia Valstybinei kainų ir energetikos kontrolės komisijai siūlymus dėl elektros energijos vartotojų įrenginių prijungimo prie tinklų įkainių nustatymo</text:span><text:span text:style-name="T361"><text:s/>ir (ar) jų pakeitimo. Valstybinė kainų ir energetikos kontrolės komisija nustato tokio dydžio įkainius, kad padengtų 40 procentų</text:span><text:span text:style-name="T362"><text:s/></text:span><text:span text:style-name="T363">operatorių sąnaudų, reikalingų teikiant šiose Taisyklėse nustatytas paslaugas, išskyrus paslaugas, už kurias mokama šių Taisyk</text:span><text:span text:style-name="T364">lių 34, 35, 36 ir 39 punktuose nustatyta tvarka. Likusi sąnaudų dalis yra operatorių tinklų plėtros išlaidos.</text:span></text:p>
      <text:p text:style-name="P365"><text:span text:style-name="T366">Valstybinės kainų ir energetikos kontrolės komisijos nustatyti elektros energijos vartotojų įrenginių prijungimo prie tinklų įkainiai skelbiami „V</text:span><text:span text:style-name="T367">alstybės žinių“ priede „Informaciniai pranešimai“ ir galioja iki jų pakeitimo.</text:span></text:p>
      <text:p text:style-name="P368">33. Pagal šias Taisykles operatorių teikiamų paslaugų kaina apskaičiuojama pagal Valstybinės kainų ir energetikos kontrolės komisijos patvirtintus vartotojų įrenginių prijungimo prie tinklų įkainius, išskyrus atvejus, nurodytus šių Taisyklių 34, 34<text:span text:style-name="T369">1</text:span>, 35, 36 ir 39 punktuose.</text:p>
      <text:p text:style-name="P370">Punkto pakeitimai:</text:p>
      <text:p text:style-name="P371"><text:span text:style-name="T372">Nr.<text:s/></text:span><text:a xlink:href="https://www.e-tar.lt/portal/legalAct.html?documentId=TAR.EAC87E4529B7" office:target-frame-name="_top" xlink:show="replace"><text:span text:style-name="T373">4-272</text:span></text:a><text:span text:style-name="T374">, 2006-07-12, Žin., 2006, Nr. 80-3165 (2006-</text:span><text:span text:style-name="T375">07-22), i. k. 1062020ISAK0004-272</text:span></text:p>
      <text:p text:style-name="Normal"/>
      <text:p text:style-name="P376"><text:span text:style-name="T377">34</text:span><text:span text:style-name="T378">. Naujiesiems vartotojams operatorių paslaugų kaina išskyrus atvejus, nustatytus šių Taisyklių 34</text:span><text:span text:style-name="T379">1</text:span><text:span text:style-name="T380"><text:s/>punkte yra lygi 40 procentų vartotojo elektros įrenginių prijungimo prie tinklų projekto sąmatinės vertės, kai:</text:span></text:p>
      <text:p text:style-name="P381"><text:span text:style-name="T382">34.1</text:span><text:span text:style-name="T383">. vartotojas pageidauja didinti elektros energijos tiekimo patikimumą;</text:span></text:p>
      <text:p text:style-name="P384"><text:span text:style-name="T385">34.2</text:span><text:span text:style-name="T386">. pagal patvirtintus vartotojų įrenginių prijungimo prie tinklų įkainius apskaičiuota operatoriaus teikiamos paslaugos kaina yra daugiau kaip 2,5 karto mažesnė nei šios<text:s/></text:span><text:span text:style-name="T387">paslaugos projektinė sąmata;</text:span></text:p>
      <text:p text:style-name="P388"><text:span text:style-name="T389">34.3</text:span><text:span text:style-name="T390">. vartotojas pageidauja keisti vienfazį atvadą trifaziu nekeisdamas leistinosios naudoti galios;</text:span></text:p>
      <text:p text:style-name="P391"><text:span text:style-name="T392">34.4</text:span><text:span text:style-name="T393">. vartotojas dėl jam priklausančio dalies nekilnojamojo turto perdavimu kitam asmeniui (naujajam vartotojui) atsis</text:span><text:span text:style-name="T394">ako leistinosios naudoti galios ar jos dalies ir naujojo vartotojo elektros įrenginiai, kurių leistinoji naudoti galia lygi atsisakytajai, jungiami tuo pačiu elektriniu adresu kaip ir leistinosios naudoti galios atsisakiusio vartotojo buvę įrenginiai;</text:span></text:p>
      <text:p text:style-name="P395"><text:span text:style-name="T396">34</text:span><text:span text:style-name="T397">.5</text:span><text:span text:style-name="T398">. naujai prijungiamų vartotojo elektros įrenginių leistinoji naudoti galia didesnė kaip 1000 kW;</text:span></text:p>
      <text:p text:style-name="P399"><text:span text:style-name="T400">34.6</text:span><text:span text:style-name="T401">. vartotojo elektros įrenginiai prijungiami prie 35 kV įtampos tinklų ir nuosavybės riba yra 35 kV įtampos pusėje.</text:span></text:p>
      <text:p text:style-name="P402">Punkto pakeitimai:</text:p>
      <text:p text:style-name="P403"><text:span text:style-name="T404">Nr.<text:s/></text:span><text:a xlink:href="https://www.e-tar.lt/portal/legalAct.html?documentId=TAR.EAC87E4529B7" office:target-frame-name="_top" xlink:show="replace"><text:span text:style-name="T405">4-272</text:span></text:a><text:span text:style-name="T406">, 2006-07-12, Žin., 2006, Nr. 80-3165 (2006-07-22), i. k. 1062020ISAK0004-272</text:span></text:p>
      <text:p text:style-name="Normal"/>
      <text:p text:style-name="P407">34<text:span text:style-name="T408">1</text:span>. Naujiesiems vartotojams, kurių elektros įrenginiams prijungti prie elektros tinklų naudojami šių Taisyklių 46<text:span text:style-name="T409">1</text:span><text:s/>punkte nustatyta tvarka pastatyti ar rekonstruoti energetikos objektai, operatorių teikiamų paslaugų kaina yra lygi šių dydžių sumai:</text:p>
      <text:p text:style-name="P410">34<text:span text:style-name="T411">1</text:span>.1. 40 procentų šių Taisyklių 46<text:span text:style-name="T412">1</text:span>.1.1 ir (ar)<text:s/><text:span text:style-name="T413">46</text:span><text:span text:style-name="T414">1</text:span><text:span text:style-name="T415">.3</text:span><text:span text:style-name="T416"><text:s/></text:span>punktuose nustatytų energetikos objektų 1<text:s/>kW statybos ar rekonstrukcijos kainos, apskaičiuotos šių Taisyklių 46<text:span text:style-name="T417">1</text:span><text:span text:style-name="T418">.2</text:span><text:span text:style-name="T419"><text:s/></text:span>punkte nustatyta tvarka,<text:s/><text:soft-page-break/>ir naujajam vartotojui suteikiamos leistinosios naudoti galios, įvertinus naujajam vartotojui suteikiamą aprūpinimo elektra patikimumo kategoriją, sandaugos;</text:p>
      <text:p text:style-name="P420">34<text:span text:style-name="T421">1</text:span>.2. 40 procentų šių Taisyklių 46<text:span text:style-name="T422">1</text:span>.1.2 punkte nustatyto naujojo vartotojo elektros įrenginių prijungimo prie tinklų projekto sąmatinės vertės.<text:s/></text:p>
      <text:p text:style-name="P423">Papildyta punktu:</text:p>
      <text:p text:style-name="P424"><text:span text:style-name="T425">Nr.<text:s/></text:span><text:a xlink:href="https://www.e-tar.lt/portal/legalAct.html?documentId=TAR.EAC87E4529B7" office:target-frame-name="_top" xlink:show="replace"><text:span text:style-name="T426">4-272</text:span></text:a><text:span text:style-name="T427">, 2006-07-12, Žin., 2006, Nr. 80-3165 (2006-07-22), i. k. 1062020ISAK0004-272</text:span></text:p>
      <text:p text:style-name="Normal"/>
      <text:p text:style-name="P428"><text:span text:style-name="T429">35</text:span><text:span text:style-name="T430">. Šių Taisyklių 20, 26 ir 47 punktuose nurodytais atvejais vartotojams teikiamų paslaugų kaina lygi projekto sąmatinei vertei.</text:span></text:p>
      <text:p text:style-name="P431"><text:span text:style-name="T432">36</text:span><text:span text:style-name="T433">. Gamintojų elektros įrenginių pr</text:span><text:span text:style-name="T434">ijungimo prie tinklų paslaugos kaina yra lygi projekto sąmatinei vertei. Gamintojai, kurie elektros energijos gamybai naudoja atsinaujinančius ir atliekinius išteklius, už įrenginių prijungimo paslaugą moka vadovaudamiesi Elektros energijos, kuriai gaminti</text:span><text:span text:style-name="T435"><text:s/>naudojami atsinaujinantys ir atliekiniai energijos ištekliai, gamybos ir pirkimo skatinimo tvarkos, patvirtintos Lietuvos Respublikos Vyriausybės 2001 m. gruodžio 5 d. nutarimu Nr. 1474 (Žin., 2001, Nr.<text:s/></text:span><text:a xlink:href="https://www.e-tar.lt/portal/lt/legalAct/TAR.7FB17CA1C88F" office:target-frame-name="_blank" xlink:show="new"><text:span text:style-name="T436">104-3713</text:span></text:a><text:span text:style-name="T437">; 2004, Nr.<text:s/></text:span><text:a xlink:href="https://www.e-tar.lt/portal/lt/legalAct/TAR.2FB5F0DB54C7" office:target-frame-name="_blank" xlink:show="new"><text:span text:style-name="T438">9-228</text:span></text:a><text:span text:style-name="T439">), nuostatomis.</text:span></text:p>
      <text:p text:style-name="P440"><text:span text:style-name="T441">37</text:span><text:span text:style-name="T442">. Kai pagal šias Taisykles operatorių teikiamų paslaugų kaina skaičiuojama pagal projekto s</text:span><text:span text:style-name="T443">ąmatinę vertę, į sąmatą turi būti įskaičiuotos visos išlaidos ir sąnaudos, reikalingos projektui įgyvendinti.</text:span></text:p>
      <text:p text:style-name="P444"><text:span text:style-name="T445">38</text:span><text:span text:style-name="T446">. Šiose Taisyklėse nustatytų operatorių teikiamų paslaugų kaina turi būti sumokėta iki paslaugų teikimo pradžios, jeigu šalys nesusitarė kit</text:span><text:span text:style-name="T447">aip.</text:span></text:p>
      <text:p text:style-name="P448"><text:span text:style-name="T449">39</text:span><text:span text:style-name="T450">. Vartotojui mažinant elektros įrenginių leistinąją naudoti galią, ši paslauga teikiama nemokamai.</text:span></text:p>
      <text:p text:style-name="P451"/>
      <text:p text:style-name="P452"><text:span text:style-name="T453">VII</text:span><text:span text:style-name="T454">.<text:s/></text:span><text:span text:style-name="T455">BAIGIAMOSIOS NUOSTATOS</text:span></text:p>
      <text:p text:style-name="P456"/>
      <text:p text:style-name="P457"><text:span text:style-name="T458">40</text:span><text:span text:style-name="T459">. Vartotojas ar gamintojas neįgyja nuosavybės teisių į operatorių nutiestus ar pertvarkytus elektros<text:s/></text:span><text:span text:style-name="T460">tinklus ir įrenginius, sumontuotus vartotojų ar gamintojų elektros įrenginiams prijungti prie operatoriaus elektros tinklų.</text:span></text:p>
      <text:p text:style-name="P461"><text:span text:style-name="T462">41</text:span><text:span text:style-name="T463">. Kai vartotojas nutraukia elektros energijos pirkimo-pardavimo ir (ar) skirstymo sutartį dėl jam priklausančio turto, kuriame</text:span><text:span text:style-name="T464"><text:s/>yra prijungti prie operatoriaus tinklų elektros įrenginiai, perleidimo, operatorius su šio turto įgijėju (naujuoju vartotoju) be papildomo užmokesčio tomis pačiomis sąlygomis sudaro elektros tinklų nuosavybės ribų aktą ir pasirašo atitinkamą naują elektro</text:span><text:span text:style-name="T465">s energijos pirkimo-pardavimo ir (ar) skirstymo sutartį, jeigu nuo sutarties (-čių) su buvusiuoju vartotoju nutraukimo dienos praėjo ne daugiau kaip 6 mėnesiai ir naujasis vartotojas nepageidauja didinti leistinosios naudoti galios, keisti elektros tiekimo</text:span><text:span text:style-name="T466"><text:s/>patikimumo, įrengto vienfazio atvado keisti trifaziu ir sutarties (-čių) su buvusiuoju vartotoju nutraukimo momentu atvadas bei elektros energijos apskaitos įrenginiai buvo įrengti pagal juos rengiant galiojusių teisės aktų reikalavimus. Kitais atvejais v</text:span><text:span text:style-name="T467">artotojo elektros įrenginiai prijungiami prie elektros tinklų šiose Taisyklėse nustatyta</text:span><text:span text:style-name="T468"><text:s/></text:span><text:span text:style-name="T469">naujųjų vartotojų elektros įrenginių prijungimo tvarka ir sąlygomis.</text:span></text:p>
      <text:p text:style-name="P470"><text:span text:style-name="T471">42</text:span><text:span text:style-name="T472">. Vartotojas ar gamintojas savo lėšomis atlieka jam priklausančio objekto vidaus elektros in</text:span><text:span text:style-name="T473">staliacijos ir kitus elektros montavimo darbus iki nuosavybės su operatoriaus elektros tinklais ribos bei parengia šiems darbams atlikti būtinus techninius dokumentus. Vartotojas ar gamintojas pateikia operatoriui Valstybinės energetikos inspekcijos prie Ū</text:span><text:span text:style-name="T474">kio ministerijos aktą-pažymą apie vartotojo ar gamintojo nuosavybėje esančių elektros įrenginių techninės būklės patikrinimą.</text:span></text:p>
      <text:p text:style-name="P475"><text:span text:style-name="T476">43</text:span><text:span text:style-name="T477">. Subabonentui pageidaujant tapti operatoriaus abonentu, jo elektros įrenginių prijungimas prie operatoriaus elektros tinklų</text:span><text:span text:style-name="T478"><text:s/>atliekamas ir paslaugos kaina apskaičiuojama šiose Taisyklėse nustatyta</text:span><text:span text:style-name="T479"><text:s/></text:span><text:span text:style-name="T480">naujųjų vartotojų elektros įrenginių prijungimo tvarka ir sąlygomis. Abonentas negali atjungti subabonentų, kurie prijungti prie jam priklausančių tinklų ir vykdo sutartinius įsiparei</text:span><text:span text:style-name="T481">gojimus, kol jie neprijungti prie operatoriaus elektros tinklų.</text:span></text:p>
      <text:p text:style-name="P482"><text:span text:style-name="T483">44</text:span><text:span text:style-name="T484">. Operatorius, teisės aktų nustatyta tvarka išpirkęs sodų bendrijai priklausančius elektros tinklus, su vartotojais, kurių elektros įrenginiai buvo prijungti prie šios bendrijos tinklų,<text:s/></text:span><text:span text:style-name="T485">sudaro elektros tinklų nuosavybės ribų aktus ir pasirašo elektros energijos pirkimo-pardavimo ir (ar) elektros energijos skirstymo paslaugos sutartis. Išperkant sodų bendrijai priklausančius elektros<text:s/></text:span><text:soft-page-break/><text:span text:style-name="T486">tinklus, sodų bendrija jai suteiktą leistinąją naudoti g</text:span><text:span text:style-name="T487">alią paskirsto asmenims, kurių elektros įrenginiai prijungti prie bendrijos elektros tinklų, ir sudaro leistinosios naudoti galios paskirstymo aktą, kuris pateikiamas operatoriui.</text:span></text:p>
      <text:p text:style-name="P488"><text:span text:style-name="T489">Jei vartotojas nepageidauja keisti vienfazio atvado trifaziu, didinti tiekim</text:span><text:span text:style-name="T490">o patikimumą ir jo pageidaujama leistinoji naudoti galia ne didesnė, negu nurodyta leistinosios naudoti galios paskirstymo akte, vartotojo elektros įrenginių prijungimo prie operatoriaus elektros tinklų paslauga suteikiama nemokamai. Priešingu atveju varto</text:span><text:span text:style-name="T491">tojo leistinosios naudoti galios ir (ar) tiekimo patikimumo padidinimas ir (ar) vienfazio atvado keitimas trifaziu atliekamas bei paslaugų kaina nustatoma šiose Taisyklėse nustatyta</text:span><text:span text:style-name="T492"><text:s/></text:span><text:span text:style-name="T493">naujųjų vartotojų elektros įrenginių prijungimo tvarka ir sąlygomis.</text:span></text:p>
      <text:p text:style-name="P494"><text:span text:style-name="T495">45</text:span><text:span text:style-name="T496">. Bendrabučio tipo daugiabučių gyvenamųjų namų butų savininkai ir nuomininkai nelaikomi naujaisiais vartotojais, kai tokio tipo namų vidaus tinklai rekonstruoti atskiriant butų ir bendroms namo reikmėms skirtus elektros tinklus, neviršijant iki rekonstruk</text:span><text:span text:style-name="T497">cijos leistinos naudoti galios ribų bei nekeičiant tiekimo patikimumo.</text:span></text:p>
      <text:p text:style-name="P498"><text:span text:style-name="T499">Energetikos įmonės gali dalyvauti vykdant tokių tinklų rekonstravimo projektus. Šiems projektams įgyvendinti gali būti pritraukiamos Europos Sąjungos struktūrinių fondų lėšos.</text:span></text:p>
      <text:p text:style-name="P500"><text:span text:style-name="T501">46</text:span><text:span text:style-name="T502">. K</text:span><text:span text:style-name="T503">ai prijungtų elektros įrenginių, skirstymo ir (ar) perdavimo tinklo techniniams parametrams užtikrinti ir (ar) pagerinti reikalinga įrengti ir (ar) rekonstruoti 330 kV, 110 kV, 35 kV oro ar kabelines linijas, 330/110/10 kV, 110/35/10(6), 110/10(6) kV, 35/1</text:span><text:span text:style-name="T504">0 kV transformatorių pastotes ir tai nėra tiesiogiai nustatyta šių Taisyklių 1.1, 1.2, 1.3, 1.4 ir 1.7 punktuose numatytais atvejais, perdavimo ir skirstomųjų tinklų operatoriai plečia jų prižiūrimus įrenginius savo lėšomis. Šių Taisyklių 1.1, 1.2, 1.3, 1.</text:span><text:span text:style-name="T505">4 ir 1.7 punktuose numatytais atvejais elektros įrenginių įrengimas ar rekonstrukcija vykdomi šiose Taisyklėse nustatyta</text:span><text:span text:style-name="T506"><text:s/></text:span><text:span text:style-name="T507">naujųjų vartotojų elektros įrenginių prijungimo tvarka ir sąlygomis, vartotojui, gamintojui ar kitiems asmenims sumokėjus paslaugos kai</text:span><text:span text:style-name="T508">ną tiek skirstymo tinklo operatoriui (-iams), tiek perdavimo tinklų operatoriui pagal operatorių ir vartotojo ar gamintojo sudarytą sutartį.</text:span></text:p>
      <text:p text:style-name="P509">46<text:span text:style-name="T510">1</text:span>. Kai naujojo vartotojo elektros įrenginiams prijungti prie operatorių elektros tinklų pagal operatoriaus išduotą(-us) prijungimo prie tinklų techninių sąlygų aprašą(-us) reikia statyti (įrengti) naujas ar rekonstruoti esamas transformatorių pastotes, skirstomuosius punktus ir/ar transformatorines, kurių planuojama įrengti energetinė galia yra didesnė kaip 1000<text:s/>kW, ir šie energetikos objektai, įvertinus būsimųjų naujųjų vartotojų elektros energijos 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511">46<text:span text:style-name="T512">1</text:span>.1. pagal operatoriaus išduotą(-us) prijungimo prie tinklų techninių sąlygų aprašą(-us) Taisyklėse nustatyta tvarka turi būti parengti atskiri projektai ir jų sąmatos (rengiant bendrą projektą – išskirtos atskiros projekto dalys ir sudarytos atskiros šių projekto dalių sąmatos):</text:p>
      <text:p text:style-name="P513">46<text:span text:style-name="T514">1</text:span>.1.1. statomų ar rekonstruojamų transformatorių pastočių, skirstomųjų punktų ir/ar transformatorinių, kurių planuojama įrengti energetinė galia yra didesnė kaip 1000 kW ir šiuos 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 reikiamų įrenginių, statinių ir priklausinių statyba (įrengimas) bei<text:s/>oro ar kabelinių linijų, tiesiamų į šiuos energetikos objektus, statyba ar rekonstrukcija;</text:p>
      <text:p text:style-name="P515">46<text:span text:style-name="T516">1</text:span>.1.2. atitinkamo naujojo vartotojo elektros įrenginiams prijungti prie elektros tinklų reikalingų elektros tinklų, įrenginių statybai (įrengimui) ar rekonstrukcijai bei kitiems darbams atlikti. Į šį naujojo vartotojo elektros įrenginių prijungimo prie elektros tinklų projektą ir jo sąmatą (atskirą bendro projekto dalį ir šio projekto dalies sąmatą) negali būti įtraukiama šių Taisyklių 46<text:span text:style-name="T517">1</text:span>.1.1 punkte nurodytų energetikos objektų statyba ar rekonstrukcija.</text:p>
      <text:p text:style-name="P518">46<text:span text:style-name="T519">1</text:span>.2. parengus ir suderinus Taisyklių 46<text:span text:style-name="T520">1</text:span>.1.1 punkte nurodytą(-us) projektą(-us) bei projekto(-ų) sąmatą(-as) (atskirą bendro projekto dalį ir šio projekto dalies sąmatą) operatorius turi<text:s/><text:soft-page-break/>apskaičiuoti<text:s/>statomų ar rekonstruojamų transformatorių 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 (atskiros bendro projekto dalies) sąmatinės vertės ir šio energetikos objekto energetinės galios santykiui;</text:p>
      <text:p text:style-name="P521">46<text:span text:style-name="T522">1</text:span>.3. šių Taisyklių 46<text:span text:style-name="T523">1</text:span>.1 ir 46<text:span text:style-name="T524">1</text:span>.2 punktuose nustatyta prijungimo tvarka operatoriaus nuožiūra, įvertinus būsimųjų naujųjų vartotojų elektros energijos poreikius ir planuojamą elektros tinklų plėtrą, gali būti taikoma ir tais atvejais, kai statomi ar rekonstruojami energetikos objektai, kurių įrengiama energetinė galia yra mažesnė nei 1000 kW;</text:p>
      <text:p text:style-name="P525">46<text:span text:style-name="T526">1</text:span>.4. naujiesiems vartotojams, kurių elektros įrenginiai prie operatoriaus elektros tinklų jungiami panaudojant Taisyklių 46<text:span text:style-name="T527">1</text:span>.1.1 ir<text:s/><text:span text:style-name="T528">46</text:span><text:span text:style-name="T529">1</text:span><text:span text:style-name="T530">.3</text:span><text:span text:style-name="T531"><text:s/></text:span>punktuose nurodytus objektus, elektros įrenginių prijungimo prie elektros tinklų<text:s/>paslaugos kaina apskaičiuojama Taisyklių 34<text:span text:style-name="T532">1</text:span><text:s/>punkte nustatyta tvarka.<text:s/></text:p>
      <text:p text:style-name="P533">Papildyta punktu:</text:p>
      <text:p text:style-name="P534"><text:span text:style-name="T535">Nr.<text:s/></text:span><text:a xlink:href="https://www.e-tar.lt/portal/legalAct.html?documentId=TAR.EAC87E4529B7" office:target-frame-name="_top" xlink:show="replace"><text:span text:style-name="T536">4-272</text:span></text:a><text:span text:style-name="T537">, 2006-07-12, Žin., 2006, Nr. 80-3165 (2006-07-22), i. k. 1062020ISAK0004-</text:span><text:span text:style-name="T538">272</text:span></text:p>
      <text:p text:style-name="Normal"/>
      <text:p text:style-name="P539"><text:span text:style-name="T540">47</text:span><text:span text:style-name="T541">. Prie perdavimo tinklų vartotojų įrenginiai jungiami Lietuvos Respublikos elektros energetikos įstatyme (Žin., 2000, Nr.<text:s/></text:span><text:a xlink:href="https://www.e-tar.lt/portal/lt/legalAct/TAR.F57794B7899F" office:target-frame-name="_blank" xlink:show="new"><text:span text:style-name="T542">66-1984</text:span></text:a><text:span text:style-name="T543">; 2004, Nr.<text:s/></text:span><text:a xlink:href="https://www.e-tar.lt/portal/lt/legalAct/TAR.79E5440C1CBD" office:target-frame-name="_blank" xlink:show="new"><text:span text:style-name="T544">107-3964</text:span></text:a><text:span text:style-name="T545">) numatytais atvejais.</text:span></text:p>
      <text:p text:style-name="P546"><text:span text:style-name="T547">48</text:span><text:span text:style-name="T548">. Prijungiant vartotojo elektros įrenginius prie operatorių elektros tinklų vienfaziu atvadu mažiausia leistinoji naudoti galia turi būti ne mažesnė kaip</text:span><text:span text:style-name="T549"><text:s/>3 kW, trifaziu atvadu – 5 kW, jei šalys nesusitaria kitaip.</text:span></text:p>
      <text:p text:style-name="P550"><text:span text:style-name="T551">49</text:span><text:span text:style-name="T552">. Nesant dokumentų, kuriuose nustatyta leistinoji naudoti galia, ji prilyginama 3 kW, kai vartotojo elektros įrenginiai prijungti vienfaziu atvadu, 5 kW – trifaziu atvadu.</text:span></text:p>
      <text:p text:style-name="P553"><text:span text:style-name="T554">50</text:span><text:span text:style-name="T555">. Operatori</text:span><text:span text:style-name="T556">us, esant būtinumui, turi teisę tikslinti išduotų techninių sąlygų aprašą, jei vartotojui ar gamintojui neišduotas leidimas statybai.</text:span></text:p>
      <text:p text:style-name="P557">51. Sudarant ir vykdant elektros įrenginių prijungimo prie elektros tinklų paslaugos sutartis vadovaujamasi teisingumo, sąžiningumo, šalių bendradarbiavimo, vartotojų ir gamintojų nediskriminavimo ir lygiateisiškumo principais. Vartotojų ir gamintojų skundus ikiteismine tvarka nagrinėja:</text:p>
      <text:p text:style-name="P558">51.1. Valstybinė energetikos inspekcija prie Ūkio ministerijos – dėl operatoriaus parengtų techninių sąlygų aprašo pagrįstumo;</text:p>
      <text:p text:style-name="P559">51.2. Valstybinė kainų ir energetikos kontrolės komisija – dėl operatoriaus veiklos ar neveikimo sprendžiant vartotojų ir gamintojų energetikos objektų prijungimo prie operatoriaus tinklų klausimus.</text:p>
      <text:p text:style-name="P560">Punkto<text:s/>pakeitimai:</text:p>
      <text:p text:style-name="P561"><text:span text:style-name="T562">Nr.<text:s/></text:span><text:a xlink:href="https://www.e-tar.lt/portal/legalAct.html?documentId=TAR.EAC87E4529B7" office:target-frame-name="_top" xlink:show="replace"><text:span text:style-name="T563">4-272</text:span></text:a><text:span text:style-name="T564">, 2006-07-12, Žin., 2006, Nr. 80-3165 (2006-07-22), i. k. 1062020ISAK0004-272</text:span></text:p>
      <text:p text:style-name="Normal"/>
      <text:p text:style-name="P565"><text:span text:style-name="T566">52</text:span><text:span text:style-name="T567">. Asmenys, pažeidę šias Taisykles, atsako Lietuvos Respublikos įstat</text:span><text:span text:style-name="T568">ymų ir kitų teisės aktų nustatyta tvarka.</text:span></text:p>
      <text:p text:style-name="P569"><text:span text:style-name="T570">______________</text:span></text:p>
      <text:p text:style-name="P571">Priedo pakeitimai:</text:p>
      <text:p text:style-name="P572"><text:span text:style-name="T573">Nr.<text:s/></text:span><text:a xlink:href="https://www.e-tar.lt/portal/legalAct.html?documentId=TAR.E851C159220A" office:target-frame-name="_top" xlink:show="replace"><text:span text:style-name="T574">4-388</text:span></text:a><text:span text:style-name="T575">, 2004-10-26, Žin., 2004, Nr. 159-5826 (2004-11-02), i. k. 1042020ISAK0004-388</text:span></text:p>
      <text:p text:style-name="Normal"/>
      <text:p text:style-name="P576"/>
      <text:p text:style-name="P577"/>
      <text:p text:style-name="P578"><text:span text:style-name="T579">P</text:span><text:span text:style-name="T580">akeitimai:</text:span></text:p>
      <text:p text:style-name="P581"/>
      <text:p text:style-name="P582"><text:span text:style-name="T583">1.</text:span></text:p>
      <text:p text:style-name="P584"><text:span text:style-name="T585">Lietuvos Respublikos ūkio ministerija, Įsakymas</text:span></text:p>
      <text:p text:style-name="P586"><text:span text:style-name="T587">Nr.<text:s/></text:span><text:a xlink:href="https://www.e-tar.lt/portal/legalAct.html?documentId=TAR.E851C159220A" office:target-frame-name="_top" xlink:show="replace"><text:span text:style-name="T588">4-388</text:span></text:a><text:span text:style-name="T589">, 2004-10-26, Žin., 2004, Nr. 159-5826 (2004-11-02), i. k. 1042020ISAK0004-388</text:span></text:p>
      <text:p text:style-name="P590"><text:span text:style-name="T591">Dėl Lietuvos<text:s/></text:span><text:span text:style-name="T592">Respublikos ūkio ministro 2002 m. rugsėjo 17 d. įsakymo Nr. 326 "Dėl Elektros energijos vartotojų, gamintojų energetikos objektų (tinklų, įrenginių, sistemų) prijungimo prie veikiančių energetikos įmonių objektų (tinklų, įrenginių, sistemų) tvarkos ir sąly</text:span><text:span text:style-name="T593">gų patvirtinimo" pakeitimo</text:span></text:p>
      <text:p text:style-name="P594"/>
      <text:p text:style-name="P595"><text:span text:style-name="T596">2.</text:span></text:p>
      <text:soft-page-break/>
      <text:p text:style-name="P597"><text:span text:style-name="T598">Lietuvos Respublikos ūkio ministerija, Įsakymas</text:span></text:p>
      <text:p text:style-name="P599"><text:span text:style-name="T600">Nr.<text:s/></text:span><text:a xlink:href="https://www.e-tar.lt/portal/legalAct.html?documentId=TAR.EAC87E4529B7" office:target-frame-name="_top" xlink:show="replace"><text:span text:style-name="T601">4-272</text:span></text:a><text:span text:style-name="T602">, 2006-07-12, Žin., 2006, Nr. 80-3165 (2006-07-22), i. k. 1062020ISAK0004-272</text:span></text:p>
      <text:p text:style-name="P603"><text:span text:style-name="T604">Dėl Liet</text:span><text:span text:style-name="T605">uvos Respublikos ūkio ministro 2002 m. rugsėjo 17 d. įsakymo Nr. 326 "Dėl Elektros energijos vartotojų, gamintojų energetikos objektų (tinklų, įrenginių, sistemų) prijungimo prie veikiančių energetikos įmonių objektų (tinklų, įrenginių, sistemų) tvarkos ir</text:span><text:span text:style-name="T606"><text:s/>sąlyg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10" meta:paragraph-count="180" meta:word-count="4268" meta:character-count="34989" meta:row-count="718" meta:non-whitespace-character-count="30901"/>
  </office:meta>
</office:document-meta>
</file>