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/>
      <style:text-properties fo:color="#000000" fo:hyphenate="false"/>
    </style:style>
    <style:style style:name="P115" style:parent-style-name="Normal" style:family="paragraph">
      <style:paragraph-properties fo:widows="0" fo:orphans="0"/>
      <style:text-properties fo:hyphenate="false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117" style:parent-style-name="DefaultParagraphFont" style:family="text">
      <style:text-properties fo:text-transform="uppercase" fo:color="#000000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P121" style:parent-style-name="Normal" style:family="paragraph">
      <style:paragraph-properties fo:widows="0" fo:orphans="0" fo:break-before="page" fo:text-indent="3.543in"/>
      <style:text-properties fo:hyphenate="false"/>
    </style:style>
    <style:style style:name="P122" style:parent-style-name="Normal" style:family="paragraph">
      <style:paragraph-properties fo:widows="0" fo:orphans="0" fo:text-indent="3.543in"/>
      <style:text-properties fo:color="#000000" fo:hyphenate="false"/>
    </style:style>
    <style:style style:name="P123" style:parent-style-name="Normal" style:family="paragraph">
      <style:paragraph-properties fo:widows="0" fo:orphans="0" fo:text-indent="3.543in"/>
      <style:text-properties fo:color="#000000" fo:hyphenate="false"/>
    </style:style>
    <style:style style:name="P124" style:parent-style-name="Normal" style:family="paragraph">
      <style:paragraph-properties fo:widows="0" fo:orphans="0" fo:text-indent="3.543in"/>
      <style:text-properties fo:color="#000000" fo:hyphenate="false"/>
    </style:style>
    <style:style style:name="P125" style:parent-style-name="Normal" style:family="paragraph">
      <style:paragraph-properties fo:widows="0" fo:orphans="0" fo:text-indent="3.543in"/>
      <style:text-properties fo:color="#000000" fo:hyphenate="false"/>
    </style:style>
    <style:style style:name="P126" style:parent-style-name="Normal" style:family="paragraph">
      <style:paragraph-properties fo:widows="0" fo:orphans="0" fo:text-indent="3.543in"/>
      <style:text-properties fo:color="#000000" fo:hyphenate="false"/>
    </style:style>
    <style:style style:name="P127" style:parent-style-name="Normal" style:family="paragraph">
      <style:paragraph-properties fo:widows="0" fo:orphans="0" fo:text-indent="3.543in"/>
      <style:text-properties fo:color="#000000" fo:hyphenate="false"/>
    </style:style>
    <style:style style:name="P128" style:parent-style-name="Normal" style:family="paragraph">
      <style:paragraph-properties fo:widows="0" fo:orphans="0" fo:text-indent="3.543in"/>
      <style:text-properties fo:color="#000000" fo:hyphenate="false"/>
    </style:style>
    <style:style style:name="P129" style:parent-style-name="Normal" style:family="paragraph">
      <style:paragraph-properties fo:widows="0" fo:orphans="0" fo:text-indent="3.543in"/>
      <style:text-properties fo:color="#000000" fo:hyphenate="false"/>
    </style:style>
    <style:style style:name="P130" style:parent-style-name="Normal" style:family="paragraph">
      <style:paragraph-properties fo:widows="0" fo:orphans="0" fo:text-indent="3.543in"/>
      <style:text-properties fo:color="#000000" fo:hyphenate="false"/>
    </style:style>
    <style:style style:name="P131" style:parent-style-name="Normal" style:family="paragraph">
      <style:paragraph-properties fo:widows="0" fo:orphans="0" fo:text-indent="3.543in"/>
      <style:text-properties fo:color="#000000" fo:hyphenate="false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36" style:family="table-column">
      <style:table-column-properties style:column-width="0.5034in" style:use-optimal-column-width="false"/>
    </style:style>
    <style:style style:name="TableColumn137" style:family="table-column">
      <style:table-column-properties style:column-width="4.4777in" style:use-optimal-column-width="false"/>
    </style:style>
    <style:style style:name="TableColumn138" style:family="table-column">
      <style:table-column-properties style:column-width="1.368in" style:use-optimal-column-width="false"/>
    </style:style>
    <style:style style:name="Table135" style:family="table">
      <style:table-properties style:width="6.3493in" fo:margin-left="0.0395in" table:align="left"/>
    </style:style>
    <style:style style:name="TableRow139" style:family="table-row">
      <style:table-row-properties style:min-row-height="0.0305in" style:use-optimal-row-height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49" style:family="table-row">
      <style:table-row-properties style:min-row-height="0.0305in" style:use-optimal-row-height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56" style:family="table-row">
      <style:table-row-properties style:min-row-height="0.0305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63" style:family="table-row">
      <style:table-row-properties style:min-row-height="0.0305in" style:use-optimal-row-height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70" style:family="table-row">
      <style:table-row-properties style:min-row-height="0.0305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77" style:family="table-row">
      <style:table-row-properties style:min-row-height="0.0305in" style:use-optimal-row-height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84" style:family="table-row">
      <style:table-row-properties style:min-row-height="0.0305in" style:use-optimal-row-height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91" style:family="table-row">
      <style:table-row-properties style:min-row-height="0.0305in" style:use-optimal-row-height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98" style:family="table-row">
      <style:table-row-properties style:min-row-height="0.0305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05" style:family="table-row">
      <style:table-row-properties style:min-row-height="0.0305in" style:use-optimal-row-height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12" style:family="table-row">
      <style:table-row-properties style:min-row-height="0.0305in" style:use-optimal-row-height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19" style:family="table-row">
      <style:table-row-properties style:min-row-height="0.0305in" style:use-optimal-row-height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26" style:family="table-row">
      <style:table-row-properties style:min-row-height="0.0305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33" style:family="table-row">
      <style:table-row-properties style:min-row-height="0.0305in" style:use-optimal-row-height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40" style:family="table-row">
      <style:table-row-properties style:min-row-height="0.0305in" style:use-optimal-row-height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47" style:family="table-row">
      <style:table-row-properties style:min-row-height="0.0305in" style:use-optimal-row-height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54" style:family="table-row">
      <style:table-row-properties style:min-row-height="0.0305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61" style:family="table-row">
      <style:table-row-properties style:min-row-height="0.0305in" style:use-optimal-row-height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68" style:family="table-row">
      <style:table-row-properties style:min-row-height="0.0305in" style:use-optimal-row-height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75" style:family="table-row">
      <style:table-row-properties style:min-row-height="0.0305in" style:use-optimal-row-height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82" style:family="table-row">
      <style:table-row-properties style:min-row-height="0.0305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justify"/>
      <style:text-properties fo:font-style="italic" style:font-style-asian="italic" fo:color="#000000" fo:font-size="10pt" style:font-size-asian="10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89" style:family="table-row">
      <style:table-row-properties style:min-row-height="0.0305in" style:use-optimal-row-height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96" style:family="table-row">
      <style:table-row-properties style:min-row-height="0.0305in" style:use-optimal-row-height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03" style:family="table-row">
      <style:table-row-properties style:min-row-height="0.0305in" style:use-optimal-row-height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justify"/>
      <style:text-properties fo:font-style="italic" style:font-style-asian="italic" fo:color="#000000" fo:font-size="11pt" style:font-size-asian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10" style:family="table-row">
      <style:table-row-properties style:min-row-height="0.0305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justify"/>
      <style:text-properties fo:hyphenate="false"/>
    </style:style>
    <style:style style:name="T315" style:parent-style-name="DefaultParagraphFont" style:family="text">
      <style:text-properties fo:font-style="italic" style:font-style-asian="italic" fo:color="#000000" fo:font-size="11pt" style:font-size-asian="11pt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18" style:family="table-row">
      <style:table-row-properties style:min-row-height="0.0305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25" style:family="table-row">
      <style:table-row-properties style:min-row-height="0.0305in" style:use-optimal-row-height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32" style:family="table-row">
      <style:table-row-properties style:min-row-height="0.0305in" style:use-optimal-row-height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39" style:family="table-row">
      <style:table-row-properties style:min-row-height="0.0305in" style:use-optimal-row-height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46" style:family="table-row">
      <style:table-row-properties style:min-row-height="0.0305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53" style:family="table-row">
      <style:table-row-properties style:min-row-height="0.0305in" style:use-optimal-row-height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60" style:family="table-row">
      <style:table-row-properties style:min-row-height="0.0305in" style:use-optimal-row-height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67" style:family="table-row">
      <style:table-row-properties style:min-row-height="0.0305in" style:use-optimal-row-height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74" style:family="table-row">
      <style:table-row-properties style:min-row-height="0.0305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81" style:family="table-row">
      <style:table-row-properties style:min-row-height="0.0305in" style:use-optimal-row-height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justify"/>
      <style:text-properties fo:hyphenate="false"/>
    </style:style>
    <style:style style:name="T386" style:parent-style-name="DefaultParagraphFont" style:family="text">
      <style:text-properties fo:font-style="italic" style:font-style-asian="italic" fo:color="#000000" fo:font-size="11pt" style:font-size-asian="11pt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89" style:family="table-row">
      <style:table-row-properties style:min-row-height="0.0305in" style:use-optimal-row-height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96" style:family="table-row">
      <style:table-row-properties style:min-row-height="0.0305in" style:use-optimal-row-height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03" style:family="table-row">
      <style:table-row-properties style:min-row-height="0.0305in" style:use-optimal-row-height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10" style:family="table-row">
      <style:table-row-properties style:min-row-height="0.0305in" style:use-optimal-row-height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justify"/>
      <style:text-properties fo:hyphenate="false"/>
    </style:style>
    <style:style style:name="T41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18" style:family="table-row">
      <style:table-row-properties style:min-row-height="0.0305in" style:use-optimal-row-height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25" style:family="table-row">
      <style:table-row-properties style:min-row-height="0.0305in" style:use-optimal-row-height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32" style:family="table-row">
      <style:table-row-properties style:min-row-height="0.0305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39" style:family="table-row">
      <style:table-row-properties style:min-row-height="0.0305in" style:use-optimal-row-height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46" style:family="table-row">
      <style:table-row-properties style:min-row-height="0.0305in" style:use-optimal-row-height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53" style:family="table-row">
      <style:table-row-properties style:min-row-height="0.0305in" style:use-optimal-row-height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60" style:family="table-row">
      <style:table-row-properties style:min-row-height="0.0305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justify"/>
      <style:text-properties fo:font-style="italic" style:font-style-asian="italic" fo:color="#000000" fo:font-size="10pt" style:font-size-asian="10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67" style:family="table-row">
      <style:table-row-properties style:min-row-height="0.0305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74" style:family="table-row">
      <style:table-row-properties style:min-row-height="0.0305in" style:use-optimal-row-height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81" style:family="table-row">
      <style:table-row-properties style:min-row-height="0.0305in" style:use-optimal-row-height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88" style:family="table-row">
      <style:table-row-properties style:min-row-height="0.0305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95" style:family="table-row">
      <style:table-row-properties style:min-row-height="0.0305in" style:use-optimal-row-height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502" style:family="table-row">
      <style:table-row-properties style:min-row-height="0.0305in" style:use-optimal-row-height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509" style:parent-style-name="Normal" style:family="paragraph">
      <style:paragraph-properties fo:widows="0" fo:orphans="0" fo:text-align="justify"/>
      <style:text-properties fo:color="#000000" fo:hyphenate="false"/>
    </style:style>
    <style:style style:name="P510" style:parent-style-name="Normal" style:family="paragraph">
      <style:paragraph-properties fo:widows="0" fo:orphans="0" fo:text-align="center"/>
      <style:text-properties fo:hyphenate="false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0" style:parent-style-name="Normal" style:family="paragraph">
      <style:paragraph-properties fo:widows="0" fo:orphans="0" fo:text-align="justify"/>
      <style:text-properties fo:color="#000000" fo:hyphenate="false"/>
    </style:style>
    <style:style style:name="P541" style:parent-style-name="Normal" style:family="paragraph">
      <style:paragraph-properties fo:widows="0" fo:orphans="0" fo:text-align="center"/>
      <style:text-properties fo:hyphenate="false"/>
    </style:style>
    <style:style style:name="T5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46" style:family="table-column">
      <style:table-column-properties style:column-width="0.5638in" style:use-optimal-column-width="false"/>
    </style:style>
    <style:style style:name="TableColumn547" style:family="table-column">
      <style:table-column-properties style:column-width="4.4729in" style:use-optimal-column-width="false"/>
    </style:style>
    <style:style style:name="TableColumn548" style:family="table-column">
      <style:table-column-properties style:column-width="1.4812in" style:use-optimal-column-width="false"/>
    </style:style>
    <style:style style:name="Table545" style:family="table">
      <style:table-properties style:width="6.518in" fo:margin-left="0.075in" table:align="left"/>
    </style:style>
    <style:style style:name="TableRow549" style:family="table-row">
      <style:table-row-properties style:min-row-height="0.0402in" style:use-optimal-row-height="false"/>
    </style:style>
    <style:style style:name="TableCell5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hyphenate="false"/>
    </style:style>
    <style:style style:name="T5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center"/>
      <style:text-properties fo:hyphenate="false"/>
    </style:style>
    <style:style style:name="T5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 fo:text-align="center"/>
      <style:text-properties fo:hyphenate="false"/>
    </style:style>
    <style:style style:name="T5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59" style:family="table-row">
      <style:table-row-properties style:min-row-height="0.0402in" style:use-optimal-row-height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/>
      <style:text-properties fo:hyphenate="false"/>
    </style:style>
    <style:style style:name="T56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7" style:family="table-row">
      <style:table-row-properties style:min-row-height="0.0402in" style:use-optimal-row-height="false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/>
      <style:text-properties fo:hyphenate="false"/>
    </style:style>
    <style:style style:name="T57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5" style:family="table-row">
      <style:table-row-properties style:min-row-height="0.0402in" style:use-optimal-row-height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/>
      <style:text-properties fo:hyphenate="false"/>
    </style:style>
    <style:style style:name="T58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3" style:family="table-row">
      <style:table-row-properties style:min-row-height="0.0402in" style:use-optimal-row-height="false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/>
      <style:text-properties fo:hyphenate="false"/>
    </style:style>
    <style:style style:name="T58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89" style:family="table-cell">
      <style:table-cell-properties fo:border="0.0069in solid #000000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1" style:family="table-row">
      <style:table-row-properties style:min-row-height="0.0402in" style:use-optimal-row-height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/>
      <style:text-properties fo:hyphenate="false"/>
    </style:style>
    <style:style style:name="T59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9" style:family="table-row">
      <style:table-row-properties style:min-row-height="0.0402in" style:use-optimal-row-height="false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/>
      <style:text-properties fo:hyphenate="false"/>
    </style:style>
    <style:style style:name="T60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605" style:family="table-cell">
      <style:table-cell-properties fo:border="0.0069in solid #000000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7" style:family="table-row">
      <style:table-row-properties style:min-row-height="0.0402in" style:use-optimal-row-height="false"/>
    </style:style>
    <style:style style:name="TableCell608" style:family="table-cell">
      <style:table-cell-properties fo:border="0.0069in solid #000000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0" style:family="table-cell">
      <style:table-cell-properties fo:border="0.0069in solid #000000" fo:padding-top="0.0194in" fo:padding-left="0.075in" fo:padding-bottom="0.0194in" fo:padding-right="0.07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fo:padding-top="0.0194in" fo:padding-left="0.075in" fo:padding-bottom="0.0194in" fo:padding-right="0.07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4" style:family="table-row">
      <style:table-row-properties style:min-row-height="0.0402in" style:use-optimal-row-height="false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7" style:family="table-cell">
      <style:table-cell-properties fo:border="0.0069in solid #000000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1" style:family="table-row">
      <style:table-row-properties style:min-row-height="0.0402in" style:use-optimal-row-height="false"/>
    </style:style>
    <style:style style:name="TableCell622" style:family="table-cell">
      <style:table-cell-properties fo:border="0.0069in solid #000000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28" style:parent-style-name="Normal" style:family="paragraph">
      <style:paragraph-properties fo:widows="0" fo:orphans="0" fo:text-align="justify"/>
      <style:text-properties fo:color="#000000" fo:hyphenate="false"/>
    </style:style>
    <style:style style:name="P629" style:parent-style-name="Normal" style:family="paragraph">
      <style:paragraph-properties fo:widows="0" fo:orphans="0" fo:text-align="center"/>
      <style:text-properties fo:hyphenate="false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3-07-31:</text:span></text:p>
      <text:p text:style-name="P3"><text:span text:style-name="T4">Žuvininkystės tarnyba prie Lietuvos Respublikos žemės ūkio ministerijos, Įsakymas</text:span></text:p>
      <text:p text:style-name="P5"><text:span text:style-name="T6">Nr.<text:s/></text:span><text:a xlink:href="https://www.e-tar.lt/portal/legalAct.html?documentId=TAR.5E4028A537E6" office:target-frame-name="_top" xlink:show="replace"><text:span text:style-name="T7">V1-95</text:span></text:a><text:span text:style-name="T8">, 2013-07-24, Žin., 2013, Nr. 83-4215<text:s/></text:span><text:span text:style-name="T9">(2013-07-30), i. k. 11323ZTISAK000V1-95</text:span></text:p>
      <text:p text:style-name="P10"><text:span text:style-name="T11">Dėl kai kurių Žuvininkystės tarnybos prie Lietuvos Respublikos žemės ūkio ministerijos direktoriaus įsakymų pripažinimo netekusiais galios</text:span></text:p>
      <text:p text:style-name="P12"/>
      <text:p text:style-name="P13"><text:span text:style-name="T14">Suvestinė redakcija nuo 2013-02-13 iki 2013-07-30</text:span></text:p>
      <text:p text:style-name="P15"/>
      <text:p text:style-name="P16"><text:span text:style-name="T17">Įsakymas paskelbtas: Žin.</text:span><text:span text:style-name="T18"><text:s/>2010, Nr.<text:s/></text:span><text:a xlink:href="https://www.e-tar.lt/portal/legalAct.html?documentId=TAR.C2116AE586B7" office:target-frame-name="_top" xlink:show="replace"><text:span text:style-name="T19">50-2473</text:span></text:a><text:span text:style-name="T20">, i. k. 11023ZTISAK000V1-18</text:span></text:p>
      <text:p text:style-name="P21"/>
      <text:p text:style-name="P22"><text:span text:style-name="T23"/><text:span text:style-name="T24">ŽUVININKYSTĖS TARNYBOS<text:s/></text:span></text:p>
      <text:p text:style-name="P25">PRIE LIETUVOS RESPUBLIKOS ŽEMĖS ŪKIO MINISTERIJOS DIREKTORIAUS</text:p>
      <text:p text:style-name="P26">ĮSAKYMAS</text:p>
      <text:p text:style-name="P27"/>
      <text:p text:style-name="P28">DĖL ŽUVŲ IŠTEKLIŲ NAUDOTOJŲ, TURINČIŲ TEISĘ ŽVEJOTI KURŠIŲ MARIOSE, IR ŽUVŲ IŠTEKLIŲ NAUDOTOJŲ, TURINČIŲ TEISĘ ŽVEJOTI KAUNO MARIOSE, SĄRAŠŲ PATVIRTINIMO</text:p>
      <text:p text:style-name="P29"/>
      <text:p text:style-name="P30">2010 m. balandžio 28 d. Nr. V1-18</text:p>
      <text:p text:style-name="P31">Vilnius</text:p>
      <text:p text:style-name="P32"/>
      <text:p text:style-name="P33"><text:span text:style-name="T34">Vadovaudamasis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35">35-1676</text:span></text:a><text:span text:style-name="T36">), 7.13 punktu:</text:span></text:p>
      <text:p text:style-name="P37"><text:span text:style-name="T38">1</text:span><text:span text:style-name="T39">.<text:s/></text:span><text:span text:style-name="T40">Tvirtinu</text:span><text:span text:style-name="T41"><text:s/>pridedamus:</text:span></text:p>
      <text:p text:style-name="P42"><text:span text:style-name="T43">1.1</text:span><text:span text:style-name="T44">. Žuvų išteklių naudotojų, turinčių teisę žvejoti Kuršių mariose, sąrašą;</text:span></text:p>
      <text:p text:style-name="P45"><text:span text:style-name="T46">1.2</text:span><text:span text:style-name="T47">. Žuvų išteklių naudotojų, turinčių teisę žvejoti Kauno mariose, sąrašą.</text:span></text:p>
      <text:p text:style-name="P48"><text:span text:style-name="T49">2</text:span><text:span text:style-name="T50">.<text:s/></text:span><text:span text:style-name="T51">Pr</text:span><text:span text:style-name="T52">ipažįstu</text:span><text:span text:style-name="T53"><text:s/>netekusiais galios:</text:span></text:p>
      <text:p text:style-name="P54"><text:span text:style-name="T55">2.1</text:span><text:span text:style-name="T56">. Žuvininkystės departamento prie Lietuvos Respublikos žemės ūkio ministerijos generalinio direktoriaus 2008 m. gruodžio 16 d. įsakymą Nr. V1-80 „Dėl Žuvų išteklių naudotojų, žvejojančių Kuršių mariose, ir Žuvų išteklių naudotojų, žvejojančių Kauno mariose</text:span><text:span text:style-name="T57">, sąrašų patvirtinimo“ (Žin., 2008, Nr.<text:s/></text:span><text:a xlink:href="https://www.e-tar.lt/portal/lt/legalAct/TAR.0FE652AD61BF" office:target-frame-name="_blank" xlink:show="new"><text:span text:style-name="T58">148-5979</text:span></text:a><text:span text:style-name="T59">);</text:span></text:p>
      <text:p text:style-name="P60"><text:span text:style-name="T61">2.2</text:span><text:span text:style-name="T62">. Žuvininkystės departamento prie Lietuvos Respublikos žemės ūkio ministerijos generalinio direktoriaus 2009 m. b</text:span><text:span text:style-name="T63">irželio 4 d. įsakymą Nr. V1-39 „Dėl Žuvininkystės departamento prie Lietuvos Respublikos žemės ūkio ministerijos generalinio direktoriaus 2008 m. gruodžio 16 d. įsakymo Nr. V1-80 „Dėl Žuvų išteklių naudotojų, žvejojančių Kuršių mariose, ir Žuvų išteklių na</text:span><text:span text:style-name="T64">udotojų, žvejojančių Kauno mariose, sąrašų patvirtinimo“ pakeitimo“ (Žin., 2009, Nr.<text:s/></text:span><text:a xlink:href="https://www.e-tar.lt/portal/lt/legalAct/TAR.7C32445AE421" office:target-frame-name="_blank" xlink:show="new"><text:span text:style-name="T65">69-2832</text:span></text:a><text:span text:style-name="T66">);</text:span></text:p>
      <text:p text:style-name="P67"><text:span text:style-name="T68">2.3</text:span><text:span text:style-name="T69">. Žuvininkystės departamento prie Lietuvos Respublikos žemės ūkio min</text:span><text:span text:style-name="T70">isterijos generalinio direktoriaus 2009 m. birželio 26 d. įsakymą Nr. V1-42 „Dėl Žuvininkystės departamento prie Lietuvos Respublikos žemės ūkio ministerijos generalinio direktoriaus 2008 m. gruodžio 16 d. įsakymo Nr. V1-80 „Dėl Žuvų išteklių naudotojų, žv</text:span><text:span text:style-name="T71">ejojančių Kuršių mariose, ir Žuvų išteklių naudotojų, žvejojančių Kauno mariose, sąrašų patvirtinimo“ pakeitimo“ (Žin., 2009, Nr.<text:s/></text:span><text:a xlink:href="https://www.e-tar.lt/portal/lt/legalAct/TAR.5E264A4A968E" office:target-frame-name="_blank" xlink:show="new"><text:span text:style-name="T72">78-3266</text:span></text:a><text:span text:style-name="T73">);</text:span></text:p>
      <text:p text:style-name="P74"><text:span text:style-name="T75">2.4</text:span><text:span text:style-name="T76">. Žuvininkystės departam</text:span><text:span text:style-name="T77">ento prie Lietuvos Respublikos žemės ūkio ministerijos generalinio direktoriaus 2009 m. rugpjūčio 20 d. įsakymą Nr. V1-57 „Dėl Žuvininkystės departamento prie Lietuvos Respublikos žemės ūkio ministerijos generalinio direktoriaus 2008 m. gruodžio 16 d. įsak</text:span><text:span text:style-name="T78">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6B5129A2C08B" office:target-frame-name="_blank" xlink:show="new"><text:span text:style-name="T79">101-4242</text:span></text:a><text:span text:style-name="T80">);</text:span></text:p>
      <text:p text:style-name="P81"><text:span text:style-name="T82">2.5</text:span><text:span text:style-name="T83">. Žuvininkystės departamento prie Lietuvos Respublikos žemės ūkio ministerijos generalinio direktoriaus 2009 m. spalio 30 d. įsakymą Nr. V1-78 „Dėl Žuvininkystės departamento prie Lietuvos Respublikos žemės ūkio ministerijos generali</text:span><text:span text:style-name="T84">nio direktoriaus 2008 m. gruodžio 16 d. įsakymo Nr. V1-80 „Dėl Žuvų išteklių naudotojų, žvejojančių Kuršių<text:s/></text:span><text:soft-page-break/><text:span text:style-name="T85">mariose, ir Žuvų išteklių naudotojų, žvejojančių Kauno mariose, sąrašų patvirtinimo“ pakeitimo“ (Žin., 2009, Nr.<text:s/></text:span><text:a xlink:href="https://www.e-tar.lt/portal/lt/legalAct/TAR.4D8CBD68FC97" office:target-frame-name="_blank" xlink:show="new"><text:span text:style-name="T86">131-5719</text:span></text:a><text:span text:style-name="T87">);</text:span></text:p>
      <text:p text:style-name="P88"><text:span text:style-name="T89">2.6</text:span><text:span text:style-name="T90">. Žuvininkystės departamento prie Lietuvos Respublikos žemės ūkio ministerijos generalinio direktoriaus 2009 m. gruodžio 10 d. įsakymą Nr. V1-98 „Dėl Žuvininkystės departamento prie Lietuvos Respublikos žemės ūkio ministerijos generalinio direktoriaus 2008</text:span><text:span text:style-name="T91"><text:s/>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FDABC4976D66" office:target-frame-name="_blank" xlink:show="new"><text:span text:style-name="T92">149-6703</text:span></text:a><text:span text:style-name="T93">);</text:span></text:p>
      <text:p text:style-name="P94"><text:span text:style-name="T95">2.7</text:span><text:span text:style-name="T96">. Žuvininkystės departamento prie Lietuvos Respublikos žemės ūkio ministerijos generalinio direktoriaus 2010 m. sausio 21 d. įsakymą Nr. V1-5 „Dėl Žuvininkystės departamento prie Lietuvos Respublikos žemės ūkio</text:span><text:span text:style-name="T97"><text:s/>mi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F56F6FE2228C" office:target-frame-name="_blank" xlink:show="new"><text:span text:style-name="T98">13-663</text:span></text:a><text:span text:style-name="T99">);</text:span></text:p>
      <text:p text:style-name="P100"><text:span text:style-name="T101">2.8</text:span><text:span text:style-name="T102">. Žuvininkystės departamento prie Lietuvos Respublikos žemės ūkio ministerijos generalinio direktoriaus 2010 m. vasario 26 d. įsakymą Nr. V1-16 „Dėl Žuvininkystės depart</text:span><text:span text:style-name="T103">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o“</text:span><text:span text:style-name="T104"><text:s/>pakeitimo“ (Žin., 2010, Nr.<text:s/></text:span><text:a xlink:href="https://www.e-tar.lt/portal/lt/legalAct/TAR.6ABAE05A2AC5" office:target-frame-name="_blank" xlink:show="new"><text:span text:style-name="T105">27-1288</text:span></text:a><text:span text:style-name="T106">);</text:span></text:p>
      <text:p text:style-name="P107"><text:span text:style-name="T108">2.9</text:span><text:span text:style-name="T109">. Žuvininkystės departamento prie Lietuvos Respublikos žemės ūkio ministerijos generalinio direktoriaus 2010 m. kovo 26 d. įs</text:span><text:span text:style-name="T110">akymą Nr. V1-25 „Dėl Žuvininkystės departamento prie Lietuvos Respublikos žemės ūkio ministerijos generalinio direktoriaus 2008 m. gruodžio 16 d. įsakymo Nr. V1-80 „Dėl Žuvų išteklių naudotojų, žvejojančių Kuršių mariose, ir Žuvų išteklių naudotojų, žvejoj</text:span><text:span text:style-name="T111">ančių Kauno mariose, sąrašų patvirtinimo“ pakeitimo“ (Žin., 2010, Nr.<text:s/></text:span><text:a xlink:href="https://www.e-tar.lt/portal/lt/legalAct/TAR.B1290280CB63" office:target-frame-name="_blank" xlink:show="new"><text:span text:style-name="T112">38-1842</text:span></text:a><text:span text:style-name="T113">);</text:span></text:p>
      <text:p text:style-name="P114"/>
      <text:p text:style-name="P115"/>
      <text:p text:style-name="P116"><text:span text:style-name="T117">Direktoriaus pavaduotojas,</text:span></text:p>
      <text:p text:style-name="P118">atliekantis direktoriaus funkcijas<text:s/><text:tab/>Aidas Adomaitis</text:p>
      <text:p text:style-name="P119"/>
      <text:p text:style-name="P120"/>
      <text:p text:style-name="P121"/>
      <text:soft-page-break/>
      <text:p text:style-name="P122">PATVIRTINTA</text:p>
      <text:p text:style-name="P123">Žuvininkystės tarnybos prie Lietuvos<text:s/></text:p>
      <text:p text:style-name="P124">Respublikos žemės ūkio ministerijos<text:s/></text:p>
      <text:p text:style-name="P125">direktoriaus 2010 m. balandžio 28 d.<text:s/></text:p>
      <text:p text:style-name="P126">įsakymu Nr. V1-18</text:p>
      <text:p text:style-name="P127">(Žuvininkystės tarnybos prie Lietuvos<text:s/></text:p>
      <text:p text:style-name="P128">Respublikos žemės ūkio ministerijos<text:s/></text:p>
      <text:p text:style-name="P129">direktoriaus 2010 m. lapkričio 16 d.<text:s/></text:p>
      <text:p text:style-name="P130">įsakymo Nr. V1-123 redakcija)</text:p>
      <text:p text:style-name="P131"/>
      <text:p text:style-name="P132"><text:span text:style-name="T133">Žuvų išteklių naudotojų, turinčių teisę žvejoti Kuršių mariose, sąrašas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<text:span text:style-name="T142">Eil. Nr.<text:s/></text:span></text:p>
            </table:table-cell>
            <table:table-cell table:style-name="TableCell143">
              <text:p text:style-name="P144"><text:span text:style-name="T145">Žuvų išteklių naudotojų pavadinimai<text:s/></text:span></text:p>
            </table:table-cell>
            <table:table-cell table:style-name="TableCell146">
              <text:p text:style-name="P147"><text:span text:style-name="T148">Įmonės kodas<text:s/></text:span></text:p>
            </table:table-cell>
          </table:table-row>
        </table:table-header-rows>
        <table:table-row table:style-name="TableRow149">
          <table:table-cell table:style-name="TableCell150">
            <text:p text:style-name="P151">1.<text:s/></text:p>
          </table:table-cell>
          <table:table-cell table:style-name="TableCell152">
            <text:p text:style-name="P153">A. Antiušino personalinė įmonė<text:s/></text:p>
          </table:table-cell>
          <table:table-cell table:style-name="TableCell154">
            <text:p text:style-name="P155">152573671<text:s/></text:p>
          </table:table-cell>
        </table:table-row>
        <table:table-row table:style-name="TableRow156">
          <table:table-cell table:style-name="TableCell157">
            <text:p text:style-name="P158">2.<text:s/></text:p>
          </table:table-cell>
          <table:table-cell table:style-name="TableCell159">
            <text:p text:style-name="P160">Arvydo Bakevičiaus firma<text:s/></text:p>
          </table:table-cell>
          <table:table-cell table:style-name="TableCell161">
            <text:p text:style-name="P162">152763845<text:s/></text:p>
          </table:table-cell>
        </table:table-row>
        <table:table-row table:style-name="TableRow163">
          <table:table-cell table:style-name="TableCell164">
            <text:p text:style-name="P165">3.<text:s/></text:p>
          </table:table-cell>
          <table:table-cell table:style-name="TableCell166">
            <text:p text:style-name="P167">V. Chlebavičiaus personalinė įmonė<text:s/></text:p>
          </table:table-cell>
          <table:table-cell table:style-name="TableCell168">
            <text:p text:style-name="P169">152731993<text:s/></text:p>
          </table:table-cell>
        </table:table-row>
        <table:table-row table:style-name="TableRow170">
          <table:table-cell table:style-name="TableCell171">
            <text:p text:style-name="P172">4.<text:s/></text:p>
          </table:table-cell>
          <table:table-cell table:style-name="TableCell173">
            <text:p text:style-name="P174">V. Dobravolskio įmonė<text:s/></text:p>
          </table:table-cell>
          <table:table-cell table:style-name="TableCell175">
            <text:p text:style-name="P176">152759423<text:s/></text:p>
          </table:table-cell>
        </table:table-row>
        <table:table-row table:style-name="TableRow177">
          <table:table-cell table:style-name="TableCell178">
            <text:p text:style-name="P179">5.<text:s/></text:p>
          </table:table-cell>
          <table:table-cell table:style-name="TableCell180">
            <text:p text:style-name="P181">V. Eidukonienės individuali įmonė<text:s/></text:p>
          </table:table-cell>
          <table:table-cell table:style-name="TableCell182">
            <text:p text:style-name="P183">177167582<text:s/></text:p>
          </table:table-cell>
        </table:table-row>
        <table:table-row table:style-name="TableRow184">
          <table:table-cell table:style-name="TableCell185">
            <text:p text:style-name="P186">6.<text:s/></text:p>
          </table:table-cell>
          <table:table-cell table:style-name="TableCell187">
            <text:p text:style-name="P188">Evals Gedgaudo įmonė<text:s/></text:p>
          </table:table-cell>
          <table:table-cell table:style-name="TableCell189">
            <text:p text:style-name="P190">152778886<text:s/></text:p>
          </table:table-cell>
        </table:table-row>
        <table:table-row table:style-name="TableRow191">
          <table:table-cell table:style-name="TableCell192">
            <text:p text:style-name="P193">7.<text:s/></text:p>
          </table:table-cell>
          <table:table-cell table:style-name="TableCell194">
            <text:p text:style-name="P195">Z. Kairio firma<text:s/></text:p>
          </table:table-cell>
          <table:table-cell table:style-name="TableCell196">
            <text:p text:style-name="P197">152746881<text:s/></text:p>
          </table:table-cell>
        </table:table-row>
        <table:table-row table:style-name="TableRow198">
          <table:table-cell table:style-name="TableCell199">
            <text:p text:style-name="P200">8.<text:s/></text:p>
          </table:table-cell>
          <table:table-cell table:style-name="TableCell201">
            <text:p text:style-name="P202">Kauneckių UAB<text:s/></text:p>
          </table:table-cell>
          <table:table-cell table:style-name="TableCell203">
            <text:p text:style-name="P204">152759619<text:s/></text:p>
          </table:table-cell>
        </table:table-row>
        <table:table-row table:style-name="TableRow205">
          <table:table-cell table:style-name="TableCell206">
            <text:p text:style-name="P207">9.<text:s/></text:p>
          </table:table-cell>
          <table:table-cell table:style-name="TableCell208">
            <text:p text:style-name="P209">Alvido Kazlausko įmonė<text:s/></text:p>
          </table:table-cell>
          <table:table-cell table:style-name="TableCell210">
            <text:p text:style-name="P211">152763279<text:s/></text:p>
          </table:table-cell>
        </table:table-row>
        <table:table-row table:style-name="TableRow212">
          <table:table-cell table:style-name="TableCell213">
            <text:p text:style-name="P214">10.<text:s/></text:p>
          </table:table-cell>
          <table:table-cell table:style-name="TableCell215">
            <text:p text:style-name="P216">A. Kelmelio žuvies apdirbimo įmonė<text:s/></text:p>
          </table:table-cell>
          <table:table-cell table:style-name="TableCell217">
            <text:p text:style-name="P218">152730172<text:s/></text:p>
          </table:table-cell>
        </table:table-row>
        <table:table-row table:style-name="TableRow219">
          <table:table-cell table:style-name="TableCell220">
            <text:p text:style-name="P221">11.<text:s/></text:p>
          </table:table-cell>
          <table:table-cell table:style-name="TableCell222">
            <text:p text:style-name="P223">Kęstučio Lisovskio įmonė<text:s/></text:p>
          </table:table-cell>
          <table:table-cell table:style-name="TableCell224">
            <text:p text:style-name="P225">252763650<text:s/></text:p>
          </table:table-cell>
        </table:table-row>
        <table:table-row table:style-name="TableRow226">
          <table:table-cell table:style-name="TableCell227">
            <text:p text:style-name="P228">12.<text:s/></text:p>
          </table:table-cell>
          <table:table-cell table:style-name="TableCell229">
            <text:p text:style-name="P230">Z. Lubio personalinė įmonė<text:s/></text:p>
          </table:table-cell>
          <table:table-cell table:style-name="TableCell231">
            <text:p text:style-name="P232">5272776<text:s/></text:p>
          </table:table-cell>
        </table:table-row>
        <table:table-row table:style-name="TableRow233">
          <table:table-cell table:style-name="TableCell234">
            <text:p text:style-name="P235">13.<text:s/></text:p>
          </table:table-cell>
          <table:table-cell table:style-name="TableCell236">
            <text:p text:style-name="P237">S. Pociaus gintaro apdirbimo ir realizavimo įmonė<text:s/></text:p>
          </table:table-cell>
          <table:table-cell table:style-name="TableCell238">
            <text:p text:style-name="P239">152720783<text:s/></text:p>
          </table:table-cell>
        </table:table-row>
        <table:table-row table:style-name="TableRow240">
          <table:table-cell table:style-name="TableCell241">
            <text:p text:style-name="P242">14.<text:s/></text:p>
          </table:table-cell>
          <table:table-cell table:style-name="TableCell243">
            <text:p text:style-name="P244">Edvardo Stulgaičio įmonė<text:s/></text:p>
          </table:table-cell>
          <table:table-cell table:style-name="TableCell245">
            <text:p text:style-name="P246">152740280<text:s/></text:p>
          </table:table-cell>
        </table:table-row>
        <table:table-row table:style-name="TableRow247">
          <table:table-cell table:style-name="TableCell248">
            <text:p text:style-name="P249">15.<text:s/></text:p>
          </table:table-cell>
          <table:table-cell table:style-name="TableCell250">
            <text:p text:style-name="P251">P. Sungailos įmonė<text:s/></text:p>
          </table:table-cell>
          <table:table-cell table:style-name="TableCell252">
            <text:p text:style-name="P253">7704227<text:s/></text:p>
          </table:table-cell>
        </table:table-row>
        <table:table-row table:style-name="TableRow254">
          <table:table-cell table:style-name="TableCell255">
            <text:p text:style-name="P256">16.<text:s/></text:p>
          </table:table-cell>
          <table:table-cell table:style-name="TableCell257">
            <text:p text:style-name="P258">J. Šato žuvies apdirbimo įmonė<text:s/></text:p>
          </table:table-cell>
          <table:table-cell table:style-name="TableCell259">
            <text:p text:style-name="P260">5273089<text:s/></text:p>
          </table:table-cell>
        </table:table-row>
        <table:table-row table:style-name="TableRow261">
          <table:table-cell table:style-name="TableCell262">
            <text:p text:style-name="P263">17.<text:s/></text:p>
          </table:table-cell>
          <table:table-cell table:style-name="TableCell264">
            <text:p text:style-name="P265">Antano Šimkevičiaus įmonė<text:s/></text:p>
          </table:table-cell>
          <table:table-cell table:style-name="TableCell266">
            <text:p text:style-name="P267">152764032<text:s/></text:p>
          </table:table-cell>
        </table:table-row>
        <table:table-row table:style-name="TableRow268">
          <table:table-cell table:style-name="TableCell269">
            <text:p text:style-name="P270">18.<text:s/></text:p>
          </table:table-cell>
          <table:table-cell table:style-name="TableCell271">
            <text:p text:style-name="P272">V. Šinkonio įmonė<text:s/></text:p>
          </table:table-cell>
          <table:table-cell table:style-name="TableCell273">
            <text:p text:style-name="P274">152756128<text:s/></text:p>
          </table:table-cell>
        </table:table-row>
        <table:table-row table:style-name="TableRow275">
          <table:table-cell table:style-name="TableCell276">
            <text:p text:style-name="P277">19.<text:s/></text:p>
          </table:table-cell>
          <table:table-cell table:style-name="TableCell278">
            <text:p text:style-name="P279">R. Tupiko firma<text:s/></text:p>
          </table:table-cell>
          <table:table-cell table:style-name="TableCell280">
            <text:p text:style-name="P281">152763126<text:s/></text:p>
          </table:table-cell>
        </table:table-row>
        <table:table-row table:style-name="TableRow282">
          <table:table-cell table:style-name="TableCell283">
            <text:p text:style-name="P284">20.<text:s/></text:p>
          </table:table-cell>
          <table:table-cell table:style-name="TableCell285">
            <text:p text:style-name="P286">Neteko galios<text:s/></text:p>
          </table:table-cell>
          <table:table-cell table:style-name="TableCell287">
            <text:p text:style-name="P288"><text:s/></text:p>
          </table:table-cell>
        </table:table-row>
        <table:table-row table:style-name="TableRow289">
          <table:table-cell table:style-name="TableCell290">
            <text:p text:style-name="P291">21.<text:s/></text:p>
          </table:table-cell>
          <table:table-cell table:style-name="TableCell292">
            <text:p text:style-name="P293">UAB „Astviras“<text:s/></text:p>
          </table:table-cell>
          <table:table-cell table:style-name="TableCell294">
            <text:p text:style-name="P295">177163413<text:s/></text:p>
          </table:table-cell>
        </table:table-row>
        <table:table-row table:style-name="TableRow296">
          <table:table-cell table:style-name="TableCell297">
            <text:p text:style-name="P298">22.<text:s/></text:p>
          </table:table-cell>
          <table:table-cell table:style-name="TableCell299">
            <text:p text:style-name="P300">UAB „Baltoji kopa“<text:s/></text:p>
          </table:table-cell>
          <table:table-cell table:style-name="TableCell301">
            <text:p text:style-name="P302">152764413<text:s/></text:p>
          </table:table-cell>
        </table:table-row>
        <table:table-row table:style-name="TableRow303">
          <table:table-cell table:style-name="TableCell304">
            <text:p text:style-name="P305">23.<text:s/></text:p>
          </table:table-cell>
          <table:table-cell table:style-name="TableCell306">
            <text:p text:style-name="P307">Neteko galios<text:s/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4.<text:s/></text:p>
          </table:table-cell>
          <table:table-cell table:style-name="TableCell313">
            <text:p text:style-name="P314"><text:span text:style-name="T315">Neteko galios</text:span></text:p>
          </table:table-cell>
          <table:table-cell table:style-name="TableCell316">
            <text:p text:style-name="P317"><text:s/></text:p>
          </table:table-cell>
        </table:table-row>
        <table:table-row table:style-name="TableRow318">
          <table:table-cell table:style-name="TableCell319">
            <text:p text:style-name="P320">25.<text:s/></text:p>
          </table:table-cell>
          <table:table-cell table:style-name="TableCell321">
            <text:p text:style-name="P322">UAB „Jūros vėjas“<text:s/></text:p>
          </table:table-cell>
          <table:table-cell table:style-name="TableCell323">
            <text:p text:style-name="P324">252736240<text:s/></text:p>
          </table:table-cell>
        </table:table-row>
        <table:table-row table:style-name="TableRow325">
          <table:table-cell table:style-name="TableCell326">
            <text:p text:style-name="P327">26.<text:s/></text:p>
          </table:table-cell>
          <table:table-cell table:style-name="TableCell328">
            <text:p text:style-name="P329">UAB „Kintų rūkytos žuvys“<text:s/></text:p>
          </table:table-cell>
          <table:table-cell table:style-name="TableCell330">
            <text:p text:style-name="P331">152763083<text:s/></text:p>
          </table:table-cell>
        </table:table-row>
        <table:table-row table:style-name="TableRow332">
          <table:table-cell table:style-name="TableCell333">
            <text:p text:style-name="P334">27.<text:s/></text:p>
          </table:table-cell>
          <table:table-cell table:style-name="TableCell335">
            <text:p text:style-name="P336">UAB „Kuršių marių žuvis“<text:s/></text:p>
          </table:table-cell>
          <table:table-cell table:style-name="TableCell337">
            <text:p text:style-name="P338">152764185<text:s/></text:p>
          </table:table-cell>
        </table:table-row>
        <text:soft-page-break/>
        <table:table-row table:style-name="TableRow339">
          <table:table-cell table:style-name="TableCell340">
            <text:p text:style-name="P341">28.<text:s/></text:p>
          </table:table-cell>
          <table:table-cell table:style-name="TableCell342">
            <text:p text:style-name="P343">UAB „Marių ežia“<text:s/></text:p>
          </table:table-cell>
          <table:table-cell table:style-name="TableCell344">
            <text:p text:style-name="P345">177422428<text:s/></text:p>
          </table:table-cell>
        </table:table-row>
        <table:table-row table:style-name="TableRow346">
          <table:table-cell table:style-name="TableCell347">
            <text:p text:style-name="P348">29.<text:s/></text:p>
          </table:table-cell>
          <table:table-cell table:style-name="TableCell349">
            <text:p text:style-name="P350">UAB „Novika“<text:s/></text:p>
          </table:table-cell>
          <table:table-cell table:style-name="TableCell351">
            <text:p text:style-name="P352">152763998<text:s/></text:p>
          </table:table-cell>
        </table:table-row>
        <table:table-row table:style-name="TableRow353">
          <table:table-cell table:style-name="TableCell354">
            <text:p text:style-name="P355">30.<text:s/></text:p>
          </table:table-cell>
          <table:table-cell table:style-name="TableCell356">
            <text:p text:style-name="P357">UAB „Pamario žuvis“<text:s/></text:p>
          </table:table-cell>
          <table:table-cell table:style-name="TableCell358">
            <text:p text:style-name="P359">300026681<text:s/></text:p>
          </table:table-cell>
        </table:table-row>
        <table:table-row table:style-name="TableRow360">
          <table:table-cell table:style-name="TableCell361">
            <text:p text:style-name="P362">31.<text:s/></text:p>
          </table:table-cell>
          <table:table-cell table:style-name="TableCell363">
            <text:p text:style-name="P364">UAB „Pelona“<text:s/></text:p>
          </table:table-cell>
          <table:table-cell table:style-name="TableCell365">
            <text:p text:style-name="P366">302489799<text:s/></text:p>
          </table:table-cell>
        </table:table-row>
        <table:table-row table:style-name="TableRow367">
          <table:table-cell table:style-name="TableCell368">
            <text:p text:style-name="P369">32.<text:s/></text:p>
          </table:table-cell>
          <table:table-cell table:style-name="TableCell370">
            <text:p text:style-name="P371">UAB „Preilis“<text:s/></text:p>
          </table:table-cell>
          <table:table-cell table:style-name="TableCell372">
            <text:p text:style-name="P373">152744916<text:s/></text:p>
          </table:table-cell>
        </table:table-row>
        <table:table-row table:style-name="TableRow374">
          <table:table-cell table:style-name="TableCell375">
            <text:p text:style-name="P376">33.<text:s/></text:p>
          </table:table-cell>
          <table:table-cell table:style-name="TableCell377">
            <text:p text:style-name="P378">UAB „Riepa“<text:s/></text:p>
          </table:table-cell>
          <table:table-cell table:style-name="TableCell379">
            <text:p text:style-name="P380">177117031<text:s/></text:p>
          </table:table-cell>
        </table:table-row>
        <table:table-row table:style-name="TableRow381">
          <table:table-cell table:style-name="TableCell382">
            <text:p text:style-name="P383">34.<text:s/></text:p>
          </table:table-cell>
          <table:table-cell table:style-name="TableCell384">
            <text:p text:style-name="P385"><text:span text:style-name="T386">Neteko galios</text:span></text:p>
          </table:table-cell>
          <table:table-cell table:style-name="TableCell387">
            <text:p text:style-name="P388"><text:s/></text:p>
          </table:table-cell>
        </table:table-row>
        <table:table-row table:style-name="TableRow389">
          <table:table-cell table:style-name="TableCell390">
            <text:p text:style-name="P391">35.<text:s/></text:p>
          </table:table-cell>
          <table:table-cell table:style-name="TableCell392">
            <text:p text:style-name="P393">UAB „SLP žuvis“<text:s/></text:p>
          </table:table-cell>
          <table:table-cell table:style-name="TableCell394">
            <text:p text:style-name="P395">177241118<text:s/></text:p>
          </table:table-cell>
        </table:table-row>
        <table:table-row table:style-name="TableRow396">
          <table:table-cell table:style-name="TableCell397">
            <text:p text:style-name="P398">36.<text:s/></text:p>
          </table:table-cell>
          <table:table-cell table:style-name="TableCell399">
            <text:p text:style-name="P400">UAB „Smiltalė“<text:s/></text:p>
          </table:table-cell>
          <table:table-cell table:style-name="TableCell401">
            <text:p text:style-name="P402">177161177<text:s/></text:p>
          </table:table-cell>
        </table:table-row>
        <table:table-row table:style-name="TableRow403">
          <table:table-cell table:style-name="TableCell404">
            <text:p text:style-name="P405">37.<text:s/></text:p>
          </table:table-cell>
          <table:table-cell table:style-name="TableCell406">
            <text:p text:style-name="P407">UAB „Storasis ungurys“<text:s/></text:p>
          </table:table-cell>
          <table:table-cell table:style-name="TableCell408">
            <text:p text:style-name="P409">158994976<text:s/></text:p>
          </table:table-cell>
        </table:table-row>
        <table:table-row table:style-name="TableRow410">
          <table:table-cell table:style-name="TableCell411">
            <text:p text:style-name="P412">38.<text:s/></text:p>
          </table:table-cell>
          <table:table-cell table:style-name="TableCell413">
            <text:p text:style-name="P414"><text:span text:style-name="T415">Neteko galios</text:span></text:p>
          </table:table-cell>
          <table:table-cell table:style-name="TableCell416">
            <text:p text:style-name="P417"><text:s/></text:p>
          </table:table-cell>
        </table:table-row>
        <table:table-row table:style-name="TableRow418">
          <table:table-cell table:style-name="TableCell419">
            <text:p text:style-name="P420">39.<text:s/></text:p>
          </table:table-cell>
          <table:table-cell table:style-name="TableCell421">
            <text:p text:style-name="P422">UAB „Uostadvaris“<text:s/></text:p>
          </table:table-cell>
          <table:table-cell table:style-name="TableCell423">
            <text:p text:style-name="P424">177243279<text:s/></text:p>
          </table:table-cell>
        </table:table-row>
        <table:table-row table:style-name="TableRow425">
          <table:table-cell table:style-name="TableCell426">
            <text:p text:style-name="P427">40.<text:s/></text:p>
          </table:table-cell>
          <table:table-cell table:style-name="TableCell428">
            <text:p text:style-name="P429">UAB „Urėja“<text:s/></text:p>
          </table:table-cell>
          <table:table-cell table:style-name="TableCell430">
            <text:p text:style-name="P431">302560367<text:s/></text:p>
          </table:table-cell>
        </table:table-row>
        <table:table-row table:style-name="TableRow432">
          <table:table-cell table:style-name="TableCell433">
            <text:p text:style-name="P434">41.<text:s/></text:p>
          </table:table-cell>
          <table:table-cell table:style-name="TableCell435">
            <text:p text:style-name="P436">UAB „Valdo žuvis“<text:s/></text:p>
          </table:table-cell>
          <table:table-cell table:style-name="TableCell437">
            <text:p text:style-name="P438">300015578<text:s/></text:p>
          </table:table-cell>
        </table:table-row>
        <table:table-row table:style-name="TableRow439">
          <table:table-cell table:style-name="TableCell440">
            <text:p text:style-name="P441">42.<text:s/></text:p>
          </table:table-cell>
          <table:table-cell table:style-name="TableCell442">
            <text:p text:style-name="P443">UAB „Venteris“<text:s/></text:p>
          </table:table-cell>
          <table:table-cell table:style-name="TableCell444">
            <text:p text:style-name="P445">177150533<text:s/></text:p>
          </table:table-cell>
        </table:table-row>
        <table:table-row table:style-name="TableRow446">
          <table:table-cell table:style-name="TableCell447">
            <text:p text:style-name="P448">43.<text:s/></text:p>
          </table:table-cell>
          <table:table-cell table:style-name="TableCell449">
            <text:p text:style-name="P450">UAB „Ventžuvė“<text:s/></text:p>
          </table:table-cell>
          <table:table-cell table:style-name="TableCell451">
            <text:p text:style-name="P452">277337530<text:s/></text:p>
          </table:table-cell>
        </table:table-row>
        <table:table-row table:style-name="TableRow453">
          <table:table-cell table:style-name="TableCell454">
            <text:p text:style-name="P455">44.<text:s/></text:p>
          </table:table-cell>
          <table:table-cell table:style-name="TableCell456">
            <text:p text:style-name="P457">UAB „Žuvaita“<text:s/></text:p>
          </table:table-cell>
          <table:table-cell table:style-name="TableCell458">
            <text:p text:style-name="P459">163193154<text:s/></text:p>
          </table:table-cell>
        </table:table-row>
        <table:table-row table:style-name="TableRow460">
          <table:table-cell table:style-name="TableCell461">
            <text:p text:style-name="P462">45.<text:s/></text:p>
          </table:table-cell>
          <table:table-cell table:style-name="TableCell463">
            <text:p text:style-name="P464">Neteko galios<text:s/></text:p>
          </table:table-cell>
          <table:table-cell table:style-name="TableCell465">
            <text:p text:style-name="P466"><text:s/></text:p>
          </table:table-cell>
        </table:table-row>
        <table:table-row table:style-name="TableRow467">
          <table:table-cell table:style-name="TableCell468">
            <text:p text:style-name="P469">46.<text:s/></text:p>
          </table:table-cell>
          <table:table-cell table:style-name="TableCell470">
            <text:p text:style-name="P471">Uždaroji akcinė bendrovė „Kopos“<text:s/></text:p>
          </table:table-cell>
          <table:table-cell table:style-name="TableCell472">
            <text:p text:style-name="P473">152706068<text:s/></text:p>
          </table:table-cell>
        </table:table-row>
        <table:table-row table:style-name="TableRow474">
          <table:table-cell table:style-name="TableCell475">
            <text:p text:style-name="P476">47.<text:s/></text:p>
          </table:table-cell>
          <table:table-cell table:style-name="TableCell477">
            <text:p text:style-name="P478">Uždaroji akcinė bendrovė „Logusta“<text:s/></text:p>
          </table:table-cell>
          <table:table-cell table:style-name="TableCell479">
            <text:p text:style-name="P480">177357756<text:s/></text:p>
          </table:table-cell>
        </table:table-row>
        <table:table-row table:style-name="TableRow481">
          <table:table-cell table:style-name="TableCell482">
            <text:p text:style-name="P483">48.<text:s/></text:p>
          </table:table-cell>
          <table:table-cell table:style-name="TableCell484">
            <text:p text:style-name="P485">Uždaroji akcinė bendrovė „Nemuno žuvis“<text:s/></text:p>
          </table:table-cell>
          <table:table-cell table:style-name="TableCell486">
            <text:p text:style-name="P487">177404362<text:s/></text:p>
          </table:table-cell>
        </table:table-row>
        <table:table-row table:style-name="TableRow488">
          <table:table-cell table:style-name="TableCell489">
            <text:p text:style-name="P490">49.<text:s/></text:p>
          </table:table-cell>
          <table:table-cell table:style-name="TableCell491">
            <text:p text:style-name="P492">Uždaroji akcinė bendrovė „Pamarėnas“<text:s/></text:p>
          </table:table-cell>
          <table:table-cell table:style-name="TableCell493">
            <text:p text:style-name="P494">177185267<text:s/></text:p>
          </table:table-cell>
        </table:table-row>
        <table:table-row table:style-name="TableRow495">
          <table:table-cell table:style-name="TableCell496">
            <text:p text:style-name="P497">50.<text:s/></text:p>
          </table:table-cell>
          <table:table-cell table:style-name="TableCell498">
            <text:p text:style-name="P499">Uždaroji akcinė bendrovė „Tatamiškis“<text:s/></text:p>
          </table:table-cell>
          <table:table-cell table:style-name="TableCell500">
            <text:p text:style-name="P501">177081998<text:s/></text:p>
          </table:table-cell>
        </table:table-row>
        <table:table-row table:style-name="TableRow502">
          <table:table-cell table:style-name="TableCell503">
            <text:p text:style-name="P504">51.<text:s/></text:p>
          </table:table-cell>
          <table:table-cell table:style-name="TableCell505">
            <text:p text:style-name="P506">Visuomeninio maitinimo uždaroji akcinė bendrovė „Edita“<text:s/></text:p>
          </table:table-cell>
          <table:table-cell table:style-name="TableCell507">
            <text:p text:style-name="P508">152704626<text:s/></text:p>
          </table:table-cell>
        </table:table-row>
      </table:table>
      <text:p text:style-name="P509"/>
      <text:p text:style-name="P510"><text:span text:style-name="T511">_________________</text:span></text:p>
      <text:p text:style-name="Normal"/>
      <text:p text:style-name="P512">Priedo pakeitimai:</text:p>
      <text:p text:style-name="P513"><text:span text:style-name="T514">Nr.<text:s/></text:span><text:a xlink:href="https://www.e-tar.lt/portal/legalAct.html?documentId=TAR.804E5A217FDC" office:target-frame-name="_top" xlink:show="replace"><text:span text:style-name="T515">V1-9</text:span></text:a><text:span text:style-name="T516">, 2011-01-28, Žin., 2011, Nr. 14-639 (2011-02-03), i. k. 11123ZTISAK0000V1-9</text:span></text:p>
      <text:p text:style-name="P517"><text:span text:style-name="T518">Nr.<text:s/></text:span><text:a xlink:href="https://www.e-tar.lt/portal/legalAct.html?documentId=TAR.7763E3DE869F" office:target-frame-name="_top" xlink:show="replace"><text:span text:style-name="T519">V1-100</text:span></text:a><text:span text:style-name="T520">, 2011-08-29, Žin., 2011, Nr. 10</text:span><text:span text:style-name="T521">8-5137 (2011-09-01), i. k. 11123ZTISAK00V1-100</text:span></text:p>
      <text:p text:style-name="P522"><text:span text:style-name="T523">Nr.<text:s/></text:span><text:a xlink:href="https://www.e-tar.lt/portal/legalAct.html?documentId=TAR.419A3E5A8F74" office:target-frame-name="_top" xlink:show="replace"><text:span text:style-name="T524">V1-9</text:span></text:a><text:span text:style-name="T525">, 2012-01-16, Žin., 2012, Nr. 10-454 (2012-01-21), i. k. 11223ZTISAK0000V1-9</text:span></text:p>
      <text:p text:style-name="P526"><text:span text:style-name="T527">Nr.<text:s/></text:span><text:a xlink:href="https://www.e-tar.lt/portal/legalAct.html?documentId=TAR.6461CAC2C5AB" office:target-frame-name="_top" xlink:show="replace"><text:span text:style-name="T528">V1-126</text:span></text:a><text:span text:style-name="T529">, 2012-10-09, Žin., 2012, Nr. 119-6029 (2012-10-13), i. k. 11223ZTISAK00V1-126</text:span></text:p>
      <text:p text:style-name="P530"><text:span text:style-name="T531">Nr.<text:s/></text:span><text:a xlink:href="https://www.e-tar.lt/portal/legalAct.html?documentId=TAR.A43B102776CA" office:target-frame-name="_top" xlink:show="replace"><text:span text:style-name="T532">V1-12</text:span></text:a><text:span text:style-name="T533">, 2013-02-06, Žin., 2013, Nr. 16-804 (2013-02-12), i. k. 11323ZTISAK000V1-12</text:span></text:p>
      <text:p text:style-name="Normal"/>
      <text:soft-page-break/>
      <text:p text:style-name="P534"><text:span text:style-name="T535">PATVIRTINTA</text:span></text:p>
      <text:p text:style-name="P536">Žuvininkystės tarnybos prie<text:s/></text:p>
      <text:p text:style-name="P537">Lietuvos Respublikos žemės ūkio<text:s/></text:p>
      <text:p text:style-name="P538">ministerijos direktoriaus<text:s/></text:p>
      <text:p text:style-name="P539">2010 m. balandžio 28 d. įsakymu Nr. V1-18</text:p>
      <text:p text:style-name="P540"/>
      <text:p text:style-name="P541"><text:span text:style-name="T542">Žuvų išteklių naudotojų, turinč</text:span><text:span text:style-name="T543">ių teisę žvejoti Kauno mariose, sąrašas</text:span>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header-rows>
          <table:table-row table:style-name="TableRow549">
            <table:table-cell table:style-name="TableCell550">
              <text:p text:style-name="P551"><text:span text:style-name="T552">Eil. Nr.</text:span></text:p>
            </table:table-cell>
            <table:table-cell table:style-name="TableCell553">
              <text:p text:style-name="P554"><text:span text:style-name="T555">Žuvų išteklių naudotojų pavadinimai</text:span></text:p>
            </table:table-cell>
            <table:table-cell table:style-name="TableCell556">
              <text:p text:style-name="P557"><text:span text:style-name="T558">Įmonės kodas</text:span></text:p>
            </table:table-cell>
          </table:table-row>
        </table:table-header-rows>
        <table:table-row table:style-name="TableRow559">
          <table:table-cell table:style-name="TableCell560">
            <text:p text:style-name="P561">1.</text:p>
          </table:table-cell>
          <table:table-cell table:style-name="TableCell562">
            <text:p text:style-name="P563"><text:span text:style-name="T564">Neteko galios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.</text:p>
          </table:table-cell>
          <table:table-cell table:style-name="TableCell570">
            <text:p text:style-name="P571"><text:span text:style-name="T572">Neteko galios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.</text:p>
          </table:table-cell>
          <table:table-cell table:style-name="TableCell578">
            <text:p text:style-name="P579"><text:span text:style-name="T580">Neteko galios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4.</text:p>
          </table:table-cell>
          <table:table-cell table:style-name="TableCell586">
            <text:p text:style-name="P587"><text:span text:style-name="T588">Neteko galios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5.</text:p>
          </table:table-cell>
          <table:table-cell table:style-name="TableCell594">
            <text:p text:style-name="P595"><text:span text:style-name="T596">Neteko galios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6.</text:p>
          </table:table-cell>
          <table:table-cell table:style-name="TableCell602">
            <text:p text:style-name="P603"><text:span text:style-name="T604">Neteko galios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7.</text:p>
          </table:table-cell>
          <table:table-cell table:style-name="TableCell610">
            <text:p text:style-name="P611">Uždaroji akcinė bendrovė „Arborator“</text:p>
          </table:table-cell>
          <table:table-cell table:style-name="TableCell612">
            <text:p text:style-name="P613">171115372</text:p>
          </table:table-cell>
        </table:table-row>
        <table:table-row table:style-name="TableRow614">
          <table:table-cell table:style-name="TableCell615">
            <text:p text:style-name="P616">8.</text:p>
          </table:table-cell>
          <table:table-cell table:style-name="TableCell617">
            <text:p text:style-name="P618">Uždaroji akcinė bendrovė „Kamesta“</text:p>
          </table:table-cell>
          <table:table-cell table:style-name="TableCell619">
            <text:p text:style-name="P620">259805810</text:p>
          </table:table-cell>
        </table:table-row>
        <table:table-row table:style-name="TableRow621">
          <table:table-cell table:style-name="TableCell622">
            <text:p text:style-name="P623">9.</text:p>
          </table:table-cell>
          <table:table-cell table:style-name="TableCell624">
            <text:p text:style-name="P625">Uždaroji akcinė bendrovė „Vidora“</text:p>
          </table:table-cell>
          <table:table-cell table:style-name="TableCell626">
            <text:p text:style-name="P627">133623810</text:p>
          </table:table-cell>
        </table:table-row>
      </table:table>
      <text:p text:style-name="P628"/>
      <text:p text:style-name="P629"><text:span text:style-name="T630">_________________</text:span></text:p>
      <text:p text:style-name="Normal"/>
      <text:p text:style-name="P631">Priedo pakeitimai:</text:p>
      <text:p text:style-name="P632"><text:span text:style-name="T633">Nr.<text:s/></text:span><text:a xlink:href="https://www.e-tar.lt/portal/legalAct.html?documentId=TAR.97A3AE3E8705" office:target-frame-name="_top" xlink:show="replace"><text:span text:style-name="T634">V1-73</text:span></text:a><text:span text:style-name="T635">, 2010-07-28,<text:s/></text:span><text:span text:style-name="T636">Žin., 2010, Nr. 93-4942 (2010-08-05), i. k. 11023ZTISAK000V1-73</text:span></text:p>
      <text:p text:style-name="P637"><text:span text:style-name="T638">Nr.<text:s/></text:span><text:a xlink:href="https://www.e-tar.lt/portal/legalAct.html?documentId=TAR.692176A53F80" office:target-frame-name="_top" xlink:show="replace"><text:span text:style-name="T639">V1-93</text:span></text:a><text:span text:style-name="T640">, 2011-07-28, Žin., 2011, Nr. 98-4660 (2011-07-30), i. k. 11123ZTISAK000V1-93</text:span></text:p>
      <text:p text:style-name="P641"><text:span text:style-name="T642">Nr.<text:s/></text:span><text:a xlink:href="https://www.e-tar.lt/portal/legalAct.html?documentId=TAR.CBC00E4A6A81" office:target-frame-name="_top" xlink:show="replace"><text:span text:style-name="T643">V1-169</text:span></text:a><text:span text:style-name="T644">, 2012-12-06, Žin., 2012, Nr. 143-7419 (2012-12-11), i. k. 11223ZTISAK00V1-169</text:span></text:p>
      <text:p text:style-name="P645"><text:span text:style-name="T646">Nr.<text:s/></text:span><text:a xlink:href="https://www.e-tar.lt/portal/legalAct.html?documentId=TAR.52934CA4B625" office:target-frame-name="_top" xlink:show="replace"><text:span text:style-name="T647">V1-17</text:span><text:span text:style-name="T648">6</text:span></text:a><text:span text:style-name="T649">, 2012-12-18, Žin., 2012, Nr. 151-7742 (2012-12-21), i. k. 11223ZTISAK00V1-176</text:span></text:p>
      <text:p text:style-name="Normal"/>
      <text:p text:style-name="P650"/>
      <text:p text:style-name="P651"/>
      <text:p text:style-name="P652"><text:span text:style-name="T653">Pakeitimai:</text:span></text:p>
      <text:p text:style-name="P654"/>
      <text:p text:style-name="P655"><text:span text:style-name="T656">1.</text:span></text:p>
      <text:p text:style-name="P657"><text:span text:style-name="T658">Žuvininkystės tarnyba prie Lietuvos Respublikos žemės ūkio ministerijos, Įsakymas</text:span></text:p>
      <text:p text:style-name="P659"><text:span text:style-name="T660">Nr.<text:s/></text:span><text:a xlink:href="https://www.e-tar.lt/portal/legalAct.html?documentId=TAR.5DD5AD90D731" office:target-frame-name="_top" xlink:show="replace"><text:span text:style-name="T661">V1-43</text:span></text:a><text:span text:style-name="T662">, 2010-05-13, Žin., 2010, Nr. 57-2832 (2010-05-18), i. k. 11023ZTISAK000V1-43</text:span></text:p>
      <text:p text:style-name="P663"><text:span text:style-name="T664">Dėl Žuvininkystės tarnybos prie Lietuvos Respublikos žemės ūkio ministerijos direktoriaus 201</text:span><text:span text:style-name="T665">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666"/>
      <text:p text:style-name="P667"><text:span text:style-name="T668">2.</text:span></text:p>
      <text:p text:style-name="P669"><text:span text:style-name="T670">Žuvininkystės tarnyba prie Lietuvos Respublikos</text:span><text:span text:style-name="T671"><text:s/>žemės ūkio ministerijos, Įsakymas</text:span></text:p>
      <text:p text:style-name="P672"><text:span text:style-name="T673">Nr.<text:s/></text:span><text:a xlink:href="https://www.e-tar.lt/portal/legalAct.html?documentId=TAR.E44D009E6A9C" office:target-frame-name="_top" xlink:show="replace"><text:span text:style-name="T674">V1-60</text:span></text:a><text:span text:style-name="T675">, 2010-06-14, Žin., 2010, Nr. 75-3864 (2010-06-29), i. k. 11023ZTISAK000V1-60</text:span></text:p>
      <text:p text:style-name="P676"><text:span text:style-name="T677">Dėl Žuvininkystės tarnybos prie Lietuvos Respublikos</text:span><text:span text:style-name="T678"><text:s/>žemės ūkio ministerijos direktoriaus 2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679"/>
      <text:p text:style-name="P680"><text:span text:style-name="T681">3.</text:span></text:p>
      <text:p text:style-name="P682"><text:span text:style-name="T683">Žuvini</text:span><text:span text:style-name="T684">nkystės tarnyba prie Lietuvos Respublikos žemės ūkio ministerijos, Įsakymas</text:span></text:p>
      <text:p text:style-name="P685"><text:span text:style-name="T686">Nr.<text:s/></text:span><text:a xlink:href="https://www.e-tar.lt/portal/legalAct.html?documentId=TAR.565198E84CB4" office:target-frame-name="_top" xlink:show="replace"><text:span text:style-name="T687">V1-70</text:span></text:a><text:span text:style-name="T688">, 2010-07-13, Žin., 2010, Nr. 85-4506 (2010-07-17), i. k. 11023ZTISAK000V1-70</text:span></text:p>
      <text:p text:style-name="P689"><text:span text:style-name="T690">Dėl<text:s/></text:span><text:span text:style-name="T691">Žuvininkystės tarnybos prie Lietuvos Respublikos žemės ūkio ministerijos direktoriaus 2010 m. balandžio 28 d. įsakymo Nr. V1-18 "Dėl Žuvų išteklių naudotojų, turinčių teisę žvejoti Kuršių mariose, ir Žuvų išteklių naudotojų, turinčių teisę žvejoti Kauno ma</text:span><text:span text:style-name="T692">riose, sąrašų patvirtinimo" pakeitimo</text:span></text:p>
      <text:p text:style-name="P693"/>
      <text:p text:style-name="P694"><text:span text:style-name="T695">4.</text:span></text:p>
      <text:p text:style-name="P696"><text:span text:style-name="T697">Žuvininkystės tarnyba prie Lietuvos Respublikos žemės ūkio ministerijos, Įsakymas</text:span></text:p>
      <text:soft-page-break/>
      <text:p text:style-name="P698"><text:span text:style-name="T699">Nr.<text:s/></text:span><text:a xlink:href="https://www.e-tar.lt/portal/legalAct.html?documentId=TAR.97A3AE3E8705" office:target-frame-name="_top" xlink:show="replace"><text:span text:style-name="T700">V1-73</text:span></text:a><text:span text:style-name="T701">, 2010-07-28, Žin., 2010, Nr. 93-4942 (20</text:span><text:span text:style-name="T702">10-08-05), i. k. 11023ZTISAK000V1-73</text:span></text:p>
      <text:p text:style-name="P703"><text:span text:style-name="T704">Dėl Žuvininkystės tarnybos prie Lietuvos Respublikos žemės ūkio ministerijos direktoriaus 2010 m. balandžio 28 d. įsakymo Nr. V1-18 "Dėl Žuvų išteklių naudotojų, turinčių teisę žvejoti Kuršių mariose, ir Žuvų išteklių n</text:span><text:span text:style-name="T705">audotojų, turinčių teisę žvejoti Kauno mariose, sąrašų patvirtinimo" pakeitimo</text:span></text:p>
      <text:p text:style-name="P706"/>
      <text:p text:style-name="P707"><text:span text:style-name="T708">5.</text:span></text:p>
      <text:p text:style-name="P709"><text:span text:style-name="T710">Žuvininkystės tarnyba prie Lietuvos Respublikos žemės ūkio ministerijos, Įsakymas</text:span></text:p>
      <text:p text:style-name="P711"><text:span text:style-name="T712">Nr.<text:s/></text:span><text:a xlink:href="https://www.e-tar.lt/portal/legalAct.html?documentId=TAR.A49A7B382BAD" office:target-frame-name="_top" xlink:show="replace"><text:span text:style-name="T713">V1-11</text:span><text:span text:style-name="T714">0</text:span></text:a><text:span text:style-name="T715">, 2010-10-19, Žin., 2010, Nr. 127-6517 (2010-10-28), i. k. 11023ZTISAK00V1-110</text:span></text:p>
      <text:p text:style-name="P716"><text:span text:style-name="T717">Dėl Žuvininkystės tarnybos prie Lietuvos Respublikos žemės ūkio ministerijos direktoriaus 2010 m. balandžio 28 d. įsakymo Nr. V1-18 "Dėl Žuvų išteklių naudotojų, turinčių teisę</text:span><text:span text:style-name="T718"><text:s/>žvejoti Kuršių mariose, ir Žuvų išteklių naudotojų, turinčių teisę žvejoti Kauno mariose, sąrašų patvirtinimo" pakeitimo</text:span></text:p>
      <text:p text:style-name="P719"/>
      <text:p text:style-name="P720"><text:span text:style-name="T721">6.</text:span></text:p>
      <text:p text:style-name="P722"><text:span text:style-name="T723">Žuvininkystės tarnyba prie Lietuvos Respublikos žemės ūkio ministerijos, Įsakymas</text:span></text:p>
      <text:p text:style-name="P724"><text:span text:style-name="T725">Nr.<text:s/></text:span><text:a xlink:href="https://www.e-tar.lt/portal/legalAct.html?documentId=TAR.37592DA4DA12" office:target-frame-name="_top" xlink:show="replace"><text:span text:style-name="T726">V1-123</text:span></text:a><text:span text:style-name="T727">, 2010-11-16, Žin., 2010, Nr. 136-6977 (2010-11-20), i. k. 11023ZTISAK00V1-123</text:span></text:p>
      <text:p text:style-name="P728"><text:span text:style-name="T729">Dėl Žuvininkystės tarnybos prie Lietuvos Respublikos žemės ūkio ministerijos direktoriaus 2010 m. balandžio 28 d. įsakymo Nr. V1-18 "</text:span><text:span text:style-name="T730">Dėl Žuvų išteklių naudotojų, turinčių teisę žvejoti Kuršių mariose, ir Žuvų išteklių naudotojų, turinčių teisę žvejoti Kauno mariose, sąrašų patvirtinimo" pakeitimo</text:span></text:p>
      <text:p text:style-name="P731"/>
      <text:p text:style-name="P732"><text:span text:style-name="T733">7.</text:span></text:p>
      <text:p text:style-name="P734"><text:span text:style-name="T735">Žuvininkystės tarnyba prie Lietuvos Respublikos žemės ūkio ministerijos, Įsakymas</text:span></text:p>
      <text:p text:style-name="P736"><text:span text:style-name="T737">Nr.<text:s/></text:span><text:a xlink:href="https://www.e-tar.lt/portal/legalAct.html?documentId=TAR.804E5A217FDC" office:target-frame-name="_top" xlink:show="replace"><text:span text:style-name="T738">V1-9</text:span></text:a><text:span text:style-name="T739">, 2011-01-28, Žin., 2011, Nr. 14-639 (2011-02-03), i. k. 11123ZTISAK0000V1-9</text:span></text:p>
      <text:p text:style-name="P740"><text:span text:style-name="T741">Dėl Žuvininkystės tarnybos prie Lietuvos Respublikos žemės ūkio ministerijos direktoriaus 2010</text:span><text:span text:style-name="T742"><text:s/>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743"/>
      <text:p text:style-name="P744"><text:span text:style-name="T745">8.</text:span></text:p>
      <text:p text:style-name="P746"><text:span text:style-name="T747">Žuvininkystės tarnyba prie Lietuvos Respublikos<text:s/></text:span><text:span text:style-name="T748">žemės ūkio ministerijos, Įsakymas</text:span></text:p>
      <text:p text:style-name="P749"><text:span text:style-name="T750">Nr.<text:s/></text:span><text:a xlink:href="https://www.e-tar.lt/portal/legalAct.html?documentId=TAR.692176A53F80" office:target-frame-name="_top" xlink:show="replace"><text:span text:style-name="T751">V1-93</text:span></text:a><text:span text:style-name="T752">, 2011-07-28, Žin., 2011, Nr. 98-4660 (2011-07-30), i. k. 11123ZTISAK000V1-93</text:span></text:p>
      <text:p text:style-name="P753"><text:span text:style-name="T754">Dėl Žuvininkystės tarnybos prie Lietuvos Respublikos<text:s/></text:span><text:span text:style-name="T755">žemės ūkio ministerijos direktoriaus 2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756"/>
      <text:p text:style-name="P757"><text:span text:style-name="T758">9.</text:span></text:p>
      <text:p text:style-name="P759"><text:span text:style-name="T760">Žuvininkystės tarnyba prie Lietuvos Respublikos žemės ūkio ministerijos, Įsakymas</text:span></text:p>
      <text:p text:style-name="P761"><text:span text:style-name="T762">Nr.<text:s/></text:span><text:a xlink:href="https://www.e-tar.lt/portal/legalAct.html?documentId=TAR.7763E3DE869F" office:target-frame-name="_top" xlink:show="replace"><text:span text:style-name="T763">V1-100</text:span></text:a><text:span text:style-name="T764">, 2011-08-29, Žin., 2011, Nr. 108-5137 (2011-09-01), i. k. 11123ZTISAK00V1-100</text:span></text:p>
      <text:p text:style-name="P765"><text:span text:style-name="T766">Dėl</text:span><text:span text:style-name="T767"><text:s/>Žuvininkystės tarnybos prie Lietuvos Respublikos žemės ūkio ministerijos direktoriaus 2010 m. balandžio 28 d. įsakymo Nr. V1-18 "Dėl Žuvų išteklių naudotojų, turinčių teisę žvejoti Kuršių mariose, ir Žuvų išteklių naudotojų, turinčių teisę žvejoti Kauno m</text:span><text:span text:style-name="T768">ariose, sąrašų patvirtinimo" pakeitimo</text:span></text:p>
      <text:p text:style-name="P769"/>
      <text:p text:style-name="P770"><text:span text:style-name="T771">10.</text:span></text:p>
      <text:p text:style-name="P772"><text:span text:style-name="T773">Žuvininkystės tarnyba prie Lietuvos Respublikos žemės ūkio ministerijos, Įsakymas</text:span></text:p>
      <text:p text:style-name="P774"><text:span text:style-name="T775">Nr.<text:s/></text:span><text:a xlink:href="https://www.e-tar.lt/portal/legalAct.html?documentId=TAR.419A3E5A8F74" office:target-frame-name="_top" xlink:show="replace"><text:span text:style-name="T776">V1-9</text:span></text:a><text:span text:style-name="T777">, 2012-01-16, Žin., 2012, Nr. 10-454 (20</text:span><text:span text:style-name="T778">12-01-21), i. k. 11223ZTISAK0000V1-9</text:span></text:p>
      <text:p text:style-name="P779"><text:span text:style-name="T780">Dėl Žuvininkystės tarnybos prie Lietuvos Respublikos žemės ūkio ministerijos direktoriaus 2010 m. balandžio 28 d. įsakymo Nr. V1-18 "Dėl Žuvų išteklių naudotojų, turinčių teisę žvejoti Kuršių mariose, ir Žuvų išteklių n</text:span><text:span text:style-name="T781">audotojų, turinčių teisę žvejoti Kauno mariose, sąrašų patvirtinimo" pakeitimo</text:span></text:p>
      <text:p text:style-name="P782"/>
      <text:p text:style-name="P783"><text:span text:style-name="T784">11.</text:span></text:p>
      <text:p text:style-name="P785"><text:span text:style-name="T786">Žuvininkystės tarnyba prie Lietuvos Respublikos žemės ūkio ministerijos, Įsakymas</text:span></text:p>
      <text:p text:style-name="P787"><text:span text:style-name="T788">Nr.<text:s/></text:span><text:a xlink:href="https://www.e-tar.lt/portal/legalAct.html?documentId=TAR.6461CAC2C5AB" office:target-frame-name="_top" xlink:show="replace"><text:span text:style-name="T789">V1-126</text:span></text:a><text:span text:style-name="T790">, 2012-10-09, Žin., 2012, Nr. 119-6029 (2012-10-13), i. k. 11223ZTISAK00V1-126</text:span></text:p>
      <text:p text:style-name="P791"><text:span text:style-name="T792">Dėl Žuvininkystės tarnybos prie Lietuvos Respublikos žemės ūkio ministerijos direktoriaus 2010 m. balandžio 28 d. įsakymo Nr. V1-18 "Dėl Žuvų išteklių naudotojų, turinčių<text:s/></text:span><text:span text:style-name="T793">teisę žvejoti Kuršių mariose, ir Žuvų išteklių naudotojų, turinčių teisę žvejoti Kauno mariose, sąrašų patvirtinimo" pakeitimo</text:span></text:p>
      <text:p text:style-name="P794"/>
      <text:p text:style-name="P795"><text:span text:style-name="T796">12.</text:span></text:p>
      <text:p text:style-name="P797"><text:span text:style-name="T798">Žuvininkystės tarnyba prie Lietuvos Respublikos žemės ūkio ministerijos, Įsakymas</text:span></text:p>
      <text:p text:style-name="P799"><text:span text:style-name="T800">Nr.<text:s/></text:span><text:a xlink:href="https://www.e-tar.lt/portal/legalAct.html?documentId=TAR.CBC00E4A6A81" office:target-frame-name="_top" xlink:show="replace"><text:span text:style-name="T801">V1-169</text:span></text:a><text:span text:style-name="T802">, 2012-12-06, Žin., 2012, Nr. 143-7419 (2012-12-11), i. k. 11223ZTISAK00V1-169</text:span></text:p>
      <text:p text:style-name="P803"><text:span text:style-name="T804">Dėl Žuvininkystės tarnybos prie Lietuvos Respublikos žemės ūkio ministerijos direktoriaus 2010 m. balandžio 28 d. įsakymo Nr. V</text:span><text:span text:style-name="T805">1-18 "Dėl Žuvų išteklių naudotojų, turinčių teisę žvejoti Kuršių mariose, ir Žuvų išteklių naudotojų, turinčių teisę žvejoti Kauno mariose, sąrašų patvirtinimo" pakeitimo</text:span></text:p>
      <text:p text:style-name="P806"/>
      <text:p text:style-name="P807"><text:span text:style-name="T808">13.</text:span></text:p>
      <text:p text:style-name="P809"><text:span text:style-name="T810">Žuvininkystės tarnyba prie Lietuvos Respublikos žemės ūkio ministerijos, Įsakyma</text:span><text:span text:style-name="T811">s</text:span></text:p>
      <text:soft-page-break/>
      <text:p text:style-name="P812"><text:span text:style-name="T813">Nr.<text:s/></text:span><text:a xlink:href="https://www.e-tar.lt/portal/legalAct.html?documentId=TAR.52934CA4B625" office:target-frame-name="_top" xlink:show="replace"><text:span text:style-name="T814">V1-176</text:span></text:a><text:span text:style-name="T815">, 2012-12-18, Žin., 2012, Nr. 151-7742 (2012-12-21), i. k. 11223ZTISAK00V1-176</text:span></text:p>
      <text:p text:style-name="P816"><text:span text:style-name="T817">Dėl Žuvininkystės tarnybos prie Lietuvos Respublikos žemės ūkio ministerijos direkt</text:span><text:span text:style-name="T818">oriaus 2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819"/>
      <text:p text:style-name="P820"><text:span text:style-name="T821">14.</text:span></text:p>
      <text:p text:style-name="P822"><text:span text:style-name="T823">Žuvininkystės tarnyba prie Lietuvos<text:s/></text:span><text:span text:style-name="T824">Respublikos žemės ūkio ministerijos, Įsakymas</text:span></text:p>
      <text:p text:style-name="P825"><text:span text:style-name="T826">Nr.<text:s/></text:span><text:a xlink:href="https://www.e-tar.lt/portal/legalAct.html?documentId=TAR.A43B102776CA" office:target-frame-name="_top" xlink:show="replace"><text:span text:style-name="T827">V1-12</text:span></text:a><text:span text:style-name="T828">, 2013-02-06, Žin., 2013, Nr. 16-804 (2013-02-12), i. k. 11323ZTISAK000V1-12</text:span></text:p>
      <text:p text:style-name="P829"><text:span text:style-name="T830">Dėl Žuvininkystės tarnybos prie Lietuvos<text:s/></text:span><text:span text:style-name="T831">Respublikos žemės ūkio ministerijos direktoriaus 2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832"/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3-30T12:08:00Z</meta:creation-date>
    <dc:date>2017-03-30T12:08:00Z</dc:date>
    <meta:template xlink:href="Normal.dotm" xlink:type="simple"/>
    <meta:editing-cycles>2</meta:editing-cycles>
    <meta:editing-duration>PT0S</meta:editing-duration>
    <meta:document-statistic meta:page-count="7" meta:paragraph-count="604" meta:word-count="2448" meta:character-count="18149" meta:row-count="815" meta:non-whitespace-character-count="16305"/>
  </office:meta>
</office:document-meta>
</file>