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text-align="center" fo:line-height="115%"/>
      <style:text-properties style:font-name-asian="Calibri" fo:font-weight="bold" style:font-weight-asian="bold" style:font-size-complex="12pt" fo:hyphenate="false"/>
    </style:style>
    <style:style style:name="P23" style:parent-style-name="Normal" style:family="paragraph">
      <style:paragraph-properties fo:text-align="center" fo:line-height="115%" fo:text-indent="-0.0277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line-height="115%" fo:text-indent="-0.0277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fo:font-size="9pt" style:font-size-asian="9pt" style:font-size-complex="9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4722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LT" style:font-name-complex="Arial" fo:font-size="10pt" style:font-size-asian="10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letter-spacing="-0.0027in" style:font-size-complex="12pt"/>
    </style:style>
    <style:style style:name="T142" style:parent-style-name="DefaultParagraphFont" style:family="text">
      <style:text-properties style:font-weight-complex="bold" fo:letter-spacing="-0.0027in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complex="Arial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B05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master-page-name="MPF2" style:family="paragraph">
      <style:paragraph-properties fo:break-before="page" fo:text-indent="3.5437in"/>
      <style:text-properties style:font-size-complex="12pt"/>
    </style:style>
    <style:style style:name="P331" style:parent-style-name="Normal" style:family="paragraph">
      <style:paragraph-properties fo:text-indent="3.5437in"/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40" style:family="table-column">
      <style:table-column-properties style:column-width="2.9895in"/>
    </style:style>
    <style:style style:name="TableColumn341" style:family="table-column">
      <style:table-column-properties style:column-width="3.8541in"/>
    </style:style>
    <style:style style:name="Table339" style:family="table">
      <style:table-properties style:width="6.843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text-position="super 66.6%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text-position="super 66.6%"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text-position="super 66.6%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text-position="super 66.6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11-27</text:span></text:p>
      <text:p text:style-name="P11"/>
      <text:p text:style-name="P12"><text:span text:style-name="T13">Įsakymas paskelbtas: Žin. 2005, Nr.<text:s/></text:span><text:a xlink:href="https://www.e-tar.lt/portal/legalAct.html?documentId=TAR.C2189995EEE1" office:target-frame-name="_top" xlink:show="replace"><text:span text:style-name="T14">86-3240</text:span></text:a><text:span text:style-name="T15">, i. k. 1052080ISAK00ĮV-310</text:span></text:p>
      <text:p text:style-name="P16"/>
      <text:p text:style-name="P17">Nauja redakcija nuo 2020-11-27:</text:p>
      <text:p text:style-name="Normal"><text:span text:style-name="T18">Nr.<text:s/></text:span><text:a xlink:href="https://www.e-tar.lt/portal/legalAct.html?documentId=a00ad6a02fd011eb932eb1ed7f923910" office:target-frame-name="_top" xlink:show="replace"><text:span text:style-name="T19">ĮV-1389</text:span></text:a><text:span text:style-name="T20">, 2020-11-20, paskelbta TAR 2020-11-26, i. k. 2020-25099</text:span></text:p>
      <text:p text:style-name="P21"/>
      <text:p text:style-name="P22">LIETUVOS RESPUBLIKOS KULTŪROS MINISTRAS</text:p>
      <text:p text:style-name="P23"/>
      <text:p text:style-name="P24">ĮSAKYMAS</text:p>
      <text:p text:style-name="P25"><text:span text:style-name="T26">DĖL NEKILNOJAMOJO KULTŪROS PAVELDO INVENTORIZ</text:span><text:span text:style-name="T27">AVIMO TVARKOS APRAŠO PATVIRTINIMO</text:span></text:p>
      <text:p text:style-name="P28"/>
      <text:p text:style-name="P29">2005 m. birželio 29 d. Nr. ĮV-310</text:p>
      <text:p text:style-name="P30">Vilnius</text:p>
      <text:p text:style-name="P31"/>
      <text:p text:style-name="P32"/>
      <text:p text:style-name="P33"><text:span text:style-name="T34">Vadovaudamasis Lietuvos Respublikos nekilnojamojo kultūros paveldo apsaugos įstatymo 5 straipsnio 10 dalies 1, 2 ir 5 punktais, 8 straipsnio 2 dalimi,</text:span></text:p>
      <text:p text:style-name="P35"><text:span text:style-name="T36">1</text:span><text:span text:style-name="T37">. T v i r t i n u</text:span><text:span text:style-name="T38"><text:s/></text:span><text:span text:style-name="T39">Nekilnojamojo kultūros paveldo inventorizavimo tvarkos aprašą (pridedama).</text:span></text:p>
      <text:p text:style-name="P40"><text:span text:style-name="T41">2</text:span><text:span text:style-name="T42">. P a v e d u Kultūros paveldo departamento prie Kultūros ministerijos (toliau – Departamentas) direktoriui iki 2021 m. kovo 1 d. suderinti su Lietuvos Respublikos kultūros<text:s/></text:span><text:span text:style-name="T43">ministerija ir patvirtinti:</text:span></text:p>
      <text:p text:style-name="P44"><text:span text:style-name="T45">2.1</text:span><text:span text:style-name="T46">. Inventorizuojamų objektų fotofiksavimo, matavimų, aprašymo metodiką;</text:span></text:p>
      <text:p text:style-name="P47"><text:span text:style-name="T48">2.2</text:span><text:span text:style-name="T49">. Nekilnojamojo kultūros paveldo inventoriaus duomenų, pateiktų duomenų anketoje ir jos prieduose, pateikimo, kaupimo, sisteminimo ir saugojimo t</text:span><text:span text:style-name="T50">varką bei šios informacijos viešinimo Departamento internetiniame puslapyje aprašą.</text:span></text:p>
      <text:p text:style-name="P51"><text:span text:style-name="T52">3</text:span><text:span text:style-name="T53">. P a v e d u Kultūros ministerijos Kultūros paveldo politikos grupei vykdyti šio įsakymo kontrolę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VLADIMIRAS PRUDNIKOVAS</text:span></text:p>
      <text:p text:style-name="Normal"/>
      <text:soft-page-break/>
      <text:p text:style-name="P60">PATVIRTINTA</text:p>
      <text:p text:style-name="P69">Lietuvos Respublikos kultūros ministro</text:p>
      <text:p text:style-name="P70">2005 m. birželio 29 d. įsakymu Nr. ĮV-310</text:p>
      <text:p text:style-name="P71">(Lietuvos Respublikos kultūros ministro</text:p>
      <text:p text:style-name="P72">2020 m. lapkričio 20 d. įsakymo Nr. ĮV-1389<text:s/></text:p>
      <text:p text:style-name="P73">redakcija)</text:p>
      <text:p text:style-name="P74"/>
      <text:p text:style-name="P75"><text:span text:style-name="T76">NEKILNOJAMOJO KULTŪROS PAVELDO INVENTORIZAV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Nekilnojamojo kultūros paveldo inventorizavimo tvarkos aprašas (toliau – Aprašas) nustato<text:s/></text:span><text:span text:style-name="T87">sudėtinės nekilnojamojo kultūros paveldo apskaitos dalies – inventorizavimo, surašant į skaitmeninį sisteminį sąrašą siūlomus nekilnojamam kultūros paveldui priskirti galimai vertingųjų savybių</text:span><text:span text:style-name="T88"><text:s/></text:span><text:span text:style-name="T89">turinčius kūrinius ir kitus daiktus bei vietoves (toliau – obj</text:span><text:span text:style-name="T90">ektas), organizavimo, vykdymo ir koordinavimo reikalavimus.</text:span><text:span text:style-name="T91"><text:s/></text:span></text:p>
      <text:p text:style-name="P92"><text:span text:style-name="T93">2</text:span><text:span text:style-name="T94">. Nekilnojamojo kultūros paveldo inventorizavimą (toliau – inventorizavimas) organizuoja ir koordinuoja Kultūros paveldo departamentas prie Kultūros ministerijos (toliau – Departamentas).</text:span></text:p>
      <text:p text:style-name="P95"><text:span text:style-name="T96">3</text:span><text:span text:style-name="T97">. Aprašas privalomas inventorizavimą vykdantiems juridiniams ir fiziniams asmenims.</text:span></text:p>
      <text:p text:style-name="P98"><text:span text:style-name="T99">4</text:span><text:span text:style-name="T100">. Šiame Apraše vartojamos sąvokos:</text:span></text:p>
      <text:p text:style-name="P101"><text:span text:style-name="T102">4.1</text:span><text:span text:style-name="T103">.<text:s/></text:span><text:span text:style-name="T104">Nekilnojamojo kultūros paveldo</text:span><text:span text:style-name="T105"><text:s/></text:span><text:span text:style-name="T106">inventorizavimas<text:s/></text:span><text:span text:style-name="T107">– šiame Apraše nustatyta tvarka materialią nekilnojamojo kultūros paveldo<text:s/></text:span><text:span text:style-name="T108">išraišką apibūdinančios, fiksuojančios dabarties ir praeities informacijos surinkimas, surašant nekilnojamam kultūros paveldui siūlomus priskirti galimai vertingųjų savybių turinčius objektus į skaitmeninį sisteminį sąrašą, taip pat šios informacijos kaupi</text:span><text:span text:style-name="T109">mas, tikslinimas, sisteminimas;<text:s/></text:span></text:p>
      <text:p text:style-name="P110"><text:span text:style-name="T111">4.2</text:span><text:span text:style-name="T112">.</text:span><text:span text:style-name="T113"><text:s/>Nekilnojamojo kultūros paveldo inventorius</text:span><text:span text:style-name="T114"><text:s/>– galimai vertingųjų savybių turinčių objektų sisteminis sąrašas su surinkta dabarties ir praeities medžiaga</text:span><text:span text:style-name="T115">;</text:span></text:p>
      <text:p text:style-name="P116"><text:span text:style-name="T117">4.3</text:span><text:span text:style-name="T118">.<text:s/></text:span><text:span text:style-name="T119">Nekilnojamo kultūros paveldo inventoriaus tvarkytoja</text:span><text:span text:style-name="T120">s</text:span><text:span text:style-name="T121"><text:s/>– nekilnojamojo kultūros paveldo inventoriaus (toliau – inventorius) duomenis įrašantis, kaupiantis, saugantis, tikslinantis, sisteminantis ir viešinantis, inventoriaus tinkamą veikimą užtikrinantis Departamentas arba jo pavedimu biudžetinė įstaiga, kuri</text:span><text:span text:style-name="T122">os savininko teises ir pareigas įgyvendina Departamentas (toliau – pavaldi įstaiga).<text:s/></text:span></text:p>
      <text:p text:style-name="P123"><text:span text:style-name="T124">5</text:span><text:span text:style-name="T125">. Kitos šiame Apraše vartojamos sąvokos atitinka Lietuvos Respublikos nekilnojamojo kultūros paveldo apsaugos įstatyme vartojamas sąvokas.<text:s/>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INVENTORIZUOJAMI OBJEKTAI<text:s/></text:span></text:p>
      <text:p text:style-name="P132"/>
      <text:p text:style-name="P133"><text:span text:style-name="T134">6</text:span><text:span text:style-name="T135">. Inventorizuojami šie nekilnojamajam kultūros paveldui priskirtini galimai vertingųjų savybių turintys objektai:</text:span></text:p>
      <text:p text:style-name="P136"><text:span text:style-name="T137">6.1</text:span><text:span text:style-name="T138">. praeities ūkinės ar gynybinės veiklos, gyvenamosios, laidojimo ar kulto vietos, jų kompleksai arba vie</text:span><text:span text:style-name="T139">tovės;<text:s/></text:span></text:p>
      <text:p text:style-name="P140"><text:span text:style-name="T141">6.2</text:span><text:span text:style-name="T142">. po vandeniu ar iš dalies po vandeniu esantys archeologiniai objektai, vietovės ir nekilnojamieji ar kilnojamieji daiktai;</text:span></text:p>
      <text:p text:style-name="P143"><text:span text:style-name="T144">6.3</text:span><text:span text:style-name="T145">. tautosakoje minimi senovės kulto objektai;<text:s/></text:span></text:p>
      <text:p text:style-name="P146"><text:span text:style-name="T147">6.4</text:span><text:span text:style-name="T148">. statiniai, jų kompleksai, vietos ar vietovės, atskleidž</text:span><text:span text:style-name="T149">iančios etninės kultūros savitumą;</text:span></text:p>
      <text:p text:style-name="P150"><text:span text:style-name="T151">6.5</text:span><text:span text:style-name="T152">. architektūrinės kūrybos statiniai, jų dalys, priklausiniai ir tokių statinių vientisos architektūrinės kompozicijos ir (ar) vietų kompleksai, ansambliai, vietos bei vietovės;</text:span></text:p>
      <text:p text:style-name="P153"><text:span text:style-name="T154">6.6</text:span><text:span text:style-name="T155">. istorinės miestų dalys, mies</text:span><text:span text:style-name="T156">teliai; ir panašios vietos bei vietovės</text:span><text:span text:style-name="T157">;</text:span><text:span text:style-name="T158"><text:s/></text:span></text:p>
      <text:p text:style-name="P159"><text:span text:style-name="T160">6.7</text:span><text:span text:style-name="T161">. istoriniai želdynai (parkai, sodai ir kt.);</text:span></text:p>
      <text:p text:style-name="P162"><text:span text:style-name="T163">6.8</text:span><text:span text:style-name="T164">. inžineriniai techniniai statiniai ir jų kompleksai, gamybinė ar technologinė įranga;<text:s/></text:span></text:p>
      <text:p text:style-name="P165"><text:span text:style-name="T166">6.9</text:span><text:span text:style-name="T167">. objektai ar vietovės, susiję su svarbiais visuomenės, kul</text:span><text:span text:style-name="T168">tūros ir valstybės istorijos įvykiais ar asmenybėmis arba išgarsinti literatūros ar kitų meno kūrinių;</text:span></text:p>
      <text:p text:style-name="P169"><text:span text:style-name="T170">6.10</text:span><text:span text:style-name="T171">. objektai, skirti reikšmingiems kultūros ir valstybės istorijos įvykiams ar asmenybėms atminti;</text:span></text:p>
      <text:p text:style-name="P172"><text:span text:style-name="T173">6.11</text:span><text:span text:style-name="T174">. monumentaliosios dailės kūriniai,<text:s/></text:span><text:span text:style-name="T175">koplytėlės, koplytstulpiai, stogastulpiai, monumentalieji kryžiai, memorialiniai statiniai ir kiti dailės kūriniai, tiesiogiai susiję su jų užimama ir naudoti reikalinga teritorija;</text:span></text:p>
      <text:p text:style-name="P176"><text:span text:style-name="T177">6.12</text:span><text:span text:style-name="T178">. objektai, vietos, jų kompleksai ir vietovės, reikšmingos religin</text:span><text:span text:style-name="T179">ėms bendruomenėms, bendrijoms ir centrams;</text:span></text:p>
      <text:p text:style-name="P180"><text:span text:style-name="T181">6.13</text:span><text:span text:style-name="T182">. individo ar individų grupės kūrybinių netradicinių ieškojimų padariniai.<text:s/></text:span></text:p>
      <text:p text:style-name="P183"><text:span text:style-name="T184">7</text:span><text:span text:style-name="T185">. Aprašo 6 punkte nurodyti objektai inventoriuje grupuojami pagal savivaldybes ir galimai vertingųjų savybių</text:span><text:span text:style-name="T186"><text:s/></text:span><text:span text:style-name="T187">turimą pobūdį</text:span><text:span text:style-name="T188">. Informaciją apie inventoriuje esantį objektą sudaro šio Aprašo 16 punkte nurodyti duomenys.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INVENTORIZAVIMO ORGANIZAVIMAS IR VYKDYMAS</text:span></text:p>
      <text:p text:style-name="P195"/>
      <text:p text:style-name="P196"><text:span text:style-name="T197">8</text:span><text:span text:style-name="T198">. Inventorizavimą organizuoja Departamentas, kuris savo veiklos patvirtintame metiniame veiklos plane numato inventorizavimo apimtis, nustatytas pagal Departamento teritorinių skyrių ir savivaldybių paveldosaugos specialistų pateiktus duomenis.<text:s/></text:span></text:p>
      <text:p text:style-name="P199"><text:span text:style-name="T200">9</text:span><text:span text:style-name="T201">. Inf</text:span><text:span text:style-name="T202">ormacijos surinkimą apie galimai vertingųjų savybių turinčius objektus ir (ar) duomenų tikslinimą, gali vykdyti fiziniai bei juridiniai asmenys – savivaldybių paveldosaugos padaliniai ar specialistai, tradicinės religinės bendruomenės, bendrijos ir centrai</text:span><text:span text:style-name="T203">, muziejai, mokslo ir studijų paveldosaugos bei kitos tyrimų institucijos (toliau – kiti inventorizavimo vykdytojai),<text:s/></text:span><text:span text:style-name="T204">savo veiksmus derindami su Departamentu</text:span><text:span text:style-name="T205">.</text:span></text:p>
      <text:p text:style-name="P206"><text:span text:style-name="T207">10</text:span><text:span text:style-name="T208">. Inventorizuojamų objektų fotofiksavimą, matavimus, aprašymą inventorizavimo vykdytojai at</text:span><text:span text:style-name="T209">lieka pagal Departamento direktoriaus nustatytą metodiką.</text:span></text:p>
      <text:p text:style-name="P210"><text:span text:style-name="T211">11</text:span><text:span text:style-name="T212">. Departamentas arba kiti inventorizavimo vykdytojai užpildo šio Aprašo priede nurodytas Nekilnojamojo kultūros paveldo objekto inventoriaus duomenų anketas (toliau – Duomenų anketa</text:span><text:span text:style-name="T213">.<text:s/></text:span><text:span text:style-name="T214">Duomenų a</text:span><text:span text:style-name="T215">nketos forma skelbiama Departamento internetinėje svetainėje.</text:span></text:p>
      <text:p text:style-name="P216"><text:span text:style-name="T217">12</text:span><text:span text:style-name="T218">.</text:span><text:span text:style-name="T219"><text:s/></text:span><text:span text:style-name="T220">Departamentas ir</text:span><text:span text:style-name="T221"><text:s/></text:span><text:span text:style-name="T222">kiti inventorizavimo vykdytojai siūlomų nekilnojamajam kultūros paveldui priskirti objektų inventorizavimo Duomenų anketas ir jų priedus pateikia inventoriaus tvarkytoju</text:span><text:span text:style-name="T223">i. Inventoriaus tvarkytojas, atlikęs duomenų patikrinimą, įrašo objektą ir jo duomenis į Inventorių ir kaupia, sistemina ir saugo duomenų anketas Departamento direktoriaus nustatyta tvarka. <text:s/></text:span></text:p>
      <text:p text:style-name="P224"><text:span text:style-name="T225">13</text:span><text:span text:style-name="T226">. Inventoriaus duomenys yra vieši,<text:s/></text:span><text:span text:style-name="T227">skelbiami Departamento internetinėje svetainėje,<text:s/></text:span><text:span text:style-name="T228">išskyrus asmens duomenis ir archeologinių, povandeninių objektų duomenis, nurodytus Aprašo 16.1.2 ir 16.1.3 papunkčiuose.</text:span><text:span text:style-name="T229"><text:s/></text:span><text:span text:style-name="T230">Už Inventoriaus duomenų sutikrinimą ir teisingumą atsako Departamentas.</text:span></text:p>
      <text:p text:style-name="P231"><text:span text:style-name="T232">14</text:span><text:span text:style-name="T233">. Depar</text:span><text:span text:style-name="T234">tamentas einamųjų metų pabaigoje peržiūri sudarytą inventorių ir, remdamasis kultūros ministro patvirtintu Nekilnojamųjų kultūros vertybių vertinimo, atrankos ir reikšmingumo lygmens nustatymo kriterijų aprašu, nustato juose įrašytiems objektams Nekilnojam</text:span><text:span text:style-name="T235">ojo kultūros paveldo vertinimo tarybų<text:s/></text:span><text:span text:style-name="T236">(toliau – Vertinimo taryba)<text:s/></text:span><text:span text:style-name="T237">aktų<text:s/></text:span><text:span text:style-name="T238">projektų parengimo eiliškumą ir teikimą Vertinimo taryboms<text:s/></text:span><text:span text:style-name="T239">vertinti</text:span><text:span text:style-name="T240"><text:s/></text:span><text:span text:style-name="T241">ateinančiais metais. Archeologiniai objektai gali būti teikiami įrašymui į Kultūros vertybių registrą (toliau – Regis</text:span><text:span text:style-name="T242">tras) nesilaikant šiame punkte nustatytos tvarkos.</text:span><text:span text:style-name="T243"><text:s/>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INVENTORIZAVIMO KOORDINAVIMAS</text:span></text:p>
      <text:p text:style-name="P250"/>
      <text:p text:style-name="P251"><text:span text:style-name="T252">15</text:span><text:span text:style-name="T253">. Inventorizavimo koordinavimą sudaro:</text:span></text:p>
      <text:p text:style-name="P254"><text:span text:style-name="T255">15.1</text:span><text:span text:style-name="T256">. inventorizavimo metinių planų derinimas ir tvirtinimas;<text:s/></text:span></text:p>
      <text:p text:style-name="P257"><text:span text:style-name="T258">15.2</text:span><text:span text:style-name="T259">. inventorizavimo duomenų kaupimas, s</text:span><text:span text:style-name="T260">augojimas, tikslinimas, sisteminimas inventoriuje pagal Duomenų anketas;</text:span></text:p>
      <text:p text:style-name="P261"><text:span text:style-name="T262">15.3</text:span><text:span text:style-name="T263">. metodinės pagalbos teikimas kitiems inventorizavimo vykdytojams pagal vieningą inventorizavimo metodiką.</text:span></text:p>
      <text:p text:style-name="P264"><text:span text:style-name="T265">16</text:span><text:span text:style-name="T266">. Inventoriaus duomenys (dabarties ir praeities medžiaga) sk</text:span><text:span text:style-name="T267">irstomi į privalomus ir papildomus:<text:s/></text:span></text:p>
      <text:p text:style-name="P268"><text:span text:style-name="T269">16.1</text:span><text:span text:style-name="T270">. privalomi duomenys:</text:span></text:p>
      <text:p text:style-name="P271"><text:span text:style-name="T272">16.1.1</text:span><text:span text:style-name="T273">. objekto pavadinimas;</text:span></text:p>
      <text:p text:style-name="P274"><text:span text:style-name="T275">16.1.2</text:span><text:span text:style-name="T276">. adresas;<text:s/></text:span></text:p>
      <text:p text:style-name="P277"><text:span text:style-name="T278">16.1.3</text:span><text:span text:style-name="T279">. lokalizacija žemėlapyje,</text:span><text:span text:style-name="T280"><text:s/></text:span><text:span text:style-name="T281">schemoje ar ant topografinio pagrindo</text:span><text:span text:style-name="T282"><text:s/></text:span><text:span text:style-name="T283">perteikianti objekto buvimo vietą;</text:span></text:p>
      <text:p text:style-name="P284"><text:span text:style-name="T285">16.1.4</text:span><text:span text:style-name="T286">. materialios<text:s/></text:span><text:span text:style-name="T287">išraiškos apibūdinimas: medžiagos, formos, būklės ir kitų papildomų duomenų, atsižvelgiant į objekto sandarą, aprašymas;</text:span></text:p>
      <text:p text:style-name="P288"><text:span text:style-name="T289">16.1.5</text:span><text:span text:style-name="T290">. matavimai, perteikiantys objekto geometrinius parametrus;</text:span></text:p>
      <text:p text:style-name="P291"><text:span text:style-name="T292">16.1.6</text:span><text:span text:style-name="T293">. fotofiksacija, pateikianti objekto esamą vaizdą.</text:span></text:p>
      <text:p text:style-name="P294"><text:span text:style-name="T295">16.2</text:span><text:span text:style-name="T296">. papildomi duomenys:</text:span></text:p>
      <text:p text:style-name="P297"><text:span text:style-name="T298">16.2.1</text:span><text:span text:style-name="T299">. istoriniai ikonografiniai duomenys (aprašymai, piešiniai, brėžiniai, inventoriniai planai, schemos, žemėlapiai ir kt.);<text:s/></text:span></text:p>
      <text:p text:style-name="P300"><text:span text:style-name="T301">16.2.2</text:span><text:span text:style-name="T302">. šaltiniai ir literatūra (archyvinė medžiaga, tyrimų ataskaitos, publikacijos ir kt.)<text:s/></text:span><text:span text:style-name="T303">nurodant pagrindžiančią dokumentaciją.</text:span></text:p>
      <text:p text:style-name="P304"><text:span text:style-name="T305">17</text:span><text:span text:style-name="T306">. Įrašius inventorizuotą objektą į Registrą, patvirtinus objektą kultūros paveldo vertybės vertingąja savybe arba Vertinimo tarybai priėmus sprendimą, kad objektui netikslinga suteikti teisinę apsaugą, objek</text:span><text:span text:style-name="T307">tas paliekamas įrašytas inventoriuje ir nurodomas Vertinimo tarybos pavadinimas, posėdžio data, protokolo numeris ir sprendimas: „Suteikta teisinė apsauga, įrašytas į Registrą“, „Suteikta teisinė apsauga, patvirtintas kultūros paveldo vertybės vertingąja s</text:span><text:span text:style-name="T308">avybe“ arba „Netikslinga objektui suteikti teisinę apsaugą“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BAIGIAMOSIOS NUOSTATOS</text:span></text:p>
      <text:p text:style-name="P315"/>
      <text:p text:style-name="P316"><text:span text:style-name="T317">18</text:span><text:span text:style-name="T318">. Inventorizavimo dokumentai saugomi Departamente remiantis Lietuvos Respublikos dokumentų ir archyvų įstatymo nustatytais reikalavimais.</text:span></text:p>
      <text:p text:style-name="P319"/>
      <text:p text:style-name="P320"><text:span text:style-name="T321">__________________________</text:span></text:p>
      <text:soft-page-break/>
      <text:p text:style-name="P322">Nekilnojamojo kultūros paveldo</text:p>
      <text:p text:style-name="P331">inventorizavimo tvarkos aprašo priedas</text:p>
      <text:p text:style-name="P332"/>
      <text:p text:style-name="P333"/>
      <text:p text:style-name="P334"><text:span text:style-name="T335">NEKILNOJAMOJO KULTŪROS PAVELDO OBJEKTO INVENTORIAUS<text:s/></text:span></text:p>
      <text:p text:style-name="P336"><text:span text:style-name="T337">DUOMENŲ ANKETA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Objekto pavadinimas (-ai)<text:s/></text:p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bjekto adresas</text:p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Lokalizacija žemėlapyje,</text:span><text:span text:style-name="T358"><text:s/></text:span><text:span text:style-name="T359">schemoje</text:span><text:span text:style-name="T360"><text:s/></text:span><text:span text:style-name="T361">ar ant topografinio pagrindo, perteikianti objekto buvimo vietą</text:span><text:span text:style-name="T362">*</text:span><text:span text:style-name="T363"><text:s/>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aterialios išraiškos apibūdinimas: medžiagos, formos, būklės ir kitų papildomų duomenų, atsižvelgiant į objekto sandarą, aprašyma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atavimai, perteikiantys objekto geometrinius parametru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Fotofiksacija pateikianti objekto esamą vaizdą</text:span><text:span text:style-name="T380">*</text:span><text:span text:style-name="T381"><text:s/>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Turimi papildomi istoriniai ikonografiniai duomenys (aprašymai, piešiniai, brėžiniai, inventoriniai planai, schemos, žemėlapiai ir kt.)<text:s/></text:span><text:span text:style-name="T388">*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Šaltiniai ir literatūra<text:s/>(archyvinė medžiaga, tyrimų ataskaitos, publikacijos ir kt.) (jeigu esama, nurodant pagrindžiančią dokumentaciją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uomenų anketą pateikusio juridinio asmens pavadinimas, adresas, tel. Nr., el. pašto adresas<text:s/></text:p>
            <text:p text:style-name="P399">(informacija neviešinama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uomenų anketą užpildžiusio asmens vardas, pavardė, adresas, tel. Nr., el. pašto adresas<text:s/></text:p>
            <text:p text:style-name="P405">(informacija neviešinama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uomenų anketos užpildymo data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*</text:span><text:span text:style-name="T416"><text:s/></text:span><text:span text:style-name="T417">pridedama atskiru(-ais) failu(-ais) prieduose, lentelėje nurodoma priedų numeracija, pavadinimas(-ai)</text:span></text:p>
      <text:p text:style-name="P418"/>
      <text:p text:style-name="P419">__________________________</text:p>
      <text:p text:style-name="P420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kultūros ministerija, Įsakymas</text:span></text:p>
      <text:p text:style-name="P430"><text:span text:style-name="T431">Nr.<text:s/></text:span><text:a xlink:href="https://www.e-tar.lt/portal/legalAct.html?documentId=a00ad6a02fd011eb932eb1ed7f923910" office:target-frame-name="_top" xlink:show="replace"><text:span text:style-name="T432">ĮV-1389</text:span></text:a><text:span text:style-name="T433">, 2020-11-20, paskelbta TAR 2020-11-26, i. k.<text:s/></text:span><text:span text:style-name="T434">2020-25099</text:span></text:p>
      <text:soft-page-break/>
      <text:p text:style-name="P435"><text:span text:style-name="T436">Dėl Lietuvos Respublikos kultūros ministro 2005 m. birželio 29 d. įsakymo Nr. ĮV-310 „Dėl Nekilnojamojo kultūros paveldo inventorizavimo taisykli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3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6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3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328" style:parent-style-name="Header" style:family="paragraph">
      <style:paragraph-properties fo:text-align="center"/>
    </style:style>
    <style:style style:name="P3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3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5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24"><draw:frame draw:style-name="F325" text:anchor-type="paragraph" svg:y="0.0006in" draw:z-index="0"><draw:text-box fo:min-height="0in" fo:min-width="0in"><text:p text:style-name="P323"><text:span text:style-name="T326"><text:page-number text:fixed="false">5</text:page-number></text:span></text:p></draw:text-box></draw:frame></text:p>
      </style:header>
      <style:footer>
        <text:p text:style-name="P327"/>
      </style:footer>
    </style:master-page>
    <style:master-page style:next-style-name="MP2" style:name="MPF2" style:page-layout-name="PL2">
      <style:header>
        <text:p text:style-name="P328"/>
        <text:p text:style-name="P329"/>
      </style:header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2-03T08:11:00Z</meta:creation-date>
    <dc:date>2020-12-03T08:11:00Z</dc:date>
    <meta:template xlink:href="Normal.dotm" xlink:type="simple"/>
    <meta:editing-cycles>2</meta:editing-cycles>
    <meta:editing-duration>PT0S</meta:editing-duration>
    <meta:document-statistic meta:page-count="6" meta:paragraph-count="126" meta:word-count="1540" meta:character-count="11477" meta:row-count="437" meta:non-whitespace-character-count="10063"/>
  </office:meta>
</office:document-meta>
</file>