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fo:letter-spacing="0.0006in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letter-spacing="0.0006in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P42" style:parent-style-name="Normal" style:master-page-name="MPF1" style:family="paragraph">
      <style:paragraph-properties fo:break-before="page" fo:text-indent="3.5437in" style:page-number="1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4368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368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text-align="center" fo:text-indent="0.043in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368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line-height="107%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9-29</text:span></text:p>
      <text:p text:style-name="P4"/>
      <text:p text:style-name="P5"><text:span text:style-name="T6">Įsakymas paskelbtas: Žin. 2013, Nr.<text:s/></text:span><text:a xlink:href="https://www.e-tar.lt/portal/legalAct.html?documentId=TAR.C21A8BA4EAFE" office:target-frame-name="_top" xlink:show="replace"><text:span text:style-name="T7">65-3295</text:span></text:a><text:span text:style-name="T8">, i. k. 113508AISAK0000V-45</text:span></text:p>
      <text:p text:style-name="P9"/>
      <text:p text:style-name="P10">Nauja redakcija nuo 2023-09-29:</text:p>
      <text:p text:style-name="Normal"><text:span text:style-name="T11">Nr.<text:s/></text:span><text:a xlink:href="https://www.e-tar.lt/portal/legalAct.html?documentId=17aeb0605dcc11ee81b8b446907f594f" office:target-frame-name="_top" xlink:show="replace"><text:span text:style-name="T12">VE-45</text:span></text:a><text:span text:style-name="T13">, 2023-09-27, paskelbta TAR 2023-09-28, i. k. 2023-18859</text:span></text:p>
      <text:p text:style-name="P14"/>
      <text:p text:style-name="P15">LIETUVOS VYRIAUSIASIS ARCHYVARAS</text:p>
      <text:p text:style-name="P16"/>
      <text:p text:style-name="P17">ĮSAKYMAS</text:p>
      <text:p text:style-name="P18"><text:span text:style-name="T19">DĖL INFORMACINIŲ SISTEMŲ, KURIOMIS TVARKOMA INFORMACIJ</text:span><text:span text:style-name="T20">A, SUSIJUSI SU DOKUMENTŲ VALDYMU, STEIGIMO, KŪRIMO, MODERNIZAVIMO IR LIKVIDAVIMO TVARKOS APRAŠO PATVIRTINIMO</text:span></text:p>
      <text:p text:style-name="P21"/>
      <text:p text:style-name="P22">2013 m. birželio 18 d. Nr. V-45</text:p>
      <text:p text:style-name="P23">Vilnius</text:p>
      <text:p text:style-name="P24"/>
      <text:p text:style-name="P25"/>
      <text:p text:style-name="P26"><text:span text:style-name="T27">Vadovaudamasi Lietuvos Respublikos valstybės informacinių išteklių valdymo įstatymo 3 straipsnio 4 punkt</text:span><text:span text:style-name="T28">u ir Lietuvos Respublikos Vyriausybės 2012 m. liepos 18 d. nutarimo Nr. 906 „Dėl įgaliojimų suteikimo įgyvendinant Lietuvos Respublikos valstybės informacinių išteklių valdymo įstatymą“ 3 punktu,</text:span></text:p>
      <text:p text:style-name="P29"><text:span text:style-name="T30">t v i r t i n u Informacinių sistemų, kuriomis tvarkoma<text:s/></text:span><text:span text:style-name="T31">informacija, susijusi su dokumentų valdymu, steigimo, kūrimo, modernizavimo ir likvidavimo tvarkos aprašą (pridedama).</text:span></text:p>
      <text:p text:style-name="P32"/>
      <text:p text:style-name="P33"/>
      <text:p text:style-name="P34"/>
      <text:soft-page-break/>
      <text:p text:style-name="P35">Informacijos ir dokumentų naudojimo skyriaus vedėja,<text:s/></text:p>
      <text:p text:style-name="P36"><text:span text:style-name="T37">atliekanti<text:s/></text:span><text:span text:style-name="T38">Lietuvos vyriausiojo archyvaro<text:s/></text:span></text:p>
      <text:p text:style-name="P39">funkcijas<text:s/><text:tab/>Ilona Nečiporenkienė<text:s/></text:p>
      <text:p text:style-name="P40"/>
      <text:p text:style-name="P41"/>
      <text:p text:style-name="Normal"/>
      <text:soft-page-break/>
      <text:p text:style-name="P42">PATVIRTINTA</text:p>
      <text:p text:style-name="P44">Lietuvos vyriausiojo archyvaro<text:s/></text:p>
      <text:p text:style-name="P45">2013 m. birželio 18 d. įsakymu Nr. V-45</text:p>
      <text:p text:style-name="P46">(Lietuvos vyriausiojo archyvaro</text:p>
      <text:p text:style-name="P47"><text:span text:style-name="T48">2023 m. rugsė</text:span><text:span text:style-name="T49">jo 27 d. įsakymo Nr.<text:s/></text:span><text:span text:style-name="T50">VE-45</text:span></text:p>
      <text:p text:style-name="P51">redakcija)</text:p>
      <text:p text:style-name="P52"/>
      <text:p text:style-name="P53"><text:span text:style-name="T54">INFORMACINIŲ SISTEMŲ, KURIOMIS TVARKOMA INFORMACIJA, SUSIJUSI SU DOKUMENTŲ VALDYMU, STEIGIMO, KŪRIMO, MODERNIZAVIMO IR LIKVIDAVIMO TVARK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Informacinių sistemų,<text:s/></text:span><text:span text:style-name="T65">kuriomis tvarkoma informacija, susijusi su dokumentų valdymu, steigimo, kūrimo, modernizavimo ir likvidavimo tvarkos aprašas (toliau – Aprašas) nustato Lietuvos Respublikos valstybės informacinių išteklių valdymo įstatymo 1 straipsnio 3 dalyje nurodytų įst</text:span><text:span text:style-name="T66">aigų informacinių sistemų, skirtų dokumentams valdyti, steigimo, kūrimo, modernizavimo ir likvidavimo tvarką.</text:span></text:p>
      <text:p text:style-name="P67"><text:span text:style-name="T68">2</text:span><text:span text:style-name="T69">. Šiame Apraše vartojama sąvoka </text:span><text:span text:style-name="T70">dokumentų valdymo sistema (DVS)</text:span><text:span text:style-name="T71"> </text:span><text:span text:style-name="T72">– </text:span><text:span text:style-name="T73">informacinė sistema,</text:span><text:span text:style-name="T74"> </text:span><text:span text:style-name="T75">skirta dokumentų valdymo (rengimo, tvarkymo, apskaitos</text:span><text:span text:style-name="T76">, saugojimo) funkcijoms atlikti.</text:span></text:p>
      <text:p text:style-name="P77">Kitos šiame Apraše vartojamos sąvokos atitinka Lietuvos Respublikos valstybės informacinių išteklių valdymo įstatyme, Lietuvos Respublikos dokumentų ir archyvų įstatyme vartojamas sąvokas.</text:p>
      <text:p text:style-name="P78"/>
      <text:p text:style-name="P79"><text:span text:style-name="T80">II</text:span><text:span text:style-name="T81"><text:s/>SKYRIUS</text:span></text:p>
      <text:p text:style-name="P82"><text:span text:style-name="T83">DVS STEIGIMAS IR</text:span><text:span text:style-name="T84"><text:s/>KŪRIMAS</text:span></text:p>
      <text:p text:style-name="P85"/>
      <text:p text:style-name="P86"><text:span text:style-name="T87">3</text:span><text:span text:style-name="T88">. DVS steigianti įstaiga rengia DVS aprašą.</text:span></text:p>
      <text:p text:style-name="P89"><text:span text:style-name="T90">4</text:span><text:span text:style-name="T91">. DVS apraše pateikiama ši informacija:</text:span></text:p>
      <text:p text:style-name="P92"><text:span text:style-name="T93">4.1</text:span><text:span text:style-name="T94">. bendra informacija (DVS steigimo teisinis pagrindas, paskirtis);</text:span></text:p>
      <text:p text:style-name="P95"><text:span text:style-name="T96">4.2</text:span><text:span text:style-name="T97">. organizacinė struktūra (DVS valdytojas, tvarkytojas (-ai), duomenų ir (</text:span><text:span text:style-name="T98">ar) dokumentų teikėjai (jei yra), duomenų ir (ar) dokumentų gavėjai (jei yra);</text:span></text:p>
      <text:p text:style-name="P99"><text:span text:style-name="T100">4.3</text:span><text:span text:style-name="T101">. informacinė struktūra (DVS kaupiami duomenys ar jų grupės, asmens duomenys (jei yra);</text:span></text:p>
      <text:p text:style-name="P102"><text:span text:style-name="T103">4.4</text:span><text:span text:style-name="T104">. funkcinė struktūra (DVS funkciniai moduliai, atliekamos dokumentų valdymo</text:span><text:span text:style-name="T105"><text:s/>ir kitos funkcijos, sąveika su kitomis įstaigos ar kitų įstaigų informacinėmis sistemomis, valstybės informacinėmis sistemomis ar registrais);</text:span></text:p>
      <text:p text:style-name="P106"><text:span text:style-name="T107">4.5</text:span><text:span text:style-name="T108">. metaduomenys (DVS kaupiami ir tvarkomi metaduomenys, susiję su sistemoje valdomais dokumentais);</text:span></text:p>
      <text:p text:style-name="P109"><text:span text:style-name="T110">4.6</text:span><text:span text:style-name="T111">. DVS valdomų duomenų (dokumentų) teikimo pagrindas (nurodoma, kad duomenys (dokumentai) yra vieši ir teikiami Lietuvos Respublikos įstatymų ir (ar) Europos Sąjungos teisės aktų nustatyta tvarka, o asmens duomenys, jeigu jie teikiami, – Lietuvos Respublik</text:span><text:span text:style-name="T112">os asmens duomenų teisinės apsaugos įstatymo nustatyta tvarka), taip pat nurodomi duomenų teikimo būdai ir formos;</text:span></text:p>
      <text:p text:style-name="P113"><text:span text:style-name="T114">4.7</text:span><text:span text:style-name="T115">. duomenų saugos reikalavimai (nurodomi DVS valdytojo DVS duomenų saugos nuostatai ir kiti saugos dokumentai. Taikomos saugumo priemon</text:span><text:span text:style-name="T116">ės turi užtikrinti, kad DVS valdomi duomenys (dokumentai) nebūtų neteisėtai sunaikinti ar pakeisti, sugadinti, neteisėtai pasisavinti, paskelbti, pateikti ar kitaip panaudoti;</text:span></text:p>
      <text:p text:style-name="P117"><text:span text:style-name="T118">4.8</text:span><text:span text:style-name="T119">. DVS programinės įrangos reikalavimai;</text:span></text:p>
      <text:p text:style-name="P120"><text:span text:style-name="T121">4.9</text:span><text:span text:style-name="T122">. DVS finansavimas<text:s/></text:span><text:span text:style-name="T123">(nurodoma, iš kokių šaltinių finansuojamas DVS kūrimas, tvarkymas ir priežiūra).</text:span></text:p>
      <text:p text:style-name="P124"><text:span text:style-name="T125">5</text:span><text:span text:style-name="T126">. DVS aprašas, kurį tvirtina įstaigos vadovas ar jo įgaliotas asmuo, turi būti suderintas su duomenų teikėjais (jei yra).</text:span></text:p>
      <text:p text:style-name="P127"><text:span text:style-name="T128">6</text:span><text:span text:style-name="T129">. Patvirtinus DVS aprašą, DVS valdytojo v</text:span><text:span text:style-name="T130">adovas ar jo įgaliotas asmuo sudaro DVS priėmimo ir tinkamumo eksploatuoti aktą, kurį patvirtinus laikoma, kad DVS sukurta ir įteisinta.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DVS MODERNIZAVIMAS</text:span></text:p>
      <text:p text:style-name="P137"/>
      <text:p text:style-name="P138"><text:span text:style-name="T139">7</text:span><text:span text:style-name="T140">. DVS modernizuojama, kai pasikeičia DVS valdytojui ar tvarkytojui teisės a</text:span><text:span text:style-name="T141">ktuose nustatytos dokumentų valdymo funkcijos ar atsiranda papildomų įstaigos informacijos apdorojimo poreikių, kurie iš esmės keičia įdiegtus informacijos apdorojimo procesus.</text:span></text:p>
      <text:p text:style-name="P142"><text:span text:style-name="T143">8</text:span><text:span text:style-name="T144">. Priėmus sprendimą modernizuoti DVS, rengiamas ir tvirtinamas DVS aprašo<text:s/></text:span><text:span text:style-name="T145">pakeitimas.</text:span></text:p>
      <text:p text:style-name="P146"/>
      <text:p text:style-name="P147"><text:span text:style-name="T148">IV</text:span><text:span text:style-name="T149"><text:s/>SKYRIUS</text:span></text:p>
      <text:p text:style-name="P150"><text:span text:style-name="T151">DVS LIKVIDAVIMAS</text:span></text:p>
      <text:p text:style-name="P152"/>
      <text:p text:style-name="P153"><text:span text:style-name="T154">9</text:span><text:span text:style-name="T155">. Priėmus sprendimą likviduoti DVS, rengiamas teisės aktas dėl DVS likvidavimo, kuriame nustatomos DVS valdytojo ir tvarkytojo teisės ir pareigos DVS likvidavimo laikotarpiu, keistini teisės aktai,<text:s/></text:span><text:span text:style-name="T156">dokumentų ir duomenų perdavimo kitoms informacinėms sistemoms arba įstaigoms tvarka, duomenų sunaikinimo priemonės ir terminai, duomenų teikėjų ir duomenų gavėjų informavimo tvarka ir kitos likvidavimo sąlygos.</text:span></text:p>
      <text:p text:style-name="P157"><text:span text:style-name="T158">_________________</text:span></text:p>
      <text:p text:style-name="P159"/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vyriausiojo archyvaro tarnyba, Įsakymas</text:span></text:p>
      <text:p text:style-name="P169"><text:span text:style-name="T170">Nr.<text:s/></text:span><text:a xlink:href="https://www.e-tar.lt/portal/legalAct.html?documentId=17aeb0605dcc11ee81b8b446907f594f" office:target-frame-name="_top" xlink:show="replace"><text:span text:style-name="T171">VE-45</text:span></text:a><text:span text:style-name="T172">, 2023-09-27, paskelbta TAR 2023-09-28, i. k. 2023-18859</text:span></text:p>
      <text:p text:style-name="P173"><text:span text:style-name="T174">Dėl Lietuvos vyriausiojo archyvaro 2013 m.<text:s/></text:span><text:span text:style-name="T175">birželio 18 d. įsakymo Nr. V-45 „Dėl Informacinių sistemų, kuriomis tvarkoma informacija, susijusi su dokumentų valdymu, steigimo, kūrimo, modernizavimo ir likvidavimo tvarkos aprašo patvirtin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Rima</meta:initial-creator>
    <dc:creator>adlibuser</dc:creator>
    <meta:creation-date>2023-10-03T15:32:00Z</meta:creation-date>
    <dc:date>2023-10-03T15:32:00Z</dc:date>
    <meta:template xlink:href="Normal.dotm" xlink:type="simple"/>
    <meta:editing-cycles>2</meta:editing-cycles>
    <meta:editing-duration>PT0S</meta:editing-duration>
    <meta:document-statistic meta:page-count="3" meta:paragraph-count="32" meta:word-count="677" meta:character-count="5642" meta:row-count="106" meta:non-whitespace-character-count="4997"/>
  </office:meta>
</office:document-meta>
</file>