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0416in"/>
      <style:text-properties fo:font-weight="bold" style:font-weight-asian="bold"/>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text-properties fo:font-weight="bold" style:font-weight-asian="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keep-with-next="always" fo:text-align="justify" fo:text-indent="0.3937in"/>
      <style:text-properties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7-31 iki 2009-10-24</text:span></text:p>
      <text:p text:style-name="P4"/>
      <text:p text:style-name="P5"><text:span text:style-name="T6">Nutarimas paskelbtas: Žin. 2008, Nr.<text:s/></text:span><text:a xlink:href="https://www.e-tar.lt/portal/legalAct.html?documentId=TAR.C228BBD2B726" office:target-frame-name="_top" xlink:show="replace"><text:span text:style-name="T7">79-3107</text:span></text:a><text:span text:style-name="T8">, i. k.<text:s/></text:span><text:span text:style-name="T9">1081100NUTA00000652</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EISMO SAUGUMO KOMISIJOS VEIKLOS NUOSTATŲ PATVIRTINIMO</text:p>
      <text:p text:style-name="Normal"/>
      <text:p text:style-name="P18">2008 m. birželio 25 d. Nr. 652</text:p>
      <text:p text:style-name="P19">Vilnius</text:p>
      <text:p text:style-name="P20"/>
      <text:p text:style-name="P21">Vadovaudamasi Lietuvos Respublikos saugaus eismo automobilių keliais įstatymo (Žin., 2000, Nr.<text:s/><text:a xlink:href="https://www.e-tar.lt/portal/lt/legalAct/TAR.5DC1759E42CB" office:target-frame-name="_blank" xlink:show="new"><text:span text:style-name="T22">92-2883</text:span></text:a>; 2007, Nr.<text:s/><text:a xlink:href="https://www.e-tar.lt/portal/lt/legalAct/TAR.8D97CD7E1857" office:target-frame-name="_blank" xlink:show="new"><text:span text:style-name="T23">128-5213</text:span></text:a>) 9 straipsniu, Lietuvos Respublikos Vyriausybė<text:span text:style-name="T24"><text:s/></text:span><text:span text:style-name="T25">nutari</text:span>a:</text:p>
      <text:p text:style-name="P26">1. Patvirtinti Valstybinės eismo saugumo komisijos veiklos nuostatus (pridedama).<text:s/></text:p>
      <text:p text:style-name="P27">2. Nustatyti, kad personalinę Valstybinės eismo saugumo komisijos sudėtį nustato Ministras Pirmininkas.<text:s/></text:p>
      <text:p text:style-name="P28">3. Pripažinti netekusiais galios:</text:p>
      <text:p text:style-name="P29">3.1. Lietuvos Respublikos Vyriausybės 2001 m. vasario 5 d. nutarimą Nr. 137 „<text:span text:style-name="T30">Dėl Saugaus eismo komisijos sudarym</text:span><text:span text:style-name="T31">o ir jos nuostatų patvirtinimo</text:span>“ (Žin., 2001, Nr.<text:s/><text:a xlink:href="https://www.e-tar.lt/portal/lt/legalAct/TAR.1ADE9862D25A" office:target-frame-name="_blank" xlink:show="new"><text:span text:style-name="T32">13-397</text:span></text:a>);</text:p>
      <text:p text:style-name="P33">3.2. Lietuvos Respublikos Vyriausybės 2002 m. lapkričio 5 d. nutarimą Nr. 1742 „<text:span text:style-name="T34">Dėl Lietuvos Respublikos Vyri</text:span><text:span text:style-name="T35">ausybės 2001 m. vasario 5 d. nutarimo Nr. 137 „Dėl Saugaus eismo komisijos sudarymo ir jos nuostatų patvirtinimo“ pakeitimo“ (Žin., 2002, Nr.<text:s/></text:span><text:a xlink:href="https://www.e-tar.lt/portal/lt/legalAct/TAR.544462572831" office:target-frame-name="_blank" xlink:show="new"><text:span text:style-name="T36">106-4762</text:span></text:a><text:span text:style-name="T37">);</text:span></text:p>
      <text:p text:style-name="P38"><text:span text:style-name="T39">3.3</text:span><text:span text:style-name="T40">.<text:s/></text:span>Lietuvos<text:s/>Respublikos Vyriausybės 2003 m. lapkričio 25 d. nutarimą Nr. 1461 „<text:span text:style-name="T41">Dėl Lietuvos Respublikos Vyriausybės 2001 m. vasario 5 d. nutarimo Nr. 137 „Dėl Saugaus eismo komisijos sudarymo ir jos nuostatų patvirtinimo“ pakeitimo“ (Žin., 2003, Nr.<text:s/></text:span><text:a xlink:href="https://www.e-tar.lt/portal/lt/legalAct/TAR.F8DC6122A4D4" office:target-frame-name="_blank" xlink:show="new"><text:span text:style-name="T42">112-5015</text:span></text:a><text:span text:style-name="T43">);</text:span></text:p>
      <text:p text:style-name="P44"><text:span text:style-name="T45">3.4</text:span><text:span text:style-name="T46">.<text:s/></text:span>Lietuvos Respublikos Vyriausybės 2005 m. sausio 31 d. nutarimą Nr. 100 „<text:span text:style-name="T47">Dėl Lietuvos Respublikos Vyriausybės 2001 m. vasario 5 d. nutarimo Nr. 137 „Dėl Saugaus eismo kom</text:span><text:span text:style-name="T48">isijos sudarymo ir jos nuostatų patvirtinimo“ pakeitimo“ (Žin., 2005, Nr.<text:s/></text:span><text:a xlink:href="https://www.e-tar.lt/portal/lt/legalAct/TAR.CB9E48A09E6D" office:target-frame-name="_blank" xlink:show="new"><text:span text:style-name="T49">16-491</text:span></text:a><text:span text:style-name="T50">);</text:span></text:p>
      <text:p text:style-name="P51"><text:span text:style-name="T52">3.5</text:span><text:span text:style-name="T53">.<text:s/></text:span>Lietuvos Respublikos Vyriausybės 2006 m. sausio 5 d. nutarimą Nr. 3 „<text:span text:style-name="T54">Dėl Lietuv</text:span><text:span text:style-name="T55">os Respublikos Vyriausybės 2001 m. vasario 5 d. nutarimo Nr. 137 „Dėl Saugaus eismo komisijos sudarymo ir jos nuostatų patvirtinimo“ pakeitimo“ (Žin., 2006, Nr.<text:s/></text:span><text:a xlink:href="https://www.e-tar.lt/portal/lt/legalAct/TAR.3E3B7A9801DD" office:target-frame-name="_blank" xlink:show="new"><text:span text:style-name="T56">3-54</text:span></text:a><text:span text:style-name="T57">);</text:span></text:p>
      <text:p text:style-name="P58">3.6. Lietuvos Respublikos Vyriausybės 2006 m. lapkričio 20 d. nutarimą Nr. 1139 „Dėl Lietuvos Respublikos Vyriausybės 2001 m. vasario 5 d. nutarimo Nr. 137 „Dėl Saugaus eismo komisijos sudarymo ir jos nuostatų patvirtinimo“ pakeitimo“ (Žin., 2006, Nr.<text:s/><text:a xlink:href="https://www.e-tar.lt/portal/lt/legalAct/TAR.F5855A4F664A" office:target-frame-name="_blank" xlink:show="new"><text:span text:style-name="T59">126-4795</text:span></text:a>).</text:p>
      <text:p text:style-name="P60"/>
      <text:p text:style-name="P61"/>
      <text:p text:style-name="P62">Ministras Pirmininkas<text:tab/>Gediminas Kirkilas</text:p>
      <text:p text:style-name="Normal"/>
      <text:p text:style-name="P63">Susisiekimo ministras<text:tab/>Algirdas Butkevičius</text:p>
      <text:p text:style-name="Normal"/>
      <text:soft-page-break/>
      <text:p text:style-name="P64">Patvirtinta</text:p>
      <text:p text:style-name="P66">Lietuvos Respublikos<text:s/>Vyriausybės 2008 m. birželio 25 d. nutarimu Nr. 652</text:p>
      <text:p text:style-name="P67"/>
      <text:p text:style-name="P68"><text:span text:style-name="T69">VALSTYBINĖS EISMO SAUGUMO</text:span><text:span text:style-name="T70"><text:s/>KOMISIJOS VEIKLOS NUOSTATAI</text:span></text:p>
      <text:p text:style-name="P71"/>
      <text:p text:style-name="P72"><text:span text:style-name="T73">I</text:span><text:span text:style-name="T74">.<text:s/></text:span><text:span text:style-name="T75">BENDROSIOS NUOSTATOS</text:span></text:p>
      <text:p text:style-name="P76"/>
      <text:p text:style-name="P77">1. Valstybinė eismo saugumo komisija (toliau vadinama – komisija) kontroliuoja valstybinės eismo saugumo užtikrinimo politikos įgyvendinimą.<text:s/></text:p>
      <text:p text:style-name="P78">2. Komisija savo veikloje vadovaujasi Lietuvos Respublikos Konstitucija, Lietuvos Respublikos saugaus eismo automobilių keliais įstatymu (Žin., 2000, Nr.<text:s/><text:a xlink:href="https://www.e-tar.lt/portal/lt/legalAct/TAR.5DC1759E42CB" office:target-frame-name="_blank" xlink:show="new"><text:span text:style-name="T79">92-2883</text:span></text:a>; 2007, Nr. <text:a xlink:href="https://www.e-tar.lt/portal/lt/legalAct/TAR.8D97CD7E1857" office:target-frame-name="_blank" xlink:show="new"><text:span text:style-name="T80">128-5213</text:span></text:a>), kitais įstatymais, Lietuvos Respublikos tarptautinėmis sutartimis, Lietuvos Respublikos Prezidento dekretais, Lietuvos Respublikos Seimo priimtais teisės aktais, Lietuvos Respublikos Vyriausybės nutarimais, šiais nuostatais ir kitais teisės aktais.</text:p>
      <text:p text:style-name="P81"/>
      <text:p text:style-name="P82"><text:span text:style-name="T83">II</text:span><text:span text:style-name="T84">.<text:s/></text:span><text:span text:style-name="T85">KOMISIJOS</text:span><text:span text:style-name="T86"><text:s/>TEISĖS</text:span></text:p>
      <text:p text:style-name="P87"/>
      <text:p text:style-name="P88">3. Komisija turi teisę:</text:p>
      <text:p text:style-name="P89">3.1. gauti iš valstybės ir savivaldybių institucijų, įmonių, įstaigų ir organizacijų (toliau vadinama – valstybės ir savivaldybių institucijos ir įstaigos) informaciją ir dokumentus, kurių reikia Valstybinei eismo saugumo programai parengti, informaciją apie Valstybinėje eismo saugumo programoje numatytų priemonių įgyvendinimą, taip pat kitą informaciją ir dokumentus, kurių reikia komisijos funkcijoms vykdyti;</text:p>
      <text:p text:style-name="P90">3.2. teikti valstybės ir savivaldybių institucijoms ir<text:s/>įstaigoms pasiūlymus dėl Valstybinėje eismo saugumo programoje numatytų priemonių įgyvendinimo.</text:p>
      <text:p text:style-name="P91"/>
      <text:p text:style-name="P92"><text:span text:style-name="T93">III</text:span><text:span text:style-name="T94">.<text:s/></text:span><text:span text:style-name="T95">KOMISIJOS DARBO ORGANIZAVIMAS</text:span></text:p>
      <text:p text:style-name="P96"/>
      <text:p text:style-name="P97">4. Komisijai vadovauja ir jos darbą organizuoja komisijos pirmininkas, jo nesant – komisijos pirmininko pavaduotojas.</text:p>
      <text:p text:style-name="P98">5. Komisijos pirmininkas:<text:s/></text:p>
      <text:p text:style-name="P99">5.1. atsako už komisijos veiklą;</text:p>
      <text:p text:style-name="P100">5.2. atstovauja komisijai valstybės ir savivaldybių institucijose ir įstaigose arba įgalioja tai daryti kitus komisijos narius;</text:p>
      <text:p text:style-name="P101">5.3. kviečia komisijos posėdžius, nustato jų<text:s/>vietą ir laiką, jiems pirmininkauja;</text:p>
      <text:p text:style-name="P102">5.4. komisijos pavedimu kviečia dalyvauti komisijos veikloje įgaliotus kitų valstybės ir savivaldybių institucijų ir įstaigų, asociacijų, mokslo ir mokymo institucijų, visuomenės informavimo priemonių atstovus;</text:p>
      <text:p text:style-name="P103">5.5. ne rečiau kaip kartą per eilinę Lietuvos Respublikos Seimo sesiją atsiskaito Lietuvos Respublikos Seimui už komisijos darbą.</text:p>
      <text:p text:style-name="P104">6. Pagrindinė komisijos darbo forma yra posėdžiai. Komisijos posėdžiai yra teisėti, jeigu juose dalyvauja ne mažiau kaip<text:s/>2/3 komisijos narių.</text:p>
      <text:p text:style-name="P105">7. Komisijos sprendimai laikomi priimtais, jeigu jiems pritaria daugiau kaip pusė visų posėdyje dalyvaujančių komisijos narių<text:span text:style-name="T106">.<text:s/></text:span>Kai komisijos narių balsai balsavimo metu pasiskirsto po lygiai, lemiamas yra komisijos pirmininko balsas.<text:s/></text:p>
      <text:p text:style-name="P107">8. Komisijos sprendimai įforminami protokolais, kuriuos pasirašo komisijos pirmininkas. Posėdžio protokolai išsiunčiami visiems komisijos nariams ir kitoms suinteresuotoms institucijoms.<text:s/></text:p>
      <text:p text:style-name="P108">9. Komisijos posėdžiai vyksta ne rečiau kaip 4 kartus per metus.</text:p>
      <text:p text:style-name="P109">10. Komisiją techniškai aptarnauja Susisiekimo ministerija.</text:p>
      <text:p text:style-name="P110">11. Susisiekimo ministerija, likus ne mažiau kaip 15 darbo dienų iki posėdžio, parengia darbotvarkės projektą ir, suderinusi su komisijos pirmininku, pateikia jį komisijos nariams ir kitoms suinteresuotoms institucijoms.</text:p>
      <text:p text:style-name="P111">12. Kiekvienu komisijos posėdyje svarstomu klausimu komisijos narys turi gauti:</text:p>
      <text:p text:style-name="P112">12.1. komisijos sprendimo projektą;</text:p>
      <text:p text:style-name="P113">12.2. aiškinamąjį raštą, kuriame išdėstoma problemos esmė ir pagrindžiamas būtinumas<text:s/>priimti siūlomą sprendimą, taip pat nurodoma, ar siūlomas sprendimo projektas atitinka Lietuvos Respublikos Vyriausybės programą ir kitus su saugiu eismu susijusius teisės aktus. Prireikus pridedama papildoma medžiaga, skaičiavimai, išlaidų sąmatos ir kita.</text:p>
      <text:p text:style-name="P114">13. Sprendimų projektai, aiškinamasis raštas ir papildoma medžiaga pateikiami Susisiekimo ministerijai ne vėliau kaip prieš 5 darbo dienas iki posėdžio. Sprendimų projektus, aiškinamąjį raštą ir papildomą medžiagą kiekvienu komisijos posėdyje svarstomu klausimu rengia darbotvarkės projekte numatytas pranešėjas (institucija). Susisiekimo ministerija, likus 3 darbo dienoms iki posėdžio, išdalija medžiagą komisijos nariams.<text:s/></text:p>
      <text:p text:style-name="P115">Punkto pakeitimai:</text:p>
      <text:p text:style-name="P116"><text:span text:style-name="T117">Nr.<text:s/></text:span><text:a xlink:href="https://www.e-tar.lt/portal/legalAct.html?documentId=TAR.CBE1BA88705D" office:target-frame-name="_top" xlink:show="replace"><text:span text:style-name="T118">787</text:span></text:a><text:span text:style-name="T119">, 2009-07-22, Žin., 2009, Nr. 90-3857 (2009-07-30), i. k. 1091100NUTA00000787</text:span></text:p>
      <text:p text:style-name="Normal"/>
      <text:p text:style-name="P120"><text:span text:style-name="T121">IV</text:span><text:span text:style-name="T122">.<text:s/></text:span><text:span text:style-name="T123">EISMO SAUGUMO TARYBA</text:span></text:p>
      <text:p text:style-name="P124"/>
      <text:p text:style-name="P125">14. Komisija sudaro Eismo saugumo tarybą, konsultuojančią<text:s/>komisiją eismo saugumo klausimais. Eismo saugumo taryba sudaroma iš Ministro Pirmininko patarėjo ir šių institucijų atstovų:</text:p>
      <text:p text:style-name="P126">Lietuvos Respublikos Vyriausybės kanceliarijos;</text:p>
      <text:p text:style-name="P127">Susisiekimo ministerijos (2 atstovai);</text:p>
      <text:p text:style-name="P128">Vidaus reikalų ministerijos;</text:p>
      <text:p text:style-name="P129">Policijos departamento prie Vidaus reikalų ministerijos;</text:p>
      <text:p text:style-name="P130">Lietuvos automobilių kelių direkcijos prie Susisiekimo ministerijos;</text:p>
      <text:p text:style-name="P131">Valstybinės kelių transporto inspekcijos prie Susisiekimo ministerijos;</text:p>
      <text:p text:style-name="P132">nevalstybinių organizacijų, mokslo, mokymo institucijų, asociacijų ir kitų Valstybinės eismo saugumo komisijos pakviestų institucijų, kurių veikla susijusi su saugiu eismu. Šios institucijos kartu su savo atstovų kandidatūromis privalo pateikti komisijai institucijos veiklos nuostatus (įstatus) ir deleguojamo atstovo gyvenimo bei profesinės veiklos aprašymą.<text:s/></text:p>
      <text:p text:style-name="P133">Punkto pakeitimai:</text:p>
      <text:p text:style-name="P134"><text:span text:style-name="T135">Nr.<text:s/></text:span><text:a xlink:href="https://www.e-tar.lt/portal/legalAct.html?documentId=TAR.CBE1BA88705D" office:target-frame-name="_top" xlink:show="replace"><text:span text:style-name="T136">787</text:span></text:a><text:span text:style-name="T137">, 2009-07-22, Žin., 2009, Nr. 90-3857 (2009-07-30), i. k. 1091100NUTA00000787</text:span></text:p>
      <text:p text:style-name="Normal"/>
      <text:p text:style-name="P138">15. Personalinę Eismo saugumo tarybos sudėtį tvirtina komisijos pirmininkas.</text:p>
      <text:p text:style-name="P139"/>
      <text:p text:style-name="P140">_________________</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CBE1BA88705D" office:target-frame-name="_top" xlink:show="replace"><text:span text:style-name="T152">787</text:span></text:a><text:span text:style-name="T153">, 2009-07-22, Žin., 2009, Nr.<text:s/></text:span><text:span text:style-name="T154">90-3857 (2009-07-30), i. k. 1091100NUTA00000787</text:span></text:p>
      <text:p text:style-name="P155"><text:span text:style-name="T156">Dėl Lietuvos Respublikos Vyriausybės 2008 m. birželio 25 d. nutarimo Nr. 652 "Dėl Valstybinės eismo saugumo komisijos veiklos nuostatų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4T10:06:00Z</meta:creation-date>
    <dc:date>2020-01-14T10:06:00Z</dc:date>
    <meta:print-date>2008-07-09T10:10:00Z</meta:print-date>
    <meta:template xlink:href="Normal.dotm" xlink:type="simple"/>
    <meta:editing-cycles>2</meta:editing-cycles>
    <meta:editing-duration>PT0S</meta:editing-duration>
    <meta:document-statistic meta:page-count="3" meta:paragraph-count="84" meta:word-count="1116" meta:character-count="8915" meta:row-count="262" meta:non-whitespace-character-count="7883"/>
  </office:meta>
</office:document-meta>
</file>