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language-asian="lt" style:country-asian="L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3.15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center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3937in"/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keep-with-next="always" fo:text-align="justify" fo:text-indent="0.3937in"/>
      <style:text-properties fo:text-transform="uppercase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FF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font-weight="bold" style:font-weight-asian="bold" fo:text-transform="uppercase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justify" fo:text-indent="0.3937in"/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3.5pt" style:font-size-asian="13.5pt" style:font-size-complex="13.5pt" style:language-asian="zh" style:country-asian="TW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4-24 iki 2021-03-05</text:span></text:p>
      <text:p text:style-name="P7"/>
      <text:p text:style-name="P8"><text:span text:style-name="T9">Nutarimas paskelbtas: Žin. 2008, Nr.<text:s/></text:span><text:a xlink:href="https://www.e-tar.lt/portal/legalAct.html?documentId=TAR.C228BBD2B726" office:target-frame-name="_top" xlink:show="replace"><text:span text:style-name="T10">79-3107</text:span></text:a><text:span text:style-name="T11">, i. k.<text:s/></text:span><text:span text:style-name="T12">1081100NUTA00000652</text:span></text:p>
      <text:p text:style-name="P13"/>
      <text:p text:style-name="P14">Nauja redakcija nuo 2020-04-24:</text:p>
      <text:p text:style-name="Normal"><text:span text:style-name="T15">Nr.<text:s/></text:span><text:a xlink:href="https://www.e-tar.lt/portal/legalAct.html?documentId=8a835db0855911eab005936df725feed" office:target-frame-name="_top" xlink:show="replace"><text:span text:style-name="T16">409</text:span></text:a><text:span text:style-name="T17">, 2020-04-22, paskelbta TAR 2020-04-23, i. k. 2020-08532</text:span></text:p>
      <text:p text:style-name="P18"/>
      <text:p text:style-name="P19">LIETUVOS RESPUBLIKOS VYRIAUSYBĖ</text:p>
      <text:p text:style-name="P20"/>
      <text:p text:style-name="P21"><text:span text:style-name="T22">NUTARIM</text:span><text:span text:style-name="T23">AS</text:span></text:p>
      <text:p text:style-name="P24">DĖL VALSTYBINĖS EISMO SAUGUMO KOMISIJOS VEIKLOS NUOSTATŲ PATVIRTINIMO</text:p>
      <text:p text:style-name="P25"/>
      <text:p text:style-name="P26">2008 m. birželio 25 d. Nr. 652</text:p>
      <text:p text:style-name="P27">Vilnius</text:p>
      <text:p text:style-name="P28"/>
      <text:p text:style-name="P29"/>
      <text:p text:style-name="P30"/>
      <text:p text:style-name="P31"><text:span text:style-name="T32">Vadovaudamasi Lietuvos Respublikos saugaus eismo automobilių keliais įstatymo 9 straipsnio 2 ir 6 dalimis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Patvirtinti Valstybinės eismo saugumo komisijos veiklos nuostatus (pridedama).<text:s/></text:span></text:p>
      <text:p text:style-name="P39"><text:span text:style-name="T40">2</text:span><text:span text:style-name="T41">. Nustatyti, kad personalinę Valstybinės eismo saugumo komisijos sudėtį nustato Ministras Pirmininkas.</text:span><text:s/></text:p>
      <text:p text:style-name="P42"/>
      <text:p text:style-name="P43"/>
      <text:p text:style-name="P44"/>
      <text:p text:style-name="P45">Ministras Pirmininkas<text:tab/>Gediminas Kirkilas</text:p>
      <text:p text:style-name="Normal"/>
      <text:p text:style-name="Normal"/>
      <text:p text:style-name="Normal"/>
      <text:p text:style-name="P46">Susisiekimo ministras<text:tab/>Algirdas Butkevičius</text:p>
      <text:p text:style-name="Normal"/>
      <text:p text:style-name="Normal"/>
      <text:soft-page-break/>
      <text:p text:style-name="P47">Patvirtinta</text:p>
      <text:p text:style-name="P52">Lietuvos Respublikos Vyriausybės<text:s/></text:p>
      <text:p text:style-name="P53">2008 m. birželio 25 d. nutarimu Nr. 652</text:p>
      <text:p text:style-name="P54">(Lietuvos Respublikos Vyriausybės</text:p>
      <text:p text:style-name="P55"><text:span text:style-name="T56">2020 m. balandžio<text:s/></text:span><text:span text:style-name="T57">22 d.<text:s/></text:span><text:span text:style-name="T58">nutarimo Nr. 409</text:span></text:p>
      <text:p text:style-name="P59"><text:span text:style-name="T60">redakcija</text:span><text:span text:style-name="T61">)</text:span></text:p>
      <text:p text:style-name="P62"/>
      <text:p text:style-name="P63"/>
      <text:p text:style-name="P64"/>
      <text:p text:style-name="P65"><text:span text:style-name="T66">VALSTYBINĖS EISMO SAUGUMO</text:span><text:span text:style-name="T67"><text:s/>KOMISIJOS VEIKLOS NUOSTATAI</text:span></text:p>
      <text:p text:style-name="P68"/>
      <text:p text:style-name="P69"><text:span text:style-name="T70">I</text:span><text:span text:style-name="T71"> SKYRIUS</text:span><text:span text:style-name="T72"><text:s/>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alstybinės eismo saugumo komisijos veiklos nuostatai reglamentuoja Valstybinės eismo saugumo komisijos (toliau – komisija) teises, darbo organizavimo tvarką ir Eismo saugumo tarybos sudarymo tvarką.<text:s/></text:span></text:p>
      <text:p text:style-name="P79"/>
      <text:p text:style-name="P80"><text:span text:style-name="T81">II</text:span><text:span text:style-name="T82"> SKYRIUS</text:span><text:span text:style-name="T83"><text:s/></text:span></text:p>
      <text:p text:style-name="P84"><text:span text:style-name="T85">KOMISIJOS TEISĖS</text:span></text:p>
      <text:p text:style-name="P86"/>
      <text:p text:style-name="P87"><text:span text:style-name="T88">2</text:span><text:span text:style-name="T89">. Komisija<text:s/></text:span><text:span text:style-name="T90">turi teisę:</text:span></text:p>
      <text:p text:style-name="P91"><text:span text:style-name="T92">2.1</text:span><text:span text:style-name="T93">. gauti iš valstybės ir savivaldybių institucijų, įmonių, įstaigų ir kitų viešojo sektoriaus subjektų (toliau – valstybės ir savivaldybių institucijos ir įstaigos) informaciją ir dokumentus, kurių reikia Valstybinės eismo saugumo programos</text:span><text:span text:style-name="T94"><text:s/>projektui parengti, informaciją apie Valstybinėje eismo saugumo programoje numatytų priemonių įgyvendinimą, taip pat kitą informaciją ir dokumentus, kurių reikia komisijos funkcijoms, nustatytoms Lietuvos Respublikos saugaus eismo automobilių keliais įsta</text:span><text:span text:style-name="T95">tymo 9 straipsnyje, vykdyti;</text:span></text:p>
      <text:p text:style-name="P96"><text:span text:style-name="T97">2.2</text:span><text:span text:style-name="T98">. teikti valstybės ir savivaldybių institucijoms ir įstaigoms pasiūlymus dėl Valstybinėje eismo saugumo programoje numatytų priemonių įgyvendinimo.</text:span></text:p>
      <text:p text:style-name="P99"/>
      <text:p text:style-name="P100"><text:span text:style-name="T101">III</text:span><text:span text:style-name="T102"> SKYRIUS</text:span><text:span text:style-name="T103"><text:s/></text:span></text:p>
      <text:p text:style-name="P104"><text:span text:style-name="T105">KOMISIJOS DARBO ORGANIZAVIMAS</text:span></text:p>
      <text:p text:style-name="P106"/>
      <text:p text:style-name="P107"><text:span text:style-name="T108">3</text:span><text:span text:style-name="T109">. Komisijai<text:s/></text:span><text:span text:style-name="T110">vadovauja ir jos darbą organizuoja komisijos pirmininkas, jo nesant – komisijos pirmininko pavaduotojas.</text:span></text:p>
      <text:p text:style-name="P111"><text:span text:style-name="T112">4</text:span><text:span text:style-name="T113">. Komisijos pirmininkas:<text:s/></text:span></text:p>
      <text:p text:style-name="P114"><text:span text:style-name="T115">4.1</text:span><text:span text:style-name="T116">. atsako už komisijos veiklą;</text:span></text:p>
      <text:p text:style-name="P117"><text:span text:style-name="T118">4.2</text:span><text:span text:style-name="T119">. atstovauja komisijai valstybės ir savivaldybių institucijose ir įstaigose ar</text:span><text:span text:style-name="T120">ba įgalioja tai daryti kitus komisijos narius;</text:span></text:p>
      <text:p text:style-name="P121"><text:span text:style-name="T122">4.3</text:span><text:span text:style-name="T123">. kviečia komisijos posėdžius, nustato jų vietą ir laiką, jiems pirmininkauja;</text:span></text:p>
      <text:p text:style-name="P124"><text:span text:style-name="T125">4.4</text:span><text:span text:style-name="T126">. komisijos sprendimu kviečia dalyvauti komisijos veikloje įgaliotus kitų valstybės ir savivaldybių institucijų ir į</text:span><text:span text:style-name="T127">staigų, asociacijų, švietimo įstaigų atstovus, viešosios informacijos rengėjus ar jų atstovus ir kitus asmenis;</text:span></text:p>
      <text:p text:style-name="P128"><text:span text:style-name="T129">4.5</text:span><text:span text:style-name="T130">. atlieka kitas Saugaus eismo automobilių keliais įstatyme nustatytas funkcijas.</text:span></text:p>
      <text:p text:style-name="P131"><text:span text:style-name="T132">5</text:span><text:span text:style-name="T133">. Pagrindinė komisijos darbo forma yra posėdžiai.</text:span><text:span text:style-name="T134"><text:s/>Komisijos posėdžiai yra teisėti, jeigu juose dalyvauja<text:s/></text:span><text:span text:style-name="T135">daugiau</text:span><text:span text:style-name="T136"><text:s/>kaip<text:s/></text:span><text:span text:style-name="T137">pusė</text:span><text:span text:style-name="T138"><text:s/>komisijos narių.</text:span></text:p>
      <text:p text:style-name="P139"><text:span text:style-name="T140">6</text:span><text:span text:style-name="T141">. Komisijos sprendimai laikomi priimtais, jeigu jiems pritaria daugiau kaip pusė visų komisijos narių</text:span><text:span text:style-name="T142">.<text:s/></text:span><text:span text:style-name="T143">Kai komisijos narių balsai balsavimo metu pasiskirsto po<text:s/></text:span><text:span text:style-name="T144">lygiai, lemiamas yra komisijos pirmininko (jo nesant – komisijos pirmininko pavaduotojo) balsas.<text:s/></text:span></text:p>
      <text:p text:style-name="P145"><text:span text:style-name="T146">7</text:span><text:span text:style-name="T147">. Komisijos sprendimai įforminami protokolu, kurį pasirašo komisijos pirmininkas,</text:span><text:s/><text:span text:style-name="T148">jo nesant – komisijos pirmininko pavaduotojas. Komisijos posėdžio proto</text:span><text:span text:style-name="T149">kolas surašomas ir<text:s/></text:span><text:soft-page-break/><text:span text:style-name="T150">pasirašomas ne vėliau kaip per 10 darbo dienų po posėdžio. Posėdžio protokolas išsiunčiamas visiems komisijos nariams ir kitiems suinteresuotiems subjektams</text:span><text:s/><text:span text:style-name="T151">ne vėliau kaip per 3 darbo dienas po protokolo pasirašymo.<text:s/></text:span></text:p>
      <text:p text:style-name="P152"><text:span text:style-name="T153">8</text:span><text:span text:style-name="T154">. Komisijos pos</text:span><text:span text:style-name="T155">ėdžiai vyksta ne rečiau kaip 4 kartus per metus.</text:span></text:p>
      <text:p text:style-name="P156"><text:span text:style-name="T157">9</text:span><text:span text:style-name="T158">. Komisiją techniškai aprūpina Lietuvos Respublikos susisiekimo ministerija.</text:span></text:p>
      <text:p text:style-name="P159"><text:span text:style-name="T160">10</text:span><text:span text:style-name="T161">. Susisiekimo ministerija, likus ne mažiau kaip 15 darbo dienų iki posėdžio, parengia darbotvarkės projektą ir, suderin</text:span><text:span text:style-name="T162">usi su komisijos pirmininku, pateikia jį komisijos nariams ir kitiems suinteresuotiems subjektams.</text:span></text:p>
      <text:p text:style-name="P163"><text:span text:style-name="T164">11</text:span><text:span text:style-name="T165">. Kiekvienu komisijos posėdyje svarstomu klausimu komisijos narys turi gauti:</text:span></text:p>
      <text:p text:style-name="P166"><text:span text:style-name="T167">11.1</text:span><text:span text:style-name="T168">. komisijos sprendimo projektą;</text:span></text:p>
      <text:p text:style-name="P169"><text:span text:style-name="T170">11.2</text:span><text:span text:style-name="T171">. aiškinamąjį raštą, kuriam</text:span><text:span text:style-name="T172">e išdėstoma problemos esmė ir pagrindžiamas būtinumas priimti siūlomą sprendimą, taip pat nurodoma, ar siūlomas sprendimo projektas atitinka Lietuvos Respublikos Vyriausybės programą,<text:s/></text:span>Valstybinę eismo saugumo programą<text:span text:style-name="T173"><text:s/>ir kitus su saugiu eismu susijusius no</text:span><text:span text:style-name="T174">rminius teisės aktus. Prireikus pridedama papildoma medžiaga, skaičiavimai, išlaidų sąmatos ir kita.</text:span></text:p>
      <text:p text:style-name="P175"><text:span text:style-name="T176">12</text:span><text:span text:style-name="T177">. Sprendimų projektai, aiškinamasis raštas ir papildoma medžiaga pateikiami Susisiekimo ministerijai ne vėliau kaip prieš 5 darbo dienas iki posėdžio. Sprendimų projektus, aiškinamąjį raštą ir papildomą medžiagą kiekvienu komisijos posėdyje svarstomu klaus</text:span><text:span text:style-name="T178">imu rengia darbotvarkės projekte nurodytas klausimą pristatysiantis subjektas. Susisiekimo ministerija ne vėliau kaip prieš 3 darbo dienas iki posėdžio pateikia medžiagą komisijos nariams.<text:s/></text:span></text:p>
      <text:p text:style-name="Normal"/>
      <text:p text:style-name="P179"><text:span text:style-name="T180">IV</text:span><text:span text:style-name="T181"> SKYRIUS</text:span><text:span text:style-name="T182"><text:s/></text:span></text:p>
      <text:p text:style-name="P183"><text:span text:style-name="T184">EISMO SAUGUMO TARYBA</text:span></text:p>
      <text:p text:style-name="P185"/>
      <text:p text:style-name="P186"><text:span text:style-name="T187">13</text:span><text:span text:style-name="T188">. Eismo saugumo tar</text:span><text:span text:style-name="T189">yba sudaroma iš Ministro Pirmininko patarėjo ir šių institucijų atstovų:</text:span></text:p>
      <text:p text:style-name="P190"><text:span text:style-name="T191">13.1</text:span><text:span text:style-name="T192">. Susisiekimo ministerijos (2 atstovai);</text:span></text:p>
      <text:p text:style-name="P193"><text:span text:style-name="T194">13.2</text:span><text:span text:style-name="T195">. Lietuvos Respublikos sveikatos apsaugos ministerijos (1 atstovas);</text:span></text:p>
      <text:p text:style-name="P196"><text:span text:style-name="T197">13.3</text:span><text:span text:style-name="T198">. Lietuvos Respublikos švietimo, mokslo ir sporto<text:s/></text:span><text:span text:style-name="T199">ministerijos (1 atstovas);</text:span></text:p>
      <text:p text:style-name="P200"><text:span text:style-name="T201">13.4</text:span><text:span text:style-name="T202">. Lietuvos Respublikos vidaus reikalų ministerijos (1 atstovas);</text:span></text:p>
      <text:p text:style-name="P203"><text:span text:style-name="T204">13.5</text:span><text:span text:style-name="T205">. Lietuvos automobilių kelių direkcijos prie Susisiekimo ministerijos (1 atstovas);</text:span></text:p>
      <text:p text:style-name="P206"><text:span text:style-name="T207">13.6</text:span><text:span text:style-name="T208">. Lietuvos transporto saugos administracijos (1 atstovas</text:span><text:span text:style-name="T209">);</text:span></text:p>
      <text:p text:style-name="P210"><text:span text:style-name="T211">13.7</text:span><text:span text:style-name="T212">. Policijos departamento prie Lietuvos Respublikos vidaus reikalų ministerijos (1 atstovas).</text:span></text:p>
      <text:p text:style-name="P213"><text:span text:style-name="T214">14</text:span><text:span text:style-name="T215">. Personalinę Eismo saugumo tarybos sudėtį tvirtina komisija.</text:span></text:p>
      <text:p text:style-name="P216"><text:span text:style-name="T217">15</text:span><text:span text:style-name="T218">. Eismo saugumo taryba prireikus gali pasitelkti reikiamų specialių žinių ir</text:span><text:span text:style-name="T219"><text:s/>įgūdžių turinčius asmenis iš švietimo įstaigų, kitų įstaigų, įmonių ir organizacijų</text:span><text:s/><text:span text:style-name="T220">eismo saugumo užtikrinimo klausimams spręsti.</text:span></text:p>
      <text:p text:style-name="P221"/>
      <text:p text:style-name="P222"><text:span text:style-name="T223">_________________</text:span></text:p>
      <text:p text:style-name="P224">Priedo pakeitimai:</text:p>
      <text:p text:style-name="P225"><text:span text:style-name="T226">Nr.<text:s/></text:span><text:a xlink:href="https://www.e-tar.lt/portal/legalAct.html?documentId=8a835db0855911eab005936df725feed" office:target-frame-name="_top" xlink:show="replace"><text:span text:style-name="T227">409</text:span></text:a><text:span text:style-name="T228">, 2020-04-22, paskelbta TAR 2020-04-23, i. k. 2020-0853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CBE1BA88705D" office:target-frame-name="_top" xlink:show="replace"><text:span text:style-name="T240">787</text:span></text:a><text:span text:style-name="T241">, 2009-07-22, Žin., 2009, Nr. 90-3857 (2009-07-30), i. k. 1091100NUTA00000787</text:span></text:p>
      <text:p text:style-name="P242"><text:span text:style-name="T243">Dėl Lietuvos Respublikos Vyriausybės 2008 m. birželio 25 d. nutarimo Nr. 652 "Dėl Valstybinės eismo saugumo komisijos veiklos n</text:span><text:span text:style-name="T244">uostatų patvirtinimo" pakeitimo</text:span></text:p>
      <text:p text:style-name="P245"/>
      <text:soft-page-break/>
      <text:p text:style-name="P246"><text:span text:style-name="T247">2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26AC399680F8" office:target-frame-name="_top" xlink:show="replace"><text:span text:style-name="T252">1334</text:span></text:a><text:span text:style-name="T253">, 2009-10-14, Žin., 2009, Nr. 127-5498 (2009-10-24), i. k. 1091100NUTA00001334</text:span></text:p>
      <text:p text:style-name="P254"><text:span text:style-name="T255">Dėl Liet</text:span><text:span text:style-name="T256">uvos Respublikos Vyriausybės 2008 m. birželio 25 d. nutarimo Nr. 652 "Dėl Valstybinės eismo saugumo komisijos veiklos nuostatų patvirtinimo" pakeitimo</text:span></text:p>
      <text:p text:style-name="P257"/>
      <text:p text:style-name="P258"><text:span text:style-name="T259">3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8a835db0855911eab005936df725feed" office:target-frame-name="_top" xlink:show="replace"><text:span text:style-name="T264">409</text:span></text:a><text:span text:style-name="T265">, 2020-04-22, paskelbta TAR 2020-04-23, i. k. 2020-08532</text:span></text:p>
      <text:p text:style-name="P266"><text:span text:style-name="T267">Dėl Lietuvos Respublikos Vyriausybės 2008 m. birželio 25 d. nutarimo Nr. 652 „Dėl Valstybinės eismo<text:s/></text:span><text:span text:style-name="T268">saugumo komisijos veiklos nuostat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3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8T12:24:00Z</meta:creation-date>
    <dc:date>2021-03-08T12:24:00Z</dc:date>
    <meta:print-date>2008-07-09T10:10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858" meta:character-count="7414" meta:row-count="140" meta:non-whitespace-character-count="6600"/>
  </office:meta>
</office:document-meta>
</file>