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22-12-31</text:span></text:p>
      <text:p text:style-name="P10"/>
      <text:p text:style-name="P11"><text:span text:style-name="T12">Įsakymas paskelbtas: Žin. 2005, Nr.<text:s/></text:span><text:a xlink:href="https://www.e-tar.lt/portal/legalAct.html?documentId=TAR.C22AE6EB6ABE" office:target-frame-name="_top" xlink:show="replace"><text:span text:style-name="T13">153-5651</text:span></text:a><text:span text:style-name="T14">, i. k. 1052080ISAK00ĮV-75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BENDROSIOS BIBLIOTEKOS APSKAITOS KNYGOS IR BIBLIOTEKOS DIENORAŠČIO FORMŲ PATVIRTINIMO</text:p>
      <text:p text:style-name="P23"/>
      <text:p text:style-name="P24">2005 m. gruodžio 23 d. Nr. ĮV-757</text:p>
      <text:p text:style-name="P25">Vilnius</text:p>
      <text:p text:style-name="P26"/>
      <text:p text:style-name="P27">Vadovaudamasis Lietuvos Respublikos bibliotekų įstatymo (Žin., 1995, Nr.<text:s/><text:a xlink:href="https://www.e-tar.lt/portal/lt/legalAct/TAR.5A04D7CC7EF6" office:target-frame-name="_blank" xlink:show="new"><text:span text:style-name="T28">51-1245</text:span></text:a>; 2004, Nr. 120-4431) 4 straipsnio 4 punktu ir atsižvelgdamas į Lietuvos standartizacijos departamento prie Lietuvos Respublikos aplinkos ministerijos 2005 m. birželio 28 d. išleistą Lietuvos Respublikos standartą LST EN ISO 2789:2005 „Informacija ir dokumentai. Tarptautinė bibliotekų statistika (ISO 2789:2003)“:</text:p>
      <text:p text:style-name="P29">1.<text:s/><text:span text:style-name="T30">Tvirtinu</text:span><text:s/>šių dokumentų formas (pridedama):</text:p>
      <text:p text:style-name="P31">1.1. Bendroji bibliotekos apskaitos knyga;</text:p>
      <text:p text:style-name="P32">1.2. Bibliotekos dienoraštis.</text:p>
      <text:p text:style-name="P33">2.<text:s/><text:span text:style-name="T34">Įsakau</text:span><text:s/>šias formas naudoti Lietuvos nacionalinei bibliotekai, apskričių ir savivaldybių viešosioms, mokslo ir studijų institucijų, mokyklų, specialiosioms ir kitoms bibliotekoms.</text:p>
      <text:p text:style-name="P35">3.<text:s/><text:span text:style-name="T36">Įpareigoj</text:span>u Lietuvos nacionalinę M. Mažvydo biblioteką ir apskričių viešąsias bibliotekas konsultuoti bibliotekas ir teikti joms metodinę pagalbą dėl šių formų naudojimo.</text:p>
      <text:p text:style-name="P37">4.<text:s/><text:span text:style-name="T38">Nustata</text:span>u, kad šis įsakymas įsigalioja nuo 2006 m. sausio 1 d.</text:p>
      <text:p text:style-name="P39">5.<text:s/><text:span text:style-name="T40">Prip</text:span><text:span text:style-name="T41">ažįst</text:span>u netekusiu galios Lietuvos Respublikos kultūros ministro 1997 m. lapkričio 7 d. įsakymo Nr. 757 „Dėl bibliotekos dokumentų formų patvirtinimo“ 1.2 ir 1.3 punktus.</text:p>
      <text:p text:style-name="P42"/>
      <text:p text:style-name="P43"/>
      <text:p text:style-name="P44"><text:span text:style-name="T45">KULTŪROS MINISTRAS</text:span><text:span text:style-name="T46"><text:tab/>VLADIMIRAS PRUDNIKOVAS</text:span>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ĮV-757<text:s/>titulinis</text:p>
      <text:p text:style-name="P50">Priedo pakeitimai:</text:p>
      <text:p text:style-name="P51"><text:span text:style-name="T52">Nr.<text:s/></text:span><text:a xlink:href="https://www.e-tar.lt/portal/legalAct.html?documentId=e2b9592086c311e481c9c95e73113964" office:target-frame-name="_top" xlink:show="replace"><text:span text:style-name="T53">ĮV-959</text:span></text:a><text:span text:style-name="T54">, 2014-12-18, paskelbta TAR 2014-12-19, i. k. 2014-20037</text:span></text:p>
      <text:p text:style-name="Normal"/>
      <text:p text:style-name="P55">ĮV-757 lentelė</text:p>
      <text:p text:style-name="P56">Priedo pakeitimai:</text:p>
      <text:p text:style-name="P57"><text:span text:style-name="T58">Nr.<text:s/></text:span><text:a xlink:href="https://www.e-tar.lt/portal/legalAct.html?documentId=e2b9592086c311e481c9c95e73113964" office:target-frame-name="_top" xlink:show="replace"><text:span text:style-name="T59">ĮV-959</text:span></text:a><text:span text:style-name="T60">, 2014-12-18, paskelbta TAR 2014-12-19, i. k. 2014-20037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kultūros ministerija, Įsakymas</text:span></text:p>
      <text:p text:style-name="P70"><text:span text:style-name="T71">Nr.<text:s/></text:span><text:a xlink:href="https://www.e-tar.lt/portal/legalAct.html?documentId=e2b9592086c311e481c9c95e73113964" office:target-frame-name="_top" xlink:show="replace"><text:span text:style-name="T72">ĮV-959</text:span></text:a><text:span text:style-name="T73">, 2014-12-18, paskelbta TAR 2014-12-19, i. k. 2014-20037</text:span></text:p>
      <text:soft-page-break/>
      <text:p text:style-name="P74"><text:span text:style-name="T75">Dėl Lietuvos Respublikos kultūros ministro 2005 m. gruodžio 23 d. įsakymo Nr. ĮV-757 „Dėl Bendros</text:span><text:span text:style-name="T76">ios bibliotekos apskaitos knygos ir bibliotekos dienoraščio form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2-11-10T11:48:00Z</meta:creation-date>
    <dc:date>2022-11-10T11:48:00Z</dc:date>
    <meta:template xlink:href="Normal.dotm" xlink:type="simple"/>
    <meta:editing-cycles>2</meta:editing-cycles>
    <meta:editing-duration>PT0S</meta:editing-duration>
    <meta:document-statistic meta:page-count="3" meta:paragraph-count="40" meta:word-count="325" meta:character-count="2483" meta:row-count="99" meta:non-whitespace-character-count="2198"/>
  </office:meta>
</office:document-meta>
</file>