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break-before="page" fo:margin-left="3.3472in">
        <style:tab-stops/>
      </style:paragraph-properties>
    </style:style>
    <style:style style:name="P39" style:parent-style-name="Normal" style:master-page-name="MPF1" style:family="paragraph">
      <style:paragraph-properties fo:break-before="page" fo:margin-left="3.3472in" style:page-number="1">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126" style:parent-style-name="Normal" style:master-page-name="MPF2"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132" style:parent-style-name="Normal" style:family="paragraph">
      <style:paragraph-properties fo:margin-left="3.15in">
        <style:tab-stops>
          <style:tab-stop style:type="center" style:position="0.3125in"/>
          <style:tab-stop style:type="right" style:position="3.775in"/>
        </style:tab-stops>
      </style:paragraph-properties>
    </style:style>
    <style:style style:name="P133" style:parent-style-name="Normal" style:family="paragraph">
      <style:paragraph-properties fo:margin-left="3.15in">
        <style:tab-stops>
          <style:tab-stop style:type="center" style:position="0.3125in"/>
          <style:tab-stop style:type="right" style:position="3.775in"/>
        </style:tab-stops>
      </style:paragraph-properties>
    </style:style>
    <style:style style:name="P134" style:parent-style-name="Normal" style:family="paragraph">
      <style:paragraph-properties fo:margin-left="3.15in">
        <style:tab-stops>
          <style:tab-stop style:type="center" style:position="0.3125in"/>
          <style:tab-stop style:type="right" style:position="3.775in"/>
        </style:tab-stops>
      </style:paragraph-properties>
    </style:style>
    <style:style style:name="P135" style:parent-style-name="Normal" style:family="paragraph">
      <style:paragraph-properties fo:margin-left="3.15in">
        <style:tab-stops>
          <style:tab-stop style:type="center" style:position="0.3125in"/>
          <style:tab-stop style:type="right" style:position="3.775in"/>
        </style:tab-stops>
      </style:paragraph-properties>
    </style:style>
    <style:style style:name="P136" style:parent-style-name="Normal" style:family="paragraph">
      <style:paragraph-properties fo:margin-left="3.15in">
        <style:tab-stops>
          <style:tab-stop style:type="center" style:position="0.3125in"/>
          <style:tab-stop style:type="right" style:position="3.775in"/>
        </style:tab-stops>
      </style:paragraph-properties>
    </style:style>
    <style:style style:name="P137" style:parent-style-name="Normal" style:family="paragraph">
      <style:paragraph-properties fo:margin-left="3.15in">
        <style:tab-stops>
          <style:tab-stop style:type="center" style:position="0.3125in"/>
          <style:tab-stop style:type="right" style:position="3.775in"/>
        </style:tab-stops>
      </style:paragraph-propertie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ableColumn157" style:family="table-column">
      <style:table-column-properties style:column-width="2.8541in" style:use-optimal-column-width="false"/>
    </style:style>
    <style:style style:name="TableColumn158" style:family="table-column">
      <style:table-column-properties style:column-width="1.2277in" style:use-optimal-column-width="false"/>
    </style:style>
    <style:style style:name="TableColumn159" style:family="table-column">
      <style:table-column-properties style:column-width="1.2993in" style:use-optimal-column-width="false"/>
    </style:style>
    <style:style style:name="TableColumn160" style:family="table-column">
      <style:table-column-properties style:column-width="1.2972in" style:use-optimal-column-width="false"/>
    </style:style>
    <style:style style:name="Table156" style:family="table">
      <style:table-properties style:width="6.6784in" style:rel-width="97.58%" fo:margin-left="0.075in" table:align="left"/>
    </style:style>
    <style:style style:name="TableRow161" style:family="table-row">
      <style:table-row-properties style:min-row-height="0.375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min-row-height="0.3437in"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Row180" style:family="table-row">
      <style:table-row-properties style:min-row-height="0.2208in" style:use-optimal-row-height="false"/>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min-row-height="0.208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416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min-row-height="0.375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416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min-row-height="0.193in" style:use-optimal-row-height="false"/>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min-row-height="0.1923in" style:use-optimal-row-height="false"/>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min-row-height="0.25in" style:use-optimal-row-height="false"/>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125in" style:use-optimal-row-height="false"/>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break-before="page" fo:margin-left="4in">
        <style:tab-stops>
          <style:tab-stop style:type="center" style:position="-0.5375in"/>
          <style:tab-stop style:type="right" style:position="2.925in"/>
        </style:tab-stops>
      </style:paragraph-properties>
    </style:style>
    <style:style style:name="P253" style:parent-style-name="Normal" style:master-page-name="MPF3" style:family="paragraph">
      <style:paragraph-properties fo:break-before="page" fo:margin-left="3.15in" style:page-number="1">
        <style:tab-stops>
          <style:tab-stop style:type="center" style:position="0.3125in"/>
          <style:tab-stop style:type="right" style:position="3.775in"/>
        </style:tab-stops>
      </style:paragraph-properties>
    </style:style>
    <style:style style:name="P259" style:parent-style-name="Normal" style:family="paragraph">
      <style:paragraph-properties fo:margin-left="3.15in">
        <style:tab-stops>
          <style:tab-stop style:type="center" style:position="0.3125in"/>
          <style:tab-stop style:type="right" style:position="3.775in"/>
        </style:tab-stops>
      </style:paragraph-properties>
    </style:style>
    <style:style style:name="P260" style:parent-style-name="Normal" style:family="paragraph">
      <style:paragraph-properties fo:margin-left="3.15in">
        <style:tab-stops>
          <style:tab-stop style:type="center" style:position="0.3125in"/>
          <style:tab-stop style:type="right" style:position="3.775in"/>
        </style:tab-stops>
      </style:paragraph-properties>
    </style:style>
    <style:style style:name="P261" style:parent-style-name="Normal" style:family="paragraph">
      <style:paragraph-properties fo:margin-left="3.15in">
        <style:tab-stops>
          <style:tab-stop style:type="center" style:position="0.3125in"/>
          <style:tab-stop style:type="right" style:position="3.775in"/>
        </style:tab-stops>
      </style:paragraph-properties>
    </style:style>
    <style:style style:name="P262" style:parent-style-name="Normal" style:family="paragraph">
      <style:paragraph-properties fo:margin-left="3.15in">
        <style:tab-stops>
          <style:tab-stop style:type="center" style:position="0.3125in"/>
          <style:tab-stop style:type="right" style:position="3.775in"/>
        </style:tab-stops>
      </style:paragraph-properties>
    </style:style>
    <style:style style:name="P263" style:parent-style-name="Normal" style:family="paragraph">
      <style:paragraph-properties fo:margin-left="3.15in">
        <style:tab-stops>
          <style:tab-stop style:type="center" style:position="0.3125in"/>
          <style:tab-stop style:type="right" style:position="3.775in"/>
        </style:tab-stops>
      </style:paragraph-properties>
    </style:style>
    <style:style style:name="P264" style:parent-style-name="Normal" style:family="paragraph">
      <style:paragraph-properties fo:margin-left="3.15in">
        <style:tab-stops>
          <style:tab-stop style:type="center" style:position="0.3125in"/>
          <style:tab-stop style:type="right" style:position="3.775in"/>
        </style:tab-stops>
      </style:paragraph-properties>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text-properties fo:font-weight="bold" style:font-weight-asian="bold" fo:font-size="11pt" style:font-size-asian="11pt"/>
    </style:style>
    <style:style style:name="P271" style:parent-style-name="Normal" style:family="paragraph">
      <style:paragraph-properties fo:text-align="center"/>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center"/>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text-properties fo:font-weight="bold" style:font-weight-asian="bold" style:font-weight-complex="bold" fo:font-size="11pt" style:font-size-asian="11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text-properties fo:font-size="11pt" style:font-size-asian="11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ableColumn290" style:family="table-column">
      <style:table-column-properties style:column-width="2.7583in" style:use-optimal-column-width="false"/>
    </style:style>
    <style:style style:name="TableColumn291" style:family="table-column">
      <style:table-column-properties style:column-width="1.0625in" style:use-optimal-column-width="false"/>
    </style:style>
    <style:style style:name="TableColumn292" style:family="table-column">
      <style:table-column-properties style:column-width="0.9305in" style:use-optimal-column-width="false"/>
    </style:style>
    <style:style style:name="TableColumn293" style:family="table-column">
      <style:table-column-properties style:column-width="0.9597in" style:use-optimal-column-width="false"/>
    </style:style>
    <style:style style:name="TableColumn294" style:family="table-column">
      <style:table-column-properties style:column-width="0.8986in" style:use-optimal-column-width="false"/>
    </style:style>
    <style:style style:name="Table289" style:family="table">
      <style:table-properties style:width="6.6097in" style:rel-width="96.58%" fo:margin-left="0.075in" table:align="left"/>
    </style:style>
    <style:style style:name="TableRow295" style:family="table-row">
      <style:table-row-properties style:min-row-height="0.7486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Row332" style:family="table-row">
      <style:table-row-properties style:min-row-height="0.2854in" style:use-optimal-row-height="false"/>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paragraph-properties fo:text-align="center"/>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17-01-01 iki 2017-02-03</text:span></text:p>
      <text:p text:style-name="P8"/>
      <text:p text:style-name="P9"><text:span text:style-name="T10">Įsakymas paskelbtas: Žin. 2012, Nr.<text:s/></text:span><text:a xlink:href="https://www.e-tar.lt/portal/legalAct.html?documentId=TAR.C233FFB07F31" office:target-frame-name="_top" xlink:show="replace"><text:span text:style-name="T11">69-3577</text:span></text:a><text:span text:style-name="T12">, i. k. 112508AISAK0000V-61</text:span></text:p>
      <text:p text:style-name="P13"/>
      <text:p text:style-name="P14">Nauja redakcija nuo 2015-06-06:</text:p>
      <text:p text:style-name="Normal"><text:span text:style-name="T15">Nr.<text:s/></text:span><text:a xlink:href="https://www.e-tar.lt/portal/legalAct.html?documentId=a0d69ed00b4f11e588da8908dfa91cac" office:target-frame-name="_top" xlink:show="replace"><text:span text:style-name="T16">(1.3 E)VE-37</text:span></text:a><text:span text:style-name="T17">, 2015-06-05, paskelbta TAR 2015-06-05, i. k. 2015-08923</text:span></text:p>
      <text:p text:style-name="P18"/>
      <text:p text:style-name="P19">LIETUVOS VYRIAUSIASIS ARCHYVARAS</text:p>
      <text:p text:style-name="Normal"/>
      <text:p text:style-name="P20">ĮSAKYMAS</text:p>
      <text:p text:style-name="P21">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p>
      <text:p text:style-name="P22"/>
      <text:p text:style-name="P23">2012<text:s/>m. birželio 15 d. Nr. V-61</text:p>
      <text:p text:style-name="P24">Vilnius</text:p>
      <text:p text:style-name="P25"/>
      <text:p text:style-name="P26"/>
      <text:p text:style-name="P27"><text:span text:style-name="T28">Vadovaudamasis Lietuvos Respublikos dokumentų ir archyvų įstatymo 5 straipsnio 3 dalies 4 punktu, Lietuvos Respublikos savivaldybių biudžetų pajamų nustatymo metodikos įstatymu ir Lietuvos Respublikos atitinkamų metų v</text:span><text:span text:style-name="T29">alstybės biudžeto ir savivaldybių finansinių rodiklių patvirtinimo įstatymu,</text:span></text:p>
      <text:p text:style-name="P30"><text:span text:style-name="T31">t v i r t i n u Valstybės biudžeto specialiųjų tikslinių dotacijų, skirtų Lietuvos vyriausiojo archyvaro tarnybos kuruojamai valstybės perduotai savivaldybėms priskirtų archyvin</text:span><text:span text:style-name="T32">ių dokumentų tvarkymo funkcijai atlikti, paskirstymo, pervedimo, naudojimo ir atsiskaitymo už šias lėšas tvarkos aprašą (pridedama).</text:span></text:p>
      <text:p text:style-name="P33"/>
      <text:p text:style-name="P34"/>
      <text:p text:style-name="P35"/>
      <text:p text:style-name="P36">Lietuvos vyriausiasis archyvaras<text:s/><text:tab/>Ramojus Kraujelis</text:p>
      <text:p text:style-name="P37"/>
      <text:p text:style-name="Normal"/>
      <text:p text:style-name="P38"/>
      <text:soft-page-break/>
      <text:p text:style-name="P39">PATVIRTINTA</text:p>
      <text:p text:style-name="P45">Lietuvos vyriausiojo archyvaro</text:p>
      <text:p text:style-name="P46">2012 m. birželio 15 d. įsakymu Nr. V-61</text:p>
      <text:p text:style-name="P47">(Lietuvos vyriausiojo archyvaro</text:p>
      <text:p text:style-name="P48">2015 m. birželio<text:s/>5 d. įsakymo Nr. (1.3 E)VE-37</text:p>
      <text:p text:style-name="P49">redakcija)</text:p>
      <text:p text:style-name="Normal"/>
      <text:p text:style-name="P50"><text:span text:style-name="T51">VALSTYBĖS BIUDŽETO SPECIALIŲJŲ TIKSLINIŲ DOTACIJŲ, SKIRTŲ LIETUVOS VYRIAUSIOJO ARCHYVARO TARNYBOS KURUOJAMAI VALSTYBĖS PERDUOTAI SAVIVALDYBĖMS PRISKIRTŲ ARCHYVINIŲ DOKUMENTŲ TVARKYMO FUNKCIJAI ATLIKTI, PASKIRSTYMO,</text:span><text:span text:style-name="T52"><text:s/>PERVEDIMO, NAUDOJIMO IR ATSISKAITYMO UŽ ŠIAS LĖŠ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alstybės biudžeto specialiųjų tikslinių dotacijų, skirtų Lietuvos vyriausiojo archyvaro tarnybos kuruojamai valstybės perduotai savivaldybėms<text:s/></text:span><text:span text:style-name="T64">priskirtų archyvinių dokumentų tvarkymo funkcijai atlikti, paskirstymo, pervedimo, naudojimo ir atsiskaitymo už šias lėšas tvarkos aprašas (toliau – tvarkos aprašas) nustato, kaip Lietuvos vyriausiojo archyvaro tarnyba (toliau – Tarnyba) paskirsto lėšas sa</text:span><text:span text:style-name="T65">vivaldybėms, kokia tvarka savivaldybės atsiskaito už Tarnybos</text:span><text:span text:style-name="T66"><text:s/>kuruojamos valstybės perduotos savivaldybėms priskirtų archyvinių dokumentų tvarkymo funkcijos atlikimą ir šiai funkcijai atlikti skirtų lėšų naudojimą.</text:span></text:p>
      <text:p text:style-name="P67">2. Valstybės perduota funkcija apima<text:s/>likviduojamų nevalstybinių organizacijų, privačių juridinių asmenų, likviduojamų valstybės institucijų, įstaigų ir įmonių, kurių savininko teises ir pareigas įgyvendinanti institucija yra Lietuvos Respublikos Seimas, Lietuvos Respublikos Vyriausybė arba ministerija, taip pat anksčiau veikusių įstaigų ir įmonių, kai jų funkcijų perėmėjo ar savininko teises ir pareigas įgyvendinančių institucijų ar jų įgaliotų įstaigų nėra (toliau – likviduotos įmonės), veiklos dokumentų, kurių saugojimo terminai nėra pasibaigę, tolesnį saugojimą, tvarkymą, juridinius faktus patvirtinančių dokumentų išdavimą saugomų dokumentų pagrindu.<text:s/></text:p>
      <text:p text:style-name="P68">Punkto pakeitimai:</text:p>
      <text:p text:style-name="P69"><text:span text:style-name="T70">Nr.<text:s/></text:span><text:a xlink:href="https://www.e-tar.lt/portal/legalAct.html?documentId=a4bb6530f0f011e5989ee743dd0efbb0" office:target-frame-name="_top" xlink:show="replace"><text:span text:style-name="T71">(1.3 E)VE-34</text:span></text:a><text:span text:style-name="T72">,<text:s/></text:span><text:span text:style-name="T73">2016-03-23, paskelbta TAR 2016-03-23, i. k. 2016-05772</text:span></text:p>
      <text:p text:style-name="Normal"/>
      <text:p text:style-name="P74"><text:span text:style-name="T75">II</text:span><text:span text:style-name="T76"><text:s/>SKYRIUS</text:span></text:p>
      <text:p text:style-name="P77"><text:span text:style-name="T78">SPECIALIŲJŲ TIKSLINIŲ DOTACIJŲ PASKIRSTYMAS IR PERVEDIMAS</text:span></text:p>
      <text:p text:style-name="P79"/>
      <text:p text:style-name="P80">3. Lėšos kiekvienai savivaldybei likviduotų įmonių archyvinių dokumentų tvarkymo funkcijai atlikti apskaičiuojamos vadovaujantis Lėšų apskaičiavimo valstybės perduotai savivaldybėms priskirtų archyvinių dokumentų tvarkymo funkcijai atlikti metodika, patvirtinta Lietuvos vyriausiojo archyvaro 2011 m. sausio 14 d. įsakymu Nr. V-56 „Dėl lėšų apskaičiavimo valstybės perduotai savivaldybėms priskirtų archyvinių dokumentų tvarkymo funkcijai atlikti metodikos patvirtinimo“.</text:p>
      <text:p text:style-name="P81">4. Valstybės biudžeto lėšos, numatytos Lietuvos Respublikos atitinkamų metų valstybės biudžeto ir savivaldybių biudžetų finansinių rodiklių patvirtinimo įstatyme nustatytais terminais savivaldybėms priskirtų archyvinių dokumentų tvarkymo funkcijai atlikti, paskirstomos lygiomis dalimis kas ketvirtį pagal kiekvieną savivaldybę ir tvirtinamos Lietuvos vyriausiojo archyvaro įsakymu, kuris skelbiamas Teisės aktų<text:s/>registre ir Tarnybos interneto svetainėje www.archyvai.lt (skyriuje<text:s/><text:span text:style-name="T82">Teisinė informacija&gt;Teisės aktai&gt;Įsakymai</text:span>). Teisės aktų nustatytais terminais savivaldybės raštu informuojamos apie dotacijoms skirtas bendras sumas, iš jų išskiriant darbo užmokesčiui, socialinio draudimo įmokoms, kitoms prekėms ir paslaugoms įsigyti skiriamas lėšas.</text:p>
      <text:p text:style-name="P83">5. Lietuvos Respublikos savivaldybių biudžetų pajamų nustatymo metodikos įstatymo 10 straipsnyje nustatyta tvarka ir terminais Tarnyba perveda savivaldybėms patvirtintas specialiųjų tikslinių dotacijų sumas.</text:p>
      <text:p text:style-name="P84"/>
      <text:p text:style-name="P85"><text:span text:style-name="T86">III</text:span><text:span text:style-name="T87"><text:s/>SKYRIUS</text:span></text:p>
      <text:p text:style-name="P88"><text:span text:style-name="T89">LĖŠŲ NAUDOJIMAS IR ATSISKAITYMAS</text:span></text:p>
      <text:p text:style-name="P90"/>
      <text:p text:style-name="P91">6. Archyvinių dokumentų tvarkymo funkcijai atlikti skirtas lėšas savivaldybės turi naudoti pagal tikslinę paskirtį, teisės aktų nustatyta tvarka.</text:p>
      <text:p text:style-name="P92">7. Metams pasibaigus, ne vėliau kaip iki sausio 5 d., savivaldybės turi grąžinti ataskaitiniais metais gautas, bet nepanaudotas archyvinių dokumentų tvarkymo funkcijai skirtas lėšas į<text:tab/>Tarnybos sąskaitą Nr. LT857300010121725669.</text:p>
      <text:p text:style-name="P93">8. Savivaldybės atsiskaito už pervestų lėšų archyvinių dokumentų tvarkymo funkcijai atlikti panaudojimą, Tarnybai pateikdamos:</text:p>
      <text:p text:style-name="P94">8.1<text:s/>per 15 dienų ketvirčiui pasibaigus – Pažymą dėl finansavimo sumų pagal formą, paskelbtą Lietuvos Respublikos finansų ministerijos interneto svetainės skyriuje<text:s/><text:span text:style-name="T95">Paslaugos</text:span><text:s/><text:span text:style-name="T96">&gt;Valstybės ir savivaldybių biudžetų sudarymo ir ataskaitų formos&gt; Pažyma dėl finansavimo sumų);</text:span></text:p>
      <text:p text:style-name="P97">8.2. pasibaigus kalendoriniams metams, iki kitų metų sausio 15 dienos – Valstybės perduotos savivaldybėms priskirtų archyvinių dokumentų tvarkymo<text:s/>funkcijos atlikimo metų ataskaitą (1 priedas);</text:p>
      <text:p text:style-name="P98">8.3. iki liepos 15 d. – Valstybės perduotai savivaldybėms priskirtų archyvinių dokumentų tvarkymo funkcijai atlikti skirtų lėšų naudojimo ataskaitą (2 priedas) už ataskaitinių metų I pusmetį, iki kitų metų<text:s/>sausio 15 d. – lėšų naudojimo ataskaitą už ataskaitinius metus;</text:p>
      <text:p text:style-name="P99">8.4. Tvarkos aprašo 8.2 ir 8.3 papunkčiuose nurodytos ataskaitos rengiamos elektronine forma. Ataskaitos turi būti pasirašytos kvalifikuotu elektroniniu parašu ir atitikti Lietuvos vyriausiojo archyvaro teisės aktais nustatytus oficialiųjų elektroninių dokumentų rengimo reikalavimus.<text:s/></text:p>
      <text:p text:style-name="P100">Papildyta punktu:</text:p>
      <text:p text:style-name="P101"><text:span text:style-name="T102">Nr.<text:s/></text:span><text:a xlink:href="https://www.e-tar.lt/portal/legalAct.html?documentId=a4bb6530f0f011e5989ee743dd0efbb0" office:target-frame-name="_top" xlink:show="replace"><text:span text:style-name="T103">(1.3 E)VE-34</text:span></text:a><text:span text:style-name="T104">, 2016-03-23, paskelbta<text:s/></text:span><text:span text:style-name="T105">TAR 2016-03-23, i. k. 2016-05772</text:span></text:p>
      <text:p text:style-name="Normal"/>
      <text:p text:style-name="P106">9. Pateiktas ataskaitas Tarnyba išanalizuoja per mėnesį nuo jų gavimo dienos.</text:p>
      <text:p text:style-name="P107">10. Išanalizavusi Valstybės perduotai savivaldybėms priskirtų archyvinių dokumentų tvarkymo funkcijai atlikti skirtų lėšų naudojimo I<text:s/>pusmečio ataskaitas, Tarnyba turi teisę perskirstyti savivaldybėms skirtas tikslines dotacijas.<text:s/></text:p>
      <text:p text:style-name="P108">11. Valstybės archyvai ne rečiau kaip kartą per 3 metus privalo patikrinti jiems priskirtų savivaldybių administracijų pateiktų duomenų teisingumą.</text:p>
      <text:p text:style-name="P109">12.<text:s/>Nustačius, kad savivaldybių administracijos pateikė neteisingus duomenis ar kad valstybės biudžeto specialiosios tikslinės dotacijos perduotai funkcijai atlikti naudojamos neefektyviai, apie tai informuojamos kompetentingos valstybės institucijos.</text:p>
      <text:p text:style-name="P110"/>
      <text:p text:style-name="P111"><text:span text:style-name="T112">IV</text:span><text:span text:style-name="T113"><text:s/>SKYRIUS</text:span></text:p>
      <text:p text:style-name="P114"><text:span text:style-name="T115">BAIGIAMOSIOS NUOSTATOS</text:span></text:p>
      <text:p text:style-name="P116"/>
      <text:p text:style-name="P117">13. Savivaldybės atsako už:</text:p>
      <text:p text:style-name="P118">13.1. specialiųjų tikslinių dotacijų naudojimą pagal tikslinę paskirtį;</text:p>
      <text:p text:style-name="P119">13.2. specialiųjų tikslinių dotacijų naudojimo teisėtumą, ekonomiškumą, efektyvumą ir rezultatyvumą;</text:p>
      <text:p text:style-name="P120">13.3.<text:s/>Tarnybai pateiktos informacijos teisingumą ir pateikimą laiku.</text:p>
      <text:p text:style-name="P121">14. Pasikeitus nurodytiems teisės aktams, tiesiogiai taikomos naujos tų teisės aktų nuostatos.</text:p>
      <text:p text:style-name="Normal"/>
      <text:p text:style-name="P122"><text:span text:style-name="T123">___________________</text:span></text:p>
      <text:p text:style-name="P124"/>
      <text:p text:style-name="P125"/>
      <text:soft-page-break/>
      <text:p text:style-name="P126">Valstybės biudžeto specialiųjų tikslinių dotacijų,<text:s/></text:p>
      <text:p text:style-name="P132">skirtų Lietuvos vyriausiojo archyvaro tarnybos<text:s/></text:p>
      <text:p text:style-name="P133">kuruojamai valstybės perduotai savivaldybėms<text:s/></text:p>
      <text:p text:style-name="P134">priskirtų archyvinių dokumentų tvarkymo funkcijai<text:s/></text:p>
      <text:p text:style-name="P135">atlikti, paskirstymo, pervedimo, naudojimo ir<text:s/></text:p>
      <text:p text:style-name="P136">atsiskaitymo už šias lėšas tvarkos aprašo</text:p>
      <text:p text:style-name="P137">1<text:s/>priedas</text:p>
      <text:p text:style-name="P138"/>
      <text:p text:style-name="P139"><text:span text:style-name="T140">(V</text:span><text:span text:style-name="T141">alstybės perduotos savivaldybėms priskirtų archyvinių dokumentų tvarkymo funkcijos atlikimo metų ataskaitos forma)</text:span></text:p>
      <text:p text:style-name="P142"/>
      <text:p text:style-name="P143">(Herbas)</text:p>
      <text:p text:style-name="P144">_______________________________________</text:p>
      <text:p text:style-name="P145">(dokumento sudarytojo pavadinimas)</text:p>
      <text:p text:style-name="P146">_____________________________________</text:p>
      <text:p text:style-name="P147">(įstaigos duomenys)</text:p>
      <text:p text:style-name="P148"/>
      <text:p text:style-name="P149">(Adresatas)</text:p>
      <text:p text:style-name="P150"/>
      <text:p text:style-name="P151"/>
      <text:p text:style-name="P152">VALSTYBĖS PERDUOTOS SAVIVALDYBĖMS PRISKIRTŲ ARCHYVINIŲ DOKUMENTŲ TVARKYMO FUNKCIJOS ATLIKIMO __________ METŲ ATASKAITA</text:p>
      <text:p text:style-name="P153"/>
      <text:p text:style-name="P154">_____________ Nr.________</text:p>
      <text:p text:style-name="P155">(data)</text:p>
      <text:p text:style-name="Normal"/>
      <text:p text:style-name="Normal"/>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Vertinimo kriterijaus pavadinimas</text:p>
          </table:table-cell>
          <table:table-cell table:style-name="TableCell164">
            <text:p text:style-name="P165">Matavimo vienetas</text:p>
          </table:table-cell>
          <table:table-cell table:style-name="TableCell166">
            <text:p text:style-name="P167">Vertinimo kriterijaus reikšmė</text:p>
          </table:table-cell>
          <table:table-cell table:style-name="TableCell168">
            <text:p text:style-name="P169">Pastabos</text:p>
          </table:table-cell>
        </table:table-row>
        <table:table-row table:style-name="TableRow170">
          <table:table-cell table:style-name="TableCell171">
            <text:p text:style-name="Normal">1. Likviduotų įmonių dokumentų saugyklų ir administracinių patalpų plotas<text:s/></text:p>
          </table:table-cell>
          <table:table-cell table:style-name="TableCell172">
            <text:p text:style-name="Normal">kv. metras</text:p>
          </table:table-cell>
          <table:table-cell table:style-name="TableCell173">
            <text:p text:style-name="Normal"/>
          </table:table-cell>
          <table:table-cell table:style-name="TableCell174">
            <text:p text:style-name="Normal"/>
          </table:table-cell>
        </table:table-row>
        <table:table-row table:style-name="TableRow175">
          <table:table-cell table:style-name="TableCell176">
            <text:p text:style-name="Normal">2. Bendras likviduotų įmonių saugomų dokumentų kiekis,</text:p>
          </table:table-cell>
          <table:table-cell table:style-name="TableCell177">
            <text:p text:style-name="Normal">tiesinis metras</text:p>
          </table:table-cell>
          <table:table-cell table:style-name="TableCell178">
            <text:p text:style-name="Normal"/>
          </table:table-cell>
          <table:table-cell table:style-name="TableCell179">
            <text:p text:style-name="Normal"/>
          </table:table-cell>
        </table:table-row>
        <table:table-row table:style-name="TableRow180">
          <table:table-cell table:style-name="TableCell181">
            <text:p text:style-name="Normal">iš jų:</text:p>
          </table:table-cell>
          <table:table-cell table:style-name="TableCell182">
            <text:p text:style-name="Normal"/>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 ilgai saugomų dokumentų kiekis;</text:p>
          </table:table-cell>
          <table:table-cell table:style-name="TableCell188">
            <text:p text:style-name="Normal">tiesinis metras</text:p>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P193">- trumpai saugomų dokumentų kiekis.<text:s/></text:p>
          </table:table-cell>
          <table:table-cell table:style-name="TableCell194">
            <text:p text:style-name="Normal">tiesinis metras</text:p>
          </table:table-cell>
          <table:table-cell table:style-name="TableCell195">
            <text:p text:style-name="Normal"/>
          </table:table-cell>
          <table:table-cell table:style-name="TableCell196">
            <text:p text:style-name="Normal"/>
          </table:table-cell>
        </table:table-row>
        <table:table-row table:style-name="TableRow197">
          <table:table-cell table:style-name="TableCell198" table:number-rows-spanned="2">
            <text:p text:style-name="Normal">3. Priimtų likviduotų įmonių dokumentų kiekis</text:p>
          </table:table-cell>
          <table:table-cell table:style-name="TableCell199">
            <text:p text:style-name="Normal">tiesinis metras</text:p>
          </table:table-cell>
          <table:table-cell table:style-name="TableCell200">
            <text:p text:style-name="Normal"/>
          </table:table-cell>
          <table:table-cell table:style-name="TableCell201">
            <text:p text:style-name="Normal"/>
          </table:table-cell>
        </table:table-row>
        <table:table-row table:style-name="TableRow202">
          <table:covered-table-cell>
            <text:p text:style-name="Normal"/>
          </table:covered-table-cell>
          <table:table-cell table:style-name="TableCell203">
            <text:p text:style-name="Normal">apsk. vnt.</text:p>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4. Dokumentus perdavusių likviduotų įmonių skaičius</text:p>
          </table:table-cell>
          <table:table-cell table:style-name="TableCell208">
            <text:p text:style-name="Normal">įmonė</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able:number-rows-spanned="2">
            <text:p text:style-name="Normal">5. Teisės aktų nustatyta tvarka atrinktų naikinti (nurašytų) likviduotų įmonių saugomų dokumentų kiekis<text:s/></text:p>
          </table:table-cell>
          <table:table-cell table:style-name="TableCell213">
            <text:p text:style-name="Normal">tiesinis metras<text:s/></text:p>
          </table:table-cell>
          <table:table-cell table:style-name="TableCell214">
            <text:p text:style-name="Normal"/>
          </table:table-cell>
          <table:table-cell table:style-name="TableCell215">
            <text:p text:style-name="Normal"/>
          </table:table-cell>
        </table:table-row>
        <table:table-row table:style-name="TableRow216">
          <table:covered-table-cell>
            <text:p text:style-name="Normal"/>
          </table:covered-table-cell>
          <table:table-cell table:style-name="TableCell217">
            <text:p text:style-name="Normal">apsk. vnt.</text:p>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6. Išnagrinėtų asmenų prašymų išduoti juridinius faktus patvirtinančius dokumentus (iš likviduotų įmonių dokumentų)<text:s/>skaičius</text:p>
          </table:table-cell>
          <table:table-cell table:style-name="TableCell222">
            <text:p text:style-name="Normal">prašymas</text:p>
            <text:p text:style-name="Normal">(viena pavardė)</text:p>
            <text:p text:style-name="Normal"/>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7. Išduotų juridinius faktus patvirtinančių dokumentų (iš likviduotų<text:s/><text:soft-page-break/>įmonių dokumentų) skaičius</text:p>
          </table:table-cell>
          <table:table-cell table:style-name="TableCell227">
            <text:p text:style-name="Normal">dokumentas</text:p>
          </table:table-cell>
          <table:table-cell table:style-name="TableCell228">
            <text:p text:style-name="Normal"/>
          </table:table-cell>
          <table:table-cell table:style-name="TableCell229">
            <text:p text:style-name="Normal"/>
          </table:table-cell>
        </table:table-row>
        <text:soft-page-break/>
        <table:table-row table:style-name="TableRow230">
          <table:table-cell table:style-name="TableCell231">
            <text:p text:style-name="Normal">8. Iš specialiajai tikslinei dotacijai skirtų lėšų išlaikomų darbuotojų skaičius*,</text:p>
          </table:table-cell>
          <table:table-cell table:style-name="TableCell232">
            <text:p text:style-name="Normal">darbuotojas</text:p>
          </table:table-cell>
          <table:table-cell table:style-name="TableCell233">
            <text:p text:style-name="Normal"/>
          </table:table-cell>
          <table:table-cell table:style-name="TableCell234">
            <text:p text:style-name="Normal"/>
          </table:table-cell>
        </table:table-row>
        <table:table-row table:style-name="TableRow235">
          <table:table-cell table:style-name="TableCell236">
            <text:p text:style-name="Normal">iš jų:</text:p>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Normal">- valstybės tarnautojų;</text:p>
          </table:table-cell>
          <table:table-cell table:style-name="TableCell242">
            <text:p text:style-name="Normal">tarnautojas</text:p>
          </table:table-cell>
          <table:table-cell table:style-name="TableCell243">
            <text:p text:style-name="Normal"/>
          </table:table-cell>
          <table:table-cell table:style-name="TableCell244">
            <text:p text:style-name="Normal"/>
          </table:table-cell>
        </table:table-row>
        <table:table-row table:style-name="TableRow245">
          <table:table-cell table:style-name="TableCell246">
            <text:p text:style-name="Normal">- darbuotojų, dirbusių pagal darbo sutartis.</text:p>
          </table:table-cell>
          <table:table-cell table:style-name="TableCell247">
            <text:p text:style-name="Normal">darbuotojas</text:p>
          </table:table-cell>
          <table:table-cell table:style-name="TableCell248">
            <text:p text:style-name="Normal"/>
          </table:table-cell>
          <table:table-cell table:style-name="TableCell249">
            <text:p text:style-name="Normal"/>
          </table:table-cell>
        </table:table-row>
      </table:table>
      <text:p text:style-name="Normal">* nurodomas darbuotojų skaičius, faktiškai išlaikomas tik iš savivaldybei skirtų lėšų likviduotų įmonių dokumentams tvarkyti.<text:s/></text:p>
      <text:p text:style-name="Normal"/>
      <text:p text:style-name="Normal"/>
      <text:p text:style-name="Normal"/>
      <text:p text:style-name="P250"/>
      <text:p text:style-name="Normal">____________________<text:tab/><text:tab/><text:s text:c="3"/>________________<text:tab/><text:tab/>______________________</text:p>
      <text:p text:style-name="Normal">(pareigų pavadinimas)<text:tab/><text:tab/><text:tab/><text:s text:c="10"/>(parašas)<text:tab/><text:tab/><text:s text:c="4"/>(vardas ir pavardė)</text:p>
      <text:p text:style-name="Normal"/>
      <text:p text:style-name="Normal"/>
      <text:p text:style-name="Normal">(Rengėjo nuoroda)</text:p>
      <text:p text:style-name="Normal"/>
      <text:p text:style-name="Normal"/>
      <text:p text:style-name="Normal"/>
      <text:p text:style-name="P251">____________________</text:p>
      <text:p text:style-name="P252"/>
      <text:soft-page-break/>
      <text:p text:style-name="P253">Valstybės biudžeto specialiųjų tikslinių dotacijų,<text:s/></text:p>
      <text:p text:style-name="P259">skirtų Lietuvos vyriausiojo archyvaro tarnybos<text:s/></text:p>
      <text:p text:style-name="P260">kuruojamai valstybės perduotai savivaldybėms<text:s/></text:p>
      <text:p text:style-name="P261">priskirtų archyvinių dokumentų tvarkymo funkcijai<text:s/></text:p>
      <text:p text:style-name="P262">atlikti, paskirstymo, pervedimo, naudojimo ir<text:s/></text:p>
      <text:p text:style-name="P263">atsiskaitymo už šias lėšas tvarkos aprašo</text:p>
      <text:p text:style-name="P264">2<text:s/>priedas</text:p>
      <text:p text:style-name="P265"/>
      <text:p text:style-name="P266"><text:span text:style-name="T267">(V</text:span><text:span text:style-name="T268">alstybė</text:span><text:span text:style-name="T269">s perduotai savivaldybėms priskirtų archyvinių dokumentų tvarkymo funkcijai atlikti skirtų lėšų naudojimo ataskaitos forma)</text:span></text:p>
      <text:p text:style-name="P270"/>
      <text:p text:style-name="P271">(Herbas)</text:p>
      <text:p text:style-name="P272">_______________________________________</text:p>
      <text:p text:style-name="P273">(dokumento sudarytojo pavadinimas)</text:p>
      <text:p text:style-name="P274">_____________________________________</text:p>
      <text:p text:style-name="P275">(įstaigos duomenys)</text:p>
      <text:p text:style-name="P276"/>
      <text:p text:style-name="P277">(Adresatas)</text:p>
      <text:p text:style-name="P278"/>
      <text:p text:style-name="P279">VALSTYBĖS PERDUOTOS SAVIVALDYBĖMS PRISKIRTŲ ARCHYVINIŲ DOKUMENTŲ TVARKYMO FUNKCIJAI ATLIKTI SKIRTŲ LĖŠŲ NAUDOJIMO <text:s/>__________METŲ (PUSMEČIO) ATASKAITA</text:p>
      <text:p text:style-name="P280"/>
      <text:p text:style-name="P281">_____________ Nr.________</text:p>
      <text:p text:style-name="P282">(data)</text:p>
      <text:p text:style-name="P283"/>
      <text:p text:style-name="Normal"><text:span text:style-name="T284">Valstybės biudžeto specialiosios tikslinės<text:s/></text:span><text:span text:style-name="T285">dotacijos panaudojimas (</text:span><text:span text:style-name="T286">Eur</text:span><text:span text:style-name="T287">)<text:s/></text:span><text:span text:style-name="T288"><text:tab/></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ikslinės dotacijos paskirstymas pagal išlaidų pavadinimus</text:p>
          </table:table-cell>
          <table:table-cell table:style-name="TableCell298">
            <text:p text:style-name="Normal">Skirta metams, įskaitant patikslinimus</text:p>
          </table:table-cell>
          <table:table-cell table:style-name="TableCell299">
            <text:p text:style-name="Normal">Tikslinei dotacijai gauta suma<text:s/></text:p>
          </table:table-cell>
          <table:table-cell table:style-name="TableCell300">
            <text:p text:style-name="Normal">Panaudoti asignavimai</text:p>
            <text:p text:style-name="Normal">(kasinės išlaidos)</text:p>
          </table:table-cell>
          <table:table-cell table:style-name="TableCell301">
            <text:p text:style-name="Normal">Pastabos</text:p>
          </table:table-cell>
        </table:table-row>
        <table:table-row table:style-name="TableRow302">
          <table:table-cell table:style-name="TableCell303">
            <text:p text:style-name="Normal">Iš viso pagal Lietuvos vyriausiojo archyvaro<text:s/>tarnybos pateiktas sumas dotacijoms,<text:s/></text:p>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1. Darbo užmokesčiui:</text:p>
          </table:table-cell>
          <table:table-cell table:style-name="TableCell310">
            <text:p text:style-name="Normal"/>
          </table:table-cell>
          <table:table-cell table:style-name="TableCell311">
            <text:p text:style-name="Normal">X</text:p>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iš jų:</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cell table:style-name="TableCell319">
            <text:p text:style-name="Normal"/>
          </table:table-cell>
        </table:table-row>
        <table:table-row table:style-name="TableRow320">
          <table:table-cell table:style-name="TableCell321">
            <text:p text:style-name="Normal">- valstybės tarnautojams;</text:p>
          </table:table-cell>
          <table:table-cell table:style-name="TableCell322">
            <text:p text:style-name="Normal">X</text:p>
          </table:table-cell>
          <table:table-cell table:style-name="TableCell323">
            <text:p text:style-name="Normal">X</text:p>
          </table:table-cell>
          <table:table-cell table:style-name="TableCell324">
            <text:p text:style-name="Normal"/>
          </table:table-cell>
          <table:table-cell table:style-name="TableCell325">
            <text:p text:style-name="Normal"/>
          </table:table-cell>
        </table:table-row>
        <table:table-row table:style-name="TableRow326">
          <table:table-cell table:style-name="TableCell327">
            <text:p text:style-name="Normal">-darbuotojams, dirbantiems pagal darbo sutartis.</text:p>
          </table:table-cell>
          <table:table-cell table:style-name="TableCell328">
            <text:p text:style-name="Normal">X</text:p>
          </table:table-cell>
          <table:table-cell table:style-name="TableCell329">
            <text:p text:style-name="Normal"/>
            <text:p text:style-name="Normal">X</text:p>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2.Socialinio draudimo įmokoms:</text:p>
          </table:table-cell>
          <table:table-cell table:style-name="TableCell334">
            <text:p text:style-name="Normal"/>
          </table:table-cell>
          <table:table-cell table:style-name="TableCell335">
            <text:p text:style-name="Normal">X</text:p>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iš jų<text:s/></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valstybės tarnautojams;</text:p>
          </table:table-cell>
          <table:table-cell table:style-name="TableCell346">
            <text:p text:style-name="Normal">X</text:p>
          </table:table-cell>
          <table:table-cell table:style-name="TableCell347">
            <text:p text:style-name="Normal">X</text:p>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darbuotojams, dirbantiems pagal darbo sutartis.</text:p>
          </table:table-cell>
          <table:table-cell table:style-name="TableCell352">
            <text:p text:style-name="Normal">X</text:p>
          </table:table-cell>
          <table:table-cell table:style-name="TableCell353">
            <text:p text:style-name="Normal">X</text:p>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3. Prekių ir paslaugų naudojimui (susijusiam su funkcijos vykdymu)</text:p>
          </table:table-cell>
          <table:table-cell table:style-name="TableCell358">
            <text:p text:style-name="Normal"/>
          </table:table-cell>
          <table:table-cell table:style-name="TableCell359">
            <text:p text:style-name="Normal">X</text:p>
          </table:table-cell>
          <table:table-cell table:style-name="TableCell360">
            <text:p text:style-name="Normal"/>
          </table:table-cell>
          <table:table-cell table:style-name="TableCell361">
            <text:p text:style-name="Normal"/>
          </table:table-cell>
        </table:table-row>
      </table:table>
      <text:p text:style-name="P362"/>
      <text:p text:style-name="Normal">_____________________<text:tab/><text:tab/><text:s text:c="3"/>________________<text:tab/><text:tab/>______________________</text:p>
      <text:p text:style-name="Normal">(pareigų pavadinimas)<text:tab/><text:tab/><text:tab/><text:tab/>(parašas)<text:tab/><text:tab/><text:tab/>(vardas ir pavardė)</text:p>
      <text:p text:style-name="P363"/>
      <text:p text:style-name="Normal">(Rengėjo nuoroda)</text:p>
      <text:p text:style-name="P364">___________________</text:p>
      <text:p text:style-name="P365"/>
      <text:p text:style-name="P366"/>
      <text:p text:style-name="P367"><text:span text:style-name="T368">Pakeitimai:</text:span></text:p>
      <text:p text:style-name="P369"/>
      <text:p text:style-name="P370"><text:span text:style-name="T371">1.</text:span></text:p>
      <text:p text:style-name="P372"><text:span text:style-name="T373">Lietuvos vyriausiojo archyvaro tarnyba, Įsakymas</text:span></text:p>
      <text:p text:style-name="P374"><text:span text:style-name="T375">Nr.<text:s/></text:span><text:a xlink:href="https://www.e-tar.lt/portal/legalAct.html?documentId=a0d69ed00b4f11e588da8908dfa91cac" office:target-frame-name="_top" xlink:show="replace"><text:span text:style-name="T376">(1.3 E)VE-37</text:span></text:a><text:span text:style-name="T377">, 2015-06-05, paskelbta TAR<text:s/></text:span><text:span text:style-name="T378">2015-06-05, i. k. 2015-08923</text:span></text:p>
      <text:p text:style-name="P379"><text:span text:style-name="T380">Dėl Lietuvos vyriausiojo archyvaro 2012 m. birželio 15 d. įsakymo Nr. V-61 „Dėl Savivaldybių atsiskaitymo už Lietuvos vyriausiojo archyvaro tarnybos kuruojamos valstybės perduotos savivaldybėms priskirtų archyvinių dokumentų<text:s/></text:span><text:span text:style-name="T381">tvarkymo funkcijos atlikimą ir lėšų naudojimą tvarkos aprašo patvirtinimo“ pakeitimo</text:span></text:p>
      <text:p text:style-name="P382"/>
      <text:p text:style-name="P383"><text:span text:style-name="T384">2.</text:span></text:p>
      <text:p text:style-name="P385"><text:span text:style-name="T386">Lietuvos vyriausiojo archyvaro tarnyba, Įsakymas</text:span></text:p>
      <text:p text:style-name="P387"><text:span text:style-name="T388">Nr.<text:s/></text:span><text:a xlink:href="https://www.e-tar.lt/portal/legalAct.html?documentId=a4bb6530f0f011e5989ee743dd0efbb0" office:target-frame-name="_top" xlink:show="replace"><text:span text:style-name="T389">(1.3 E)VE-34</text:span></text:a><text:span text:style-name="T390">, 20</text:span><text:span text:style-name="T391">16-03-23, paskelbta TAR 2016-03-23, i. k. 2016-05772</text:span></text:p>
      <text:p text:style-name="P392"><text:span text:style-name="T393">Dėl Lietuvos vyriausiojo archyvaro 2012 m. birželio 15 d. įsakymo Nr. V-61 „Dėl Valstybės biudžeto specialiųjų tikslinių dotacijų, skirtų Lietuvos vyriausiojo archyvaro tarnybos kuruojamai valstybės perd</text:span><text:span text:style-name="T394">uotai savivaldybėms priskirtų archyvinių dokumentų tvarkymo funkcijai atlikti, paskirstymo, pervedimo, naudojimo ir atsiskaitymo už šias lėšas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27"><text:page-number text:fixed="false">2</text:page-number></text:p>
        <text:p text:style-name="P128"/>
      </style:header>
      <style:footer>
        <text:p text:style-name="P129"/>
      </style:footer>
    </style:master-page>
    <style:master-page style:next-style-name="MP2" style:name="MPF2" style:page-layout-name="PL2">
      <style:header>
        <text:p text:style-name="P130"/>
      </style:header>
      <style:footer>
        <text:p text:style-name="P131"/>
      </style:footer>
    </style:master-page>
    <style:master-page style:name="MP3" style:page-layout-name="PL3">
      <style:header>
        <text:p text:style-name="P254"><text:page-number text:fixed="false">2</text:page-number></text:p>
        <text:p text:style-name="P255"/>
      </style:header>
      <style:footer>
        <text:p text:style-name="P256"/>
      </style:footer>
    </style:master-page>
    <style:master-page style:next-style-name="MP3" style:name="MPF3" style:page-layout-name="PL3">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Kamilija</meta:initial-creator>
    <dc:creator>adlibuser</dc:creator>
    <meta:creation-date>2020-12-29T09:12:00Z</meta:creation-date>
    <dc:date>2020-12-29T09:12:00Z</dc:date>
    <meta:template xlink:href="Normal.dotm" xlink:type="simple"/>
    <meta:editing-cycles>2</meta:editing-cycles>
    <meta:editing-duration>PT0S</meta:editing-duration>
    <meta:document-statistic meta:page-count="7" meta:paragraph-count="207" meta:word-count="1475" meta:character-count="12687" meta:row-count="543" meta:non-whitespace-character-count="11419"/>
  </office:meta>
</office:document-meta>
</file>