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break-before="page" fo:margin-left="3.3472in">
        <style:tab-stops/>
      </style:paragraph-properties>
    </style:style>
    <style:style style:name="P39" style:parent-style-name="Normal" style:master-page-name="MPF1" style:family="paragraph">
      <style:paragraph-properties fo:break-before="page" fo:margin-left="3.3472in" style:page-number="1">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text-properties style:font-name-asian="MS Mincho" fo:font-weight="bold" style:font-weight-asian="bold"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7">Suvestinė redakcija nuo 2020-12-29</text:span></text:p>
      <text:p text:style-name="P8"/>
      <text:p text:style-name="P9"><text:span text:style-name="T10">Įsakymas paskelbtas: Žin. 2012, Nr.<text:s/></text:span><text:a xlink:href="https://www.e-tar.lt/portal/legalAct.html?documentId=TAR.C233FFB07F31" office:target-frame-name="_top" xlink:show="replace"><text:span text:style-name="T11">69-3577</text:span></text:a><text:span text:style-name="T12">, i. k. 112508AISAK0000V-61</text:span></text:p>
      <text:p text:style-name="P13"/>
      <text:p text:style-name="P14">Nauja redakcija nuo 2015-06-06:</text:p>
      <text:p text:style-name="Normal"><text:span text:style-name="T15">Nr.<text:s/></text:span><text:a xlink:href="https://www.e-tar.lt/portal/legalAct.html?documentId=a0d69ed00b4f11e588da8908dfa91cac" office:target-frame-name="_top" xlink:show="replace"><text:span text:style-name="T16">(1.3 E)VE-37</text:span></text:a><text:span text:style-name="T17">, 2015-06-05, paskelbta TAR 2015-06-05, i. k. 2015-08923</text:span></text:p>
      <text:p text:style-name="P18"/>
      <text:p text:style-name="P19">LIETUVOS VYRIAUSIASIS ARCHYVARAS</text:p>
      <text:p text:style-name="Normal"/>
      <text:p text:style-name="P20">ĮSAKYMAS</text:p>
      <text:p text:style-name="P21">DĖL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text:p>
      <text:p text:style-name="P22"/>
      <text:p text:style-name="P23">2012<text:s/>m. birželio 15 d. Nr. V-61</text:p>
      <text:p text:style-name="P24">Vilnius</text:p>
      <text:p text:style-name="P25"/>
      <text:p text:style-name="P26"/>
      <text:p text:style-name="P27"><text:span text:style-name="T28">Vadovaudamasis Lietuvos Respublikos dokumentų ir archyvų įstatymo 5 straipsnio 3 dalies 4 punktu, Lietuvos Respublikos savivaldybių biudžetų pajamų nustatymo metodikos įstatymu ir Lietuvos Respublikos atitinkamų metų v</text:span><text:span text:style-name="T29">alstybės biudžeto ir savivaldybių finansinių rodiklių patvirtinimo įstatymu,</text:span></text:p>
      <text:p text:style-name="P30"><text:span text:style-name="T31">t v i r t i n u Valstybės biudžeto specialiųjų tikslinių dotacijų, skirtų Lietuvos vyriausiojo archyvaro tarnybos kuruojamai valstybės perduotai savivaldybėms priskirtų archyvin</text:span><text:span text:style-name="T32">ių dokumentų tvarkymo funkcijai atlikti, paskirstymo, pervedimo, naudojimo ir atsiskaitymo už šias lėšas tvarkos aprašą (pridedama).</text:span></text:p>
      <text:p text:style-name="P33"/>
      <text:p text:style-name="P34"/>
      <text:p text:style-name="P35"/>
      <text:p text:style-name="P36">Lietuvos vyriausiasis archyvaras<text:s/><text:tab/>Ramojus Kraujelis</text:p>
      <text:p text:style-name="P37"/>
      <text:p text:style-name="Normal"/>
      <text:p text:style-name="P38"/>
      <text:soft-page-break/>
      <text:p text:style-name="P39">PATVIRTINTA</text:p>
      <text:p text:style-name="P45">Lietuvos vyriausiojo archyvaro</text:p>
      <text:p text:style-name="P46">2012 m. birželio 15 d. įsakymu Nr. V-61</text:p>
      <text:p text:style-name="P47">(Lietuvos vyriausiojo archyvaro</text:p>
      <text:p text:style-name="P48">2015 m. birželio<text:s/>5 d. įsakymo Nr. (1.3 E)VE-37</text:p>
      <text:p text:style-name="P49">redakcija)</text:p>
      <text:p text:style-name="Normal"/>
      <text:p text:style-name="P50"><text:span text:style-name="T51">VALSTYBĖS BIUDŽETO SPECIALIŲJŲ TIKSLINIŲ DOTACIJŲ, SKIRTŲ LIETUVOS VYRIAUSIOJO ARCHYVARO TARNYBOS KURUOJAMAI VALSTYBĖS PERDUOTAI SAVIVALDYBĖMS PRISKIRTŲ ARCHYVINIŲ DOKUMENTŲ TVARKYMO FUNKCIJAI ATLIKTI, PASKIRSTYMO,</text:span><text:span text:style-name="T52"><text:s/>PERVEDIMO, NAUDOJIMO IR ATSISKAITYMO UŽ ŠIAS LĖŠ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alstybės biudžeto specialiųjų tikslinių dotacijų, skirtų Lietuvos vyriausiojo archyvaro tarnybos kuruojamai valstybės perduotai savivaldybėms<text:s/></text:span><text:span text:style-name="T64">priskirtų archyvinių dokumentų tvarkymo funkcijai atlikti, paskirstymo, pervedimo, naudojimo ir atsiskaitymo už šias lėšas tvarkos aprašas (toliau – tvarkos aprašas) nustato, kaip Lietuvos vyriausiojo archyvaro tarnyba (toliau – Tarnyba) paskirsto lėšas sa</text:span><text:span text:style-name="T65">vivaldybėms, kokia tvarka savivaldybės atsiskaito už Tarnybos</text:span><text:span text:style-name="T66"><text:s/>kuruojamos valstybės perduotos savivaldybėms priskirtų archyvinių dokumentų tvarkymo funkcijos atlikimą ir šiai funkcijai atlikti skirtų lėšų naudojimą.</text:span></text:p>
      <text:p text:style-name="P67">2. Valstybės perduota funkcija apima<text:s/>likviduojamų nevalstybinių organizacijų, privačių juridinių asmenų, likviduojamų valstybės institucijų, įstaigų ir įmonių, kurių savininko teises ir pareigas įgyvendinanti institucija yra Lietuvos Respublikos Seimas, Lietuvos Respublikos Vyriausybė arba ministerija, taip pat anksčiau veikusių įstaigų ir įmonių, kai jų funkcijų perėmėjo ar savininko teises ir pareigas įgyvendinančių institucijų ar jų įgaliotų įstaigų nėra (toliau – likviduotos įmonės), veiklos dokumentų, kurių saugojimo terminai nėra pasibaigę, tolesnį saugojimą, tvarkymą, juridinius faktus patvirtinančių dokumentų išdavimą saugomų dokumentų pagrindu.<text:s/></text:p>
      <text:p text:style-name="P68">Punkto pakeitimai:</text:p>
      <text:p text:style-name="P69"><text:span text:style-name="T70">Nr.<text:s/></text:span><text:a xlink:href="https://www.e-tar.lt/portal/legalAct.html?documentId=a4bb6530f0f011e5989ee743dd0efbb0" office:target-frame-name="_top" xlink:show="replace"><text:span text:style-name="T71">(1.3 E)VE-34</text:span></text:a><text:span text:style-name="T72">,<text:s/></text:span><text:span text:style-name="T73">2016-03-23, paskelbta TAR 2016-03-23, i. k. 2016-05772</text:span></text:p>
      <text:p text:style-name="Normal"/>
      <text:p text:style-name="P74"><text:span text:style-name="T75">II</text:span><text:span text:style-name="T76"><text:s/>SKYRIUS</text:span></text:p>
      <text:p text:style-name="P77"><text:span text:style-name="T78">SPECIALIŲJŲ TIKSLINIŲ DOTACIJŲ PASKIRSTYMAS IR PERVEDIMAS</text:span></text:p>
      <text:p text:style-name="P79"/>
      <text:p text:style-name="P80">3. Lėšos kiekvienai savivaldybei likviduotų įmonių archyvinių dokumentų tvarkymo funkcijai atlikti apskaičiuojamos vadovaujantis Lėšų apskaičiavimo valstybės perduotai savivaldybėms priskirtų archyvinių dokumentų tvarkymo funkcijai atlikti metodika, patvirtinta Lietuvos vyriausiojo archyvaro 2011 m. sausio 14 d. įsakymu Nr. V-56 „Dėl lėšų apskaičiavimo valstybės perduotai savivaldybėms priskirtų archyvinių dokumentų tvarkymo funkcijai atlikti metodikos patvirtinimo“.</text:p>
      <text:p text:style-name="P81">4. Valstybės biudžeto lėšos, numatytos Lietuvos Respublikos atitinkamų metų valstybės biudžeto ir savivaldybių biudžetų finansinių rodiklių patvirtinimo įstatyme nustatytais terminais savivaldybėms priskirtų archyvinių dokumentų tvarkymo funkcijai atlikti, paskirstomos lygiomis dalimis kas ketvirtį pagal kiekvieną savivaldybę ir tvirtinamos Lietuvos vyriausiojo archyvaro įsakymu, kuris skelbiamas Teisės aktų<text:s/>registre ir Tarnybos interneto svetainėje www.archyvai.lt (skyriuje<text:s/><text:span text:style-name="T82">Teisinė informacija&gt;Teisės aktai&gt;Įsakymai</text:span>). Teisės aktų nustatytais terminais savivaldybės raštu informuojamos apie dotacijoms skirtas bendras sumas, iš jų išskiriant darbo užmokesčiui, socialinio draudimo įmokoms, kitoms prekėms ir paslaugoms įsigyti skiriamas lėšas.</text:p>
      <text:p text:style-name="P83">5. Lietuvos Respublikos savivaldybių biudžetų pajamų nustatymo metodikos įstatymo 10 straipsnyje nustatyta tvarka ir terminais Tarnyba perveda savivaldybėms patvirtintas specialiųjų tikslinių dotacijų sumas.</text:p>
      <text:p text:style-name="P84"/>
      <text:p text:style-name="P85"><text:span text:style-name="T86">III</text:span><text:span text:style-name="T87"><text:s/>SKYRIUS</text:span></text:p>
      <text:p text:style-name="P88"><text:span text:style-name="T89">LĖŠŲ NAUDOJIMAS IR ATSISKAITYMAS</text:span></text:p>
      <text:p text:style-name="P90"/>
      <text:p text:style-name="P91">6. Archyvinių dokumentų tvarkymo funkcijai atlikti skirtas lėšas savivaldybės turi naudoti pagal tikslinę paskirtį, teisės aktų nustatyta tvarka.</text:p>
      <text:p text:style-name="P92">7. Metams pasibaigus, ne vėliau kaip iki sausio 5 d., savivaldybės turi grąžinti ataskaitiniais metais gautas, bet nepanaudotas archyvinių dokumentų tvarkymo funkcijai skirtas lėšas į<text:tab/>Tarnybos sąskaitą Nr. LT857300010121725669.</text:p>
      <text:p text:style-name="P93">8. Savivaldybės atsiskaito už pervestų lėšų archyvinių dokumentų tvarkymo funkcijai atlikti panaudojimą, Tarnybai pateikdamos:</text:p>
      <text:p text:style-name="P94">8.1. per 15 dienų ketvirčiui pasibaigus – Pažymą dėl finansavimo sumų pagal formą, paskelbtą Lietuvos Respublikos finansų ministerijos interneto svetainės skyriuje<text:s/>(<text:span text:style-name="T95">Paslaugos</text:span> <text:span text:style-name="T96">&gt;Informacijos rinkmenos formos &gt; Pažyma dėl finansavimo sumų);</text:span><text:s/></text:p>
      <text:p text:style-name="P97">Punkto pakeitimai:</text:p>
      <text:p text:style-name="P98"><text:span text:style-name="T99">Nr.<text:s/></text:span><text:a xlink:href="https://www.e-tar.lt/portal/legalAct.html?documentId=45f38dd0ea0e11e6bf03a1097d29892a" office:target-frame-name="_top" xlink:show="replace"><text:span text:style-name="T100">VE-7</text:span></text:a><text:span text:style-name="T101">, 2017-02-03, paskelbta TAR 2017-02-03, i. k. 2017-0201</text:span><text:span text:style-name="T102">7</text:span></text:p>
      <text:p text:style-name="Normal"/>
      <text:p text:style-name="P103">8.2. pasibaigus kalendoriniams metams, iki kitų metų sausio 15 dienos – Valstybės perduotos savivaldybėms priskirtų archyvinių dokumentų tvarkymo funkcijos atlikimo metų ataskaitą (1 priedas);</text:p>
      <text:p text:style-name="P104">8.3. iki liepos 15 d. – Valstybės perduotai<text:s/>savivaldybėms priskirtų archyvinių dokumentų tvarkymo funkcijai atlikti skirtų lėšų naudojimo ataskaitą (2 priedas) už ataskaitinių metų I pusmetį, iki kitų metų sausio 15 d. – lėšų naudojimo ataskaitą už ataskaitinius metus;</text:p>
      <text:p text:style-name="P105">8.4. Tvarkos aprašo 8.1, 8.2 ir 8.3 papunkčiuose nurodyti dokumentai rengiami elektronine forma. Ataskaitos ir pažyma turi būti pasirašytos kvalifikuotu elektroniniu parašu ir atitikti Lietuvos vyriausiojo archyvaro teisės aktais nustatytus oficialiųjų elektroninių dokumentų rengimo reikalavimus.<text:s/></text:p>
      <text:p text:style-name="P106">Papildyta punktu:</text:p>
      <text:p text:style-name="P107"><text:span text:style-name="T108">Nr.<text:s/></text:span><text:a xlink:href="https://www.e-tar.lt/portal/legalAct.html?documentId=a4bb6530f0f011e5989ee743dd0efbb0" office:target-frame-name="_top" xlink:show="replace"><text:span text:style-name="T109">(1.3 E)VE-34</text:span></text:a><text:span text:style-name="T110">, 2016-03-23, paskelbta TAR 2016-03-23, i. k. 2016-05772</text:span></text:p>
      <text:p text:style-name="P111">Punkto pakeitimai:</text:p>
      <text:p text:style-name="P112"><text:span text:style-name="T113">Nr.<text:s/></text:span><text:a xlink:href="https://www.e-tar.lt/portal/legalAct.html?documentId=45f38dd0ea0e11e6bf03a1097d29892a" office:target-frame-name="_top" xlink:show="replace"><text:span text:style-name="T114">VE-7</text:span></text:a><text:span text:style-name="T115">, 2017-02-03, paskelbta TAR 2017-02-03, i. k. 2017-02017</text:span></text:p>
      <text:p text:style-name="Normal"/>
      <text:p text:style-name="P116">9. Pateiktas ataskaitas Tarnyba išanalizuoja per mėnesį nuo jų gavimo dienos.</text:p>
      <text:p text:style-name="P117">10. Išanalizavusi Valstybės perduotai savivaldybėms priskirtų archyvinių dokumentų tvarkymo funkcijai atlikti skirtų lėšų naudojimo I pusmečio ataskaitas, Tarnyba turi teisę perskirstyti savivaldybėms skirtas tikslines dotacijas.<text:s/></text:p>
      <text:p text:style-name="P118">11. Valstybės archyvai ne rečiau kaip kartą per 3 metus<text:s/>privalo patikrinti jiems priskirtų savivaldybių administracijų pateiktų duomenų teisingumą.</text:p>
      <text:p text:style-name="P119">12. Nustačius, kad savivaldybių administracijos pateikė neteisingus duomenis ar kad valstybės biudžeto specialiosios tikslinės dotacijos perduotai funkcijai atlikti naudojamos neefektyviai, apie tai informuojamos kompetentingos valstybės institucijos.</text:p>
      <text:p text:style-name="P120"/>
      <text:p text:style-name="P121"><text:span text:style-name="T122">IV</text:span><text:span text:style-name="T123"><text:s/>SKYRIUS</text:span></text:p>
      <text:p text:style-name="P124"><text:span text:style-name="T125">BAIGIAMOSIOS NUOSTATOS</text:span></text:p>
      <text:p text:style-name="P126"/>
      <text:p text:style-name="P127">13. Savivaldybės atsako už:</text:p>
      <text:p text:style-name="P128">13.1. specialiųjų tikslinių dotacijų naudojimą pagal tikslinę paskirtį;</text:p>
      <text:p text:style-name="P129">13.2. specialiųjų tikslinių dotacijų naudojimo teisėtumą, ekonomiškumą, efektyvumą ir rezultatyvumą;</text:p>
      <text:p text:style-name="P130">13.3. Tarnybai pateiktos informacijos teisingumą ir pateikimą laiku.</text:p>
      <text:p text:style-name="P131">14. Pasikeitus nurodytiems teisės aktams, tiesiogiai taikomos naujos tų teisės aktų<text:s/>nuostatos.</text:p>
      <text:p text:style-name="Normal"/>
      <text:p text:style-name="P132"><text:span text:style-name="T133">___________________</text:span></text:p>
      <text:p text:style-name="P134"/>
      <text:p text:style-name="Normal"/>
      <text:p text:style-name="Normal"/>
      <text:p text:style-name="Normal"/>
      <text:p text:style-name="P135">Priedų pakeitimai:</text:p>
      <text:p text:style-name="Normal"/>
      <text:p text:style-name="P136">1 priedas (pagal VE-103)</text:p>
      <text:p text:style-name="Normal"/>
      <text:p text:style-name="P137">2 priedas (pagal VE-103)</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vyriausiojo archyvaro tarnyba, Įsakymas</text:span></text:p>
      <text:p text:style-name="P147"><text:span text:style-name="T148">Nr.<text:s/></text:span><text:a xlink:href="https://www.e-tar.lt/portal/legalAct.html?documentId=a0d69ed00b4f11e588da8908dfa91cac" office:target-frame-name="_top" xlink:show="replace"><text:span text:style-name="T149">(1.3 E)VE-37</text:span></text:a><text:span text:style-name="T150">, 2015-06-05, paskelbta TAR 2015-06-05, i. k. 2015-08923</text:span></text:p>
      <text:p text:style-name="P151"><text:span text:style-name="T152">Dėl Lietuvos vyriausiojo archyvaro 2012 m. birželio 15 d. įsakymo Nr. V-61 „Dėl Savivaldybi</text:span><text:span text:style-name="T153">ų atsiskaitymo už Lietuvos vyriausiojo archyvaro tarnybos kuruojamos valstybės perduotos savivaldybėms priskirtų archyvinių dokumentų tvarkymo funkcijos atlikimą ir lėšų naudojimą tvarkos aprašo patvirtinimo“ pakeitimo</text:span></text:p>
      <text:p text:style-name="P154"/>
      <text:p text:style-name="P155"><text:span text:style-name="T156">2.</text:span></text:p>
      <text:p text:style-name="P157"><text:span text:style-name="T158">Lietuvos vyriausiojo archyvaro ta</text:span><text:span text:style-name="T159">rnyba, Įsakymas</text:span></text:p>
      <text:p text:style-name="P160"><text:span text:style-name="T161">Nr.<text:s/></text:span><text:a xlink:href="https://www.e-tar.lt/portal/legalAct.html?documentId=a4bb6530f0f011e5989ee743dd0efbb0" office:target-frame-name="_top" xlink:show="replace"><text:span text:style-name="T162">(1.3 E)VE-34</text:span></text:a><text:span text:style-name="T163">, 2016-03-23, paskelbta TAR 2016-03-23, i. k. 2016-05772</text:span></text:p>
      <text:p text:style-name="P164"><text:span text:style-name="T165">Dėl Lietuvos vyriausiojo archyvaro 2012 m. birželio 15 d. įsakymo Nr.</text:span><text:span text:style-name="T166"><text:s/>V-61 „Dėl Valstybės biudžeto specialiųjų tikslinių dotacijų, skirtų Lietuvos vyriausiojo archyvaro tarnybos kuruojamai valstybės perduotai savivaldybėms priskirtų archyvinių dokumentų tvarkymo funkcijai atlikti, paskirstymo, pervedimo, naudojimo ir atsisk</text:span><text:span text:style-name="T167">aitymo už šias lėšas tvarkos aprašo patvirtinimo“ pakeitimo</text:span></text:p>
      <text:p text:style-name="P168"/>
      <text:p text:style-name="P169"><text:span text:style-name="T170">3.</text:span></text:p>
      <text:p text:style-name="P171"><text:span text:style-name="T172">Lietuvos vyriausiojo archyvaro tarnyba, Įsakymas</text:span></text:p>
      <text:p text:style-name="P173"><text:span text:style-name="T174">Nr.<text:s/></text:span><text:a xlink:href="https://www.e-tar.lt/portal/legalAct.html?documentId=45f38dd0ea0e11e6bf03a1097d29892a" office:target-frame-name="_top" xlink:show="replace"><text:span text:style-name="T175">VE-7</text:span></text:a><text:span text:style-name="T176">, 2017-02-03, paskelbta TAR 2017-02-0</text:span><text:span text:style-name="T177">3, i. k. 2017-02017</text:span></text:p>
      <text:p text:style-name="P178"><text:span text:style-name="T179">Dėl Lietuvos vyriausiojo archyvaro 2012 m. birželio 15 d. įsakymo Nr. V-61 „Dėl Valstybės biudžeto specialiųjų tikslinių dotacijų, skirtų Lietuvos vyriausiojo archyvaro tarnybos kuruojamai valstybės perduotai savivaldybėms priskirtų arc</text:span><text:span text:style-name="T180">hyvinių dokumentų tvarkymo funkcijai atlikti, paskirstymo, pervedimo, naudojimo ir atsiskaitymo už šias lėšas tvarkos aprašo patvirtinimo“ pakeitimo</text:span></text:p>
      <text:p text:style-name="P181"/>
      <text:p text:style-name="P182"><text:span text:style-name="T183">4.</text:span></text:p>
      <text:p text:style-name="P184"><text:span text:style-name="T185">Lietuvos vyriausiojo archyvaro tarnyba, Įsakymas</text:span></text:p>
      <text:p text:style-name="P186"><text:span text:style-name="T187">Nr.<text:s/></text:span><text:a xlink:href="https://www.e-tar.lt/portal/legalAct.html?documentId=7da8d5d0492011eb8d9fe110e148c770" office:target-frame-name="_top" xlink:show="replace"><text:span text:style-name="T188">VE-103</text:span></text:a><text:span text:style-name="T189">, 2020-12-28, paskelbta TAR 2020-12-28, i. k. 2020-28814</text:span></text:p>
      <text:p text:style-name="P190"><text:span text:style-name="T191">Dėl Lietuvos vyriausiojo archyvaro 2012 m. birželio 15 d. įsakymo Nr. V-61 „Dėl Valstybės biudžeto specialiųjų tikslinių dotacijų, skirtų<text:s/></text:span><text:span text:style-name="T192">Lietuvos vyriausiojo archyvaro tarnybos kuruojamai valstybės perduotai savivaldybėms priskirtų archyvinių dokumentų tvarkymo funkcijai atlikti, paskirstymo, pervedimo, naudojimo ir atsiskaitymo už šias lėšas tvarkos apraš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Kamilija</meta:initial-creator>
    <dc:creator>adlibuser</dc:creator>
    <meta:creation-date>2020-12-29T09:46:00Z</meta:creation-date>
    <dc:date>2020-12-29T09:46:00Z</dc:date>
    <meta:template xlink:href="Normal.dotm" xlink:type="simple"/>
    <meta:editing-cycles>2</meta:editing-cycles>
    <meta:editing-duration>PT0S</meta:editing-duration>
    <meta:document-statistic meta:page-count="4" meta:paragraph-count="102" meta:word-count="1440" meta:character-count="10598" meta:row-count="319" meta:non-whitespace-character-count="9260"/>
  </office:meta>
</office:document-meta>
</file>