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="TimesLT" fo:color="#000000"/>
    </style:style>
    <style:style style:name="T52" style:parent-style-name="DefaultParagraphFont" style:family="text">
      <style:text-properties style:font-name="TimesLT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LT" fo:font-weight="bold" style:font-weight-asian="bold" fo:color="#000000"/>
    </style:style>
    <style:style style:name="T79" style:parent-style-name="DefaultParagraphFont" style:family="text">
      <style:text-properties style:font-name="TimesLT"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LT" fo:font-weight="bold" style:font-weight-asian="bold" fo:color="#000000"/>
    </style:style>
    <style:style style:name="T107" style:parent-style-name="DefaultParagraphFont" style:family="text">
      <style:text-properties style:font-name="TimesLT"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="TimesLT" fo:color="#000000"/>
    </style:style>
    <style:style style:name="T257" style:parent-style-name="DefaultParagraphFont" style:family="text">
      <style:text-properties style:font-name="TimesLT"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TimesLT" fo:font-weight="bold" style:font-weight-asian="bold" fo:color="#000000"/>
    </style:style>
    <style:style style:name="T327" style:parent-style-name="DefaultParagraphFont" style:family="text">
      <style:text-properties style:font-name="TimesLT"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TimesLT" fo:font-weight="bold" style:font-weight-asian="bold" fo:color="#000000"/>
    </style:style>
    <style:style style:name="T340" style:parent-style-name="DefaultParagraphFont" style:family="text">
      <style:text-properties style:font-name="TimesLT"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TimesLT" fo:font-weight="bold" style:font-weight-asian="bold" fo:color="#000000"/>
    </style:style>
    <style:style style:name="T385" style:parent-style-name="DefaultParagraphFont" style:family="text">
      <style:text-properties style:font-name="TimesLT"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TimesLT" fo:font-weight="bold" style:font-weight-asian="bold" fo:color="#000000"/>
    </style:style>
    <style:style style:name="T398" style:parent-style-name="DefaultParagraphFont" style:family="text">
      <style:text-properties style:font-name="TimesLT"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TimesLT" fo:font-weight="bold" style:font-weight-asian="bold" fo:color="#000000"/>
    </style:style>
    <style:style style:name="T412" style:parent-style-name="DefaultParagraphFont" style:family="text">
      <style:text-properties style:font-name="TimesLT"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TimesLT" fo:font-weight="bold" style:font-weight-asian="bold" fo:color="#000000"/>
    </style:style>
    <style:style style:name="T421" style:parent-style-name="DefaultParagraphFont" style:family="text">
      <style:text-properties style:font-name="TimesLT"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24 iki 2005-12-31</text:span></text:p>
      <text:p text:style-name="P10"/>
      <text:p text:style-name="P11"><text:span text:style-name="T12">Nutarimas paskelbtas: Žin. 2000, Nr.<text:s/></text:span><text:a xlink:href="https://www.e-tar.lt/portal/legalAct.html?documentId=TAR.C2580548CBAB" office:target-frame-name="_top" xlink:show="replace"><text:span text:style-name="T13">76-2301</text:span></text:a><text:span text:style-name="T14">, i. k. 1001100NUTA000010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EČIŲ REGISTRO ĮSTEIGIMO IR NUOSTATŲ PATVIRTINIMO</text:p>
      <text:p text:style-name="P23"/>
      <text:p text:style-name="P24">2000 m. rugsėjo 4 d. Nr. 1049</text:p>
      <text:p text:style-name="P25">Vilnius</text:p>
      <text:p text:style-name="P26"/>
      <text:p text:style-name="P27"><text:span text:style-name="T28">Vadovaudamasi Lietuvos Respublikos įstatymo dėl užsieniečių teisinės p</text:span><text:span text:style-name="T29">adėties (Žin., 1998, Nr.<text:s/></text:span><text:a xlink:href="https://www.e-tar.lt/portal/lt/legalAct/TAR.10B21BA16674" office:target-frame-name="_blank" xlink:show="new"><text:span text:style-name="T30">115-3236</text:span></text:a><text:span text:style-name="T31">) 17 straipsniu ir Lietuvos Respublikos valstybės registrų įstatymo (Žin., 1996, Nr.<text:s/></text:span><text:a xlink:href="https://www.e-tar.lt/portal/lt/legalAct/TAR.65532A74E296" office:target-frame-name="_blank" xlink:show="new"><text:span text:style-name="T32">86-2043</text:span></text:a><text:span text:style-name="T33">) 6 straipsni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 Įsteigti nuo 2004 m. balandžio 30 d. Užsieniečių registrą.</text:span><text:s/></text:p>
      <text:p text:style-name="P40">Punkto pakeitimai:</text:p>
      <text:p text:style-name="P41"><text:span text:style-name="T42">Nr.<text:s/></text:span><text:a xlink:href="https://www.e-tar.lt/portal/legalAct.html?documentId=TAR.58B5BDA9460F" office:target-frame-name="_top" xlink:show="replace"><text:span text:style-name="T43">108</text:span></text:a><text:span text:style-name="T44">, 2001-01-30, Žin., 2001, Nr. 11-326 (2001-02-02), i. k. 1011100NUTA00000108</text:span></text:p>
      <text:p text:style-name="P45"><text:span text:style-name="T46">Nr.<text:s/></text:span><text:a xlink:href="https://www.e-tar.lt/portal/legalAct.html?documentId=TAR.0CD3BAB09BED" office:target-frame-name="_top" xlink:show="replace"><text:span text:style-name="T47">966</text:span></text:a><text:span text:style-name="T48">, 2003-</text:span><text:span text:style-name="T49">07-18, Žin., 2003, Nr. 73-3400 (2003-07-23), i. k. 1031100NUTA00000966</text:span></text:p>
      <text:p text:style-name="Normal"/>
      <text:p text:style-name="P50"><text:span text:style-name="T51">2</text:span><text:span text:style-name="T52">.<text:s/></text:span><text:span text:style-name="T53">Patvirtinti Užsieniečių registro nuostatus (pridedama).</text:span></text:p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/>
      <text:p text:style-name="P60"/>
      <text:p text:style-name="P61">Vidaus reikalų ministras<text:tab/>Česlovas Blažys</text:p>
      <text:p text:style-name="P62"/>
      <text:soft-page-break/>
      <text:p text:style-name="P63">Patvirtinta</text:p>
      <text:p text:style-name="P71">Lietuvos Respublikos Vyriausybės</text:p>
      <text:p text:style-name="P72">2000 m. rugsėjo 4 d. nutarimu Nr. 1049</text:p>
      <text:p text:style-name="P73"/>
      <text:p text:style-name="P74"><text:span text:style-name="T75">UŽSIENIEČIŲ REGISTRO NUOSTATAI</text:span></text:p>
      <text:p text:style-name="P76"/>
      <text:p text:style-name="P77"><text:span text:style-name="T78">I</text:span><text:span text:style-name="T79">.<text:s/></text:span><text:span text:style-name="T80">BENDROSIOS NUOSTATOS<text:s/></text:span></text:p>
      <text:p text:style-name="P81"/>
      <text:p text:style-name="P82"><text:span text:style-name="T83">1</text:span><text:span text:style-name="T84">. Šie nuostatai reglamentuoja Užsieniečių registro (toliau vadinama – registras) paskirtį, jo objektą, registro tvarkymo įstaigas, duomenų teikėjų teises ir pareigas, registro tvarkymą, reorganizavimą ir likvidavimą.</text:span></text:p>
      <text:p text:style-name="P85"><text:span text:style-name="T86">2</text:span><text:span text:style-name="T87">. Šis<text:s/></text:span><text:span text:style-name="T88">registras yra valstybės registras.<text:s/></text:span></text:p>
      <text:p text:style-name="P89"><text:span text:style-name="T90">3</text:span><text:span text:style-name="T91">. Registro paskirtis – rinkti, kaupti, apdoroti, sisteminti, saugoti, naudoti ir teikti duomenis apie užsieniečius valstybės valdžios ir valdymo institucijoms, vietos savivaldos institucijoms, kitiems juridiniams ir</text:span><text:span text:style-name="T92"><text:s/>fiziniams asmenims Lietuvos Respublikos įstatymų, kitų teisės aktų ir šių nuostatų nustatyta tvarka.</text:span></text:p>
      <text:p text:style-name="P93"><text:span text:style-name="T94">4</text:span><text:span text:style-name="T95">. Registro objektas – užsieniečiai, tai yra asmenys, kurie nėra Lietuvos Respublikos piliečiai, nesvarbu, ar jie turi kurios nors užsienio valstybės<text:s/></text:span><text:span text:style-name="T96">pilietybę, ar neturi jokios.</text:span></text:p>
      <text:p text:style-name="P97"><text:span text:style-name="T98">5</text:span><text:span text:style-name="T99">. Registrą sudaro centrinė duomenų bazė, kuri yra kompiuterinė duomenų bazė. Joje tvarkomi duomenys apie užsieniečius, kurių teisinė padėtis nustatoma pagal Lietuvos Respublikos įstatymus.<text:s/></text:span></text:p>
      <text:p text:style-name="P100"><text:span text:style-name="T101">6</text:span><text:span text:style-name="T102">. Registras tvarkomas vadov</text:span><text:span text:style-name="T103">aujantis Lietuvos Respublikos valstybės registrų įstatymu, Lietuvos Respublikos asmens duomenų teisinės apsaugos įstatymu, kitais teisės aktais ir šiais nuostatais.<text:s/></text:span></text:p>
      <text:p text:style-name="P104"/>
      <text:p text:style-name="P105"><text:span text:style-name="T106">II</text:span><text:span text:style-name="T107">.<text:s/></text:span><text:span text:style-name="T108">REGISTRĄ TVARKANČIOS ĮSTAIGOS<text:s/></text:span></text:p>
      <text:p text:style-name="P109"/>
      <text:p text:style-name="P110"><text:span text:style-name="T111">7</text:span><text:span text:style-name="T112">. Vadovaujančioji registro tvarkymo įstaig</text:span><text:span text:style-name="T113">a yra Vidaus reikalų ministerija, kuri koordinuoja, metodiškai vadovauja ir kontroliuoja registro tvarkymo įstaigos darbą.</text:span></text:p>
      <text:p text:style-name="P114"><text:span text:style-name="T115">8</text:span><text:span text:style-name="T116">. Registro tvarkymo įstaiga – Vidaus reikalų ministerijos įgaliota institucija.<text:s/></text:span></text:p>
      <text:p text:style-name="P117"><text:span text:style-name="T118">9</text:span><text:span text:style-name="T119">. Registro tvarkymo įstaiga atlieka šias f</text:span><text:span text:style-name="T120">unkcijas:</text:span></text:p>
      <text:p text:style-name="P121"><text:span text:style-name="T122">9.1</text:span><text:span text:style-name="T123">. registruoja užsieniečius ir kaupia, apdoroja, sistemina duomenis apie juos, tvarko registro duomenų bazę;</text:span></text:p>
      <text:p text:style-name="P124"><text:span text:style-name="T125">9.2</text:span><text:span text:style-name="T126">. laiko duomenis registro duomenų bazėje;</text:span></text:p>
      <text:p text:style-name="P127"><text:span text:style-name="T128">9.3</text:span><text:span text:style-name="T129">. užtikrina registro duomenų bazės, taip pat duomenų bazės ir dokumentų archyvų apsaugą;<text:s/></text:span></text:p>
      <text:p text:style-name="P130"><text:span text:style-name="T131">9.4</text:span><text:span text:style-name="T132">. teikia registro duomenis Lietuvos Respublikos fiziniams ir juridiniams asmenims;</text:span></text:p>
      <text:p text:style-name="P133"><text:span text:style-name="T134">9.5</text:span><text:span text:style-name="T135">. užtikrina, kad į registro duomenų bazę įrašyti duomenys atitiktų pateiktus dokumentuose.<text:s/></text:span></text:p>
      <text:p text:style-name="P136"><text:span text:style-name="T137">10</text:span><text:span text:style-name="T138">. Asmenys, dalyvaujantys tvarkant duomenis, privalo saugoti duomenų paslaptį įstatymų ir kitų teisės aktų nustatyta tvarka.<text:s/></text:span></text:p>
      <text:p text:style-name="P139"><text:span text:style-name="T140">11</text:span><text:span text:style-name="T141">. Registro duomenų teikėj</text:span><text:span text:style-name="T142">ai yra valstybės valdžios ir valdymo, vietos savivaldos institucijos, miestų ir rajonų policijos komisariatai, kitos teisėtvarkos įstaigos, teismai, kiti Lietuvos Respublikos fiziniai ir juridiniai asmenys.<text:s/></text:span></text:p>
      <text:p text:style-name="P143"><text:span text:style-name="T144">Duomenys registro tvarkymo įstaigai pateikiami r</text:span><text:span text:style-name="T145">aštu arba kompiuteriniu ryšiu.<text:s/></text:span></text:p>
      <text:p text:style-name="P146"><text:span text:style-name="T147">12</text:span><text:span text:style-name="T148">. Registro duomenų teikėjai privalo:</text:span></text:p>
      <text:p text:style-name="P149"><text:span text:style-name="T150">12.1</text:span><text:span text:style-name="T151">. Vidaus reikalų ministerijos nustatyta tvarka teikti registro tvarkymo įstaigai duomenis apie registruojamus užsieniečius;</text:span></text:p>
      <text:p text:style-name="P152"><text:span text:style-name="T153">12.2</text:span><text:span text:style-name="T154">. pasikeitus duomenims apie registruojamus<text:s/></text:span><text:span text:style-name="T155">užsieniečius, pateikti registro tvarkymo įstaigai pasikeitusius duomenis;</text:span></text:p>
      <text:p text:style-name="P156"><text:span text:style-name="T157">12.3</text:span><text:span text:style-name="T158">. užtikrinti, kad teikiami duomenys būtų teisingi, išsamūs, atitiktų dokumentų arba gautus iš kitų institucijų duomenis, būtų nuolat atnaujinami.</text:span></text:p>
      <text:p text:style-name="P159"><text:span text:style-name="T160">13</text:span><text:span text:style-name="T161">. Registro duomenų t</text:span><text:span text:style-name="T162">eikėjai turi teisę:</text:span></text:p>
      <text:p text:style-name="P163"><text:span text:style-name="T164">13.1</text:span><text:span text:style-name="T165">. neatlygintinai susipažinti su registre laikomais jų pateiktais duomenimis;</text:span></text:p>
      <text:p text:style-name="P166"><text:span text:style-name="T167">13.2</text:span><text:span text:style-name="T168">. reikalauti, kad būtų ištaisyti klaidingi ir netikslūs arba papildyti neišsamūs duomenys ir pašalinti nereikalingi duomenys.<text:s/></text:span></text:p>
      <text:p text:style-name="P169"/>
      <text:p text:style-name="P170"><text:span text:style-name="T171">III</text:span><text:span text:style-name="T172">.<text:s/></text:span><text:span text:style-name="T173">REGI</text:span><text:span text:style-name="T174">STRAVIMO DUOMENYS</text:span></text:p>
      <text:p text:style-name="P175"/>
      <text:p text:style-name="P176"><text:span text:style-name="T177">14</text:span><text:span text:style-name="T178">. Registro objekto identifikavimo kodo struktūrą, jo suteikimo tvarką nustato vadovaujančioji registro tvarkymo įstaiga – Vidaus reikalų ministerija.<text:s/></text:span></text:p>
      <text:p text:style-name="P179"><text:span text:style-name="T180">15</text:span><text:span text:style-name="T181">. Registre tvarkomi šie duomenys apie užsieniečius:</text:span></text:p>
      <text:p text:style-name="P182"><text:span text:style-name="T183">15.1</text:span><text:span text:style-name="T184">. asmens kodas,<text:s/></text:span><text:span text:style-name="T185">jeigu užsieniečiui jis yra suteiktas Lietuvos Respublikos gyventojų registro įstatymo nustatyta tvarka;</text:span></text:p>
      <text:p text:style-name="P186"><text:span text:style-name="T187">15.2</text:span><text:span text:style-name="T188">. vardas (vardai);</text:span></text:p>
      <text:p text:style-name="P189"><text:span text:style-name="T190">15.3</text:span><text:span text:style-name="T191">. pavardė (pavardės);</text:span></text:p>
      <text:p text:style-name="P192"><text:span text:style-name="T193">15.4</text:span><text:span text:style-name="T194">. pilietybė (pilietybės);</text:span></text:p>
      <text:p text:style-name="P195"><text:span text:style-name="T196">15.5</text:span><text:span text:style-name="T197">. lytis;</text:span></text:p>
      <text:p text:style-name="P198"><text:span text:style-name="T199">15.6</text:span><text:span text:style-name="T200">. gimimo data (metai, mėnuo, diena);</text:span></text:p>
      <text:p text:style-name="P201"><text:span text:style-name="T202">15.7</text:span><text:span text:style-name="T203">. gimimo vieta;</text:span></text:p>
      <text:p text:style-name="P204"><text:span text:style-name="T205">15.8</text:span><text:span text:style-name="T206">. gyvenamoji vieta, atvykimo į gyvenamąją vietą data; jeigu užsienietis išvyksta gyventi į užsienį, išvykimo vieta (valstybė) ir išvykimo data;</text:span></text:p>
      <text:p text:style-name="P207"><text:span text:style-name="T208">15.9</text:span><text:span text:style-name="T209">. valstybės, iš kurios užsienietis atvyko į Lietuvos Respubliką, pavadi</text:span><text:span text:style-name="T210">nimas;<text:s/></text:span></text:p>
      <text:p text:style-name="P211"><text:span text:style-name="T212">15.10</text:span><text:span text:style-name="T213">. šeiminė padėtis ir jos pasikeitimo data (metai, mėnuo, diena);</text:span></text:p>
      <text:p text:style-name="P214"><text:span text:style-name="T215">15.11</text:span><text:span text:style-name="T216">. užsieniečio prašymo išduoti leidimą gyventi Lietuvos Respublikoje pateikimo data, sprendimo išduoti užsieniečiui leidimą gyventi Lietuvos Respublikoje (arba neišdu</text:span><text:span text:style-name="T217">oti jo) priėmimo data ir pagrindas, leidimo gyventi išdavimo data ir numeris;</text:span></text:p>
      <text:p text:style-name="P218"><text:span text:style-name="T219">15.12</text:span><text:span text:style-name="T220">. užsieniečio prašymo išduoti teisės į Lietuvos Respublikos pilietybę išsaugojimo pažymėjimą pateikimo data, sprendimo dėl teisės į Lietuvos Respublikos pilietybės<text:s/></text:span><text:span text:style-name="T221">išsaugojimo pažymėjimo išdavimo (arba neišdavimo) priėmimo data ir pagrindas, pažymėjimo išdavimo data ir numeris;</text:span></text:p>
      <text:p text:style-name="P222"><text:span text:style-name="T223">15.13</text:span><text:span text:style-name="T224">. užsieniečio prašymo suteikti Lietuvos Respublikos pilietybę pateikimo data, sprendimo suteikti Lietuvos Respublikos pilietybę (arb</text:span><text:span text:style-name="T225">a nesuteikti jos) priėmimo data ir pagrindas, pilietybę patvirtinančio dokumento išdavimo data ir numeris;</text:span></text:p>
      <text:p text:style-name="P226"><text:span text:style-name="T227">15.14</text:span><text:span text:style-name="T228">. užsieniečio prašymo suteikti pabėgėlio statusą Lietuvos Respublikoje pateikimo data, sprendimo suteikti pabėgėlio statusą Lietuvos Respubl</text:span><text:span text:style-name="T229">ikoje (arba nesuteikti jo) priėmimo data, teisės aktas ir pagrindas, pabėgėlio statusą patvirtinančio dokumento išdavimo data ir numeris;</text:span></text:p>
      <text:p text:style-name="P230"><text:span text:style-name="T231">15.15</text:span><text:span text:style-name="T232">. užsieniečio, sulaikyto už neteisėtą atvykimą į Lietuvos Respubliką ar už neteisėtą buvimą Lietuvos Respubli</text:span><text:span text:style-name="T233">koje, ar įtariamo už padarytą nusikaltimą, sulaikymo data ir priežastis, Lietuvos Respublikos administracinių teisės pažeidimų kodekso straipsnis, pagal kurį užsieniečiui surašytas administracinio teisės pažeidimo protokolas, institucijos, priėmusios spren</text:span><text:span text:style-name="T234">dimą dėl užsieniečio sulaikymo, pavadinimas, užsieniečio sulaikymo terminas, užsieniečio paleidimo data ir priežastis;<text:s/></text:span></text:p>
      <text:p text:style-name="P235"><text:span text:style-name="T236">15.16</text:span><text:span text:style-name="T237">. sprendimo dėl užsieniečio įpareigojimo išvykti ar dėl jo išsiuntimo iš Lietuvos Respublikos priėmimo data, užsieniečiui nurod</text:span><text:span text:style-name="T238">yta išvykimo (jo išsiuntimo) data, institucijos, priėmusios šį sprendimą, pavadinimas, faktinė užsieniečio išvykimo data ir valstybės, į kurią jis išvyko, pavadinimas;<text:s/></text:span></text:p>
      <text:p text:style-name="P239"><text:span text:style-name="T240">15.17</text:span><text:span text:style-name="T241">. užsieniečiui paskirta bauda (bausmė) arba taikyta įstatymuose numatyta sankc</text:span><text:span text:style-name="T242">ija;<text:s/></text:span></text:p>
      <text:p text:style-name="P243"><text:span text:style-name="T244">15.18</text:span><text:span text:style-name="T245">. užsieniečio, kuriam uždrausta atvykti į Lietuvos Respubliką, įtraukimo į duomenų banką data ir priežastis, institucijos, priėmusios sprendimą dėl draudimo atvykti į Lietuvos Respubliką, pavadinimas, draudimo atvykti terminas, jo panaikinim</text:span><text:span text:style-name="T246">o data ir priežastis;<text:s/></text:span></text:p>
      <text:p text:style-name="P247"><text:span text:style-name="T248">15.19</text:span><text:span text:style-name="T249">. užsieniečio prašymo išduoti Lietuvos Respublikos vizą pateikimo data, sprendimo išduoti užsieniečiui Lietuvos Respublikos vizą (arba neišduoti jos) priėmimo data ir pagrindas, vizos išdavimo data ir numeris;</text:span><text:s/></text:p>
      <text:p text:style-name="P250">Papildyta punktu:</text:p>
      <text:p text:style-name="P251"><text:span text:style-name="T252">Nr.<text:s/></text:span><text:a xlink:href="https://www.e-tar.lt/portal/legalAct.html?documentId=TAR.58B5BDA9460F" office:target-frame-name="_top" xlink:show="replace"><text:span text:style-name="T253">108</text:span></text:a><text:span text:style-name="T254">, 2001-01-30, Žin., 2001, Nr. 11-326 (2001-02-02), i. k. 1011100NUTA00000108</text:span></text:p>
      <text:p text:style-name="Normal"/>
      <text:p text:style-name="P255"><text:span text:style-name="T256">15.20</text:span><text:span text:style-name="T257">.<text:s/></text:span><text:span text:style-name="T258">mirties data.</text:span></text:p>
      <text:p text:style-name="P259">Punkto numeracijos pakeitimas:</text:p>
      <text:p text:style-name="P260"><text:span text:style-name="T261">Nr.<text:s/></text:span><text:a xlink:href="https://www.e-tar.lt/portal/legalAct.html?documentId=TAR.58B5BDA9460F" office:target-frame-name="_top" xlink:show="replace"><text:span text:style-name="T262">108</text:span></text:a><text:span text:style-name="T263">, 2001-01-30, Žin., 2001, Nr. 11-326 (2001-02-02), i. k. 1011100NUTA00000108</text:span></text:p>
      <text:p text:style-name="Normal"/>
      <text:p text:style-name="P264"><text:span text:style-name="T265">IV</text:span><text:span text:style-name="T266">.<text:s/></text:span><text:span text:style-name="T267">UŽSIENIEČIŲ REGISTRAVIMAS</text:span></text:p>
      <text:p text:style-name="P268"/>
      <text:p text:style-name="P269"><text:span text:style-name="T270">16</text:span><text:span text:style-name="T271">. Teikdami duomenis, nurodytus šių nuostatų 15 pun</text:span><text:span text:style-name="T272">kte, registro duomenų teikėjai turi remtis dokumentais, kuriuos pateikia užsienietis, arba duomenimis, kuriuos pateikia Lietuvos Respublikos fiziniai ir juridiniai asmenys.</text:span></text:p>
      <text:p text:style-name="P273"><text:span text:style-name="T274">17</text:span><text:span text:style-name="T275">. Registravimo dokumentų, kuriais remiantis įrašomi duomenys į registrą, sąra</text:span><text:span text:style-name="T276">šą tvirtina ir duomenų pateikimo registro tvarkymo įstaigai, jų įrašymo ir saugojimo tvarką nustato Vidaus reikalų ministerija.</text:span></text:p>
      <text:p text:style-name="P277"><text:span text:style-name="T278">18</text:span><text:span text:style-name="T279">. Registro tvarkymo įstaiga kiekvienam užsieniečiui suteikia identifikavimo kodą ir įrašo jį į kompiuterinę registro duome</text:span><text:span text:style-name="T280">nų bazę.</text:span></text:p>
      <text:p text:style-name="P281"><text:span text:style-name="T282">19</text:span><text:span text:style-name="T283">. Gauti duomenys privalo būti užregistruoti per 3 darbo dienas, o duomenys apie užsieniečius, nurodytus šių nuostatų 15.18 punkte, – nedelsiant.<text:s/></text:span></text:p>
      <text:p text:style-name="P284"><text:span text:style-name="T285">20</text:span><text:span text:style-name="T286">. Įrašytini į registrą duomenys pateikiami registro tvarkymo įstaigai.<text:s/></text:span></text:p>
      <text:p text:style-name="P287"><text:span text:style-name="T288">21</text:span><text:span text:style-name="T289">. Registro<text:s/></text:span><text:span text:style-name="T290">duomenys nekeičiami, ištaisomi tik klaidingi duomenys.</text:span></text:p>
      <text:p text:style-name="P291"><text:span text:style-name="T292">22</text:span><text:span text:style-name="T293">. Užsienietis laikomas įregistruotu, kai registrą tvarkanti įstaiga nustatytąja tvarka priima sprendimą įregistruoti jį ir įrašo duomenis į registro duomenų bazę.<text:s/></text:span></text:p>
      <text:p text:style-name="P294"><text:span text:style-name="T295">23</text:span><text:span text:style-name="T296">. Nustačiusi, kad registrui pateikti klaidingi duomenys, registro tvarkymo įstaiga privalo nedelsdama informuoti apie tai registro duomenų teikėją ir pareikalauti nedelsiant ištaisyti klaidą.<text:s/></text:span></text:p>
      <text:p text:style-name="P297"><text:span text:style-name="T298">24</text:span><text:span text:style-name="T299">. Jeigu nustatoma, kad į registro duomenų bazę įrašyti kl</text:span><text:span text:style-name="T300">aidingi duomenys dėl registro tvarkymo įstaigos kaltės, ji privalo nedelsdama ištaisyti klaidą ir informuoti apie tai visus registro duomenų naudotojus, kuriems klaidingi duomenys buvo perduoti.</text:span></text:p>
      <text:p text:style-name="P301"><text:span text:style-name="T302">25</text:span><text:span text:style-name="T303">. Užsienietis iš registro išregistruojamas, jeigu:</text:span></text:p>
      <text:p text:style-name="P304"><text:span text:style-name="T305">25.1</text:span><text:span text:style-name="T306">. jis tampa Lietuvos Respublikos piliečiu;</text:span></text:p>
      <text:p text:style-name="P307"><text:span text:style-name="T308">25.2</text:span><text:span text:style-name="T309">. jis išvyksta gyventi į užsienį;</text:span></text:p>
      <text:p text:style-name="P310"><text:span text:style-name="T311">25.3</text:span><text:span text:style-name="T312">. jis mirė;</text:span></text:p>
      <text:p text:style-name="P313"><text:span text:style-name="T314">25.4</text:span><text:span text:style-name="T315">. pasibaigia duomenų apie užsienietį saugojimo terminas.<text:s/></text:span></text:p>
      <text:p text:style-name="P316"><text:span text:style-name="T317">26</text:span><text:span text:style-name="T318">. Sprendimą išregistruoti užsienietį iš registro priima registro tvarkymo į</text:span><text:span text:style-name="T319">staiga, kuri įrašo duomenis į registro duomenų bazę ir perkelia juos į duomenų bazės archyvą.<text:s/></text:span></text:p>
      <text:p text:style-name="P320"><text:span text:style-name="T321">27</text:span><text:span text:style-name="T322">. Užsieniečių registravimo dokumentai registro tvarkymo įstaigoje saugomi 2 metus.<text:s/></text:span></text:p>
      <text:p text:style-name="P323">Centrinės registro duomenų bazės archyve duomenys saugomi 5 metus, jeigu kiti teisės aktai nenustato kitaip.<text:s/></text:p>
      <text:p text:style-name="P324"/>
      <text:p text:style-name="P325"><text:span text:style-name="T326">V</text:span><text:span text:style-name="T327">.<text:s/></text:span><text:span text:style-name="T328">SĄVEIKA SU KITAIS REGISTRAIS</text:span></text:p>
      <text:p text:style-name="P329"/>
      <text:p text:style-name="P330"><text:span text:style-name="T331">28</text:span><text:span text:style-name="T332">. Registras turi ryšį su Lietuvos Respublikos gyventojų registru per asmens kodą, suteiktą pagal Lietuvos Respublikos gyventojų registro įstatymą.<text:s/></text:span></text:p>
      <text:p text:style-name="P333"><text:span text:style-name="T334">29</text:span><text:span text:style-name="T335">. Registras teiki</text:span><text:span text:style-name="T336">a Lietuvos Respublikos gyventojų registrui duomenis apie užsieniečius, nurodytus Lietuvos Respublikos gyventojų registro įstatymo 5 straipsnyje.</text:span></text:p>
      <text:p text:style-name="P337"/>
      <text:p text:style-name="P338"><text:span text:style-name="T339">VI</text:span><text:span text:style-name="T340">.<text:s/></text:span><text:span text:style-name="T341">REGISTRO DUOMENŲ NAUDOJIMAS</text:span></text:p>
      <text:p text:style-name="P342"/>
      <text:p text:style-name="P343"><text:span text:style-name="T344">30</text:span><text:span text:style-name="T345">. Registro duomenų teikėjai, pateikę prašymą, turi teisę susipaži</text:span><text:span text:style-name="T346">nti su registre saugomais jų pateiktais duomenimis.<text:s/></text:span></text:p>
      <text:p text:style-name="P347"><text:span text:style-name="T348">31</text:span><text:span text:style-name="T349">. Registro duomenys gali būti naudojami ir skelbiami Lietuvos Respublikos įstatymų ir teisės aktų nustatyta tvarka.<text:s/></text:span></text:p>
      <text:p text:style-name="P350"><text:span text:style-name="T351">32</text:span><text:span text:style-name="T352">. Registro duomenys perduodami neatlygintinai:</text:span></text:p>
      <text:p text:style-name="P353"><text:span text:style-name="T354">32.1</text:span><text:span text:style-name="T355">. Vidaus reikalų<text:s/></text:span><text:span text:style-name="T356">ministerijos padaliniams, kurių sąrašą tvirtina vidaus reikalų ministras;</text:span></text:p>
      <text:p text:style-name="P357"><text:span text:style-name="T358">32.2</text:span><text:span text:style-name="T359">. Statistikos departamentui prie Lietuvos Respublikos Vyriausybės;</text:span></text:p>
      <text:p text:style-name="P360"><text:span text:style-name="T361">32.3</text:span><text:span text:style-name="T362">. valstybės valdžios ir valdymo institucijoms, vietos savivaldos institucijoms, jeigu jų atliekamos</text:span><text:span text:style-name="T363"><text:s/>funkcijos susijusios su užsieniečių teisinės padėties Lietuvos Respublikoje klausimais;</text:span></text:p>
      <text:p text:style-name="P364"><text:span text:style-name="T365">32.4</text:span><text:span text:style-name="T366">. užsieniečiams, kurių duomenys yra registro objektas;<text:s/></text:span></text:p>
      <text:p text:style-name="P367"><text:span text:style-name="T368">32.5</text:span><text:span text:style-name="T369">. kitiems vartotojams, jeigu tai neprieštarauja galiojantiems Lietuvos Respublikos teisės aktam</text:span><text:span text:style-name="T370">s.</text:span></text:p>
      <text:p text:style-name="P371"><text:span text:style-name="T372">33</text:span><text:span text:style-name="T373">. Asmenims, pateikusiems prašymus, duomenys perduodami už atlyginimą, kuris reguliuojamas Lietuvos Respublikos Vyriausybės nustatyta tvarka.</text:span></text:p>
      <text:p text:style-name="P374"><text:span text:style-name="T375">34</text:span><text:span text:style-name="T376">. Vidaus reikalų ministerija vartotojams gali nustatyti teisės susipažinti su registro duomenimis<text:s/></text:span><text:span text:style-name="T377">apribojimus, taip pat nustato kompiuteriniuose tinkluose skelbiamų duomenų sąrašą.<text:s/></text:span></text:p>
      <text:p text:style-name="P378"><text:span text:style-name="T379">35</text:span><text:span text:style-name="T380">. Su vartotojais, kuriems teikiami duomenys, sudaromos asmens duomenų teikimo sutartys pagal Valstybinės duomenų apsaugos inspekcijos prie Lietuvos Respublikos valdym</text:span><text:span text:style-name="T381">o reformų ir savivaldybių reikalų ministerijos nustatytą formą.<text:s/></text:span></text:p>
      <text:p text:style-name="P382"/>
      <text:p text:style-name="P383"><text:span text:style-name="T384">VII</text:span><text:span text:style-name="T385">.<text:s/></text:span><text:span text:style-name="T386">REGISTRO DUOMENŲ APSAUGA</text:span></text:p>
      <text:p text:style-name="P387"/>
      <text:p text:style-name="P388"><text:span text:style-name="T389">36</text:span><text:span text:style-name="T390">. Vadovaujančioji registro tvarkymo įstaiga nustato registro duomenų apsaugos tvarką pagal bendruosius duomenų apsaugos reikalavimus ir administracines registro apsaugos priemones.<text:s/></text:span></text:p>
      <text:p text:style-name="P391"><text:span text:style-name="T392">37</text:span><text:span text:style-name="T393">. Registro tvarkymo įstaiga garantuoja technines, programines ir kit</text:span><text:span text:style-name="T394">as priemones, apsaugančias registrą nuo neteisėto duomenų sunaikinimo, pakeitimo ir naudojimo.<text:s/></text:span></text:p>
      <text:p text:style-name="P395"/>
      <text:p text:style-name="P396"><text:span text:style-name="T397">VIII</text:span><text:span text:style-name="T398">.<text:s/></text:span><text:span text:style-name="T399">REGISTRO DUOMENŲ PERDAVIMAS Į UŽSIENĮ</text:span></text:p>
      <text:p text:style-name="P400"/>
      <text:p text:style-name="P401"><text:span text:style-name="T402">38</text:span><text:span text:style-name="T403">. Registro duomenys gali būti perduodami į užsienį tik Lietuvos Respublikos įstatymų, kitų teisės aktų</text:span><text:span text:style-name="T404"><text:s/>ir Lietuvos Respublikos tarptautinių sutarčių numatytais atvejais.</text:span></text:p>
      <text:p text:style-name="P405"><text:span text:style-name="T406">39</text:span><text:span text:style-name="T407">. Registro duomenys gali būti teikiami tarptautiniams kompiuterių tinklams tik Lietuvos Respublikos įstatymų, kitų teisės aktų ir Lietuvos Respublikos tarptautinių sutarčių numatytai</text:span><text:span text:style-name="T408">s atvejais.<text:s/></text:span></text:p>
      <text:p text:style-name="P409"/>
      <text:p text:style-name="P410"><text:span text:style-name="T411">IX</text:span><text:span text:style-name="T412">.<text:s/></text:span><text:span text:style-name="T413">REGISTRO FINANSAVIMAS</text:span></text:p>
      <text:p text:style-name="P414"/>
      <text:p text:style-name="P415"><text:span text:style-name="T416">40</text:span><text:span text:style-name="T417">. Registras finansuojamas iš Lietuvos Respublikos valstybės biudžeto lėšų ir lėšų, gautų už teikiamas paslaugas.<text:s/></text:span></text:p>
      <text:p text:style-name="P418"/>
      <text:p text:style-name="P419"><text:span text:style-name="T420">X</text:span><text:span text:style-name="T421">.<text:s/></text:span><text:span text:style-name="T422">REGISTRO REORGANIZAVIMAS IR LIKVIDAVIMAS</text:span></text:p>
      <text:p text:style-name="P423"/>
      <text:p text:style-name="P424"><text:span text:style-name="T425">41</text:span><text:span text:style-name="T426">. Registras reorganizuojamas ir likviduojamas įstatymų ir Lietuvos Respublikos Vyriausybės nustatyta tvarka.<text:s/></text:span></text:p>
      <text:p text:style-name="P427"><text:span text:style-name="T428">42</text:span><text:span text:style-name="T429">. Likviduojamo registro duomenys perduodami kitam registrui, valstybės archyvui arba sunaikinami Lietuvos Respublikos įstatymų ir kitų teisė</text:span><text:span text:style-name="T430">s aktų nustatyta tvarka.<text:s/></text:span></text:p>
      <text:p text:style-name="P431"><text:span text:style-name="T432">______________</text:span></text:p>
      <text:p text:style-name="Normal"/>
      <text:p text:style-name="P433"/>
      <text:p text:style-name="P434"/>
      <text:soft-page-break/>
      <text:p text:style-name="P435"><text:span text:style-name="T436">Pakeitimai:</text:span></text:p>
      <text:p text:style-name="P437"/>
      <text:p text:style-name="P438"><text:span text:style-name="T439">1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58B5BDA9460F" office:target-frame-name="_top" xlink:show="replace"><text:span text:style-name="T444">108</text:span></text:a><text:span text:style-name="T445">, 2001-01-30, Žin., 2001, Nr. 11-326 (2001-02-02), i. k. 1</text:span><text:span text:style-name="T446">011100NUTA00000108</text:span></text:p>
      <text:p text:style-name="P447"><text:span text:style-name="T448">Dėl Lietuvos Respublikos Vyriausybės 2000 m. rugsėjo 4 d. nutarimo Nr. 1049 "Dėl Užsieniečių registro įsteigimo ir nuostatų patvirtinimo" dalinio pakeitimo</text:span></text:p>
      <text:p text:style-name="P449"/>
      <text:p text:style-name="P450"><text:span text:style-name="T451">2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0CD3BAB09BED" office:target-frame-name="_top" xlink:show="replace"><text:span text:style-name="T456">966</text:span></text:a><text:span text:style-name="T457">, 2003-07-18, Žin., 2003, Nr. 73-3400 (2003-07-23), i. k. 1031100NUTA00000966</text:span></text:p>
      <text:p text:style-name="P458"><text:span text:style-name="T459">Dėl Lietuvos Respublikos Vyriausybės 2000 m. rugsėjo 4 d. nutarimo Nr. 1049 "Dėl Užsieniečių re</text:span><text:span text:style-name="T460">gistro įsteigimo ir nuostatų patvirtinimo"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4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25T10:13:00Z</meta:creation-date>
    <dc:date>2022-01-25T10:13:00Z</dc:date>
    <meta:template xlink:href="Normal.dotm" xlink:type="simple"/>
    <meta:editing-cycles>2</meta:editing-cycles>
    <meta:editing-duration>PT0S</meta:editing-duration>
    <meta:document-statistic meta:page-count="11" meta:paragraph-count="131" meta:word-count="1748" meta:character-count="14312" meta:row-count="437" meta:non-whitespace-character-count="12695"/>
  </office:meta>
</office:document-meta>
</file>