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TimesLT" fo:color="#000000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LT" fo:font-weight="bold" style:font-weight-asian="bold" fo:color="#000000"/>
    </style:style>
    <style:style style:name="T74" style:parent-style-name="DefaultParagraphFont" style:family="text">
      <style:text-properties style:font-name="TimesLT"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LT" fo:font-weight="bold" style:font-weight-asian="bold" fo:color="#000000"/>
    </style:style>
    <style:style style:name="T102" style:parent-style-name="DefaultParagraphFont" style:family="text">
      <style:text-properties style:font-name="TimesLT"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name="TimesLT" fo:color="#000000"/>
    </style:style>
    <style:style style:name="T254" style:parent-style-name="DefaultParagraphFont" style:family="text">
      <style:text-properties style:font-name="TimesLT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TimesLT" fo:font-weight="bold" style:font-weight-asian="bold" fo:color="#000000"/>
    </style:style>
    <style:style style:name="T324" style:parent-style-name="DefaultParagraphFont" style:family="text">
      <style:text-properties style:font-name="TimesLT"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TimesLT" fo:font-weight="bold" style:font-weight-asian="bold" fo:color="#000000"/>
    </style:style>
    <style:style style:name="T337" style:parent-style-name="DefaultParagraphFont" style:family="text">
      <style:text-properties style:font-name="TimesLT"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TimesLT" fo:font-weight="bold" style:font-weight-asian="bold" fo:color="#000000"/>
    </style:style>
    <style:style style:name="T381" style:parent-style-name="DefaultParagraphFont" style:family="text">
      <style:text-properties style:font-name="TimesLT"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TimesLT" fo:font-weight="bold" style:font-weight-asian="bold" fo:color="#000000"/>
    </style:style>
    <style:style style:name="T394" style:parent-style-name="DefaultParagraphFont" style:family="text">
      <style:text-properties style:font-name="TimesLT"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TimesLT" fo:font-weight="bold" style:font-weight-asian="bold" fo:color="#000000"/>
    </style:style>
    <style:style style:name="T408" style:parent-style-name="DefaultParagraphFont" style:family="text">
      <style:text-properties style:font-name="TimesLT"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TimesLT" fo:font-weight="bold" style:font-weight-asian="bold" fo:color="#000000"/>
    </style:style>
    <style:style style:name="T417" style:parent-style-name="DefaultParagraphFont" style:family="text">
      <style:text-properties style:font-name="TimesLT"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03 iki 2003-07-23</text:span></text:p>
      <text:p text:style-name="P10"/>
      <text:p text:style-name="P11"><text:span text:style-name="T12">Nutarimas paskelbtas: Žin. 2000, Nr.<text:s/></text:span><text:a xlink:href="https://www.e-tar.lt/portal/legalAct.html?documentId=TAR.C2580548CBAB" office:target-frame-name="_top" xlink:show="replace"><text:span text:style-name="T13">76-2301</text:span></text:a><text:span text:style-name="T14">, i. k. 1001100NUTA000010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EČIŲ REGISTRO ĮSTEIGIMO IR NUOSTATŲ PATVIRTINIMO</text:p>
      <text:p text:style-name="P23"/>
      <text:p text:style-name="P24">2000 m. rugsėjo 4 d. Nr. 1049</text:p>
      <text:p text:style-name="P25">Vilnius</text:p>
      <text:p text:style-name="P26"/>
      <text:p text:style-name="P27"><text:span text:style-name="T28">Vadovaudamasi Lietuvos Respublikos įstatymo dėl užsieniečių teisinės p</text:span><text:span text:style-name="T29">adėties (Žin., 1998, Nr.<text:s/></text:span><text:a xlink:href="https://www.e-tar.lt/portal/lt/legalAct/TAR.10B21BA16674" office:target-frame-name="_blank" xlink:show="new"><text:span text:style-name="T30">115-3236</text:span></text:a><text:span text:style-name="T31">) 17 straipsniu ir Lietuvos Respublikos valstybės registrų įstatymo (Žin., 1996, Nr.<text:s/></text:span><text:a xlink:href="https://www.e-tar.lt/portal/lt/legalAct/TAR.65532A74E296" office:target-frame-name="_blank" xlink:show="new"><text:span text:style-name="T32">86-2043</text:span></text:a><text:span text:style-name="T33">) 6 straipsniu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Įsteigti nuo 2003 m. liepos 1 d. Užsieniečių registrą.</text:span><text:s/></text:p>
      <text:p text:style-name="P40">Punkto pakeitimai:</text:p>
      <text:p text:style-name="P41"><text:span text:style-name="T42">Nr.<text:s/></text:span><text:a xlink:href="https://www.e-tar.lt/portal/legalAct.html?documentId=TAR.58B5BDA9460F" office:target-frame-name="_top" xlink:show="replace"><text:span text:style-name="T43">108</text:span></text:a><text:span text:style-name="T44">, 2001-01-30, Žin., 2001, Nr. 11-326 (2001-02-02), i. k. 1011100NUTA00000108</text:span></text:p>
      <text:p text:style-name="Normal"/>
      <text:p text:style-name="P45"><text:span text:style-name="T46">2</text:span><text:span text:style-name="T47">.<text:s/></text:span><text:span text:style-name="T48">Patvirtinti Užsieniečių registro nuostatus (pridedama).</text:span></text:p>
      <text:p text:style-name="P49"/>
      <text:p text:style-name="P50"/>
      <text:p text:style-name="P51"/>
      <text:p text:style-name="P52">Ministras Pirmininkas<text:tab/>Andrius Kubilius</text:p>
      <text:p text:style-name="P53"/>
      <text:p text:style-name="P54"/>
      <text:p text:style-name="P55"/>
      <text:p text:style-name="P56">Vidaus reikalų ministras<text:tab/>Česlovas Blažys</text:p>
      <text:p text:style-name="P57"/>
      <text:soft-page-break/>
      <text:p text:style-name="P58">Patvirtinta</text:p>
      <text:p text:style-name="P66">Lietuvos Respublikos Vyriausybės</text:p>
      <text:p text:style-name="P67">2000 m. rugsėjo 4 d. nutarimu<text:s/>Nr. 1049</text:p>
      <text:p text:style-name="P68"/>
      <text:p text:style-name="P69"><text:span text:style-name="T70">UŽSIENIEČIŲ REGISTRO NUOSTATAI</text:span></text:p>
      <text:p text:style-name="P71"/>
      <text:p text:style-name="P72"><text:span text:style-name="T73">I</text:span><text:span text:style-name="T74">.<text:s/></text:span><text:span text:style-name="T75">BENDROSIOS NUOSTATOS<text:s/></text:span></text:p>
      <text:p text:style-name="P76"/>
      <text:p text:style-name="P77"><text:span text:style-name="T78">1</text:span><text:span text:style-name="T79">. Šie nuostatai reglamentuoja Užsieniečių registro (toliau vadinama – registras) paskirtį, jo objektą, registro tvarkymo įstaigas, duomenų teikėjų teises ir pareigas, registro tv</text:span><text:span text:style-name="T80">arkymą, reorganizavimą ir likvidavimą.</text:span></text:p>
      <text:p text:style-name="P81"><text:span text:style-name="T82">2</text:span><text:span text:style-name="T83">. Šis registras yra valstybės registras.<text:s/></text:span></text:p>
      <text:p text:style-name="P84"><text:span text:style-name="T85">3</text:span><text:span text:style-name="T86">. Registro paskirtis – rinkti, kaupti, apdoroti, sisteminti, saugoti, naudoti ir teikti duomenis apie užsieniečius valstybės valdžios ir valdymo institucijoms, vieto</text:span><text:span text:style-name="T87">s savivaldos institucijoms, kitiems juridiniams ir fiziniams asmenims Lietuvos Respublikos įstatymų, kitų teisės aktų ir šių nuostatų nustatyta tvarka.</text:span></text:p>
      <text:p text:style-name="P88"><text:span text:style-name="T89">4</text:span><text:span text:style-name="T90">. Registro objektas – užsieniečiai, tai yra asmenys, kurie nėra Lietuvos Respublikos piliečiai, nes</text:span><text:span text:style-name="T91">varbu, ar jie turi kurios nors užsienio valstybės pilietybę, ar neturi jokios.</text:span></text:p>
      <text:p text:style-name="P92"><text:span text:style-name="T93">5</text:span><text:span text:style-name="T94">. Registrą sudaro centrinė duomenų bazė, kuri yra kompiuterinė duomenų bazė. Joje tvarkomi duomenys apie užsieniečius, kurių teisinė padėtis nustatoma pagal Lietuvos Respub</text:span><text:span text:style-name="T95">likos įstatymus.<text:s/></text:span></text:p>
      <text:p text:style-name="P96"><text:span text:style-name="T97">6</text:span><text:span text:style-name="T98">. Registras tvarkomas vadovaujantis Lietuvos Respublikos valstybės registrų įstatymu, Lietuvos Respublikos asmens duomenų teisinės apsaugos įstatymu, kitais teisės aktais ir šiais nuostatais.<text:s/></text:span></text:p>
      <text:p text:style-name="P99"/>
      <text:p text:style-name="P100"><text:span text:style-name="T101">II</text:span><text:span text:style-name="T102">.<text:s/></text:span><text:span text:style-name="T103">REGISTRĄ TVARKANČIOS ĮSTAIGOS</text:span><text:span text:style-name="T104"><text:s/></text:span></text:p>
      <text:p text:style-name="P105"/>
      <text:p text:style-name="P106"><text:span text:style-name="T107">7</text:span><text:span text:style-name="T108">. Vadovaujančioji registro tvarkymo įstaiga yra Vidaus reikalų ministerija, kuri koordinuoja, metodiškai vadovauja ir kontroliuoja registro tvarkymo įstaigos darbą.</text:span></text:p>
      <text:p text:style-name="P109"><text:span text:style-name="T110">8</text:span><text:span text:style-name="T111">. Registro tvarkymo įstaiga – Vidaus reikalų ministerijos įgaliota institucija</text:span><text:span text:style-name="T112">.<text:s/></text:span></text:p>
      <text:p text:style-name="P113"><text:span text:style-name="T114">9</text:span><text:span text:style-name="T115">. Registro tvarkymo įstaiga atlieka šias funkcijas:</text:span></text:p>
      <text:p text:style-name="P116"><text:span text:style-name="T117">9.1</text:span><text:span text:style-name="T118">. registruoja užsieniečius ir kaupia, apdoroja, sistemina duomenis apie juos, tvarko registro duomenų bazę;</text:span></text:p>
      <text:p text:style-name="P119"><text:span text:style-name="T120">9.2</text:span><text:span text:style-name="T121">. laiko duomenis registro duomenų bazėje;</text:span></text:p>
      <text:p text:style-name="P122"><text:span text:style-name="T123">9.3</text:span><text:span text:style-name="T124">. užtikrina registro duomen</text:span><text:span text:style-name="T125">ų bazės, taip pat duomenų bazės ir dokumentų archyvų apsaugą;<text:s/></text:span></text:p>
      <text:p text:style-name="P126"><text:span text:style-name="T127">9.4</text:span><text:span text:style-name="T128">. teikia registro duomenis Lietuvos Respublikos fiziniams ir juridiniams asmenims;</text:span></text:p>
      <text:p text:style-name="P129"><text:span text:style-name="T130">9.5</text:span><text:span text:style-name="T131">. užtikrina, kad į registro duomenų bazę įrašyti duomenys atitiktų pateiktus dokumentuose.<text:s/></text:span></text:p>
      <text:p text:style-name="P132"><text:span text:style-name="T133">10</text:span><text:span text:style-name="T134">. Asmenys, dalyvaujantys tvarkant duomenis, privalo saugoti duomenų paslaptį įstatymų ir kitų teisės aktų nustatyta tvarka.<text:s/></text:span></text:p>
      <text:p text:style-name="P135"><text:span text:style-name="T136">11</text:span><text:span text:style-name="T137">. Registro duomenų teikėjai yra valstybės valdžios ir valdymo, vietos savivaldos institucijos, miestų ir rajonų policijos</text:span><text:span text:style-name="T138"><text:s/>komisariatai, kitos teisėtvarkos įstaigos, teismai, kiti Lietuvos Respublikos fiziniai ir juridiniai asmenys.<text:s/></text:span></text:p>
      <text:p text:style-name="P139"><text:span text:style-name="T140">Duomenys registro tvarkymo įstaigai pateikiami raštu arba kompiuteriniu ryšiu.<text:s/></text:span></text:p>
      <text:p text:style-name="P141"><text:span text:style-name="T142">12</text:span><text:span text:style-name="T143">. Registro duomenų teikėjai privalo:</text:span></text:p>
      <text:p text:style-name="P144"><text:span text:style-name="T145">12.1</text:span><text:span text:style-name="T146">. Vidaus reikal</text:span><text:span text:style-name="T147">ų ministerijos nustatyta tvarka teikti registro tvarkymo įstaigai duomenis apie registruojamus užsieniečius;</text:span></text:p>
      <text:p text:style-name="P148"><text:span text:style-name="T149">12.2</text:span><text:span text:style-name="T150">. pasikeitus duomenims apie registruojamus užsieniečius, pateikti registro tvarkymo įstaigai pasikeitusius duomenis;</text:span></text:p>
      <text:p text:style-name="P151"><text:span text:style-name="T152">12.3</text:span><text:span text:style-name="T153">. užtikrinti,<text:s/></text:span><text:span text:style-name="T154">kad teikiami duomenys būtų teisingi, išsamūs, atitiktų dokumentų arba gautus iš kitų institucijų duomenis, būtų nuolat atnaujinami.</text:span></text:p>
      <text:p text:style-name="P155"><text:span text:style-name="T156">13</text:span><text:span text:style-name="T157">. Registro duomenų teikėjai turi teisę:</text:span></text:p>
      <text:p text:style-name="P158"><text:span text:style-name="T159">13.1</text:span><text:span text:style-name="T160">. neatlygintinai susipažinti su registre laikomais jų pateiktais duome</text:span><text:span text:style-name="T161">nimis;</text:span></text:p>
      <text:p text:style-name="P162"><text:span text:style-name="T163">13.2</text:span><text:span text:style-name="T164">. reikalauti, kad būtų ištaisyti klaidingi ir netikslūs arba papildyti neišsamūs duomenys ir pašalinti nereikalingi duomenys.<text:s/></text:span></text:p>
      <text:p text:style-name="P165"/>
      <text:p text:style-name="P166"><text:span text:style-name="T167">III</text:span><text:span text:style-name="T168">.<text:s/></text:span><text:span text:style-name="T169">REGISTRAVIMO DUOMENYS</text:span></text:p>
      <text:p text:style-name="P170"/>
      <text:p text:style-name="P171"><text:span text:style-name="T172">14</text:span><text:span text:style-name="T173">. Registro objekto identifikavimo kodo struktūrą, jo suteikimo tvarką n</text:span><text:span text:style-name="T174">ustato vadovaujančioji registro tvarkymo įstaiga – Vidaus reikalų ministerija.<text:s/></text:span></text:p>
      <text:p text:style-name="P175"><text:span text:style-name="T176">15</text:span><text:span text:style-name="T177">. Registre tvarkomi šie duomenys apie užsieniečius:</text:span></text:p>
      <text:p text:style-name="P178"><text:span text:style-name="T179">15.1</text:span><text:span text:style-name="T180">. asmens kodas, jeigu užsieniečiui jis yra suteiktas Lietuvos Respublikos gyventojų registro įstatymo nustatyta<text:s/></text:span><text:span text:style-name="T181">tvarka;</text:span></text:p>
      <text:p text:style-name="P182"><text:span text:style-name="T183">15.2</text:span><text:span text:style-name="T184">. vardas (vardai);</text:span></text:p>
      <text:p text:style-name="P185"><text:span text:style-name="T186">15.3</text:span><text:span text:style-name="T187">. pavardė (pavardės);</text:span></text:p>
      <text:p text:style-name="P188"><text:span text:style-name="T189">15.4</text:span><text:span text:style-name="T190">. pilietybė (pilietybės);</text:span></text:p>
      <text:p text:style-name="P191"><text:span text:style-name="T192">15.5</text:span><text:span text:style-name="T193">. lytis;</text:span></text:p>
      <text:p text:style-name="P194"><text:span text:style-name="T195">15.6</text:span><text:span text:style-name="T196">. gimimo data (metai, mėnuo, diena);</text:span></text:p>
      <text:p text:style-name="P197"><text:span text:style-name="T198">15.7</text:span><text:span text:style-name="T199">. gimimo vieta;</text:span></text:p>
      <text:p text:style-name="P200"><text:span text:style-name="T201">15.8</text:span><text:span text:style-name="T202">. gyvenamoji vieta, atvykimo į gyvenamąją vietą data; jeigu<text:s/></text:span><text:span text:style-name="T203">užsienietis išvyksta gyventi į užsienį, išvykimo vieta (valstybė) ir išvykimo data;</text:span></text:p>
      <text:p text:style-name="P204"><text:span text:style-name="T205">15.9</text:span><text:span text:style-name="T206">. valstybės, iš kurios užsienietis atvyko į Lietuvos Respubliką, pavadinimas;<text:s/></text:span></text:p>
      <text:p text:style-name="P207"><text:span text:style-name="T208">15.10</text:span><text:span text:style-name="T209">. šeiminė padėtis ir jos pasikeitimo data (metai, mėnuo, diena);</text:span></text:p>
      <text:p text:style-name="P210"><text:span text:style-name="T211">15.11</text:span><text:span text:style-name="T212">.<text:s/></text:span><text:span text:style-name="T213">užsieniečio prašymo išduoti leidimą gyventi Lietuvos Respublikoje pateikimo data, sprendimo išduoti užsieniečiui leidimą gyventi Lietuvos Respublikoje (arba neišduoti jo) priėmimo data ir pagrindas, leidimo gyventi išdavimo data ir numeris;</text:span></text:p>
      <text:p text:style-name="P214"><text:span text:style-name="T215">15.12</text:span><text:span text:style-name="T216">. užsi</text:span><text:span text:style-name="T217">eniečio prašymo išduoti teisės į Lietuvos Respublikos pilietybę išsaugojimo pažymėjimą pateikimo data, sprendimo dėl teisės į Lietuvos Respublikos pilietybės išsaugojimo pažymėjimo išdavimo (arba neišdavimo) priėmimo data ir pagrindas, pažymėjimo išdavimo<text:s/></text:span><text:span text:style-name="T218">data ir numeris;</text:span></text:p>
      <text:p text:style-name="P219"><text:span text:style-name="T220">15.13</text:span><text:span text:style-name="T221">. užsieniečio prašymo suteikti Lietuvos Respublikos pilietybę pateikimo data, sprendimo suteikti Lietuvos Respublikos pilietybę (arba nesuteikti jos) priėmimo data ir pagrindas, pilietybę patvirtinančio dokumento išdavimo data ir<text:s/></text:span><text:span text:style-name="T222">numeris;</text:span></text:p>
      <text:p text:style-name="P223"><text:span text:style-name="T224">15.14</text:span><text:span text:style-name="T225">. užsieniečio prašymo suteikti pabėgėlio statusą Lietuvos Respublikoje pateikimo data, sprendimo suteikti pabėgėlio statusą Lietuvos Respublikoje (arba nesuteikti jo) priėmimo data, teisės aktas ir pagrindas, pabėgėlio statusą<text:s/></text:span><text:span text:style-name="T226">patvirtinančio dokumento išdavimo data ir numeris;</text:span></text:p>
      <text:p text:style-name="P227"><text:span text:style-name="T228">15.15</text:span><text:span text:style-name="T229">. užsieniečio, sulaikyto už neteisėtą atvykimą į Lietuvos Respubliką ar už neteisėtą buvimą Lietuvos Respublikoje, ar įtariamo už padarytą nusikaltimą, sulaikymo data ir priežastis, Lietuvos Respu</text:span><text:span text:style-name="T230">blikos administracinių teisės pažeidimų kodekso straipsnis, pagal kurį užsieniečiui surašytas administracinio teisės pažeidimo protokolas, institucijos, priėmusios sprendimą dėl užsieniečio sulaikymo, pavadinimas, užsieniečio sulaikymo terminas, užsienieči</text:span><text:span text:style-name="T231">o paleidimo data ir priežastis;<text:s/></text:span></text:p>
      <text:p text:style-name="P232"><text:span text:style-name="T233">15.16</text:span><text:span text:style-name="T234">. sprendimo dėl užsieniečio įpareigojimo išvykti ar dėl jo išsiuntimo iš Lietuvos Respublikos priėmimo data, užsieniečiui nurodyta išvykimo (jo išsiuntimo) data, institucijos, priėmusios šį sprendimą, pavadinimas,<text:s/></text:span><text:span text:style-name="T235">faktinė užsieniečio išvykimo data ir valstybės, į kurią jis išvyko, pavadinimas;<text:s/></text:span></text:p>
      <text:p text:style-name="P236"><text:span text:style-name="T237">15.17</text:span><text:span text:style-name="T238">. užsieniečiui paskirta bauda (bausmė) arba taikyta įstatymuose numatyta sankcija;<text:s/></text:span></text:p>
      <text:p text:style-name="P239"><text:span text:style-name="T240">15.18</text:span><text:span text:style-name="T241">. užsieniečio, kuriam uždrausta atvykti į Lietuvos Respubliką, įtraukimo</text:span><text:span text:style-name="T242"><text:s/>į duomenų banką data ir priežastis, institucijos, priėmusios sprendimą dėl draudimo atvykti į Lietuvos Respubliką, pavadinimas, draudimo atvykti terminas, jo panaikinimo data ir priežastis;<text:s/></text:span></text:p>
      <text:p text:style-name="P243"><text:span text:style-name="T244">15.19</text:span><text:span text:style-name="T245">. užsieniečio prašymo išduoti Lietuvos Respublikos vizą</text:span><text:span text:style-name="T246"><text:s/>pateikimo data, sprendimo išduoti užsieniečiui Lietuvos Respublikos vizą (arba neišduoti jos) priėmimo data ir pagrindas, vizos išdavimo data ir numeris;</text:span><text:s/></text:p>
      <text:p text:style-name="P247">Papildyta punktu:</text:p>
      <text:p text:style-name="P248"><text:span text:style-name="T249">Nr.<text:s/></text:span><text:a xlink:href="https://www.e-tar.lt/portal/legalAct.html?documentId=TAR.58B5BDA9460F" office:target-frame-name="_top" xlink:show="replace"><text:span text:style-name="T250">108</text:span></text:a><text:span text:style-name="T251">, 2001-01-30, Žin., 2001, Nr. 11-326 (2001-02-02), i. k. 1011100NUTA00000108</text:span></text:p>
      <text:p text:style-name="Normal"/>
      <text:p text:style-name="P252"><text:span text:style-name="T253">15.20</text:span><text:span text:style-name="T254">.<text:s/></text:span><text:span text:style-name="T255">mirties data.</text:span></text:p>
      <text:p text:style-name="P256">Punkto numeracijos pakeitimas:</text:p>
      <text:p text:style-name="P257"><text:span text:style-name="T258">Nr.<text:s/></text:span><text:a xlink:href="https://www.e-tar.lt/portal/legalAct.html?documentId=TAR.58B5BDA9460F" office:target-frame-name="_top" xlink:show="replace"><text:span text:style-name="T259">108</text:span></text:a><text:span text:style-name="T260">, 2001-01-30, Žin., 2001, Nr. 11-326 (2001-02-02), i. k. 1011100NUTA00000108</text:span></text:p>
      <text:p text:style-name="Normal"/>
      <text:p text:style-name="P261"><text:span text:style-name="T262">IV</text:span><text:span text:style-name="T263">.<text:s/></text:span><text:span text:style-name="T264">UŽSIENIEČIŲ REGISTRAVIMAS</text:span></text:p>
      <text:p text:style-name="P265"/>
      <text:p text:style-name="P266"><text:span text:style-name="T267">16</text:span><text:span text:style-name="T268">. Teikdami duomenis, nurodytus šių nuostatų 15 punkte, registro duomenų teikėjai tu</text:span><text:span text:style-name="T269">ri remtis dokumentais, kuriuos pateikia užsienietis, arba duomenimis, kuriuos pateikia Lietuvos Respublikos fiziniai ir juridiniai asmenys.</text:span></text:p>
      <text:p text:style-name="P270"><text:span text:style-name="T271">17</text:span><text:span text:style-name="T272">. Registravimo dokumentų, kuriais remiantis įrašomi duomenys į registrą, sąrašą tvirtina ir duomenų pateikimo<text:s/></text:span><text:span text:style-name="T273">registro tvarkymo įstaigai, jų įrašymo ir saugojimo tvarką nustato Vidaus reikalų ministerija.</text:span></text:p>
      <text:p text:style-name="P274"><text:span text:style-name="T275">18</text:span><text:span text:style-name="T276">. Registro tvarkymo įstaiga kiekvienam užsieniečiui suteikia identifikavimo kodą ir įrašo jį į kompiuterinę registro duomenų bazę.</text:span></text:p>
      <text:p text:style-name="P277"><text:span text:style-name="T278">19</text:span><text:span text:style-name="T279">. Gauti duomenys p</text:span><text:span text:style-name="T280">rivalo būti užregistruoti per 3 darbo dienas, o duomenys apie užsieniečius, nurodytus šių nuostatų 15.18 punkte, – nedelsiant.<text:s/></text:span></text:p>
      <text:p text:style-name="P281"><text:span text:style-name="T282">20</text:span><text:span text:style-name="T283">. Įrašytini į registrą duomenys pateikiami registro tvarkymo įstaigai.<text:s/></text:span></text:p>
      <text:p text:style-name="P284"><text:span text:style-name="T285">21</text:span><text:span text:style-name="T286">. Registro duomenys nekeičiami, ištaisomi ti</text:span><text:span text:style-name="T287">k klaidingi duomenys.</text:span></text:p>
      <text:p text:style-name="P288"><text:span text:style-name="T289">22</text:span><text:span text:style-name="T290">. Užsienietis laikomas įregistruotu, kai registrą tvarkanti įstaiga nustatytąja tvarka priima sprendimą įregistruoti jį ir įrašo duomenis į registro duomenų bazę.<text:s/></text:span></text:p>
      <text:p text:style-name="P291"><text:span text:style-name="T292">23</text:span><text:span text:style-name="T293">. Nustačiusi, kad registrui pateikti klaidingi duomenys, registro tvarkymo įstaiga privalo nedelsdama informuoti apie tai registro duomenų teikėją ir pareikalauti nedelsiant ištaisyti klaidą.<text:s/></text:span></text:p>
      <text:p text:style-name="P294"><text:span text:style-name="T295">24</text:span><text:span text:style-name="T296">. Jeigu nustatoma, kad į registro duomenų bazę įrašyti kl</text:span><text:span text:style-name="T297">aidingi duomenys dėl registro tvarkymo įstaigos kaltės, ji privalo nedelsdama ištaisyti klaidą ir informuoti apie tai visus registro duomenų naudotojus, kuriems klaidingi duomenys buvo perduoti.</text:span></text:p>
      <text:p text:style-name="P298"><text:span text:style-name="T299">25</text:span><text:span text:style-name="T300">. Užsienietis iš registro išregistruojamas, jeigu:</text:span></text:p>
      <text:p text:style-name="P301"><text:span text:style-name="T302">25.1</text:span><text:span text:style-name="T303">. jis tampa Lietuvos Respublikos piliečiu;</text:span></text:p>
      <text:p text:style-name="P304"><text:span text:style-name="T305">25.2</text:span><text:span text:style-name="T306">. jis išvyksta gyventi į užsienį;</text:span></text:p>
      <text:p text:style-name="P307"><text:span text:style-name="T308">25.3</text:span><text:span text:style-name="T309">. jis mirė;</text:span></text:p>
      <text:p text:style-name="P310"><text:span text:style-name="T311">25.4</text:span><text:span text:style-name="T312">. pasibaigia duomenų apie užsienietį saugojimo terminas.<text:s/></text:span></text:p>
      <text:p text:style-name="P313"><text:span text:style-name="T314">26</text:span><text:span text:style-name="T315">. Sprendimą išregistruoti užsienietį iš registro priima registro tvarkymo įstaiga, kuri įrašo duomenis į registro duomenų bazę ir perkelia juos į duomenų bazės archyvą.<text:s/></text:span></text:p>
      <text:p text:style-name="P316"><text:span text:style-name="T317">27</text:span><text:span text:style-name="T318">. Užsieniečių registravimo dokumentai registro tvarkymo įstaigoje saugomi 2 metu</text:span><text:span text:style-name="T319">s.<text:s/></text:span></text:p>
      <text:p text:style-name="P320">Centrinės registro duomenų bazės archyve duomenys saugomi 5 metus, jeigu kiti teisės aktai nenustato kitaip.<text:s/></text:p>
      <text:p text:style-name="P321"/>
      <text:p text:style-name="P322"><text:span text:style-name="T323">V</text:span><text:span text:style-name="T324">.<text:s/></text:span><text:span text:style-name="T325">SĄVEIKA SU KITAIS REGISTRAIS</text:span></text:p>
      <text:p text:style-name="P326"/>
      <text:p text:style-name="P327"><text:span text:style-name="T328">28</text:span><text:span text:style-name="T329">. Registras turi ryšį su Lietuvos Respublikos gyventojų registru per asmens kodą, suteiktą pagal</text:span><text:span text:style-name="T330"><text:s/>Lietuvos Respublikos gyventojų registro įstatymą.<text:s/></text:span></text:p>
      <text:p text:style-name="P331"><text:span text:style-name="T332">29</text:span><text:span text:style-name="T333">. Registras teikia Lietuvos Respublikos gyventojų registrui duomenis apie užsieniečius, nurodytus Lietuvos Respublikos gyventojų registro įstatymo 5 straipsnyje.</text:span></text:p>
      <text:p text:style-name="P334"/>
      <text:p text:style-name="P335"><text:span text:style-name="T336">VI</text:span><text:span text:style-name="T337">.<text:s/></text:span><text:span text:style-name="T338">REGISTRO DUOMENŲ NAUDOJIM</text:span><text:span text:style-name="T339">AS</text:span></text:p>
      <text:p text:style-name="P340"/>
      <text:p text:style-name="P341"><text:span text:style-name="T342">30</text:span><text:span text:style-name="T343">. Registro duomenų teikėjai, pateikę prašymą, turi teisę susipažinti su registre saugomais jų pateiktais duomenimis.<text:s/></text:span></text:p>
      <text:p text:style-name="P344"><text:span text:style-name="T345">31</text:span><text:span text:style-name="T346">. Registro duomenys gali būti naudojami ir skelbiami Lietuvos Respublikos įstatymų ir teisės aktų nustatyta tvarka.<text:s/></text:span></text:p>
      <text:p text:style-name="P347"><text:span text:style-name="T348">32</text:span><text:span text:style-name="T349">. Registro duomenys perduodami neatlygintinai:</text:span></text:p>
      <text:p text:style-name="P350"><text:span text:style-name="T351">32.1</text:span><text:span text:style-name="T352">. Vidaus reikalų ministerijos padaliniams, kurių sąrašą tvirtina vidaus reikalų ministras;</text:span></text:p>
      <text:p text:style-name="P353"><text:span text:style-name="T354">32.2</text:span><text:span text:style-name="T355">. Statistikos departamentui prie Lietuvos Respublikos Vyriausybės;</text:span></text:p>
      <text:p text:style-name="P356"><text:span text:style-name="T357">32.3</text:span><text:span text:style-name="T358">. valstybės valdžios ir vald</text:span><text:span text:style-name="T359">ymo institucijoms, vietos savivaldos institucijoms, jeigu jų atliekamos funkcijos susijusios su užsieniečių teisinės padėties Lietuvos Respublikoje klausimais;</text:span></text:p>
      <text:p text:style-name="P360"><text:span text:style-name="T361">32.4</text:span><text:span text:style-name="T362">. užsieniečiams, kurių duomenys yra registro objektas;<text:s/></text:span></text:p>
      <text:p text:style-name="P363"><text:span text:style-name="T364">32.5</text:span><text:span text:style-name="T365">. kitiems vartotojams, j</text:span><text:span text:style-name="T366">eigu tai neprieštarauja galiojantiems Lietuvos Respublikos teisės aktams.</text:span></text:p>
      <text:p text:style-name="P367"><text:span text:style-name="T368">33</text:span><text:span text:style-name="T369">. Asmenims, pateikusiems prašymus, duomenys perduodami už atlyginimą, kuris reguliuojamas Lietuvos Respublikos Vyriausybės nustatyta tvarka.</text:span></text:p>
      <text:p text:style-name="P370"><text:span text:style-name="T371">34</text:span><text:span text:style-name="T372">. Vidaus reikalų ministerij</text:span><text:span text:style-name="T373">a vartotojams gali nustatyti teisės susipažinti su registro duomenimis apribojimus, taip pat nustato kompiuteriniuose tinkluose skelbiamų duomenų sąrašą.<text:s/></text:span></text:p>
      <text:p text:style-name="P374"><text:span text:style-name="T375">35</text:span><text:span text:style-name="T376">. Su vartotojais, kuriems teikiami duomenys, sudaromos asmens duomenų teikimo sutartys pagal Va</text:span><text:span text:style-name="T377">lstybinės duomenų apsaugos inspekcijos prie Lietuvos Respublikos valdymo reformų ir savivaldybių reikalų ministerijos nustatytą formą.<text:s/></text:span></text:p>
      <text:p text:style-name="P378"/>
      <text:p text:style-name="P379"><text:span text:style-name="T380">VII</text:span><text:span text:style-name="T381">.<text:s/></text:span><text:span text:style-name="T382">REGISTRO DUOMENŲ APSAUGA</text:span></text:p>
      <text:p text:style-name="P383"/>
      <text:p text:style-name="P384"><text:span text:style-name="T385">36</text:span><text:span text:style-name="T386">. Vadovaujančioji registro tvarkymo įstaiga nustato registro duomenų apsaugos tvarką pagal bendruosius duomenų apsaugos reikalavimus ir administracines registro apsaugos priemones.<text:s/></text:span></text:p>
      <text:p text:style-name="P387"><text:span text:style-name="T388">37</text:span><text:span text:style-name="T389">. Registro tvarkymo įstaiga garantuoja technines, programines ir kit</text:span><text:span text:style-name="T390">as priemones, apsaugančias registrą nuo neteisėto duomenų sunaikinimo, pakeitimo ir naudojimo.<text:s/></text:span></text:p>
      <text:p text:style-name="P391"/>
      <text:p text:style-name="P392"><text:span text:style-name="T393">VIII</text:span><text:span text:style-name="T394">.<text:s/></text:span><text:span text:style-name="T395">REGISTRO DUOMENŲ PERDAVIMAS Į UŽSIENĮ</text:span></text:p>
      <text:p text:style-name="P396"/>
      <text:p text:style-name="P397"><text:span text:style-name="T398">38</text:span><text:span text:style-name="T399">. Registro duomenys gali būti perduodami į užsienį tik Lietuvos Respublikos įstatymų, kitų teisės aktų</text:span><text:span text:style-name="T400"><text:s/>ir Lietuvos Respublikos tarptautinių sutarčių numatytais atvejais.</text:span></text:p>
      <text:p text:style-name="P401"><text:span text:style-name="T402">39</text:span><text:span text:style-name="T403">. Registro duomenys gali būti teikiami tarptautiniams kompiuterių tinklams tik Lietuvos Respublikos įstatymų, kitų teisės aktų ir Lietuvos Respublikos tarptautinių sutarčių numatytai</text:span><text:span text:style-name="T404">s atvejais.<text:s/></text:span></text:p>
      <text:p text:style-name="P405"/>
      <text:p text:style-name="P406"><text:span text:style-name="T407">IX</text:span><text:span text:style-name="T408">.<text:s/></text:span><text:span text:style-name="T409">REGISTRO FINANSAVIMAS</text:span></text:p>
      <text:p text:style-name="P410"/>
      <text:p text:style-name="P411"><text:span text:style-name="T412">40</text:span><text:span text:style-name="T413">. Registras finansuojamas iš Lietuvos Respublikos valstybės biudžeto lėšų ir lėšų, gautų už teikiamas paslaugas.<text:s/></text:span></text:p>
      <text:p text:style-name="P414"/>
      <text:p text:style-name="P415"><text:span text:style-name="T416">X</text:span><text:span text:style-name="T417">.<text:s/></text:span><text:span text:style-name="T418">REGISTRO REORGANIZAVIMAS IR LIKVIDAVIMAS</text:span></text:p>
      <text:p text:style-name="P419"/>
      <text:p text:style-name="P420"><text:span text:style-name="T421">41</text:span><text:span text:style-name="T422">. Registras reorganizuojamas ir likviduojamas įstatymų ir Lietuvos Respublikos Vyriausybės nustatyta tvarka.<text:s/></text:span></text:p>
      <text:p text:style-name="P423"><text:span text:style-name="T424">42</text:span><text:span text:style-name="T425">. Likviduojamo registro duomenys perduodami kitam registrui, valstybės archyvui arba sunaikinami Lietuvos Respublikos įstatymų ir kitų teisė</text:span><text:span text:style-name="T426">s aktų nustatyta tvarka.<text:s/></text:span></text:p>
      <text:p text:style-name="P427"><text:span text:style-name="T428">______________</text:span></text:p>
      <text:p text:style-name="Normal"/>
      <text:p text:style-name="P429"/>
      <text:p text:style-name="P430"/>
      <text:soft-page-break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58B5BDA9460F" office:target-frame-name="_top" xlink:show="replace"><text:span text:style-name="T440">108</text:span></text:a><text:span text:style-name="T441">, 2001-01-30, Žin., 2001, Nr. 11-326 (2001-02-02), i. k. 1</text:span><text:span text:style-name="T442">011100NUTA00000108</text:span></text:p>
      <text:p text:style-name="P443"><text:span text:style-name="T444">Dėl Lietuvos Respublikos Vyriausybės 2000 m. rugsėjo 4 d. nutarimo Nr. 1049 "Dėl Užsieniečių registro įsteigimo ir nuostatų patvirtinimo" dalinio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25T10:13:00Z</meta:creation-date>
    <dc:date>2022-01-25T10:13:00Z</dc:date>
    <meta:template xlink:href="Normal.dotm" xlink:type="simple"/>
    <meta:editing-cycles>2</meta:editing-cycles>
    <meta:editing-duration>PT0S</meta:editing-duration>
    <meta:document-statistic meta:page-count="11" meta:paragraph-count="141" meta:word-count="1696" meta:character-count="13769" meta:row-count="488" meta:non-whitespace-character-count="12214"/>
  </office:meta>
</office:document-meta>
</file>