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letter-spacing="0.0555in"/>
    </style:style>
    <style:style style:name="T46" style:parent-style-name="DefaultParagraphFont" style:family="text">
      <style:text-properties fo:letter-spacing="0.0416in"/>
    </style:style>
    <style:style style:name="T47" style:parent-style-name="DefaultParagraphFont" style:family="text">
      <style:text-properties fo:letter-spacing="0.0694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style:font-name="TimesLT" fo:color="#000000"/>
    </style:style>
    <style:style style:name="T73" style:parent-style-name="DefaultParagraphFont" style:family="text">
      <style:text-properties style:font-name="TimesLT"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indent="0.4923in">
        <style:tab-stops>
          <style:tab-stop style:type="left" style:position="4.725in"/>
        </style:tab-stops>
      </style:paragraph-properties>
      <style:text-properties fo:color="#000000"/>
    </style:style>
    <style:style style:name="P81" style:parent-style-name="Normal" style:family="paragraph">
      <style:paragraph-properties fo:text-indent="0.4923in">
        <style:tab-stops>
          <style:tab-stop style:type="left" style:position="4.725in"/>
        </style:tab-stops>
      </style:paragraph-properties>
      <style:text-properties fo:color="#000000"/>
    </style:style>
    <style:style style:name="P82" style:parent-style-name="Normal" style:family="paragraph">
      <style:paragraph-properties fo:text-indent="0.4923in">
        <style:tab-stops>
          <style:tab-stop style:type="left" style:position="4.725in"/>
        </style:tab-stops>
      </style:paragraph-properties>
      <style:text-properties fo:color="#000000"/>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7in" style:page-number="1"/>
      <style:text-properties fo:text-transform="uppercase" style:font-size-complex="12pt"/>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indent="3.5437in"/>
    </style:style>
    <style:style style:name="P95" style:parent-style-name="Normal" style:family="paragraph">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letter-spacing="-0.0027in"/>
    </style:style>
    <style:style style:name="T129" style:parent-style-name="DefaultParagraphFont" style:family="text">
      <style:text-properties fo:letter-spacing="-0.0027in" style:text-position="super 66.6%"/>
    </style:style>
    <style:style style:name="T130" style:parent-style-name="DefaultParagraphFont" style:family="text">
      <style:text-properties fo:letter-spacing="-0.002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with-next="alway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6.6%"/>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per 66.6%"/>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keep-with-next="alway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text-position="super 66.6%"/>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style:text-position="super 66.6%"/>
    </style:style>
    <style:style style:name="P628" style:parent-style-name="Normal" style:family="paragraph">
      <style:paragraph-properties fo:text-align="justify" fo:text-indent="0.4923in"/>
    </style:style>
    <style:style style:name="T629" style:parent-style-name="DefaultParagraphFont" style:family="text">
      <style:text-properties style:text-position="super 66.6%"/>
    </style:style>
    <style:style style:name="P630" style:parent-style-name="Normal" style:family="paragraph">
      <style:paragraph-properties fo:text-align="justify" fo:text-indent="0.4923in"/>
    </style:style>
    <style:style style:name="T631" style:parent-style-name="DefaultParagraphFont" style:family="text">
      <style:text-properties style:text-position="super 66.6%"/>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style:text-position="super 66.6%"/>
    </style:style>
    <style:style style:name="P635" style:parent-style-name="Normal" style:family="paragraph">
      <style:paragraph-properties fo:text-align="justify" fo:text-indent="0.4923in"/>
    </style:style>
    <style:style style:name="T636" style:parent-style-name="DefaultParagraphFont" style:family="text">
      <style:text-properties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style:text-position="super 66.6%"/>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style:text-position="super 66.6%"/>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style:text-position="super 66.6%"/>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style:text-position="super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style:text-position="super 66.6%"/>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style:text-position="super 66.6%"/>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style:text-position="super 66.6%"/>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style:text-position="super 66.6%"/>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style:text-position="super 66.6%"/>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style:text-position="super 66.6%"/>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per 66.6%"/>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style:text-position="super 66.6%"/>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letter-spacing="-0.0013in"/>
    </style:style>
    <style:style style:name="P712" style:parent-style-name="Normal" style:family="paragraph">
      <style:paragraph-properties fo:text-align="justify" fo:text-indent="0.4923in"/>
    </style:style>
    <style:style style:name="T713" style:parent-style-name="DefaultParagraphFont" style:family="text">
      <style:text-properties style:text-position="super 66.6%"/>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6.6%"/>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text-position="super 66.6%"/>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style:text-position="super 66.6%"/>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style:text-position="super 66.6%"/>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style:text-position="super 66.6%"/>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style:text-position="super 66.6%"/>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style:text-position="super 66.6%"/>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style:text-position="super 66.6%"/>
    </style:style>
    <style:style style:name="P771" style:parent-style-name="Normal" style:family="paragraph">
      <style:paragraph-properties fo:text-align="justify" fo:text-indent="0.4923in"/>
    </style:style>
    <style:style style:name="T772" style:parent-style-name="DefaultParagraphFont" style:family="text">
      <style:text-properties style:text-position="super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style:text-position="super 66.6%"/>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style:text-position="super 66.6%"/>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style:text-position="super 66.6%"/>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per 66.6%"/>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style:text-position="super 66.6%"/>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style:text-position="super 66.6%"/>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style:text-position="super 66.6%"/>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per 66.6%"/>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style:text-position="super 66.6%"/>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style:text-position="super 66.6%"/>
    </style:style>
    <style:style style:name="T869" style:parent-style-name="DefaultParagraphFont" style:family="text">
      <style:text-properties style:font-weight-complex="bold" fo:color="#000000"/>
    </style:style>
    <style:style style:name="P870" style:parent-style-name="Normal" style:family="paragraph">
      <style:paragraph-properties fo:text-align="justify" fo:text-indent="0.4923in"/>
    </style:style>
    <style:style style:name="T871" style:parent-style-name="DefaultParagraphFont" style:family="text">
      <style:text-properties style:text-position="super 66.6%"/>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style:text-position="super 66.6%"/>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style:text-position="super 66.6%"/>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style:text-position="super 66.6%"/>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style:text-position="super 66.6%"/>
    </style:style>
    <style:style style:name="T885" style:parent-style-name="DefaultParagraphFont" style:family="text">
      <style:text-properties style:font-weight-complex="bold" fo:color="#000000"/>
    </style:style>
    <style:style style:name="P886" style:parent-style-name="Normal" style:family="paragraph">
      <style:paragraph-properties fo:text-align="justify" fo:text-indent="0.4923in"/>
    </style:style>
    <style:style style:name="T887" style:parent-style-name="DefaultParagraphFont" style:family="text">
      <style:text-properties style:text-position="super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style:text-position="super 66.6%"/>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style:text-position="super 66.6%"/>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style:text-position="super 66.6%"/>
    </style:style>
    <style:style style:name="T904" style:parent-style-name="DefaultParagraphFont" style:family="text">
      <style:text-properties fo:color="#000000"/>
    </style:style>
    <style:style style:name="T905" style:parent-style-name="DefaultParagraphFont" style:family="text">
      <style:text-properties style:font-weight-complex="bold" fo:color="#000000"/>
    </style:style>
    <style:style style:name="P906" style:parent-style-name="Normal" style:family="paragraph">
      <style:paragraph-properties fo:text-align="justify" fo:text-indent="0.4923in"/>
    </style:style>
    <style:style style:name="T907" style:parent-style-name="DefaultParagraphFont" style:family="text">
      <style:text-properties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style:text-position="super 66.6%"/>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style:text-position="super 66.6%"/>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style:text-position="super 66.6%"/>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style:text-position="super 66.6%"/>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style:text-position="super 66.6%"/>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style:text-position="super 66.6%"/>
    </style:style>
    <style:style style:name="T927" style:parent-style-name="DefaultParagraphFont" style:family="text">
      <style:text-properties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P930" style:parent-style-name="Normal" style:family="paragraph">
      <style:paragraph-properties fo:text-align="justify" fo:text-indent="0.4923in"/>
    </style:style>
    <style:style style:name="T931" style:parent-style-name="DefaultParagraphFont" style:family="text">
      <style:text-properties style:text-position="super 66.6%"/>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style:text-position="super 66.6%"/>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text-position="super 66.6%"/>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text-position="super 66.6%"/>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style:text-position="super 66.6%"/>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style:text-position="super 66.6%"/>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style:text-position="super 66.6%"/>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style:style>
    <style:style style:name="T963" style:parent-style-name="DefaultParagraphFont" style:family="text">
      <style:text-properties style:text-position="super 66.6%"/>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style:text-position="super 66.6%"/>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style:text-position="super 66.6%"/>
    </style:style>
    <style:style style:name="P977" style:parent-style-name="Normal" style:family="paragraph">
      <style:paragraph-properties fo:text-align="justify" fo:text-indent="0.4923in"/>
    </style:style>
    <style:style style:name="T978" style:parent-style-name="DefaultParagraphFont" style:family="text">
      <style:text-properties style:text-position="super 66.6%"/>
    </style:style>
    <style:style style:name="P979" style:parent-style-name="Normal" style:family="paragraph">
      <style:paragraph-properties fo:text-align="justify" fo:text-indent="0.4923in"/>
    </style:style>
    <style:style style:name="T980" style:parent-style-name="DefaultParagraphFont" style:family="text">
      <style:text-properties style:text-position="super 66.6%"/>
    </style:style>
    <style:style style:name="P981" style:parent-style-name="Normal" style:family="paragraph">
      <style:paragraph-properties fo:text-align="justify" fo:text-indent="0.4923in"/>
    </style:style>
    <style:style style:name="T982" style:parent-style-name="DefaultParagraphFont" style:family="text">
      <style:text-properties style:text-position="super 66.6%"/>
    </style:style>
    <style:style style:name="P983" style:parent-style-name="Normal" style:family="paragraph">
      <style:paragraph-properties fo:text-align="justify" fo:text-indent="0.4923in"/>
    </style:style>
    <style:style style:name="T984" style:parent-style-name="DefaultParagraphFont" style:family="text">
      <style:text-properties style:text-position="super 66.6%"/>
    </style:style>
    <style:style style:name="P985" style:parent-style-name="Normal" style:family="paragraph">
      <style:paragraph-properties fo:text-align="justify" fo:text-indent="0.4923in"/>
    </style:style>
    <style:style style:name="T986" style:parent-style-name="DefaultParagraphFont" style:family="text">
      <style:text-properties style:text-position="super 66.6%"/>
    </style:style>
    <style:style style:name="P987" style:parent-style-name="Normal" style:family="paragraph">
      <style:paragraph-properties fo:text-align="justify" fo:text-indent="0.4923in"/>
    </style:style>
    <style:style style:name="T988" style:parent-style-name="DefaultParagraphFont" style:family="text">
      <style:text-properties style:text-position="super 66.6%"/>
    </style:style>
    <style:style style:name="P989" style:parent-style-name="Normal" style:family="paragraph">
      <style:paragraph-properties fo:text-align="justify" fo:text-indent="0.4923in"/>
    </style:style>
    <style:style style:name="T990" style:parent-style-name="DefaultParagraphFont" style:family="text">
      <style:text-properties style:text-position="super 66.6%"/>
    </style:style>
    <style:style style:name="P991" style:parent-style-name="Normal" style:family="paragraph">
      <style:paragraph-properties fo:text-align="justify" fo:text-indent="0.4923in"/>
    </style:style>
    <style:style style:name="T992" style:parent-style-name="DefaultParagraphFont" style:family="text">
      <style:text-properties style:text-position="super 66.6%"/>
    </style:style>
    <style:style style:name="P993" style:parent-style-name="Normal" style:family="paragraph">
      <style:paragraph-properties fo:text-align="justify" fo:text-indent="0.4923in"/>
    </style:style>
    <style:style style:name="T994" style:parent-style-name="DefaultParagraphFont" style:family="text">
      <style:text-properties style:text-position="super 66.6%"/>
    </style:style>
    <style:style style:name="P995" style:parent-style-name="Normal" style:family="paragraph">
      <style:paragraph-properties fo:text-align="justify" fo:text-indent="0.4923in"/>
    </style:style>
    <style:style style:name="T996" style:parent-style-name="DefaultParagraphFont" style:family="text">
      <style:text-properties style:text-position="super 66.6%"/>
    </style:style>
    <style:style style:name="P997" style:parent-style-name="Normal" style:family="paragraph">
      <style:paragraph-properties fo:text-align="justify" fo:text-indent="0.4923in"/>
    </style:style>
    <style:style style:name="T998" style:parent-style-name="DefaultParagraphFont" style:family="text">
      <style:text-properties style:text-position="super 66.6%"/>
    </style:style>
    <style:style style:name="P999" style:parent-style-name="Normal" style:family="paragraph">
      <style:paragraph-properties fo:text-align="justify" fo:text-indent="0.4923in"/>
    </style:style>
    <style:style style:name="T1000" style:parent-style-name="DefaultParagraphFont" style:family="text">
      <style:text-properties style:text-position="super 66.6%"/>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style:text-position="super 66.6%"/>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style:text-position="super 66.6%"/>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style:text-position="super 66.6%"/>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style:text-position="super 66.6%"/>
    </style:style>
    <style:style style:name="P1018" style:parent-style-name="Normal" style:family="paragraph">
      <style:paragraph-properties fo:text-align="justify" fo:text-indent="0.4923in"/>
    </style:style>
    <style:style style:name="T1019" style:parent-style-name="DefaultParagraphFont" style:family="text">
      <style:text-properties style:text-position="super 66.6%"/>
    </style:style>
    <style:style style:name="P1020" style:parent-style-name="Normal" style:family="paragraph">
      <style:paragraph-properties fo:text-align="justify" fo:text-indent="0.4923in"/>
    </style:style>
    <style:style style:name="T1021" style:parent-style-name="DefaultParagraphFont" style:family="text">
      <style:text-properties style:text-position="super 66.6%"/>
    </style:style>
    <style:style style:name="P1022" style:parent-style-name="Normal" style:family="paragraph">
      <style:paragraph-properties fo:text-align="justify" fo:text-indent="0.4923in"/>
    </style:style>
    <style:style style:name="T1023" style:parent-style-name="DefaultParagraphFont" style:family="text">
      <style:text-properties style:text-position="super 66.6%"/>
    </style:style>
    <style:style style:name="P1024" style:parent-style-name="Normal" style:family="paragraph">
      <style:paragraph-properties fo:text-align="justify" fo:text-indent="0.4923in"/>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4923in"/>
    </style:style>
    <style:style style:name="T1027" style:parent-style-name="DefaultParagraphFont" style:family="text">
      <style:text-properties style:text-position="super 66.6%"/>
    </style:style>
    <style:style style:name="P1028" style:parent-style-name="Normal" style:family="paragraph">
      <style:paragraph-properties fo:text-align="justify" fo:text-indent="0.4923in"/>
    </style:style>
    <style:style style:name="T1029" style:parent-style-name="DefaultParagraphFont" style:family="text">
      <style:text-properties style:text-position="super 66.6%"/>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text-position="super 66.6%"/>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style:text-position="super 66.6%"/>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style:text-position="super 66.6%"/>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style:text-position="super 66.6%"/>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style:text-position="super 66.6%"/>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style:text-position="super 66.6%"/>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style:text-position="super 66.6%"/>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style:text-position="super 66.6%"/>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style>
    <style:style style:name="T1084" style:parent-style-name="DefaultParagraphFont" style:family="text">
      <style:text-properties fo:font-size="11pt" style:font-size-asian="11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style:text-position="super 66.6%"/>
    </style:style>
    <style:style style:name="P1170" style:parent-style-name="Normal" style:family="paragraph">
      <style:paragraph-properties fo:text-align="justify" fo:text-indent="0.4923in"/>
    </style:style>
    <style:style style:name="T1171" style:parent-style-name="DefaultParagraphFont" style:family="text">
      <style:text-properties style:text-position="super 66.6%"/>
    </style:style>
    <style:style style:name="P1172" style:parent-style-name="Normal" style:family="paragraph">
      <style:paragraph-properties fo:text-align="justify" fo:text-indent="0.4923in"/>
    </style:style>
    <style:style style:name="T1173" style:parent-style-name="DefaultParagraphFont" style:family="text">
      <style:text-properties style:text-position="super 66.6%"/>
    </style:style>
    <style:style style:name="P1174" style:parent-style-name="Normal" style:family="paragraph">
      <style:paragraph-properties fo:text-align="justify" fo:text-indent="0.4923in"/>
    </style:style>
    <style:style style:name="T1175" style:parent-style-name="DefaultParagraphFont" style:family="text">
      <style:text-properties style:text-position="super 66.6%"/>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P1178" style:parent-style-name="Normal" style:family="paragraph">
      <style:paragraph-properties fo:text-align="justify" fo:text-indent="0.4923in"/>
    </style:style>
    <style:style style:name="T1179" style:parent-style-name="DefaultParagraphFont" style:family="text">
      <style:text-properties style:text-position="super 66.6%"/>
    </style:style>
    <style:style style:name="P1180" style:parent-style-name="Normal" style:family="paragraph">
      <style:paragraph-properties fo:text-align="justify" fo:text-indent="0.492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text-position="super 66.6%"/>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P1186" style:parent-style-name="Normal" style:family="paragraph">
      <style:paragraph-properties fo:text-align="justify" fo:text-indent="0.4923in"/>
    </style:style>
    <style:style style:name="T1187" style:parent-style-name="DefaultParagraphFont" style:family="text">
      <style:text-properties style:text-position="super 66.6%"/>
    </style:style>
    <style:style style:name="P1188" style:parent-style-name="Normal" style:family="paragraph">
      <style:paragraph-properties fo:text-align="justify" fo:text-indent="0.4923in"/>
    </style:style>
    <style:style style:name="T1189" style:parent-style-name="DefaultParagraphFont" style:family="text">
      <style:text-properties style:text-position="super 66.6%"/>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T1201" style:parent-style-name="DefaultParagraphFont" style:family="text">
      <style:text-properties fo:color="#0000FF" style:text-underline-type="single" style:text-underline-style="solid" style:text-underline-width="auto" style:text-underline-mode="continuous"/>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style:font-weight-complex="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T1212" style:parent-style-name="DefaultParagraphFont" style:family="text">
      <style:text-properties style:font-weight-complex="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style:font-style-complex="italic" fo:color="#000000"/>
    </style:style>
    <style:style style:name="T1311" style:parent-style-name="DefaultParagraphFont" style:family="text">
      <style:text-properties style:font-style-complex="italic" fo:color="#000000"/>
    </style:style>
    <style:style style:name="T1312" style:parent-style-name="DefaultParagraphFont" style:family="text">
      <style:text-properties style:font-style-complex="italic" fo:color="#000000"/>
    </style:style>
    <style:style style:name="P1313" style:parent-style-name="Normal" style:family="paragraph">
      <style:paragraph-properties fo:text-align="justify" fo:text-indent="0.4916in"/>
    </style:style>
    <style:style style:name="T1314" style:parent-style-name="DefaultParagraphFont" style:family="text">
      <style:text-properties style:font-style-complex="italic" fo:color="#000000"/>
    </style:style>
    <style:style style:name="T1315" style:parent-style-name="DefaultParagraphFont" style:family="text">
      <style:text-properties style:font-style-complex="italic"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style:text-position="super 66.6%"/>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style:text-position="super 66.6%"/>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style:text-position="super 66.6%"/>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style:font-weight-complex="bold"/>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16in"/>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letter-spacing="-0.0027in"/>
    </style:style>
    <style:style style:name="T1525" style:parent-style-name="DefaultParagraphFont" style:family="text">
      <style:text-properties fo:letter-spacing="-0.0027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style:text-position="super 66.6%"/>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letter-spacing="-0.0027in"/>
    </style:style>
    <style:style style:name="T1597" style:parent-style-name="DefaultParagraphFont" style:family="text">
      <style:text-properties fo:font-style="italic" style:font-style-asian="italic" style:font-style-complex="italic" fo:letter-spacing="-0.0027in"/>
    </style:style>
    <style:style style:name="T1598" style:parent-style-name="DefaultParagraphFont" style:family="text">
      <style:text-properties fo:letter-spacing="-0.0027in"/>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16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style:text-position="super 66.6%"/>
    </style:style>
    <style:style style:name="T1639" style:parent-style-name="DefaultParagraphFont" style:family="text">
      <style:text-properties style:text-position="super 66.6%"/>
    </style:style>
    <style:style style:name="T1640" style:parent-style-name="DefaultParagraphFont" style:family="text">
      <style:text-properties style:text-position="super 66.6%"/>
    </style:style>
    <style:style style:name="T1641" style:parent-style-name="DefaultParagraphFont" style:family="text">
      <style:text-properties style:text-position="super 66.6%"/>
    </style:style>
    <style:style style:name="T1642" style:parent-style-name="DefaultParagraphFont" style:family="text">
      <style:text-properties style:text-position="super 66.6%"/>
    </style:style>
    <style:style style:name="T1643" style:parent-style-name="DefaultParagraphFont" style:family="text">
      <style:text-properties style:text-position="super 66.6%"/>
    </style:style>
    <style:style style:name="T1644" style:parent-style-name="DefaultParagraphFont" style:family="text">
      <style:text-properties style:text-position="super 66.6%"/>
    </style:style>
    <style:style style:name="T1645" style:parent-style-name="DefaultParagraphFont" style:family="text">
      <style:text-properties style:text-position="super 66.6%"/>
    </style:style>
    <style:style style:name="T1646" style:parent-style-name="DefaultParagraphFont" style:family="text">
      <style:text-properties style:text-position="super 66.6%"/>
    </style:style>
    <style:style style:name="T1647" style:parent-style-name="DefaultParagraphFont" style:family="text">
      <style:text-properties style:text-position="super 66.6%"/>
    </style:style>
    <style:style style:name="T1648" style:parent-style-name="DefaultParagraphFont" style:family="text">
      <style:text-properties style:text-position="super 66.6%"/>
    </style:style>
    <style:style style:name="T1649" style:parent-style-name="DefaultParagraphFont" style:family="text">
      <style:text-properties style:text-position="super 66.6%"/>
    </style:style>
    <style:style style:name="T1650" style:parent-style-name="DefaultParagraphFont" style:family="text">
      <style:text-properties style:text-position="super 66.6%"/>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style:text-position="super 66.6%"/>
    </style:style>
    <style:style style:name="T1671" style:parent-style-name="DefaultParagraphFont" style:family="text">
      <style:text-properties style:text-position="super 66.6%"/>
    </style:style>
    <style:style style:name="T1672" style:parent-style-name="DefaultParagraphFont" style:family="text">
      <style:text-properties style:text-position="super 66.6%"/>
    </style:style>
    <style:style style:name="T1673" style:parent-style-name="DefaultParagraphFont" style:family="text">
      <style:text-properties style:text-position="super 66.6%"/>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style>
    <style:style style:name="T1704" style:parent-style-name="DefaultParagraphFont" style:family="text">
      <style:text-properties style:text-position="super 66.6%"/>
    </style:style>
    <style:style style:name="T1705" style:parent-style-name="DefaultParagraphFont" style:family="text">
      <style:text-properties style:text-position="super 66.6%"/>
    </style:style>
    <style:style style:name="T1706" style:parent-style-name="DefaultParagraphFont" style:family="text">
      <style:text-properties style:text-position="super 66.6%"/>
    </style:style>
    <style:style style:name="T1707" style:parent-style-name="DefaultParagraphFont" style:family="text">
      <style:text-properties style:text-position="super 66.6%"/>
    </style:style>
    <style:style style:name="T1708" style:parent-style-name="DefaultParagraphFont" style:family="text">
      <style:text-properties style:text-position="super 66.6%"/>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style:text-position="super 66.6%"/>
    </style:style>
    <style:style style:name="T1739" style:parent-style-name="DefaultParagraphFont" style:family="text">
      <style:text-properties style:text-position="super 66.6%"/>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style:text-position="super 66.6%"/>
    </style:style>
    <style:style style:name="T1747" style:parent-style-name="DefaultParagraphFont" style:family="text">
      <style:text-properties style:text-position="super 66.6%"/>
    </style:style>
    <style:style style:name="T1748" style:parent-style-name="DefaultParagraphFont" style:family="text">
      <style:text-properties style:text-position="super 66.6%"/>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style:text-position="super 66.6%"/>
    </style:style>
    <style:style style:name="T1756" style:parent-style-name="DefaultParagraphFont" style:family="text">
      <style:text-properties style:text-position="super 66.6%"/>
    </style:style>
    <style:style style:name="T1757" style:parent-style-name="DefaultParagraphFont" style:family="text">
      <style:text-properties style:text-position="super 66.6%"/>
    </style:style>
    <style:style style:name="T1758" style:parent-style-name="DefaultParagraphFont" style:family="text">
      <style:text-properties style:text-position="super 66.6%"/>
    </style:style>
    <style:style style:name="T1759" style:parent-style-name="DefaultParagraphFont" style:family="text">
      <style:text-properties style:text-position="super 66.6%"/>
    </style:style>
    <style:style style:name="T1760" style:parent-style-name="DefaultParagraphFont" style:family="text">
      <style:text-properties style:text-position="super 66.6%"/>
    </style:style>
    <style:style style:name="T1761" style:parent-style-name="DefaultParagraphFont" style:family="text">
      <style:text-properties style:text-position="super 66.6%"/>
    </style:style>
    <style:style style:name="T1762" style:parent-style-name="DefaultParagraphFont" style:family="text">
      <style:text-properties style:text-position="super 66.6%"/>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text-position="super 66.6%"/>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name-asian="Calibri" style:font-style-complex="italic"/>
    </style:style>
    <style:style style:name="T1789" style:parent-style-name="DefaultParagraphFont" style:family="text">
      <style:text-properties style:font-name-asian="Calibri"/>
    </style:style>
    <style:style style:name="T1790" style:parent-style-name="DefaultParagraphFont" style:family="text">
      <style:text-properties style:font-name-asian="Calibri" fo:color="#0000FF" style:text-underline-type="single" style:text-underline-style="solid" style:text-underline-width="auto" style:text-underline-mode="continuous"/>
    </style:style>
    <style:style style:name="T1791" style:parent-style-name="DefaultParagraphFont" style:family="text">
      <style:text-properties style:font-name-asian="Calibri" style:font-style-complex="italic"/>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T1826" style:parent-style-name="DefaultParagraphFont" style:family="text">
      <style:text-properties style:text-position="super 66.6%"/>
    </style:style>
    <style:style style:name="T1827" style:parent-style-name="DefaultParagraphFont" style:family="text">
      <style:text-properties style:text-position="super 66.6%"/>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style:text-position="super 66.6%"/>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style:text-position="super 66.6%"/>
    </style:style>
    <style:style style:name="P1860" style:parent-style-name="Normal" style:family="paragraph">
      <style:paragraph-properties fo:text-align="justify" fo:text-indent="0.4923in"/>
    </style:style>
    <style:style style:name="T1861" style:parent-style-name="DefaultParagraphFont" style:family="text">
      <style:text-properties style:text-position="super 66.6%"/>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text-align="justify" fo:text-indent="0.4916in"/>
      <style:text-properties fo:color="#000000"/>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916i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16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4923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4923in"/>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style:font-style-complex="italic"/>
    </style:style>
    <style:style style:name="T1947" style:parent-style-name="DefaultParagraphFont" style:family="text">
      <style:text-properties style:text-position="super 66.6%"/>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FF" style:text-underline-type="single" style:text-underline-style="solid" style:text-underline-width="auto" style:text-underline-mode="continuous"/>
    </style:style>
    <style:style style:name="T1961" style:parent-style-name="DefaultParagraphFont" style:family="text">
      <style:text-properties fo:color="#0000FF" style:text-underline-type="single" style:text-underline-style="solid" style:text-underline-width="auto" style:text-underline-mode="continuous"/>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style>
    <style:style style:name="T2025" style:parent-style-name="DefaultParagraphFont" style:family="text">
      <style:text-properties style:text-position="super 66.6%"/>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4923in"/>
    </style:style>
    <style:style style:name="T2038" style:parent-style-name="DefaultParagraphFont" style:family="text">
      <style:text-properties style:text-position="super 66.6%"/>
    </style:style>
    <style:style style:name="T2039" style:parent-style-name="DefaultParagraphFont" style:family="text">
      <style:text-properties style:text-position="super 66.6%"/>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4923in"/>
    </style:style>
    <style:style style:name="T2052" style:parent-style-name="DefaultParagraphFont" style:family="text">
      <style:text-properties style:text-position="super 66.6%"/>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style:text-position="super 66.6%"/>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style>
    <style:style style:name="T2066" style:parent-style-name="DefaultParagraphFont" style:family="text">
      <style:text-properties style:text-position="super 66.6%"/>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16in"/>
      <style:text-properties fo:color="#000000"/>
    </style:style>
    <style:style style:name="P2084" style:parent-style-name="Normal" style:family="paragraph">
      <style:paragraph-properties fo:text-align="justify" fo:text-indent="0.4916in"/>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text-align="justify" fo:text-indent="0.4916in"/>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16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4923in"/>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style:text-position="super 66.6%"/>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style>
    <style:style style:name="T2157" style:parent-style-name="DefaultParagraphFont" style:family="text">
      <style:text-properties style:text-position="super 66.6%"/>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P2174" style:parent-style-name="Normal" style:family="paragraph">
      <style:paragraph-properties fo:text-align="justify" fo:text-indent="0.4916in"/>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text-align="justify" fo:text-indent="0.4916in"/>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5909in"/>
    </style:style>
    <style:style style:name="T2193" style:parent-style-name="DefaultParagraphFont" style:family="text">
      <style:text-properties fo:color="#0000FF" style:text-underline-type="single" style:text-underline-style="solid" style:text-underline-width="auto" style:text-underline-mode="continuous"/>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text-align="justify" fo:text-indent="0.4916in"/>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P2234" style:parent-style-name="Normal" style:family="paragraph">
      <style:paragraph-properties fo:text-align="justify" fo:text-indent="0.4916in"/>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FF" style:text-underline-type="single" style:text-underline-style="solid" style:text-underline-width="auto" style:text-underline-mode="continuous"/>
    </style:style>
    <style:style style:name="T2243" style:parent-style-name="DefaultParagraphFont" style:family="text">
      <style:text-properties fo:color="#000000"/>
    </style:style>
    <style:style style:name="P2244" style:parent-style-name="Normal" style:family="paragraph">
      <style:paragraph-properties fo:text-align="center"/>
    </style:style>
    <style:style style:name="T2245" style:parent-style-name="DefaultParagraphFont" style:family="text">
      <style:text-properties fo:color="#000000"/>
    </style:style>
    <style:style style:name="P2246" style:parent-style-name="Normal" style:family="paragraph">
      <style:paragraph-properties fo:text-align="center"/>
      <style:text-properties fo:color="#00000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widows="0" fo:orphans="0"/>
    </style:style>
  </office:automatic-styles>
  <office:body>
    <office:text text:use-soft-page-breaks="true">
      <text:p text:style-name="P1"><text:span text:style-name="T7">Nutarimas netenka galios 2015-01-01:</text:span></text:p>
      <text:p text:style-name="P8"><text:span text:style-name="T9">Lietuvos Respublikos Vyriausybė, Nutarimas</text:span></text:p>
      <text:p text:style-name="P10"><text:span text:style-name="T11">Nr.<text:s/></text:span><text:a xlink:href="https://www.e-tar.lt/portal/legalAct.html?documentId=b20dab00424e11e48f819e33a7306fcc" office:target-frame-name="_top" xlink:show="replace"><text:span text:style-name="T12">968</text:span></text:a><text:span text:style-name="T13">, 2014-09-17, paskelbta TAR 2014-09-22, i. k. 2014-12636</text:span></text:p>
      <text:p text:style-name="P14"><text:span text:style-name="T15">Dėl<text:s/></text:span><text:span text:style-name="T16">Užsieniečių registro reorganizavimo ir Užsieniečių registro nuostatų patvirtinimo</text:span></text:p>
      <text:p text:style-name="P17"/>
      <text:p text:style-name="P18"><text:span text:style-name="T19">Suvestinė redakcija nuo 2011-09-23 iki 2014-12-31</text:span></text:p>
      <text:p text:style-name="P20"/>
      <text:p text:style-name="P21"><text:span text:style-name="T22">Nutarimas paskelbtas: Žin. 2000, Nr.<text:s/></text:span><text:a xlink:href="https://www.e-tar.lt/portal/legalAct.html?documentId=TAR.C2580548CBAB" office:target-frame-name="_top" xlink:show="replace"><text:span text:style-name="T23">76-</text:span><text:span text:style-name="T24">2301</text:span></text:a><text:span text:style-name="T25">, i. k. 1001100NUTA00001049</text:span></text:p>
      <text:p text:style-name="P26"/>
      <text:p text:style-name="P27"/>
      <text:p text:style-name="P28"><text:span text:style-name="T29"/><text:span text:style-name="T30">LIETUVOS RESPUBLIKOS VYRIAUSYBĖ</text:span></text:p>
      <text:p text:style-name="P31"/>
      <text:p text:style-name="P32">N U T A R I M A S</text:p>
      <text:p text:style-name="P33">DĖL UŽSIENIEČIŲ REGISTRO ĮSTEIGIMO IR NUOSTATŲ PATVIRTINIMO</text:p>
      <text:p text:style-name="P34"/>
      <text:p text:style-name="P35">2000 m. rugsėjo 4 d. Nr. 1049</text:p>
      <text:p text:style-name="P36">Vilnius</text:p>
      <text:p text:style-name="P37"/>
      <text:p text:style-name="P38">Vadovaudamasi Lietuvos Respublikos įstatymo „Dėl užsieniečių teisinės padėties“ (Žin., 2004, Nr.<text:s/><text:a xlink:href="https://www.e-tar.lt/portal/lt/legalAct/TAR.42837E5A79DD" office:target-frame-name="_blank" xlink:show="new"><text:span text:style-name="T39">73-2539</text:span></text:a>) 142 straipsnio 2 dalimi ir Lietuvos Respublikos valstybės registrų įstatymo (Žin., 1996, Nr.<text:s/><text:a xlink:href="https://www.e-tar.lt/portal/lt/legalAct/TAR.65532A74E296" office:target-frame-name="_blank" xlink:show="new"><text:span text:style-name="T40">86-2043</text:span></text:a>; 2004, Nr.<text:s/><text:span text:style-name="T41">124-4488</text:span>) 6 straipsniu, įgyvendindama 2006 m. gruodžio 20 d. Europos Parlamento ir Tarybos reglamento (EB) Nr. 1931/2006, nustatančio vietinio eismo per valstybių narių išorines sausumos sienas taisykles ir iš dalies keičiančio Šengeno konvencijos nuostatas (OL 2006 L 405, p. 1), 12 straipsnio 2 dalį ir atsižvelgdama į<text:s/><text:span text:style-name="T42">2008 m. liepos 9 d. Europos Parlamento ir Tarybos reglament</text:span><text:span text:style-name="T43">ą (EB) Nr.<text:s/></text:span>767/2008 dėl vizų informacinės sistemos (VIS) ir<text:s/><text:soft-page-break/>apsikeitimo duomenimis apie trumpalaikes vizas tarp valstybių narių (VIS reglamentas)<text:s/><text:span text:style-name="T44">(</text:span>OL 2008 L 218, p. 60), Lietuvos Respublikos Vyriausybė<text:span text:style-name="T45"><text:s/></text:span><text:span text:style-name="T46">nutari</text:span>a<text:span text:style-name="T47">:</text:span><text:s/></text:p>
      <text:p text:style-name="P48">Preambulės pakeitimai:</text:p>
      <text:p text:style-name="P49"><text:span text:style-name="T50">Nr.<text:s/></text:span><text:a xlink:href="https://www.e-tar.lt/portal/legalAct.html?documentId=TAR.B97AF8457AD9" office:target-frame-name="_top" xlink:show="replace"><text:span text:style-name="T51">1096</text:span></text:a><text:span text:style-name="T52">, 2008-10-29, Žin., 2008, Nr. 127-4850 (2008-11-06), i. k. 1081100NUTA00001096</text:span></text:p>
      <text:p text:style-name="P53"><text:span text:style-name="T54">Nr.<text:s/></text:span><text:a xlink:href="https://www.e-tar.lt/portal/legalAct.html?documentId=TAR.AE432758771B" office:target-frame-name="_top" xlink:show="replace"><text:span text:style-name="T55">1457</text:span></text:a><text:span text:style-name="T56">, 2009-11-04, Žin.</text:span><text:span text:style-name="T57">, 2009, Nr. 136-5934 (2009-11-14), i. k. 1091100NUTA00001457</text:span></text:p>
      <text:p text:style-name="Normal"/>
      <text:p text:style-name="P58"><text:span text:style-name="T59">1</text:span><text:span text:style-name="T60">. Įsteigti nuo 2004 m. balandžio 30 d. Užsieniečių registrą.</text:span><text:s/></text:p>
      <text:p text:style-name="P61">Punkto pakeitimai:</text:p>
      <text:p text:style-name="P62"><text:span text:style-name="T63">Nr.<text:s/></text:span><text:a xlink:href="https://www.e-tar.lt/portal/legalAct.html?documentId=TAR.58B5BDA9460F" office:target-frame-name="_top" xlink:show="replace"><text:span text:style-name="T64">108</text:span></text:a><text:span text:style-name="T65">, 2001-01-30, Žin.,</text:span><text:span text:style-name="T66"><text:s/>2001, Nr. 11-326 (2001-02-02), i. k. 1011100NUTA00000108</text:span></text:p>
      <text:p text:style-name="P67"><text:span text:style-name="T68">Nr.<text:s/></text:span><text:a xlink:href="https://www.e-tar.lt/portal/legalAct.html?documentId=TAR.0CD3BAB09BED" office:target-frame-name="_top" xlink:show="replace"><text:span text:style-name="T69">966</text:span></text:a><text:span text:style-name="T70">, 2003-07-18, Žin., 2003, Nr. 73-3400 (2003-07-23), i. k. 1031100NUTA00000966</text:span></text:p>
      <text:p text:style-name="Normal"/>
      <text:p text:style-name="P71"><text:span text:style-name="T72">2</text:span><text:span text:style-name="T73">.<text:s/></text:span><text:span text:style-name="T74">Patvirtinti Užsieniečių</text:span><text:span text:style-name="T75"><text:s/>registro nuostatus (pridedama).</text:span></text:p>
      <text:p text:style-name="P76"/>
      <text:p text:style-name="P77"/>
      <text:p text:style-name="P78"/>
      <text:p text:style-name="P79">Ministras Pirmininkas<text:tab/>Andrius Kubilius</text:p>
      <text:p text:style-name="P80"/>
      <text:p text:style-name="P81"/>
      <text:p text:style-name="P82"/>
      <text:p text:style-name="P83">Vidaus reikalų ministras<text:tab/>Česlovas Blažys</text:p>
      <text:p text:style-name="P84"/>
      <text:soft-page-break/>
      <text:p text:style-name="P85">Patvirtinta</text:p>
      <text:p text:style-name="P91">Lietuvos Respublikos Vyriausybės 2000 m.</text:p>
      <text:p text:style-name="P92">rugsėjo 4 d. nutarimu Nr. 1049 (Lietuvos</text:p>
      <text:p text:style-name="P93">Respublikos Vyriausybės 2005 m. gruodžio 14</text:p>
      <text:p text:style-name="P94">d. nutarimo Nr. 1342 redakcija)</text:p>
      <text:p text:style-name="P95"/>
      <text:p text:style-name="P96"><text:span text:style-name="T97">užsieniečių registro nuostatai</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Užsieniečių regis</text:span><text:span text:style-name="T107">tro nuostatai (toliau vadinama – šie Nuostatai) reglamentuoja Užsieniečių registro (toliau vadinama – registras) paskirtį, objektus, registro tvarkymo įstaigas, jų teises ir pareigas, registro duomenų tvarkymą, sąveiką su kitais registrais, registro duomen</text:span><text:span text:style-name="T108">ų apsaugą, skelbimą ir teikimą, registro reorganizavimą ir likvidavimą.</text:span></text:p>
      <text:p text:style-name="P109"><text:span text:style-name="T110">2</text:span><text:span text:style-name="T111">. Registro paskirtis – registruoti registro objektus, nurodytus šių Nuostatų 3 punkte, rinkti, kaupti, apdoroti, sisteminti, saugoti ir teikti Lietuvos Respublikos valstybės ir sa</text:span><text:span text:style-name="T112">vivaldybių institucijoms ir įstaigoms, kitiems juridiniams ir fiziniams asmenims, taip pat Europos Sąjungos ir užsienio valstybių institucijoms ir įstaigoms registro duomenis Lietuvos Respublikos įstatymų, Europos Sąjungos teisės aktų, tarptautinių sutarči</text:span><text:span text:style-name="T113">ų, kitų teisės aktų ir šių Nuostatų nustatyta tvarka, atlikti kitus registro duomenų tvarkymo veiksmus.</text:span></text:p>
      <text:p text:style-name="P114"><text:span text:style-name="T115">3</text:span><text:span text:style-name="T116">. Registro objektai – užsieniečiai, kurių teisinė padėtis Lietuvos Respublikoje nustatoma pagal Lietuvos Respublikos įstatymą „Dėl užsieniečių teis</text:span><text:span text:style-name="T117">inės padėties“ (Žin., 2004, Nr.<text:s/></text:span><text:a xlink:href="https://www.e-tar.lt/portal/lt/legalAct/TAR.42837E5A79DD" office:target-frame-name="_blank" xlink:show="new"><text:span text:style-name="T118">73-2539</text:span></text:a><text:span text:style-name="T119">) ir kitus Lietuvos Respublikos įstatymus, Europos Sąjungos teisės aktus ir tarptautines sutartis (toliau vadinama – užsieniečiai).</text:span></text:p>
      <text:p text:style-name="P120"><text:span text:style-name="T121">4</text:span><text:span text:style-name="T122">. Užsieniečių asmens duomenų tvarkymo tikslas – nustatyti užsieniečių teisinę padėtį Lietuvos Respublikoje pagal Lietuvos Respublikos įstatymą „Dėl užsieniečių teisinės padėties“ ir kitus Lietuvos Respublikos įstatymus, Europos Sąjungos teisės aktus i</text:span><text:span text:style-name="T123">r tarptautines sutartis.</text:span></text:p>
      <text:p text:style-name="P124"><text:span text:style-name="T125">5</text:span><text:span text:style-name="T126">. Registras yra valstybės registras ir tvarkomas automatiniu būdu. Registro duomenys kaupiami vienoje registro duomenų bazėje.</text:span></text:p>
      <text:p text:style-name="P127"><text:span text:style-name="T128">5</text:span><text:span text:style-name="T129">1</text:span><text:span text:style-name="T130">. Duomenis registrui teikia šių Nuostatų 23 punkte nurodyti registro duomenų teikėjai.</text:span><text:s/></text:p>
      <text:p text:style-name="P131">Papildyta punktu:</text:p>
      <text:p text:style-name="P132"><text:span text:style-name="T133">Nr.<text:s/></text:span><text:a xlink:href="https://www.e-tar.lt/portal/legalAct.html?documentId=TAR.B97AF8457AD9" office:target-frame-name="_top" xlink:show="replace"><text:span text:style-name="T134">1096</text:span></text:a><text:span text:style-name="T135">, 2008-10-29, Žin., 2008, Nr. 127-4850 (2008-11-06), i. k. 1081100NUTA00001096</text:span></text:p>
      <text:p text:style-name="Normal"/>
      <text:p text:style-name="P136"><text:span text:style-name="T137">6</text:span><text:span text:style-name="T138">. Registras tvarkomas vadovaujantis Lietuvos Respublikos valsty</text:span><text:span text:style-name="T139">bės registrų įstatymu (Žin., 1996, Nr.<text:s/></text:span><text:a xlink:href="https://www.e-tar.lt/portal/lt/legalAct/TAR.65532A74E296" office:target-frame-name="_blank" xlink:show="new"><text:span text:style-name="T140">86-2043</text:span></text:a><text:span text:style-name="T141">; 2004, Nr. 124-4488), Lietuvos Respublikos asmens duomenų teisinės apsaugos įstatymu (Žin., 1996, Nr.<text:s/></text:span><text:a xlink:href="https://www.e-tar.lt/portal/lt/legalAct/TAR.5368B592234C" office:target-frame-name="_blank" xlink:show="new"><text:span text:style-name="T142">63-1479</text:span></text:a><text:span text:style-name="T143">; 2003, Nr.<text:s/></text:span><text:a xlink:href="https://www.e-tar.lt/portal/lt/legalAct/TAR.A5D68BD2EAFF" office:target-frame-name="_blank" xlink:show="new"><text:span text:style-name="T144">15-597</text:span></text:a><text:span text:style-name="T145">), Lietuvos Respublikos įstatymu „Dėl užsieniečių teisinės padėties“, kitais teisės</text:span><text:span text:style-name="T146"><text:s/>aktais ir šiais Nuostatais.</text:span></text:p>
      <text:p text:style-name="P147"><text:span text:style-name="T148">7</text:span><text:span text:style-name="T149">. Šiuose Nuostatuose vartojamos Lietuvos Respublikos įstatyme „Dėl užsieniečių teisinės padėties“ apibrėžtos sąvokos.</text:span></text:p>
      <text:p text:style-name="P150"/>
      <text:p text:style-name="P151"><text:span text:style-name="T152">II</text:span><text:span text:style-name="T153">.</text:span><text:span text:style-name="T154"><text:s/></text:span><text:span text:style-name="T155">REGISTRO TVARKYMO ĮSTAIGOS</text:span></text:p>
      <text:p text:style-name="P156"/>
      <text:p text:style-name="P157"><text:span text:style-name="T158">8</text:span><text:span text:style-name="T159">. Registro tvarkymo įstaigos:</text:span></text:p>
      <text:p text:style-name="P160"><text:span text:style-name="T161">8.1</text:span><text:span text:style-name="T162">. vadovaujančioji<text:s/></text:span><text:span text:style-name="T163">registro tvarkymo įstaiga ir asmens duomenų valdytoja – Vidaus reikalų ministerija;</text:span></text:p>
      <text:p text:style-name="P164"><text:span text:style-name="T165">8.2</text:span><text:span text:style-name="T166">. registro tvarkymo įstaigos, kurios yra ir asmens duomenų tvarkytojos:</text:span></text:p>
      <text:p text:style-name="P167">Punkto pakeitimai:</text:p>
      <text:p text:style-name="P168"><text:span text:style-name="T169">Nr.<text:s/></text:span><text:a xlink:href="https://www.e-tar.lt/portal/legalAct.html?documentId=TAR.B97AF8457AD9" office:target-frame-name="_top" xlink:show="replace"><text:span text:style-name="T170">1096</text:span></text:a><text:span text:style-name="T171">, 2008-10-29, Žin., 2008, Nr. 127-4850 (2008-11-06), i. k. 1081100NUTA00001096</text:span></text:p>
      <text:p text:style-name="P172"><text:span text:style-name="T173">8.2.1</text:span><text:span text:style-name="T174">. Informatikos ir ryšių departamentas prie Vidaus reikalų ministerijos (toliau vadinama – Informatikos ir ryšių departamentas);</text:span></text:p>
      <text:p text:style-name="P175"><text:span text:style-name="T176">8.2.2</text:span><text:span text:style-name="T177">. Migracijos depa</text:span><text:span text:style-name="T178">rtamentas prie Vidaus reikalų ministerijos (toliau vadinama – Migracijos departamentas);</text:span></text:p>
      <text:p text:style-name="P179"><text:span text:style-name="T180">8.2.3</text:span><text:span text:style-name="T181">. Valstybės sienos apsaugos tarnyba prie Vidaus reikalų ministerijos (toliau vadinama – Valstybės sienos apsaugos tarnyba);</text:span></text:p>
      <text:p text:style-name="P182"><text:span text:style-name="T183">8.2.4</text:span><text:span text:style-name="T184">. specializuotos policijo</text:span><text:span text:style-name="T185">s įstaigos;</text:span></text:p>
      <text:p text:style-name="P186"><text:span text:style-name="T187">8.2.5</text:span><text:span text:style-name="T188">. teritorinės policijos įstaigos;</text:span></text:p>
      <text:p text:style-name="P189"><text:span text:style-name="T190">8.2.6</text:span><text:span text:style-name="T191">. Lietuvos Respublikos Prezidento kanceliarija (toliau vadinama – Prezidento kanceliarija);</text:span></text:p>
      <text:p text:style-name="P192"><text:span text:style-name="T193">8.2.7</text:span><text:span text:style-name="T194">. Užsienio reikalų ministerija;</text:span></text:p>
      <text:p text:style-name="P195">8.2.8. Policijos departamentas prie Vidaus reikalų ministerijos (toliau vadinama – Policijos departamentas);<text:s/></text:p>
      <text:p text:style-name="P196">Papildyta punktu:</text:p>
      <text:p text:style-name="P197"><text:span text:style-name="T198">Nr.<text:s/></text:span><text:a xlink:href="https://www.e-tar.lt/portal/legalAct.html?documentId=TAR.6F0FCCA7B2EA" office:target-frame-name="_top" xlink:show="replace"><text:span text:style-name="T199">1081</text:span></text:a><text:span text:style-name="T200">, 2011-09-14, Žin., 2011, Nr. 115-5414 (2011-09-22), i. k. 1111100NUTA00001081</text:span></text:p>
      <text:p text:style-name="Normal"/>
      <text:p text:style-name="P201">8.2.9. Asmens dokumentų išrašymo centras prie Vidaus reikalų ministerijos (toliau vadinama – Asmens dokumentų išrašymo centras).<text:s/></text:p>
      <text:p text:style-name="P202">Papildyta punktu:</text:p>
      <text:p text:style-name="P203"><text:span text:style-name="T204">Nr.<text:s/></text:span><text:a xlink:href="https://www.e-tar.lt/portal/legalAct.html?documentId=TAR.6F0FCCA7B2EA" office:target-frame-name="_top" xlink:show="replace"><text:span text:style-name="T205">1081</text:span></text:a><text:span text:style-name="T206">, 2011-09-14, Žin.,<text:s/></text:span><text:span text:style-name="T207">2011, Nr. 115-5414 (2011-09-22), i. k. 1111100NUTA00001081</text:span></text:p>
      <text:p text:style-name="Normal"/>
      <text:p text:style-name="P208"><text:span text:style-name="T209">9</text:span><text:span text:style-name="T210">. Vadovaujančioji registro tvarkymo įstaiga atlieka šias funkcijas:</text:span></text:p>
      <text:p text:style-name="P211"><text:span text:style-name="T212">9.1</text:span><text:span text:style-name="T213">. metodiškai vadovauja registrui;</text:span></text:p>
      <text:p text:style-name="P214"><text:span text:style-name="T215">9.2</text:span><text:span text:style-name="T216">. koordinuoja ir kontroliuoja registro tvarkymo įstaigų darbą;</text:span></text:p>
      <text:p text:style-name="P217"><text:span text:style-name="T218">9.3</text:span><text:span text:style-name="T219">. t</text:span><text:span text:style-name="T220">virtina registro duomenų saugos nuostatus.</text:span></text:p>
      <text:p text:style-name="P221"><text:span text:style-name="T222">10</text:span><text:span text:style-name="T223">. Vadovaujančioji registro tvarkymo įstaiga turi teises ir pareigas, nurodytas Lietuvos Respublikos valstybės registrų įstatymo 13 straipsnio 1 ir 2 dalyse.</text:span></text:p>
      <text:p text:style-name="P224"><text:span text:style-name="T225">11</text:span><text:span text:style-name="T226">. Registro tvarkymo įstaigos atlieka šias<text:s/></text:span><text:span text:style-name="T227">funkcijas:</text:span></text:p>
      <text:p text:style-name="P228"><text:span text:style-name="T229">11.1</text:span><text:span text:style-name="T230">. Informatikos ir ryšių departamentas:</text:span></text:p>
      <text:p text:style-name="P231"><text:span text:style-name="T232">11.1.1</text:span><text:span text:style-name="T233">. organizuoja registro techninės ir programinės įrangos kūrimo, tobulinimo ir diegimo darbus;</text:span></text:p>
      <text:p text:style-name="P234"><text:span text:style-name="T235">11.1.2</text:span><text:span text:style-name="T236">. įgyvendina registro duomenų saugos priemones, skirtas užtikrinti registro duomenų tiks</text:span><text:span text:style-name="T237">lumą ir apsaugoti juos nuo atsitiktinio ar neteisėto sunaikinimo, pakeitimo, atskleidimo, taip pat bet kokio kito neteisėto tvarkymo;</text:span></text:p>
      <text:p text:style-name="P238"><text:span text:style-name="T239">11.1.3</text:span><text:span text:style-name="T240">. tvarko registro duomenų archyvą ir užtikrina jo saugą;</text:span></text:p>
      <text:p text:style-name="P241"><text:span text:style-name="T242">11.1.4</text:span><text:span text:style-name="T243">. užtikrina sąveiką su susijusiais<text:s/></text:span><text:span text:style-name="T244">registrais;</text:span></text:p>
      <text:p text:style-name="P245"><text:span text:style-name="T246">11.1.5</text:span><text:span text:style-name="T247">. registruoja registro tvarkymo įstaigų valstybės tarnautojus ir darbuotojus, dirbančius pagal darbo sutartis, dalyvaujančius tvarkant registro duomenis, suteikia jiems atitinkamus duomenų tvarkymo slaptažodžius;</text:span></text:p>
      <text:p text:style-name="P248"><text:span text:style-name="T249">11.1.6</text:span><text:span text:style-name="T250">. teikia re</text:span><text:span text:style-name="T251">gistro duomenis registro duomenų gavėjams;</text:span></text:p>
      <text:p text:style-name="P252"><text:span text:style-name="T253">11.1.7</text:span><text:span text:style-name="T254">. užtikrina tinkamą registro veikimą ir registro duomenų saugą;</text:span></text:p>
      <text:p text:style-name="P255">11.2. Migracijos departamentas, Valstybės sienos apsaugos tarnyba, specializuotos policijos įstaigos, teritorinės policijos įstaigos,<text:s/>Prezidento kanceliarija, Užsienio reikalų ministerija, Policijos departamentas, Asmens dokumentų išrašymo centras:<text:s/></text:p>
      <text:p text:style-name="P256">Punkto pakeitimai:</text:p>
      <text:p text:style-name="P257"><text:span text:style-name="T258">Nr.<text:s/></text:span><text:a xlink:href="https://www.e-tar.lt/portal/legalAct.html?documentId=TAR.6F0FCCA7B2EA" office:target-frame-name="_top" xlink:show="replace"><text:span text:style-name="T259">1081</text:span></text:a><text:span text:style-name="T260">, 2011-09-14, Žin., 2011, Nr.<text:s/></text:span><text:span text:style-name="T261">115-5414 (2011-09-22), i. k. 1111100NUTA00001081</text:span></text:p>
      <text:p text:style-name="P262"><text:span text:style-name="T263">11.2.1</text:span><text:span text:style-name="T264">. sprendžia registro duomenų formavimo, teikimo ir kitus registro tvarkymo klausimus;</text:span></text:p>
      <text:p text:style-name="P265">11.2.2. registruoja užsieniečius teisės aktų nustatyta tvarka;<text:s/></text:p>
      <text:p text:style-name="P266">Punkto pakeitimai:</text:p>
      <text:p text:style-name="P267"><text:span text:style-name="T268">Nr.<text:s/></text:span><text:a xlink:href="https://www.e-tar.lt/portal/legalAct.html?documentId=TAR.B97AF8457AD9" office:target-frame-name="_top" xlink:show="replace"><text:span text:style-name="T269">1096</text:span></text:a><text:span text:style-name="T270">, 2008-10-29, Žin., 2008, Nr. 127-4850 (2008-11-06), i. k. 1081100NUTA00001096</text:span></text:p>
      <text:p text:style-name="Normal"/>
      <text:p text:style-name="P271"><text:span text:style-name="T272">11.2.3</text:span><text:span text:style-name="T273">. užtikrina, kad į registrą įrašyti duomenys būtų tikslūs, išsamūs ir teisingi;</text:span></text:p>
      <text:p text:style-name="P274"><text:span text:style-name="T275">11.2.4</text:span><text:span text:style-name="T276">. teikia<text:s/></text:span><text:span text:style-name="T277">registro duomenis registro duomenų gavėjams;</text:span></text:p>
      <text:p text:style-name="P278"><text:span text:style-name="T279">11.2.5</text:span><text:span text:style-name="T280">. tikrina teikiamus užsieniečių duomenis, naudodamasi kitų valstybės registrų duomenimis.</text:span></text:p>
      <text:p text:style-name="P281"><text:span text:style-name="T282">12</text:span><text:span text:style-name="T283">. Registro tvarkymo įstaigos privalo užtikrinti, kad:</text:span></text:p>
      <text:p text:style-name="P284"><text:span text:style-name="T285">12.1</text:span><text:span text:style-name="T286">. registras veiktų nepertraukiamai;</text:span></text:p>
      <text:p text:style-name="P287"><text:span text:style-name="T288">12.2</text:span><text:span text:style-name="T289">. registro duomenys atitiktų registro tvarkymo įstaigai pateiktuose dokumentuose nurodytus duomenis;</text:span></text:p>
      <text:p text:style-name="P290"><text:span text:style-name="T291">12.3</text:span><text:span text:style-name="T292">. registro duomenys, gaunami iš susijusių registrų, būtų nuolat atnaujinami;</text:span></text:p>
      <text:p text:style-name="P293"><text:span text:style-name="T294">12.4</text:span><text:span text:style-name="T295">. klaidingi, netikslūs, neišsamūs registro duomenys arba</text:span><text:span text:style-name="T296"><text:s/>registro duomenų pasikeitimai būtų nedelsiant ištaisyti, atnaujinti arba papildyti;</text:span></text:p>
      <text:p text:style-name="P297"><text:span text:style-name="T298">12.5</text:span><text:span text:style-name="T299">. registro duomenų gavėjai, kuriems perduoti klaidingi, netikslūs, neišsamūs registro duomenys, būtų informuoti apie ištaisytus netikslumus;</text:span></text:p>
      <text:p text:style-name="P300"><text:span text:style-name="T301">12.6</text:span><text:span text:style-name="T302">. registras bū</text:span><text:span text:style-name="T303">tų tvarkomas vadovaujantis šiais Nuostatais ir kitais teisės aktais.</text:span></text:p>
      <text:p text:style-name="P304"><text:span text:style-name="T305">13</text:span><text:span text:style-name="T306">. Registro tvarkymo įstaigos turi teisę:</text:span></text:p>
      <text:p text:style-name="P307"><text:span text:style-name="T308">13.1</text:span><text:span text:style-name="T309">. reikalauti iš registro duomenų teikėjų, kad registro duomenys, jų pakeitimai ir dokumentai būtų tinkamai surašyti, laiku pateikti<text:s/></text:span><text:span text:style-name="T310">ir atitiktų susijusių registrų duomenis;</text:span></text:p>
      <text:p text:style-name="P311"><text:span text:style-name="T312">13.2</text:span><text:span text:style-name="T313">. skirti registro duomenų teikėjui terminą trūkumams pašalinti, jeigu registro tvarkymo įstaiga nustato, kad registrui pateikti duomenys ar dokumentai yra netikslūs ar neatitinka teisės aktų nustatytų reikal</text:span><text:span text:style-name="T314">avimų;</text:span></text:p>
      <text:p text:style-name="P315"><text:span text:style-name="T316">13.3</text:span><text:span text:style-name="T317">. nustatyti registro darbo organizavimo principus ir tvarką;</text:span></text:p>
      <text:p text:style-name="P318">13.4. atlikti kitus šiuose Nuostatuose nustatytus veiksmus.<text:s/></text:p>
      <text:p text:style-name="P319">Papildyta punktu:</text:p>
      <text:p text:style-name="P320"><text:span text:style-name="T321">Nr.<text:s/></text:span><text:a xlink:href="https://www.e-tar.lt/portal/legalAct.html?documentId=TAR.B97AF8457AD9" office:target-frame-name="_top" xlink:show="replace"><text:span text:style-name="T322">1096</text:span></text:a><text:span text:style-name="T323">, 2008-</text:span><text:span text:style-name="T324">10-29, Žin., 2008, Nr. 127-4850 (2008-11-06), i. k. 1081100NUTA00001096</text:span></text:p>
      <text:p text:style-name="Normal"/>
      <text:h text:style-name="P325" text:outline-level="2"><text:span text:style-name="T326">III</text:span><text:span text:style-name="T327">.<text:s/></text:span><text:span text:style-name="T328">REGISTRO DUOMENYS</text:span></text:h>
      <text:p text:style-name="P329"/>
      <text:p text:style-name="P330"><text:span text:style-name="T331">14</text:span><text:span text:style-name="T332">. Registro duomenų bazėje kaupiami:</text:span></text:p>
      <text:p text:style-name="P333"><text:span text:style-name="T334">14.1</text:span><text:span text:style-name="T335">. bendrieji užsieniečių duomenys;</text:span></text:p>
      <text:p text:style-name="P336">14.2. užsieniečių duomenys, susiję su kvietimų atvykti į Lietuvos Respubliką ir būti joje patvirtinimu;<text:s/></text:p>
      <text:p text:style-name="P337">Punkto pakeitimai:</text:p>
      <text:p text:style-name="P338"><text:span text:style-name="T339">Nr.<text:s/></text:span><text:a xlink:href="https://www.e-tar.lt/portal/legalAct.html?documentId=TAR.B97AF8457AD9" office:target-frame-name="_top" xlink:show="replace"><text:span text:style-name="T340">1096</text:span></text:a><text:span text:style-name="T341">, 2008-10-29, Žin., 2008, Nr. 127-4850 (2008-1</text:span><text:span text:style-name="T342">1-06), i. k. 1081100NUTA00001096</text:span></text:p>
      <text:p text:style-name="Normal"/>
      <text:p text:style-name="P343">14.2<text:span text:style-name="T344">1</text:span>. užsieniečių duomenys, susiję su vizų išdavimu;<text:s/></text:p>
      <text:p text:style-name="P345">Papildyta punktu:</text:p>
      <text:p text:style-name="P346"><text:span text:style-name="T347">Nr.<text:s/></text:span><text:a xlink:href="https://www.e-tar.lt/portal/legalAct.html?documentId=TAR.B97AF8457AD9" office:target-frame-name="_top" xlink:show="replace"><text:span text:style-name="T348">1096</text:span></text:a><text:span text:style-name="T349">, 2008-10-29, Žin., 2008, Nr. 127-4850 (2008-11-06), i.</text:span><text:span text:style-name="T350"><text:s/>k. 1081100NUTA00001096</text:span></text:p>
      <text:p text:style-name="Normal"/>
      <text:p text:style-name="P351">14.2<text:span text:style-name="T352">2</text:span>. užsieniečių duomenys, susiję su vietinio eismo per sieną leidimo išdavimu;<text:s/></text:p>
      <text:p text:style-name="P353">Papildyta punktu:</text:p>
      <text:p text:style-name="P354"><text:span text:style-name="T355">Nr.<text:s/></text:span><text:a xlink:href="https://www.e-tar.lt/portal/legalAct.html?documentId=TAR.B97AF8457AD9" office:target-frame-name="_top" xlink:show="replace"><text:span text:style-name="T356">1096</text:span></text:a><text:span text:style-name="T357">, 2008-10-29, Žin., 2008, Nr. 127-48</text:span><text:span text:style-name="T358">50 (2008-11-06), i. k. 1081100NUTA00001096</text:span></text:p>
      <text:p text:style-name="Normal"/>
      <text:p text:style-name="P359"><text:span text:style-name="T360">14.3</text:span><text:span text:style-name="T361">. užsieniečių duomenys, susiję su leidimų gyventi Lietuvos Respublikoje išdavimu;</text:span></text:p>
      <text:p text:style-name="P362">14.3<text:span text:style-name="T363">1</text:span>. užsieniečių duomenys, susiję su naudojimosi laisvo asmenų judėjimo Europos Sąjungoje teise;<text:s/></text:p>
      <text:p text:style-name="P364">Papildyta punktu:</text:p>
      <text:p text:style-name="P365"><text:span text:style-name="T366">Nr.<text:s/></text:span><text:a xlink:href="https://www.e-tar.lt/portal/legalAct.html?documentId=TAR.B97AF8457AD9" office:target-frame-name="_top" xlink:show="replace"><text:span text:style-name="T367">1096</text:span></text:a><text:span text:style-name="T368">, 2008-10-29, Žin., 2008, Nr. 127-4850 (2008-11-06), i. k. 1081100NUTA00001096</text:span></text:p>
      <text:p text:style-name="Normal"/>
      <text:p text:style-name="P369"><text:span text:style-name="T370">14.4</text:span><text:span text:style-name="T371">. užsieniečių duomenys, susiję su prieglobsčio procedūromis;</text:span></text:p>
      <text:p text:style-name="P372"><text:span text:style-name="T373">14.5</text:span><text:span text:style-name="T374">. užsieni</text:span><text:span text:style-name="T375">ečių duomenys, susiję su Lietuvos Respublikos pilietybės procedūromis;</text:span></text:p>
      <text:p text:style-name="P376"><text:span text:style-name="T377">14.6</text:span><text:span text:style-name="T378">. užsieniečių duomenys, susiję su jų neteisėtu buvimu Lietuvos Respublikoje;</text:span></text:p>
      <text:p text:style-name="P379"><text:span text:style-name="T380">14.7</text:span><text:span text:style-name="T381">. duomenys, susiję su užsieniečiais, kuriems uždrausta atvykti į Lietuvos Respubliką.</text:span></text:p>
      <text:p text:style-name="P382"><text:span text:style-name="T383">15</text:span><text:span text:style-name="T384">. Bendrieji užsieniečių duomenys:</text:span></text:p>
      <text:p text:style-name="P385"><text:span text:style-name="T386">15.1</text:span><text:span text:style-name="T387">. identifikavimo kodas, kuris eilės tvarka suteikiamas registre įregistravus duomenis apie asmenį;</text:span></text:p>
      <text:p text:style-name="P388"><text:span text:style-name="T389">15.2</text:span><text:span text:style-name="T390">. vardas (-ai);</text:span></text:p>
      <text:p text:style-name="P391"><text:span text:style-name="T392">15.3</text:span><text:span text:style-name="T393">. pavardė (-ės), buvusi pavardė (-ės);</text:span></text:p>
      <text:p text:style-name="P394"><text:span text:style-name="T395">15.4</text:span><text:span text:style-name="T396">. pilietybė (-ės);</text:span></text:p>
      <text:p text:style-name="P397"><text:span text:style-name="T398">15.5</text:span><text:span text:style-name="T399">. lytis;</text:span></text:p>
      <text:p text:style-name="P400"><text:span text:style-name="T401">15.6</text:span><text:span text:style-name="T402">. gimimo data (metai, mėnuo, diena);</text:span></text:p>
      <text:p text:style-name="P403"><text:span text:style-name="T404">15.7</text:span><text:span text:style-name="T405">. gimimo vieta;</text:span></text:p>
      <text:p text:style-name="P406"><text:span text:style-name="T407">15.8</text:span><text:span text:style-name="T408">. nuolatinės gyvenamosios vietos užsienyje adresas;</text:span></text:p>
      <text:p text:style-name="P409"><text:span text:style-name="T410">15.9</text:span><text:span text:style-name="T411">. deklaruota arba apskaityta gyvenamoji vieta Lietuvos Respublikoje, atvykimo į Lietuvos Respubliką data;</text:span></text:p>
      <text:p text:style-name="P412"><text:span text:style-name="T413">15.10</text:span><text:span text:style-name="T414">.<text:s/></text:span><text:span text:style-name="T415">jeigu užsienietis išvyksta gyventi į užsienį, – išvykimo vieta (valstybė) ir išvykimo data;</text:span></text:p>
      <text:p text:style-name="P416"><text:span text:style-name="T417">15.11</text:span><text:span text:style-name="T418">. valstybės, iš kurios užsienietis atvyko į Lietuvos Respubliką, pavadinimas;</text:span></text:p>
      <text:p text:style-name="P419"><text:span text:style-name="T420">15.12</text:span><text:span text:style-name="T421">. šeiminė padėtis ir jos pasikeitimo data (metai, mėnuo, diena);</text:span></text:p>
      <text:p text:style-name="P422"><text:span text:style-name="T423">1</text:span><text:span text:style-name="T424">5.13</text:span><text:span text:style-name="T425">. asmens kodas, jeigu užsieniečiui jis suteiktas Lietuvos Respublikos gyventojų registro įstatymo (Žin., 1992, Nr.<text:s/></text:span><text:a xlink:href="https://www.e-tar.lt/portal/lt/legalAct/TAR.DCBDC82E26CD" office:target-frame-name="_blank" xlink:show="new"><text:span text:style-name="T426">5-78</text:span></text:a><text:span text:style-name="T427">; 1999, Nr.<text:s/></text:span><text:a xlink:href="https://www.e-tar.lt/portal/lt/legalAct/TAR.A941BFE880F7" office:target-frame-name="_blank" xlink:show="new"><text:span text:style-name="T428">28-793</text:span></text:a><text:span text:style-name="T429">) nustatyta tvarka, ir užsienio valstybės suteiktas asmens kodas, jeigu užsienietis jį turi;</text:span></text:p>
      <text:p text:style-name="P430"><text:span text:style-name="T431">15.14</text:span><text:span text:style-name="T432">. šeimos nariai, giminystės ryšys, jų duomenys, nurodyti šių Nuostatų 15.2–15.6 punktuose;</text:span></text:p>
      <text:p text:style-name="P433"><text:span text:style-name="T434">15.1</text:span><text:span text:style-name="T435">5</text:span><text:span text:style-name="T436">. šeimos nariai, atvykstantys į Lietuvos Respubliką kartu su užsieniečiu, giminystės ryšys, jų duomenys, nurodyti šių Nuostatų 15.2–15.9, 15.11, 15.13 punktuose;</text:span></text:p>
      <text:p text:style-name="P437"><text:span text:style-name="T438">15.16</text:span><text:span text:style-name="T439">. kelionės ir jam prilyginto dokumento rūšis, serija, numeris, išdavimo data, vals</text:span><text:span text:style-name="T440">tybė, išdavusi šį dokumentą, jo galiojimo laikas;</text:span></text:p>
      <text:p text:style-name="P441">15.17. veido atvaizdas;<text:s/></text:p>
      <text:p text:style-name="P442">Punkto pakeitimai:</text:p>
      <text:p text:style-name="P443"><text:span text:style-name="T444">Nr.<text:s/></text:span><text:a xlink:href="https://www.e-tar.lt/portal/legalAct.html?documentId=TAR.B97AF8457AD9" office:target-frame-name="_top" xlink:show="replace"><text:span text:style-name="T445">1096</text:span></text:a><text:span text:style-name="T446">, 2008-10-29, Žin., 2008, Nr. 127-4850 (2008-11-06), i. k. 1081100NU</text:span><text:span text:style-name="T447">TA00001096</text:span></text:p>
      <text:p text:style-name="Normal"/>
      <text:p text:style-name="P448">15.18. požymis, ar užsienietis yra įtariamas, kaltinamas ar teistas (jei teistumas neišnykęs);<text:s/></text:p>
      <text:p text:style-name="P449">Papildyta punktu:</text:p>
      <text:p text:style-name="P450"><text:span text:style-name="T451">Nr.<text:s/></text:span><text:a xlink:href="https://www.e-tar.lt/portal/legalAct.html?documentId=TAR.E9ACE23A6B12" office:target-frame-name="_top" xlink:show="replace"><text:span text:style-name="T452">21</text:span></text:a><text:span text:style-name="T453">, 2011-01-12, Žin., 2011, Nr. 6-231<text:s/></text:span><text:span text:style-name="T454">(2011-01-15), i. k. 1111100NUTA00000021</text:span></text:p>
      <text:p text:style-name="Normal"/>
      <text:p text:style-name="P455">15.19. požymis, ar teisės aktų nustatytais pagrindais ir tvarka yra vykdoma užsieniečio paieška Lietuvos Respublikoje;<text:s/></text:p>
      <text:p text:style-name="P456">Papildyta punktu:</text:p>
      <text:p text:style-name="P457"><text:span text:style-name="T458">Nr.<text:s/></text:span><text:a xlink:href="https://www.e-tar.lt/portal/legalAct.html?documentId=TAR.E9ACE23A6B12" office:target-frame-name="_top" xlink:show="replace"><text:span text:style-name="T459">21</text:span></text:a><text:span text:style-name="T460">, 2011-01-12, Žin., 2011, Nr. 6-231 (2011-01-15), i. k. 1111100NUTA00000021</text:span></text:p>
      <text:p text:style-name="Normal"/>
      <text:p text:style-name="P461">15.20. duomenys apie užsieniečiui pritaikytą prevencinę poveikio priemonę – nekeisti nuolatinės gyvenamosios vietos be vykdančio priežiūrą įgalioto policijos pareigūno sutikimo ir nustatytu laiku būti gyvenamojoje vietoje:</text:p>
      <text:p text:style-name="P462">15.20.1. gyvenamosios vietos adresas;</text:p>
      <text:p text:style-name="P463">15.20.2. pastabos (informacija apie priemonės taikymo eigą, pasikeitimus, laikymąsi);<text:s/></text:p>
      <text:p text:style-name="P464">Papildyta punktu:</text:p>
      <text:p text:style-name="P465"><text:span text:style-name="T466">Nr.<text:s/></text:span><text:a xlink:href="https://www.e-tar.lt/portal/legalAct.html?documentId=TAR.E9ACE23A6B12" office:target-frame-name="_top" xlink:show="replace"><text:span text:style-name="T467">21</text:span></text:a><text:span text:style-name="T468">, 2011-01-12, Žin., 2011, Nr. 6-231 (2011-01-15), i. k. 1111100NUTA00000021</text:span></text:p>
      <text:p text:style-name="Normal"/>
      <text:p text:style-name="P469">15.21. požymis, ar pagal Europos arešto orderį arba ekstradicijos tikslu pagal Šengeno konvencijos 95 straipsnį užsienietis ieškomas norint jį suimti ir perduoti;<text:s/></text:p>
      <text:p text:style-name="P470">Papildyta punktu:</text:p>
      <text:p text:style-name="P471"><text:span text:style-name="T472">Nr.<text:s/></text:span><text:a xlink:href="https://www.e-tar.lt/portal/legalAct.html?documentId=TAR.E9ACE23A6B12" office:target-frame-name="_top" xlink:show="replace"><text:span text:style-name="T473">21</text:span></text:a><text:span text:style-name="T474">, 2011-01-12, Žin., 2011, Nr. 6-231 (2011-01-15), i. k. 1111100NUTA00000021</text:span></text:p>
      <text:p text:style-name="Normal"/>
      <text:p text:style-name="P475">15.22. požymis, ar pagal Šengeno konvencijos 96 straipsnį dėl užsieniečio duotas perspėjimas, pagal kurį jam draudžiama įvažiuoti į Šengeno valstybes;<text:s/></text:p>
      <text:p text:style-name="P476">Papildyta punktu:</text:p>
      <text:p text:style-name="P477"><text:span text:style-name="T478">Nr.<text:s/></text:span><text:a xlink:href="https://www.e-tar.lt/portal/legalAct.html?documentId=TAR.E9ACE23A6B12" office:target-frame-name="_top" xlink:show="replace"><text:span text:style-name="T479">21</text:span></text:a><text:span text:style-name="T480">, 2011-01-12, Žin., 2011, Nr. 6-231 (2011-01-15), i. k. 1111100NUTA00000021</text:span></text:p>
      <text:p text:style-name="Normal"/>
      <text:p text:style-name="P481">15.23. požymis, ar pagal Šengeno konvencijos 97 straipsnį užsienietis laikomas dingusiu asmeniu;<text:s/></text:p>
      <text:p text:style-name="P482">Papildyta punktu:</text:p>
      <text:p text:style-name="P483"><text:span text:style-name="T484">Nr.<text:s/></text:span><text:a xlink:href="https://www.e-tar.lt/portal/legalAct.html?documentId=TAR.E9ACE23A6B12" office:target-frame-name="_top" xlink:show="replace"><text:span text:style-name="T485">21</text:span></text:a><text:span text:style-name="T486">, 2011-01-12, Žin., 2011, Nr. 6-231 (2011-01-15), i. k. 1</text:span><text:span text:style-name="T487">111100NUTA00000021</text:span></text:p>
      <text:p text:style-name="Normal"/>
      <text:p text:style-name="P488">15.24. požymis, ar pagal Šengeno konvencijos 98 straipsnį užsienietis laikomas liudytoju ar teisminių institucijų šaukiamu asmeniu;<text:s/></text:p>
      <text:p text:style-name="P489">Papildyta punktu:</text:p>
      <text:p text:style-name="P490"><text:span text:style-name="T491">Nr.<text:s/></text:span><text:a xlink:href="https://www.e-tar.lt/portal/legalAct.html?documentId=TAR.E9ACE23A6B12" office:target-frame-name="_top" xlink:show="replace"><text:span text:style-name="T492">21</text:span></text:a><text:span text:style-name="T493">, 2011-01-12, Žin., 2011, Nr. 6-231 (2011-01-15), i. k. 1111100NUTA00000021</text:span></text:p>
      <text:p text:style-name="Normal"/>
      <text:p text:style-name="P494">15.25. Šengeno informacinės sistemos identifikacinis numeris;<text:s/></text:p>
      <text:p text:style-name="P495">Papildyta punktu:</text:p>
      <text:p text:style-name="P496"><text:span text:style-name="T497">Nr.<text:s/></text:span><text:a xlink:href="https://www.e-tar.lt/portal/legalAct.html?documentId=TAR.E9ACE23A6B12" office:target-frame-name="_top" xlink:show="replace"><text:span text:style-name="T498">2</text:span><text:span text:style-name="T499">1</text:span></text:a><text:span text:style-name="T500">, 2011-01-12, Žin., 2011, Nr. 6-231 (2011-01-15), i. k. 1111100NUTA00000021</text:span></text:p>
      <text:p text:style-name="Normal"/>
      <text:p text:style-name="P501">15.26. paieškos (perspėjimo) paskelbimo Šengeno informacinėje sistemoje būsena;<text:s/></text:p>
      <text:p text:style-name="P502">Papildyta punktu:</text:p>
      <text:p text:style-name="P503"><text:span text:style-name="T504">Nr.<text:s/></text:span><text:a xlink:href="https://www.e-tar.lt/portal/legalAct.html?documentId=TAR.E9ACE23A6B12" office:target-frame-name="_top" xlink:show="replace"><text:span text:style-name="T505">21</text:span></text:a><text:span text:style-name="T506">, 2011-01-12, Žin., 2011, Nr. 6-231 (2011-01-15), i. k. 1111100NUTA00000021</text:span></text:p>
      <text:p text:style-name="Normal"/>
      <text:p text:style-name="P507">15.26<text:span text:style-name="T508">1</text:span>. mirties data;<text:s/></text:p>
      <text:p text:style-name="P509">Papildyta punktu:</text:p>
      <text:p text:style-name="P510"><text:span text:style-name="T511">Nr.<text:s/></text:span><text:a xlink:href="https://www.e-tar.lt/portal/legalAct.html?documentId=TAR.6F0FCCA7B2EA" office:target-frame-name="_top" xlink:show="replace"><text:span text:style-name="T512">1081</text:span></text:a><text:span text:style-name="T513">, 2011-09-14, Žin., 2011, Nr.<text:s/></text:span><text:span text:style-name="T514">115-5414 (2011-09-22), i. k. 1111100NUTA00001081</text:span></text:p>
      <text:p text:style-name="Normal"/>
      <text:p text:style-name="P515">15.27. užsieniečių įregistravimo registre ir išregistravimo iš jo datos.<text:s/></text:p>
      <text:p text:style-name="P516">Punkto pakeitimai:</text:p>
      <text:p text:style-name="P517"><text:span text:style-name="T518">Nr.<text:s/></text:span><text:a xlink:href="https://www.e-tar.lt/portal/legalAct.html?documentId=TAR.B97AF8457AD9" office:target-frame-name="_top" xlink:show="replace"><text:span text:style-name="T519">1096</text:span></text:a><text:span text:style-name="T520">, 2008-10-29, Žin.,</text:span><text:span text:style-name="T521"><text:s/>2008, Nr. 127-4850 (2008-11-06), i. k. 1081100NUTA00001096</text:span></text:p>
      <text:p text:style-name="P522">Punkto numeracijos pakeitimas:</text:p>
      <text:p text:style-name="P523"><text:span text:style-name="T524">Nr.<text:s/></text:span><text:a xlink:href="https://www.e-tar.lt/portal/legalAct.html?documentId=TAR.E9ACE23A6B12" office:target-frame-name="_top" xlink:show="replace"><text:span text:style-name="T525">21</text:span></text:a><text:span text:style-name="T526">, 2011-01-12, Žin., 2011, Nr. 6-231 (2011-01-15), i. k. 1111100NUTA00000021</text:span></text:p>
      <text:p text:style-name="Normal"/>
      <text:p text:style-name="P527">16. Užsieniečių duomenys, susiję su kvietimų atvykti į Lietuvos Respubliką ir būti joje patvirtinimu:“</text:p>
      <text:p text:style-name="P528">Punkto pakeitimai:</text:p>
      <text:p text:style-name="P529"><text:span text:style-name="T530">Nr.<text:s/></text:span><text:a xlink:href="https://www.e-tar.lt/portal/legalAct.html?documentId=TAR.B97AF8457AD9" office:target-frame-name="_top" xlink:show="replace"><text:span text:style-name="T531">1096</text:span></text:a><text:span text:style-name="T532">, 2008-10-29, Žin., 2008, Nr. 127-4850</text:span><text:span text:style-name="T533"><text:s/>(2008-11-06), i. k. 1081100NUTA00001096</text:span></text:p>
      <text:p text:style-name="P534"><text:span text:style-name="T535">16.1</text:span><text:span text:style-name="T536">. duomenys apie fizinį asmenį, kviečiantį atvykti užsienietį:</text:span></text:p>
      <text:p text:style-name="P537"><text:span text:style-name="T538">16.1.1</text:span><text:span text:style-name="T539">. duomenys, nurodyti šių Nuostatų 15.2–15.4 ir 15.13 punktuose;</text:span></text:p>
      <text:p text:style-name="P540"><text:span text:style-name="T541">16.1.2</text:span><text:span text:style-name="T542">. asmens tapatybę ir pilietybę patvirtinančio dokumento rekvizita</text:span><text:span text:style-name="T543">i;</text:span></text:p>
      <text:p text:style-name="P544"><text:span text:style-name="T545">16.1.3</text:span><text:span text:style-name="T546">. leidimo gyventi Lietuvos Respublikoje rūšis, serija, numeris, išdavimo data, įstaiga, išdavusi leidimą gyventi, leidimo gyventi galiojimo laikas (jeigu kviečiantysis yra užsienietis);</text:span></text:p>
      <text:p text:style-name="P547"><text:span text:style-name="T548">16.1.4</text:span><text:span text:style-name="T549">. deklaruota arba apskaityta gyvenamoji vieta L</text:span><text:span text:style-name="T550">ietuvos Respublikoje;</text:span></text:p>
      <text:p text:style-name="P551"><text:span text:style-name="T552">16.2</text:span><text:span text:style-name="T553">. duomenys apie fizinio asmens kviečiamą užsienietį:</text:span></text:p>
      <text:p text:style-name="P554"><text:span text:style-name="T555">16.2.1</text:span><text:span text:style-name="T556">. duomenys, nurodyti šių Nuostatų 15.2–15.16 punktuose;</text:span></text:p>
      <text:p text:style-name="P557"><text:span text:style-name="T558">16.2.2</text:span><text:span text:style-name="T559">. giminystės arba kitoks ryšys su fiziniu asmeniu, kviečiančiu atvykti užsienietį;</text:span></text:p>
      <text:p text:style-name="P560"><text:span text:style-name="T561">16.2.3</text:span><text:span text:style-name="T562">.<text:s/></text:span><text:span text:style-name="T563">atvykimo tikslas;</text:span></text:p>
      <text:p text:style-name="P564"><text:span text:style-name="T565">16.2.4</text:span><text:span text:style-name="T566">. atvykimo ir išvykimo datos;</text:span></text:p>
      <text:p text:style-name="P567"><text:span text:style-name="T568">16.2.5</text:span><text:span text:style-name="T569">. buvimo Lietuvos Respublikoje dienų skaičius;</text:span></text:p>
      <text:p text:style-name="P570">16.2.6. Nekilnojamojo turto kadastro ir Nekilnojamojo turto registro duomenys apie fizinio ar juridinio asmens, kviečiančio užsienietį laikinai atvykti į Lietuvos Respubliką, ar užsieniečio disponuojamas, valdomas ar naudojamas gyvenamosios paskirties patalpas, daiktines teises į šios rūšies nekilnojamuosius daiktus, daiktinių teisių suvaržymus ir<text:s/><text:span text:style-name="T571">su šios rūšies nekilnojamaisiais daiktais,<text:s/></text:span><text:span text:style-name="T572">daiktinėmis teisėmis į juos ir šių teisių<text:s/></text:span>suvaržymais susijusius juridinius faktus bei jų registravimo Nekilnojamojo turto registre teisinius pagrindus;<text:s/></text:p>
      <text:p text:style-name="P573">Punkto pakeitimai:</text:p>
      <text:p text:style-name="P574"><text:span text:style-name="T575">Nr.<text:s/></text:span><text:a xlink:href="https://www.e-tar.lt/portal/legalAct.html?documentId=TAR.E9ACE23A6B12" office:target-frame-name="_top" xlink:show="replace"><text:span text:style-name="T576">21</text:span></text:a><text:span text:style-name="T577">, 2011-01-12, Žin., 2011, Nr. 6-231 (2011-01-15), i. k. 1111100NUTA00000021</text:span></text:p>
      <text:p text:style-name="Normal"/>
      <text:p text:style-name="P578"><text:span text:style-name="T579">16.2.7</text:span><text:span text:style-name="T580">. Lietuvos Respublikoje keliama grėsmė valstybės saugumui, viešajai tvarkai ar žmonių sveikatai;</text:span></text:p>
      <text:p text:style-name="P581"><text:span text:style-name="T582">16.3</text:span><text:span text:style-name="T583">. duomenys apie Lietuvos Respublikos juridinį asmenį,<text:s/></text:span><text:span text:style-name="T584">kviečiantį atvykti užsienietį:</text:span></text:p>
      <text:p text:style-name="P585"><text:span text:style-name="T586">16.3.1</text:span><text:span text:style-name="T587">. juridinio asmens pavadinimas, kodas, buveinė (adresas);</text:span></text:p>
      <text:p text:style-name="P588"><text:span text:style-name="T589">16.3.2</text:span><text:span text:style-name="T590">. telefono, fakso numeriai;</text:span></text:p>
      <text:p text:style-name="P591"><text:span text:style-name="T592">16.3.3</text:span><text:span text:style-name="T593">. atstovo vardas ir pavardė, asmens kodas, pareigos;</text:span></text:p>
      <text:p text:style-name="P594"><text:span text:style-name="T595">16.4</text:span><text:span text:style-name="T596">. duomenys apie Lietuvos Respublikos juridinio<text:s/></text:span><text:span text:style-name="T597">asmens kviečiamą užsienietį:</text:span></text:p>
      <text:p text:style-name="P598"><text:span text:style-name="T599">16.4.1</text:span><text:span text:style-name="T600">. duomenys, nurodyti šių Nuostatų 15.2–15.16 ir 16.2.3–16.2.7 punktuose;</text:span></text:p>
      <text:p text:style-name="P601"><text:span text:style-name="T602">16.4.2</text:span><text:span text:style-name="T603">. darbovietė ir pareigos;</text:span></text:p>
      <text:p text:style-name="P604"><text:span text:style-name="T605">16.4.3</text:span><text:span text:style-name="T606">. atstovaujama įmonė, įstaiga ar organizacija;</text:span></text:p>
      <text:p text:style-name="P607"><text:span text:style-name="T608">16.4.4</text:span><text:span text:style-name="T609">. užsieniečio ir jį kviečiančio juridinio a</text:span><text:span text:style-name="T610">smens tarpusavio ryšys;</text:span></text:p>
      <text:p text:style-name="P611"><text:span text:style-name="T612">16.5</text:span><text:span text:style-name="T613">. kvietimą patvirtinusio įgalioto valstybės tarnautojo ar darbuotojo, dirbančio pagal darbo sutartį, vardas ir pavardė, pareigų pavadinimas, kvietimo patvirtinimo data;</text:span></text:p>
      <text:p text:style-name="P614"><text:span text:style-name="T615">16.6</text:span><text:span text:style-name="T616">. sprendimo atsisakyti tvirtinti kvietimą pri</text:span><text:span text:style-name="T617">ėmimo data, numeris, vieta, pagrindas; sprendimą priėmusio valstybės tarnautojo vardas ir pavardė, pareigų pavadinimas (toliau vadinama – sprendimo rekvizitai);</text:span></text:p>
      <text:p text:style-name="P618"><text:span text:style-name="T619">16.7.</text:span><text:span text:style-name="T620"><text:s/>Neteko galios nuo 2008-11-07</text:span></text:p>
      <text:p text:style-name="P621">Punkto naikinimas:</text:p>
      <text:p text:style-name="P622"><text:span text:style-name="T623">Nr.<text:s/></text:span><text:a xlink:href="https://www.e-tar.lt/portal/legalAct.html?documentId=TAR.B97AF8457AD9" office:target-frame-name="_top" xlink:show="replace"><text:span text:style-name="T624">1096</text:span></text:a><text:span text:style-name="T625">, 2008-10-29, Žin. 2008, Nr. 127-4850 (2008-11-06), i. k. 1081100NUTA00001096</text:span></text:p>
      <text:p text:style-name="Normal"/>
      <text:p text:style-name="P626">16<text:span text:style-name="T627">1</text:span>. Užsieniečių duomenys, susiję su vizų išdavimu:</text:p>
      <text:p text:style-name="P628">16<text:span text:style-name="T629">1</text:span>.1. duomenys, susiję su prašymu išduoti vizą (toliau vadinama –<text:s/>prašymas):</text:p>
      <text:p text:style-name="P630">16<text:span text:style-name="T631">1</text:span>.1.1.<text:span text:style-name="T632"><text:s/>prašymo numeris;</text:span></text:p>
      <text:p text:style-name="P633">16<text:span text:style-name="T634">1</text:span>.1.2. prašymo pateikimo vieta ir data;</text:p>
      <text:p text:style-name="P635">16<text:span text:style-name="T636">1</text:span>.1.<text:span text:style-name="T637">3</text:span><text:span text:style-name="T638">. žyma, kad vizos buvo paprašyta;</text:span></text:p>
      <text:p text:style-name="P639">16<text:span text:style-name="T640">1</text:span>.1.<text:span text:style-name="T641">4</text:span><text:span text:style-name="T642">. institucijos, kuriai buvo pateiktas prašymas, pavadinimas, buveinės adresas ir duomenys apie tai, ar prašymas<text:s/></text:span><text:span text:style-name="T643">buvo pateiktas tai institucijai, kuri atstovauja kitai valstybei narei;</text:span></text:p>
      <text:p text:style-name="P644">16<text:span text:style-name="T645">1</text:span>.1.<text:span text:style-name="T646">5</text:span><text:span text:style-name="T647">. duomenys iš prašymo blanko:</text:span></text:p>
      <text:p text:style-name="P648">16<text:span text:style-name="T649">1</text:span>.1.5.1.<text:span text:style-name="T650"><text:s/>užsieniečio, prašančio išduoti vizą (toliau<text:s/></text:span>vadinama<text:s/><text:span text:style-name="T651">– pareiškėjas),<text:s/></text:span>duomenys, nurodyti šių Nuostatų 15.1–15.7, 15.12, 15.14, 15.16, 15.18 punktuose;</text:p>
      <text:p text:style-name="P652">16<text:span text:style-name="T653">1</text:span>.1.<text:span text:style-name="T654">5.2</text:span><text:span text:style-name="T655">. pareiškėjo<text:s/></text:span>turėta pilietybė (pilietybė gimimo metu);</text:p>
      <text:p text:style-name="P656">16<text:span text:style-name="T657">1</text:span>.1.<text:span text:style-name="T658">5.3</text:span><text:span text:style-name="T659">. leidimas grįžti į užsienio valstybę, kurioje pareiškėjas gyvena;</text:span></text:p>
      <text:p text:style-name="P660">16<text:span text:style-name="T661">1</text:span>.1.<text:span text:style-name="T662">5.4</text:span><text:span text:style-name="T663">.</text:span><text:s/>pareiškėjo dabartinis užsiėmimas<text:span text:style-name="T664">;</text:span></text:p>
      <text:p text:style-name="P665">16<text:span text:style-name="T666">1</text:span>.1.<text:span text:style-name="T667">5.5</text:span><text:span text:style-name="T668">. pareiškėjo<text:s/></text:span>darbdavio (jeigu pareiškėjas studentas, – mokymo įstaigos) duomenys: jeigu fizinis asmuo,<text:s/><text:span text:style-name="T669">– asmens<text:s/></text:span>vardas, pavardė, gyvenamosios vietos adresas, telefono numeris,<text:s/><text:span text:style-name="T670">jeigu juridinis asmuo, – juridinio asmens<text:s/></text:span>pavadinimas, buveinės adresas, telefono numeris;</text:p>
      <text:p text:style-name="P671">16<text:span text:style-name="T672">1</text:span>.1.<text:span text:style-name="T673">5.6</text:span><text:span text:style-name="T674">.<text:s/></text:span>kelionės į Lietuvos Respubliką ar atstovaujamąją valstybę narę tikslas;<text:s/></text:p>
      <text:p text:style-name="P675">16<text:span text:style-name="T676">1</text:span>.1.<text:span text:style-name="T677">5.7</text:span><text:span text:style-name="T678">. prašomos vizos rūšis, tipas;</text:span></text:p>
      <text:p text:style-name="P679">16<text:span text:style-name="T680">1</text:span>.1.<text:span text:style-name="T681">5.8</text:span><text:span text:style-name="T682">.<text:s/></text:span>kartų, kiek prašoma leisti atvykti, skaičius;<text:s/></text:p>
      <text:p text:style-name="P683">16<text:span text:style-name="T684">1</text:span>.1.<text:span text:style-name="T685">5.9</text:span><text:span text:style-name="T686">.<text:s/></text:span>buvimo Lietuvos Respublikoje ar atstovaujamojoje valstybėje narėje trukmė;<text:s/></text:p>
      <text:p text:style-name="P687">16<text:span text:style-name="T688">1</text:span>.1.<text:span text:style-name="T689">5.10</text:span><text:span text:style-name="T690">.</text:span><text:s/>atvykimo į Lietuvos Respubliką ar atstovaujamąją valstybę narę data;</text:p>
      <text:p text:style-name="P691">16<text:span text:style-name="T692">1</text:span>.1.<text:span text:style-name="T693">5.11</text:span><text:span text:style-name="T694">.</text:span><text:s/>išvykimo iš Lietuvos Respublikos ar atstovaujamosios valstybės narės data;</text:p>
      <text:p text:style-name="P695">16<text:span text:style-name="T696">1</text:span>.1.<text:span text:style-name="T697">5.12</text:span><text:span text:style-name="T698">.<text:s/></text:span>pirmoji valstybė, kurios siena bus kertama, arba vykimo tranzitu maršrutas;<text:s/></text:p>
      <text:p text:style-name="P699">16<text:span text:style-name="T700">1</text:span>.1.<text:span text:style-name="T701">5.13</text:span><text:span text:style-name="T702">.</text:span><text:s/>transporto priemonės, kuria bus vykstama į Lietuvos Respubliką ar atstovaujamąją valstybę narę, rūšis;</text:p>
      <text:p text:style-name="P703">16<text:span text:style-name="T704">1</text:span>.1.<text:span text:style-name="T705">5.14</text:span><text:span text:style-name="T706">.<text:s/></text:span>kitos pareiškėjo turimos (turėtos) vizos (išduotos per pastaruosius trejus metus) ir jų galiojimo laikas;</text:p>
      <text:p text:style-name="P707">16<text:span text:style-name="T708">1</text:span>.1.<text:span text:style-name="T709">5.15</text:span><text:span text:style-name="T710">.</text:span><text:s/><text:span text:style-name="T711">vykstant per Lietuvos Respubliką ar atstovaujamąją valstybę narę tranzitu, –<text:s/></text:span>leidimas įvažiuoti į valstybę, kuri yra kelionės tikslas;</text:p>
      <text:p text:style-name="P712">16<text:span text:style-name="T713">1</text:span>.1.<text:span text:style-name="T714">5.16</text:span><text:span text:style-name="T715">.<text:s/></text:span>ankstesnių kelionių į Lietuvos Respubliką ar kitas valstybes nares datos;</text:p>
      <text:p text:style-name="P716">16<text:span text:style-name="T717">1</text:span>.1.<text:span text:style-name="T718">5.17</text:span><text:span text:style-name="T719">. asmens, kuris apmokės pareiškėjo patirtas gyvenimo išlaidas buvimo Lietuvos Respublikoje ar atstovaujamojoje valstybėje narėje metu, duomenys: jeigu fizinis asmuo, – asmens vardas,<text:s/></text:span><text:span text:style-name="T720">pavardė ir gyvenamosios vietos adresas, jeigu juridinis asmuo, – juridinio asmens pavadinimas, buveinės adresas, juridinio asmens kontaktinio asmens vardas ir pavardė;</text:span></text:p>
      <text:p text:style-name="P721">16<text:span text:style-name="T722">1</text:span>.1.<text:span text:style-name="T723">5.18</text:span><text:span text:style-name="T724">. pareiškėjo<text:s/></text:span>pragyvenimo lėšos jo buvimo<text:s/><text:span text:style-name="T725">Lietuvos Respublikoje ar atstovau</text:span><text:span text:style-name="T726">jamojoje valstybėje narėje</text:span><text:s/>metu;</text:p>
      <text:p text:style-name="P727">16<text:span text:style-name="T728">1</text:span>.1.<text:span text:style-name="T729">5.19</text:span><text:span text:style-name="T730">. pareiškėjo apsigyvenimo Lietuvos Respublikoje ar atstovaujamojoje valstybėje narėje vieta;</text:span></text:p>
      <text:p text:style-name="P731">16<text:span text:style-name="T732">1</text:span>.1.<text:span text:style-name="T733">5.20</text:span><text:span text:style-name="T734">. pareiškėjo šeimos narių, į Lietuvos Respubliką ar atstovaujamąją valstybę narę vykstančių kartu su j</text:span><text:span text:style-name="T735">uo, duomenys, nurodyti šių Nuostatų 15.2, 15.3, 15.6 punktuose;</text:span></text:p>
      <text:p text:style-name="P736">16<text:span text:style-name="T737">1</text:span>.1.<text:span text:style-name="T738">5.21</text:span><text:span text:style-name="T739">. žyma, ar asmuo yra Europos Sąjungos arba Europos ekonominės erdvės valstybės narės piliečio šeimos narys;</text:span></text:p>
      <text:p text:style-name="P740">16<text:span text:style-name="T741">1</text:span>.1.<text:span text:style-name="T742">5.22</text:span><text:span text:style-name="T743">. p</text:span>areiškėjo gyvenamosios vietos užsienyje adresas;</text:p>
      <text:p text:style-name="P744">16<text:span text:style-name="T745">1</text:span>.1.<text:span text:style-name="T746">5.23</text:span><text:span text:style-name="T747">. pareiškėjo t</text:span>elefono numeris;</text:p>
      <text:p text:style-name="P748">16<text:span text:style-name="T749">1</text:span>.1.<text:span text:style-name="T750">6</text:span><text:span text:style-name="T751">. pareiškėjo dešimties pirštų atspaudai;</text:span></text:p>
      <text:p text:style-name="P752">16<text:span text:style-name="T753">1</text:span>.1.<text:span text:style-name="T754">7</text:span><text:span text:style-name="T755">. pareiškėjo pirštų atspaudų<text:s/></text:span>paėmimo<text:span text:style-name="T756"><text:s/>data;</text:span></text:p>
      <text:p text:style-name="P757">16<text:span text:style-name="T758">1</text:span>.1.<text:span text:style-name="T759">8</text:span><text:span text:style-name="T760">.<text:s/></text:span>pareiškėjo veido atvaizdas<text:span text:style-name="T761">;</text:span></text:p>
      <text:p text:style-name="P762">16<text:span text:style-name="T763">1</text:span>.1.<text:span text:style-name="T764">9</text:span><text:span text:style-name="T765">.<text:s/></text:span>pareiškėjo veido atvaizdo gavimo data;</text:p>
      <text:p text:style-name="P766">16<text:span text:style-name="T767">1</text:span>.1.10<text:span text:style-name="T768">.<text:s/></text:span>pareiškėjo dokumentus pateikusio akredituoto kelionių organizatoriaus ar kelionių agentūros pavadinimas;</text:p>
      <text:p text:style-name="P769">16<text:span text:style-name="T770">1</text:span>.2. duomenys apie išduotą vizą:</text:p>
      <text:p text:style-name="P771">16<text:span text:style-name="T772">1</text:span>.<text:span text:style-name="T773">2.1</text:span><text:span text:style-name="T774">. žyma, kad viza buvo išduota;</text:span></text:p>
      <text:p text:style-name="P775">16<text:span text:style-name="T776">1</text:span>.<text:span text:style-name="T777">2.2</text:span><text:span text:style-name="T778">. vizą išdavusios institucijos pavadinimas, buveinės<text:s/></text:span><text:span text:style-name="T779">adresas ir duomenys apie tai, ar institucija išdavė ją kitos valstybės narės vardu;</text:span></text:p>
      <text:p text:style-name="P780">16<text:span text:style-name="T781">1</text:span>.<text:span text:style-name="T782">2.3</text:span><text:span text:style-name="T783">. sprendimo išduoti vizą priėmimo vieta ir data;</text:span></text:p>
      <text:p text:style-name="P784">16<text:span text:style-name="T785">1</text:span>.<text:span text:style-name="T786">2.4</text:span><text:span text:style-name="T787">. vizos rūšis;</text:span></text:p>
      <text:p text:style-name="P788">16<text:span text:style-name="T789">1</text:span>.<text:span text:style-name="T790">2.5</text:span><text:span text:style-name="T791">. duomenys apie vizos įkliją:</text:span></text:p>
      <text:p text:style-name="P792">16<text:span text:style-name="T793">1</text:span>.<text:span text:style-name="T794">2.5.1</text:span><text:span text:style-name="T795">. </text:span>valstybės tarnautojo ar darbuotojo, dirbančio pagal darbo sutartį, išspausdinusio vizos įkliją, vardas, pavardė ir pareigų pavadinimas;</text:p>
      <text:p text:style-name="P796">16<text:span text:style-name="T797">1</text:span>.<text:span text:style-name="T798">2.5.2</text:span><text:span text:style-name="T799">. vizos įklijos išspausdinimo data;</text:span></text:p>
      <text:p text:style-name="P800">16<text:span text:style-name="T801">1</text:span>.<text:span text:style-name="T802">2.5.3</text:span><text:span text:style-name="T803">. </text:span>valstybės tarnautojo ar darbuotojo, dirbančio pagal darbo sutartį, užregistravusio vizos<text:s/>įkliją, vardas, pavardė ir pareigų pavadinimas;</text:p>
      <text:p text:style-name="P804">16<text:span text:style-name="T805">1</text:span>.<text:span text:style-name="T806">2.5.4</text:span><text:span text:style-name="T807">. vizos įklijos užregistravimo data;</text:span></text:p>
      <text:p text:style-name="P808">16<text:span text:style-name="T809">1</text:span>.<text:span text:style-name="T810">2.5.5</text:span><text:span text:style-name="T811">. vizos įklijos numeris;</text:span></text:p>
      <text:p text:style-name="P812">16<text:span text:style-name="T813">1</text:span>.<text:span text:style-name="T814">2.5.6</text:span><text:span text:style-name="T815">. vizos įklijos būsena;</text:span></text:p>
      <text:p text:style-name="P816">16<text:span text:style-name="T817">1</text:span>.<text:span text:style-name="T818">2.6</text:span><text:span text:style-name="T819">. duomenys apie sumokėjimą už vizos išdavimą:</text:span></text:p>
      <text:p text:style-name="P820">16<text:span text:style-name="T821">1</text:span>.<text:span text:style-name="T822">2.6.1</text:span><text:span text:style-name="T823">. sumokėta<text:s/></text:span><text:span text:style-name="T824">suma;</text:span></text:p>
      <text:p text:style-name="P825">16<text:span text:style-name="T826">1</text:span>.<text:span text:style-name="T827">2.6.2</text:span><text:span text:style-name="T828">. valiuta;</text:span></text:p>
      <text:p text:style-name="P829">16<text:span text:style-name="T830">1</text:span>.<text:span text:style-name="T831">2.6.3</text:span><text:span text:style-name="T832">. mokėjimo tipas;</text:span></text:p>
      <text:p text:style-name="P833">16<text:span text:style-name="T834">1</text:span>.<text:span text:style-name="T835">2.6.4</text:span><text:span text:style-name="T836">. pavedimo numeris;</text:span></text:p>
      <text:p text:style-name="P837">16<text:span text:style-name="T838">1</text:span>.<text:span text:style-name="T839">2.6.5</text:span><text:span text:style-name="T840">. mokėjimo užregistravimo registre data;</text:span></text:p>
      <text:p text:style-name="P841">16<text:span text:style-name="T842">1</text:span>.<text:span text:style-name="T843">2.7</text:span><text:span text:style-name="T844">. teritorija, kurioje vizos turėtojas turi teisę keliauti;</text:span></text:p>
      <text:p text:style-name="P845">16<text:span text:style-name="T846">1</text:span>.<text:span text:style-name="T847">2.8</text:span><text:span text:style-name="T848">. vizos galiojimo laikota</text:span><text:span text:style-name="T849">rpio pradžios ir pabaigos datos;</text:span></text:p>
      <text:p text:style-name="P850">16<text:span text:style-name="T851">1</text:span>.<text:span text:style-name="T852">2.9</text:span><text:span text:style-name="T853">. vizoje numatytas atvykimų į teritoriją, kurioje viza galioja, skaičius;</text:span></text:p>
      <text:p text:style-name="P854">16<text:span text:style-name="T855">1</text:span>.<text:span text:style-name="T856">2.10</text:span><text:span text:style-name="T857">. vizoje numatyta buvimo trukmė;</text:span></text:p>
      <text:p text:style-name="P858">16<text:span text:style-name="T859">1</text:span>.<text:span text:style-name="T860">2.11</text:span><text:span text:style-name="T861">. informacija apie tai, kad buvo išduota viza atskirame lape;</text:span></text:p>
      <text:p text:style-name="P862">16<text:span text:style-name="T863">1</text:span>.<text:span text:style-name="T864">2.12</text:span><text:span text:style-name="T865">. jeigu</text:span><text:span text:style-name="T866"><text:s/>prašymas buvo atsiimtas arba pareiškėjas nebesiekia, kad jis būtų nagrinėjamas, nespėjus priimti spendimo dėl vizos išdavimo, – prašymo atsiėmimo priežastis, prašymo nagrinėjimo užbaigimo data;</text:span></text:p>
      <text:p text:style-name="P867">16<text:span text:style-name="T868">1</text:span>.3.<text:s/><text:span text:style-name="T869">duomenys apie prašymo nagrinėjimo nutraukimą:</text:span></text:p>
      <text:p text:style-name="P870">16<text:span text:style-name="T871">1</text:span>.3.1. žyma<text:span text:style-name="T872">, kad prašymo nagrinėjimas nutrauktas;</text:span></text:p>
      <text:p text:style-name="P873">16<text:span text:style-name="T874">1</text:span>.3.2.<text:span text:style-name="T875"><text:s/>institucijos, kuri nutraukė prašymo nagrinėjimą, pavadinimas, buveinės adresas;</text:span></text:p>
      <text:p text:style-name="P876">16<text:span text:style-name="T877">1</text:span>.3.3.<text:span text:style-name="T878"><text:s/>sprendimo nutraukti prašymo nagrinėjimą priėmimo vieta ir data;</text:span></text:p>
      <text:p text:style-name="P879">16<text:span text:style-name="T880">1</text:span>.3.4.<text:span text:style-name="T881"><text:s/>kompetentinga nagrinė</text:span><text:span text:style-name="T882">ti prašymą valstybė narė;</text:span></text:p>
      <text:p text:style-name="P883">16<text:span text:style-name="T884">1</text:span>.4.<text:s/><text:span text:style-name="T885">duomenys apie neišduotą vizą:</text:span></text:p>
      <text:p text:style-name="P886">16<text:span text:style-name="T887">1</text:span>.4.<text:span text:style-name="T888">1</text:span><text:span text:style-name="T889">. žyma, kad viza nebuvo išduota;</text:span></text:p>
      <text:p text:style-name="P890">16<text:span text:style-name="T891">1</text:span>.<text:span text:style-name="T892">4.2</text:span><text:span text:style-name="T893">. institucijos, kuri atsisakė išduoti vizą, pavadinimas, buveinės adresas;</text:span></text:p>
      <text:p text:style-name="P894">16<text:span text:style-name="T895">1</text:span>.<text:span text:style-name="T896">4.3</text:span><text:span text:style-name="T897">. sprendimo atsisakyti išduoti vizą priėmimo<text:s/></text:span><text:span text:style-name="T898">vieta ir data;</text:span></text:p>
      <text:p text:style-name="P899">16<text:span text:style-name="T900">1</text:span>.4.4.<text:s/><text:span text:style-name="T901">pagrindas (-ai), kuriuo (-iais) remiantis buvo atsisakyta išduoti vizą;</text:span></text:p>
      <text:p text:style-name="P902">16<text:span text:style-name="T903">1</text:span>.5.<text:span text:style-name="T904"><text:s/></text:span><text:span text:style-name="T905">duomenys apie panaikintą ar atšauktą vizą arba sutrumpintą jos galiojimo laiką:</text:span></text:p>
      <text:p text:style-name="P906">16<text:span text:style-name="T907">1</text:span>.5.1.<text:span text:style-name="T908"><text:s/>žyma, kad viza panaikinta ar atšaukta arba kad sutru</text:span><text:span text:style-name="T909">mpintas jos galiojimo laikas;</text:span></text:p>
      <text:p text:style-name="P910">16<text:span text:style-name="T911">1</text:span>.5.2.<text:span text:style-name="T912"><text:s/>vizą panaikinusios, atšaukusios arba jos galiojimo laiką sutrumpinusios institucijos pavadinimas, buveinės adresas;</text:span></text:p>
      <text:p text:style-name="P913">16<text:span text:style-name="T914">1</text:span>.5.3.<text:span text:style-name="T915"><text:s/>sprendimo priėmimo vieta ir data;</text:span></text:p>
      <text:p text:style-name="P916">16<text:span text:style-name="T917">1</text:span>.5.4.<text:span text:style-name="T918"><text:s/>nauja vizos galiojimo pabaigos data;</text:span></text:p>
      <text:p text:style-name="P919">16<text:span text:style-name="T920">1</text:span>.5.5.<text:span text:style-name="T921"><text:s/>vizos įklijos numeris, jeigu laikotarpis sutrumpinamas ir tam įklijuojama nauja vizos įklija;</text:span></text:p>
      <text:p text:style-name="P922">16<text:span text:style-name="T923">1</text:span>.5.6.<text:span text:style-name="T924"><text:s/>pagrindas (-ai), kuriuo (-iais) remiantis viza buvo panaikinta, atšaukta ar sutrumpintas jos galiojimo laikas;</text:span></text:p>
      <text:p text:style-name="P925">16<text:span text:style-name="T926">1</text:span>.6.<text:span text:style-name="T927"><text:s/></text:span><text:span text:style-name="T928">duomenys api</text:span><text:span text:style-name="T929">e pratęstą vizą:</text:span></text:p>
      <text:p text:style-name="P930">16<text:span text:style-name="T931">1</text:span>.6.<text:span text:style-name="T932">1</text:span><text:span text:style-name="T933">. žyma, kad viza buvo pratęsta;</text:span></text:p>
      <text:p text:style-name="P934">16<text:span text:style-name="T935">1</text:span>.6.<text:span text:style-name="T936">2</text:span><text:span text:style-name="T937">. vizą pratęsusios institucijos pavadinimas, buveinės adresas;</text:span></text:p>
      <text:p text:style-name="P938">16<text:span text:style-name="T939">1</text:span>.6.<text:span text:style-name="T940">3</text:span><text:span text:style-name="T941">. sprendimo priėmimo vieta ir data;</text:span></text:p>
      <text:p text:style-name="P942">16<text:span text:style-name="T943">1</text:span>.6.<text:span text:style-name="T944">4</text:span><text:span text:style-name="T945">. vizos įklijos numeris, jeigu vizos galiojimas pratęsiamas<text:s/></text:span><text:span text:style-name="T946">įklijuojant naują vizą;</text:span></text:p>
      <text:p text:style-name="P947">16<text:span text:style-name="T948">1</text:span>.6.<text:span text:style-name="T949">5</text:span><text:span text:style-name="T950">. pratęsto vizos galiojimo laikotarpio pradžios ir pabaigos datos;</text:span></text:p>
      <text:p text:style-name="P951">16<text:span text:style-name="T952">1</text:span>.6.<text:span text:style-name="T953">6</text:span><text:span text:style-name="T954">. leistinos buvimo Lietuvos Respublikoje trukmės pratęsimo laikotarpis;</text:span></text:p>
      <text:p text:style-name="P955">16<text:span text:style-name="T956">1</text:span>.6.7.<text:s/><text:span text:style-name="T957">teritorija, kurioje vizos turėtojas turi teisę keliauti;<text:s/></text:span></text:p>
      <text:p text:style-name="P958">16<text:span text:style-name="T959">1</text:span>.6.<text:span text:style-name="T960">8</text:span><text:span text:style-name="T961">. pratęstos vizos rūšis;</text:span></text:p>
      <text:p text:style-name="P962">16<text:span text:style-name="T963">1</text:span>.6.9.<text:span text:style-name="T964"><text:s/>vizos galiojimo laiko pratęsimo pagrindas (-ai);</text:span></text:p>
      <text:p text:style-name="P965"><text:span text:style-name="T966">16</text:span><text:span text:style-name="T967">1</text:span><text:span text:style-name="T968">.7</text:span><text:span text:style-name="T969">. žyma apie duomenų perdavimą Vizų informacinei sistemai.</text:span><text:s/></text:p>
      <text:p text:style-name="P970">Punkto pakeitimai:</text:p>
      <text:p text:style-name="P971"><text:span text:style-name="T972">Nr.<text:s/></text:span><text:a xlink:href="https://www.e-tar.lt/portal/legalAct.html?documentId=TAR.AE432758771B" office:target-frame-name="_top" xlink:show="replace"><text:span text:style-name="T973">1457</text:span></text:a><text:span text:style-name="T974">, 2009-11-04, Žin., 2009, Nr. 136-5934 (2009-11-14), i. k. 1091100NUTA00001457</text:span></text:p>
      <text:p text:style-name="Normal"/>
      <text:p text:style-name="P975">16<text:span text:style-name="T976">2</text:span>. Duomenys, susiję su vietinio eismo per sieną leidimo išdavimu:</text:p>
      <text:p text:style-name="P977">16<text:span text:style-name="T978">2</text:span>.1. duomenys, nurodyti šių Nuostatų 15 punkte;</text:p>
      <text:p text:style-name="P979">16<text:span text:style-name="T980">2</text:span>.2. prašymo išduoti (pakeisti) vietinio eismo per sieną leidimą priėmimo vieta ir data; prašymą priėmusio valstybės tarnautojo ar darbuotojo, dirbančio pagal darbo sutartį, vardas ir pavardė, pareigų pavadinimas;<text:s/></text:p>
      <text:p text:style-name="P981">16<text:span text:style-name="T982">2</text:span>.3. dažno išorinės sausumos sienos kirtimo vietinio eismo per sieną režimu priežastys;</text:p>
      <text:p text:style-name="P983">16<text:span text:style-name="T984">2</text:span>.4. pasienio gyventojo parašas;</text:p>
      <text:p text:style-name="P985">16<text:span text:style-name="T986">2</text:span>.5. žyma, kad konsulinis mokestis už prašymo išduoti (pakeisti) vietinio eismo per sieną leidimą nagrinėjimą sumokėtas, mokesčio suma ir valiuta, kuria sumokėta, arba žyma, kad pasienio gyventojas atleistas nuo konsulinio mokesčio;</text:p>
      <text:p text:style-name="P987">16<text:span text:style-name="T988">2</text:span>.6. žyma apie prašymo išduoti (pakeisti) vietinio eismo per sieną leidimą būseną;</text:p>
      <text:p text:style-name="P989">16<text:span text:style-name="T990">2</text:span>.7. duomenys, nurodyti šių Nuostatų 16.2.6, 16.2.7 ir 21.2–21.4 punktuose;</text:p>
      <text:p text:style-name="P991">16<text:span text:style-name="T992">2</text:span>.8. žyma apie pasienio gyventojo duomenų buvimą Lietuvos Respublikos gyventojų registre;</text:p>
      <text:p text:style-name="P993">16<text:span text:style-name="T994">2</text:span>.9. žyma apie pasienio gyventojo duomenų buvimą Prevencinių poveikio priemonių taikymo registre;</text:p>
      <text:p text:style-name="P995">16<text:span text:style-name="T996">2</text:span>.10. žyma apie paklausimo Valstybės saugumo departamentui ir Policijos departamentui išsiuntimą;</text:p>
      <text:p text:style-name="P997">16<text:span text:style-name="T998">2</text:span>.11. atsakymo iš Valstybės saugumo departamento ir Policijos departamento turinys: pritariama arba nepritariama vietinio eismo per sieną leidimo išdavimui;</text:p>
      <text:p text:style-name="P999">16<text:span text:style-name="T1000">2</text:span>.12. sprendimo nutraukti prašymo išduoti (pakeisti) vietinio eismo per sieną leidimą nagrinėjimą<text:s/><text:span text:style-name="T1001">rekvizitai ir<text:s/></text:span>skaitmeninė šio sprendimo kopija, jeigu toks sprendimas surašomas<text:span text:style-name="T1002">;</text:span></text:p>
      <text:p text:style-name="P1003">16<text:span text:style-name="T1004">2</text:span>.13<text:span text:style-name="T1005">. sprendimo atsisakyti išduoti (pakeisti)<text:s/></text:span>vietinio eismo per sieną leidimą rekvizitai ir skaitmeninė šio sprendimo kopija<text:span text:style-name="T1006">;</text:span></text:p>
      <text:p text:style-name="P1007">16<text:span text:style-name="T1008">2</text:span>.14<text:span text:style-name="T1009">.<text:s/></text:span>sprendimo išduoti (<text:span text:style-name="T1010">pakeisti)</text:span><text:s/>vietinio eismo per sieną leidimą<text:s/><text:span text:style-name="T1011">rekvizitai</text:span>;</text:p>
      <text:p text:style-name="P1012">16<text:span text:style-name="T1013">2</text:span>.15<text:span text:style-name="T1014">. skaitmeninės prašymo<text:s/></text:span>išduoti (pakeisti) vietinio eismo per sieną leidimą<text:span text:style-name="T1015"><text:s/>i</text:span>r kartu su juo pateiktų dokumentų kopijos:</text:p>
      <text:p text:style-name="P1016">16<text:span text:style-name="T1017">2</text:span>.15.1. galiojančio kelionės dokumento;</text:p>
      <text:p text:style-name="P1018">16<text:span text:style-name="T1019">2</text:span>.15.2. pasienio gyventojo statusą įrodančio (-ių) dokumento (-ų);</text:p>
      <text:p text:style-name="P1020">16<text:span text:style-name="T1021">2</text:span>.15.3. dokumentų, įrodančių dažno išorinės sausumos sienos kirtimo vietinio eismo per sieną režimu priežastis;</text:p>
      <text:p text:style-name="P1022">16<text:span text:style-name="T1023">2</text:span>.15.4. vietinio eismo per sieną leidimo;</text:p>
      <text:p text:style-name="P1024">16<text:span text:style-name="T1025">2</text:span>.15.5. pasienio gyventojo paaiškinimo dėl vietinio eismo per sieną leidimo praradimo aplinkybių arba paaiškinimo, kodėl leidimas tapo netinkamas naudoti;</text:p>
      <text:p text:style-name="P1026">16<text:span text:style-name="T1027">2</text:span>.15.6. kitų dokumentų, patvirtinančių prašyme išduoti (pakeisti) vietinio eismo per sieną leidimą įrašytus duomenis;</text:p>
      <text:p text:style-name="P1028">16<text:span text:style-name="T1029">2</text:span>.15.7. dokumento, patvirtinančio dokumentus dėl vietinio eismo per sieną leidimo išdavimo (pakeitimo) nepilnamečiam ar neveiksniam pasienio gyventojui pateikiančio vieno iš<text:s/>nepilnamečio tėvų (įtėvių), globėjo (rūpintojo) ar kito teisėto atstovo arba neveiksnaus pasienio gyventojo globėjo ar kito teisėto atstovo asmens tapatybę, ir paskyrimo globėju (rūpintoju) ar kitų teisėtą atstovavimą patvirtinančių dokumentų;</text:p>
      <text:p text:style-name="P1030"><text:span text:style-name="T1031">16</text:span><text:span text:style-name="T1032">2</text:span><text:span text:style-name="T1033">.16</text:span><text:span text:style-name="T1034">. žyma, kad suformuotas ir Asmens dokumentų išrašymo centrui perduotas užsakymas dėl<text:s/></text:span>vietinio eismo per sieną<text:span text:style-name="T1035"><text:s/>leidimo išrašymo;</text:span></text:p>
      <text:p text:style-name="P1036">16<text:span text:style-name="T1037">2</text:span>.17<text:span text:style-name="T1038">. žyma, kad<text:s/></text:span>vietinio eismo per sieną leidimas<text:span text:style-name="T1039"><text:s/>išrašytas;</text:span></text:p>
      <text:p text:style-name="P1040">16<text:span text:style-name="T1041">2</text:span>.18<text:span text:style-name="T1042">.<text:s/></text:span>vietinio eismo per sieną leidimo numeris ir data,<text:s/>iki kurios šis leidimas galioja;</text:p>
      <text:p text:style-name="P1043">16<text:span text:style-name="T1044">2</text:span>.19<text:span text:style-name="T1045">. žyma, kad<text:s/></text:span>vietinio eismo per sieną leidimas<text:span text:style-name="T1046"><text:s/>įteiktas pasienio gyventojui;</text:span></text:p>
      <text:p text:style-name="P1047">16<text:span text:style-name="T1048">2</text:span>.20<text:span text:style-name="T1049">.</text:span><text:s/>vietinio eismo per sieną leidimo<text:span text:style-name="T1050"><text:s/>įteikimo pasienio gyventojui data;</text:span></text:p>
      <text:p text:style-name="P1051">16<text:span text:style-name="T1052">2</text:span>.21<text:span text:style-name="T1053">.</text:span><text:s/>žyma apie vietinio eismo per sieną leidimo galiojimą (negaliojimą);</text:p>
      <text:p text:style-name="P1054">16<text:span text:style-name="T1055">2</text:span>.22.<text:s/><text:span text:style-name="T1056">vietinio eismo per sieną leidimo negaliojimo priežastis, data ir duomenys apie tai, ar leidimas grąžintas (negrąžintas);</text:span></text:p>
      <text:p text:style-name="P1057">16<text:span text:style-name="T1058">2</text:span>.23.<text:span text:style-name="T1059"><text:s/>pasienio gyventojo mirties data;</text:span></text:p>
      <text:p text:style-name="P1060">16<text:span text:style-name="T1061">2</text:span>.24<text:span text:style-name="T1062">. sprendimo panaikinti<text:s/></text:span>vietinio eismo per sieną leidimą<text:span text:style-name="T1063"><text:s/>rekvizitai ir<text:s/></text:span>skaitmeninė šio sprendimo kopija<text:span text:style-name="T1064">.</text:span><text:s/></text:p>
      <text:p text:style-name="P1065">Punkto pakeitimai:</text:p>
      <text:p text:style-name="P1066"><text:span text:style-name="T1067">Nr.<text:s/></text:span><text:a xlink:href="https://www.e-tar.lt/portal/legalAct.html?documentId=TAR.6F0FCCA7B2EA" office:target-frame-name="_top" xlink:show="replace"><text:span text:style-name="T1068">1081</text:span></text:a><text:span text:style-name="T1069">, 2011-09-14, Žin., 2011, Nr. 115-5414<text:s/></text:span><text:span text:style-name="T1070">(2011-09-22), i. k. 1111100NUTA00001081</text:span></text:p>
      <text:p text:style-name="Normal"/>
      <text:p text:style-name="P1071"><text:span text:style-name="T1072">17</text:span><text:span text:style-name="T1073">. Užsieniečių duomenys, susiję su leidimų gyventi Lietuvos Respublikoje išdavimu:</text:span></text:p>
      <text:p text:style-name="P1074"><text:span text:style-name="T1075">17.1</text:span><text:span text:style-name="T1076">. duomenys, nurodyti šių Nuostatų 15, 16.1, 16.2.2, 16.2.6, 16.2.7, 16.3, 16.5 punktuose;</text:span></text:p>
      <text:p text:style-name="P1077">17.2. užsieniečio prašymo išduoti (pakeisti) leidimą laikinai gyventi Lietuvos Respublikoje ar Lietuvos Respublikos ilgalaikio gyventojo leidimą gyventi Europos Bendrijoje (toliau vadinama – leidimas gyventi) pateikimo vieta, data, prašomo išduoti leidimo gyventi rūšis ir pagrindas;<text:s/></text:p>
      <text:p text:style-name="P1078">Punkto pakeitimai:</text:p>
      <text:p text:style-name="P1079"><text:span text:style-name="T1080">Nr.<text:s/></text:span><text:a xlink:href="https://www.e-tar.lt/portal/legalAct.html?documentId=TAR.B97AF8457AD9" office:target-frame-name="_top" xlink:show="replace"><text:span text:style-name="T1081">1096</text:span></text:a><text:span text:style-name="T1082">, 2008-10-29, Žin., 2008, Nr. 127-4850 (2008-11-06), i. k. 1081100NUTA00001096</text:span></text:p>
      <text:p text:style-name="Normal"/>
      <text:p text:style-name="P1083"><text:span text:style-name="T1084">17.3.</text:span><text:span text:style-name="T1085"><text:s/>Neteko galios nuo 2008-11-07</text:span></text:p>
      <text:p text:style-name="P1086">Punkto naikinimas:</text:p>
      <text:p text:style-name="P1087"><text:span text:style-name="T1088">Nr.<text:s/></text:span><text:a xlink:href="https://www.e-tar.lt/portal/legalAct.html?documentId=TAR.B97AF8457AD9" office:target-frame-name="_top" xlink:show="replace"><text:span text:style-name="T1089">1096</text:span></text:a><text:span text:style-name="T1090">, 2008-10-29, Žin. 2008, Nr. 127-4850 (2008-11-06), i. k. 1081100NUTA00001096</text:span></text:p>
      <text:p text:style-name="Normal"/>
      <text:p text:style-name="P1091">17.4. sprendimo išduoti, pakeisti (atsisakyti išduoti, pakeisti) užsieniečiui leidimą gyventi rekvizitai, galiojimo laikas; terminas, kuriam išduodamas leidimas gyventi; leidimo gyventi išdavimo (pakeitimo) data; išduoto (pakeisto) leidimo gyventi rūšis, numeris; laikotarpis, kuriam išduodamas leidimas gyventi;<text:s/></text:p>
      <text:p text:style-name="P1092">Punkto pakeitimai:</text:p>
      <text:p text:style-name="P1093"><text:span text:style-name="T1094">Nr.<text:s/></text:span><text:a xlink:href="https://www.e-tar.lt/portal/legalAct.html?documentId=TAR.B97AF8457AD9" office:target-frame-name="_top" xlink:show="replace"><text:span text:style-name="T1095">1096</text:span></text:a><text:span text:style-name="T1096">, 2008-10-29, Žin., 2008, Nr. 127-4850 (2008-11-06), i. k. 1081100NUTA00001096</text:span></text:p>
      <text:p text:style-name="Normal"/>
      <text:p text:style-name="P1097"><text:span text:style-name="T1098">17.5.</text:span><text:span text:style-name="T1099"><text:s/>Neteko galios nuo 2008-11-07</text:span></text:p>
      <text:p text:style-name="P1100">Punkto naikinimas:</text:p>
      <text:p text:style-name="P1101"><text:span text:style-name="T1102">Nr.<text:s/></text:span><text:a xlink:href="https://www.e-tar.lt/portal/legalAct.html?documentId=TAR.B97AF8457AD9" office:target-frame-name="_top" xlink:show="replace"><text:span text:style-name="T1103">1096</text:span></text:a><text:span text:style-name="T1104">, 2008-10-29, Žin. 2008, Nr. 127-4850 (2008-11-06), i. k. 1081100NUTA00001096</text:span></text:p>
      <text:p text:style-name="Normal"/>
      <text:p text:style-name="P1105"><text:span text:style-name="T1106">17.6.</text:span><text:span text:style-name="T1107"><text:s/>Neteko galios nuo 2008-11-07</text:span></text:p>
      <text:p text:style-name="P1108">Punkto naikinimas:</text:p>
      <text:p text:style-name="P1109"><text:span text:style-name="T1110">Nr.<text:s/></text:span><text:a xlink:href="https://www.e-tar.lt/portal/legalAct.html?documentId=TAR.B97AF8457AD9" office:target-frame-name="_top" xlink:show="replace"><text:span text:style-name="T1111">1096</text:span></text:a><text:span text:style-name="T1112">, 2008-10-29, Žin. 2008, Nr. 127-4850 (2008-11-06), i. k. 1081100NUTA00001096</text:span></text:p>
      <text:p text:style-name="Normal"/>
      <text:p text:style-name="P1113"><text:span text:style-name="T1114">17.7.</text:span><text:span text:style-name="T1115"><text:s/>Neteko galios nuo 2008-11-07</text:span></text:p>
      <text:p text:style-name="P1116">Punkto naikinimas:</text:p>
      <text:p text:style-name="P1117"><text:span text:style-name="T1118">Nr.<text:s/></text:span><text:a xlink:href="https://www.e-tar.lt/portal/legalAct.html?documentId=TAR.B97AF8457AD9" office:target-frame-name="_top" xlink:show="replace"><text:span text:style-name="T1119">1096</text:span></text:a><text:span text:style-name="T1120">, 2008-10-29, Žin. 2008, Nr. 127-4850 (2008-11-06), i. k. 1081100NUTA00001096</text:span></text:p>
      <text:p text:style-name="Normal"/>
      <text:p text:style-name="P1121"><text:span text:style-name="T1122">17.8.</text:span><text:span text:style-name="T1123"><text:s/>Neteko galios nuo 2008-11-07</text:span></text:p>
      <text:p text:style-name="P1124">Punkto naikinimas:</text:p>
      <text:p text:style-name="P1125"><text:span text:style-name="T1126">Nr.<text:s/></text:span><text:a xlink:href="https://www.e-tar.lt/portal/legalAct.html?documentId=TAR.B97AF8457AD9" office:target-frame-name="_top" xlink:show="replace"><text:span text:style-name="T1127">1096</text:span></text:a><text:span text:style-name="T1128">, 2008-10-29, Žin. 2008, Nr. 127-4850 (2008-11-06), i. k. 1081100NUTA00001096</text:span></text:p>
      <text:p text:style-name="Normal"/>
      <text:p text:style-name="P1129"><text:span text:style-name="T1130">17.9.</text:span><text:span text:style-name="T1131"><text:s/>Neteko galios nuo 2008-11-07</text:span></text:p>
      <text:p text:style-name="P1132">Punkto naikinimas:</text:p>
      <text:p text:style-name="P1133"><text:span text:style-name="T1134">Nr.<text:s/></text:span><text:a xlink:href="https://www.e-tar.lt/portal/legalAct.html?documentId=TAR.B97AF8457AD9" office:target-frame-name="_top" xlink:show="replace"><text:span text:style-name="T1135">1096</text:span></text:a><text:span text:style-name="T1136">, 2008-10</text:span><text:span text:style-name="T1137">-29, Žin. 2008, Nr. 127-4850 (2008-11-06), i. k. 1081100NUTA00001096</text:span></text:p>
      <text:p text:style-name="Normal"/>
      <text:p text:style-name="P1138">17.10. sprendimo panaikinti užsieniečiui išduotą leidimą gyventi rekvizitai; sprendimo panaikinti sprendimą išduoti leidimą gyventi rekvizitai; sprendimo pratęsti sprendimo išduoti leidimą gyventi galiojimą rekvizitai; sprendimo nutraukti prašymo išduoti leidimą gyventi nagrinėjimą rekvizitai;<text:s/></text:p>
      <text:p text:style-name="P1139">Punkto pakeitimai:</text:p>
      <text:p text:style-name="P1140"><text:span text:style-name="T1141">Nr.<text:s/></text:span><text:a xlink:href="https://www.e-tar.lt/portal/legalAct.html?documentId=TAR.B97AF8457AD9" office:target-frame-name="_top" xlink:show="replace"><text:span text:style-name="T1142">1096</text:span></text:a><text:span text:style-name="T1143">, 2008-10-29, Žin., 2008, Nr. 127-4850 (2008-11-06), i. k. 1081100NUTA00001096</text:span></text:p>
      <text:p text:style-name="Normal"/>
      <text:p text:style-name="P1144"><text:span text:style-name="T1145">17.11</text:span><text:span text:style-name="T1146">. prašymo išduoti užsie</text:span><text:span text:style-name="T1147">niečio pasą, jį pakeisti ar pratęsti užsieniečio paso galiojimo laiką pateikimo data ir vieta, prašymo registracijos numeris ir prašymą pateikusio asmens duomenys, jeigu prašymą pateikia ne pats užsienietis;</text:span></text:p>
      <text:p text:style-name="P1148"><text:span text:style-name="T1149">17.12</text:span><text:span text:style-name="T1150">. sprendimo išduoti (atsisakyti išduoti</text:span><text:span text:style-name="T1151">), pakeisti (atsisakyti pakeisti) užsieniečio pasą ar pratęsti jo galiojimo laiką (atsisakyti pratęsti jo galiojimo laiką) rekvizitai; išduoto užsieniečio paso numeris, galiojimo laikas;</text:span></text:p>
      <text:p text:style-name="P1152"><text:span text:style-name="T1153">17.13</text:span><text:span text:style-name="T1154">. prašymo išduoti asmens be pilietybės kelionės dokumentą, j</text:span><text:span text:style-name="T1155">į pakeisti ar pratęsti asmens be pilietybės kelionės dokumento galiojimo laiką pateikimo data ir vieta, prašymo registracijos numeris ir prašymą pateikusio asmens duomenys, jeigu prašymą pateikia ne pats užsienietis;</text:span></text:p>
      <text:p text:style-name="P1156"><text:span text:style-name="T1157">17.14</text:span><text:span text:style-name="T1158">. sprendimo išduoti (atsisakyt</text:span><text:span text:style-name="T1159">i išduoti), pakeisti (atsisakyti pakeisti) asmens be pilietybės kelionės dokumentą ar pratęsti jo galiojimo laiką (atsisakyti pratęsti jo galiojimo laiką) rekvizitai; išduoto asmens be pilietybės kelionės dokumento numeris, galiojimo laikas;</text:span></text:p>
      <text:p text:style-name="P1160"><text:span text:style-name="T1161">17.15</text:span><text:span text:style-name="T1162">. pra</text:span><text:span text:style-name="T1163">šymo išduoti leidimą dirbti pateikimo vieta ir data; sprendimo išduoti (atsisakyti išduoti) leidimą dirbti rekvizitai; leidimo dirbti išdavimo vieta, data ir galiojimo laikas; išduoto leidimo dirbti numeris;</text:span></text:p>
      <text:p text:style-name="P1164"><text:span text:style-name="T1165">17.16</text:span><text:span text:style-name="T1166">. sprendimo panaikinti leidimą dirbti<text:s/></text:span><text:span text:style-name="T1167">užsieniečiui rekvizitai.</text:span></text:p>
      <text:p text:style-name="P1168">17<text:span text:style-name="T1169">1</text:span>. Užsieniečių duomenys, susiję su naudojimosi laisvo asmenų judėjimo Europos Sąjungoje teise:</text:p>
      <text:p text:style-name="P1170">17<text:span text:style-name="T1171">1</text:span>.1. Europos Sąjungos piliečio, prašančio išduoti pažymą Europos Sąjungos valstybės narės piliečiui jo teisei gyventi arba jo teisei nuolat gyventi Lietuvos Respublikoje patvirtinti (toliau vadinama – pažyma teisei gyventi), duomenys, nurodyti šių Nuostatų 15 punkte;</text:p>
      <text:p text:style-name="P1172">17<text:span text:style-name="T1173">1</text:span>.2. Europos Sąjungos piliečio prašymo išduoti pažymą teisei gyventi pateikimo vieta, data;</text:p>
      <text:p text:style-name="P1174">17<text:span text:style-name="T1175">1</text:span>.3. sprendimo išduoti pažymą teisei gyventi rekvizitai, pažymos teisei gyventi išdavimo data, rūšis, numeris; terminas, kuriam išduodama pažyma teisei gyventi;</text:p>
      <text:p text:style-name="P1176">17<text:span text:style-name="T1177">1</text:span>.4. sprendimo panaikinti pažymą teisei gyventi rekvizitai;</text:p>
      <text:p text:style-name="P1178">17<text:span text:style-name="T1179">1</text:span>.5. užsieniečio, prašančio<text:s/>išduoti, pratęsti Europos Sąjungos valstybės narės piliečio šeimos nario leidimą gyventi Lietuvos Respublikoje (toliau vadinama – Europos Sąjungos leidimas gyventi), duomenys, nurodyti šių Nuostatų 15 ir 16.2.7 punktuose;</text:p>
      <text:p text:style-name="P1180"><text:span text:style-name="T1181">17</text:span><text:span text:style-name="T1182">1</text:span><text:span text:style-name="T1183">.6</text:span><text:span text:style-name="T1184">. prašymo išduoti, pratęs</text:span><text:span text:style-name="T1185">ti Europos Sąjungos leidimą gyventi pateikimo vieta, data;</text:span></text:p>
      <text:p text:style-name="P1186">17<text:span text:style-name="T1187">1</text:span>.7. sprendimo išduoti, pratęsti (atsisakyti išduoti, pratęsti) Europos Sąjungos leidimą gyventi rekvizitai, galiojimo laikas; Europos Sąjungos leidimo gyventi išdavimo (pratęsimo) data; išduoto (pratęsto) Europos Sąjungos leidimo gyventi numeris; laikotarpis, kuriam išduodamas, pratęsiamas leidimas gyventi;</text:p>
      <text:p text:style-name="P1188">17<text:span text:style-name="T1189">1</text:span>.8. sprendimo panaikinti užsieniečiui išduotą Europos Sąjungos leidimą gyventi rekvizitai; sprendimo nutraukti prašymo išduoti, pratęsti Europos Sąjungos leidimą gyventi nagrinėjimą rekvizitai; sprendimo panaikinti sprendimą išduoti, pratęsti Europos Sąjungos leidimą gyventi rekvizitai.<text:s/></text:p>
      <text:p text:style-name="P1190">Papildyta punktu:</text:p>
      <text:p text:style-name="P1191"><text:span text:style-name="T1192">Nr.<text:s/></text:span><text:a xlink:href="https://www.e-tar.lt/portal/legalAct.html?documentId=TAR.B97AF8457AD9" office:target-frame-name="_top" xlink:show="replace"><text:span text:style-name="T1193">1096</text:span></text:a><text:span text:style-name="T1194">, 2008-10-29, Žin., 2008, Nr. 127-4850 (2008-11-06), i. k. 1081100NUTA00001096</text:span></text:p>
      <text:p text:style-name="Normal"/>
      <text:p text:style-name="P1195"><text:span text:style-name="T1196">18</text:span><text:span text:style-name="T1197">. Užsieniečių duomenys, susiję su prašymo suteikti prieglobstį pateikimu ir nagrinėjimu ir pagal Lietuvos Respublikos įstatymo „Dėl užsieniečių teisinės padė</text:span><text:span text:style-name="T1198">ties“ 68 straipsnio 1 dalį tvarkomi vadovaujantis Lietuvos Respublikos valstybės ir tarnybos paslapčių įstatymu (Žin., 1999, Nr.<text:s/></text:span><text:a xlink:href="https://www.e-tar.lt/portal/lt/legalAct/TAR.F4CA26A706AF" office:target-frame-name="_blank" xlink:show="new"><text:span text:style-name="T1199">105-3019</text:span></text:a><text:span text:style-name="T1200">; 2004, Nr.<text:s/></text:span><text:a xlink:href="https://www.e-tar.lt/portal/lt/legalAct/TAR.83D9F662C0E4" office:target-frame-name="_blank" xlink:show="new"><text:span text:style-name="T1201">4-29</text:span></text:a><text:span text:style-name="T1202">):</text:span></text:p>
      <text:p text:style-name="P1203"><text:span text:style-name="T1204">18.1</text:span><text:span text:style-name="T1205">. duomenys, nurodyti šių Nuostatų 15 punkte;</text:span></text:p>
      <text:p text:style-name="P1206"><text:span text:style-name="T1207">18.2</text:span><text:span text:style-name="T1208">. užsieniečio prašymo suteikti<text:s/></text:span><text:span text:style-name="T1209">prieglobstį</text:span><text:span text:style-name="T1210"><text:s/></text:span><text:span text:style-name="T1211">Lietuvos Respublikoje pateikimo vieta, data ir<text:s/></text:span><text:span text:style-name="T1212">laikas;</text:span></text:p>
      <text:p text:style-name="P1213"><text:span text:style-name="T1214">18.3</text:span><text:span text:style-name="T1215">. prieglobsčio<text:s/></text:span><text:span text:style-name="T1216">prašymo pateikimo motyvai;</text:span></text:p>
      <text:p text:style-name="P1217"><text:span text:style-name="T1218">18.4</text:span><text:span text:style-name="T1219">. prieglobsčio prašytojo padėtis trečiosiose valstybėse;</text:span></text:p>
      <text:p text:style-name="P1220"><text:span text:style-name="T1221">18.5</text:span><text:span text:style-name="T1222">. priklausymas klanui (tik užsieniečio sutikimu);</text:span></text:p>
      <text:p text:style-name="P1223"><text:span text:style-name="T1224">18.6</text:span><text:span text:style-name="T1225">. tikėjimas (tik užsieniečio sutikimu);</text:span></text:p>
      <text:p text:style-name="P1226"><text:span text:style-name="T1227">18.7</text:span><text:span text:style-name="T1228">. gyvenamoji vieta kilmės valstybėje;</text:span></text:p>
      <text:p text:style-name="P1229"><text:span text:style-name="T1230">18.8</text:span><text:span text:style-name="T1231">. ta</text:span><text:span text:style-name="T1232">utybė (tik užsieniečio sutikimu);</text:span></text:p>
      <text:p text:style-name="P1233"><text:span text:style-name="T1234">18.9</text:span><text:span text:style-name="T1235">. gimtoji kalba; kitos kalbos, kurias užsienietis moka;</text:span></text:p>
      <text:p text:style-name="P1236"><text:span text:style-name="T1237">18.10</text:span><text:span text:style-name="T1238">. išsilavinimas; profesija;</text:span></text:p>
      <text:p text:style-name="P1239"><text:span text:style-name="T1240">18.11</text:span><text:span text:style-name="T1241">. paskutinės gyvenamosios vietos užsienyje adresas;</text:span></text:p>
      <text:p text:style-name="P1242"><text:span text:style-name="T1243">18.12</text:span><text:span text:style-name="T1244">. paskutinės darbovietės duomenys;</text:span></text:p>
      <text:p text:style-name="P1245"><text:span text:style-name="T1246">18.13</text:span><text:span text:style-name="T1247">.<text:s/></text:span><text:span text:style-name="T1248">turimi asmens dokumentai (jeigu asmens dokumentų užsienietis neturi, – jų neturėjimo priežastys), kelionės maršrutą patvirtinantys dokumentai, bilietai;</text:span></text:p>
      <text:p text:style-name="P1249"><text:span text:style-name="T1250">18.14</text:span><text:span text:style-name="T1251">. valstybės sienos kirtimo vieta, data ir laikas;</text:span></text:p>
      <text:p text:style-name="P1252"><text:span text:style-name="T1253">18.15</text:span><text:span text:style-name="T1254">. išvykimo iš kilmės valstybės data</text:span><text:span text:style-name="T1255">;</text:span></text:p>
      <text:p text:style-name="P1256"><text:span text:style-name="T1257">18.16</text:span><text:span text:style-name="T1258">. asmens dokumentai, turėti išvykstant iš savo kilmės valstybės (asmens tapatybę patvirtinantys dokumentai, kelionės dokumentai, vizos, kita);</text:span></text:p>
      <text:p text:style-name="P1259"><text:span text:style-name="T1260">18.17</text:span><text:span text:style-name="T1261">. kelionės į Lietuvos Respubliką maršrutas (nuo paskutinio išvykimo iš kilmės valstybės),<text:s/></text:span><text:span text:style-name="T1262">valstybė, į kurią norėta vykti, vykimo į ją tikslas;</text:span></text:p>
      <text:p text:style-name="P1263"><text:span text:style-name="T1264">18.18</text:span><text:span text:style-name="T1265">. šeimos nariai, atvyk</text:span><text:span text:style-name="T1266">ę</text:span><text:span text:style-name="T1267"><text:s/>į Lietuvos Respubliką kartu su užsieniečiu, giminystės ryšys, jų duomenys, nurodyti šių Nuostatų 15.2–15.9, 15.11 ir 15.13 punktuose;</text:span></text:p>
      <text:p text:style-name="P1268"><text:span text:style-name="T1269">18.19</text:span><text:span text:style-name="T1270">. sprendimo dėl valstybės,<text:s/></text:span><text:span text:style-name="T1271">atsakingos už prašymo suteikti prieglobstį nagrinėjimą, nustatymo rekvizitai;</text:span></text:p>
      <text:p text:style-name="P1272"><text:span text:style-name="T1273">18.20</text:span><text:span text:style-name="T1274">. sprendimo dėl prieglobsčio prašytojo perdavimo Europos Sąjungos valstybei narei rekvizitai;</text:span></text:p>
      <text:p text:style-name="P1275"><text:span text:style-name="T1276">18.21</text:span><text:span text:style-name="T1277">. sprendimo dėl Lietuvos Respublikos atsakomybės už prieglobsčio p</text:span><text:span text:style-name="T1278">rašymo, pateikto kitai Europos Sąjungos valstybei narei, nagrinėjimą nustatymo rekvizitai;</text:span></text:p>
      <text:p text:style-name="P1279"><text:span text:style-name="T1280">18.22</text:span><text:span text:style-name="T1281">. sprendimo dėl prieglobsčio prašytojo perėmimo (neperėmimo) Lietuvos Respublikos žinion rekvizitai;</text:span></text:p>
      <text:p text:style-name="P1282"><text:span text:style-name="T1283">18.23</text:span><text:span text:style-name="T1284">. sprendimo išduoti kelionės dokumentą prieglo</text:span><text:span text:style-name="T1285">bsčio prašytojui, kuris perduodamas Europos Sąjungos valstybei narei, rekvizitai; išduoto kelionės dokumento numeris, išdavimo data;</text:span></text:p>
      <text:p text:style-name="P1286"><text:span text:style-name="T1287">18.24</text:span><text:span text:style-name="T1288">. sprendimo dėl laikino teritorinio prieglobsčio suteikimo (nesuteikimo) ir pratęsimo prieglobsčio prašytojui ir a</text:span><text:span text:style-name="T1289">pgyvendinimo Lietuvos Respublikos teritorijoje rekvizitai;</text:span></text:p>
      <text:p text:style-name="P1290"><text:span text:style-name="T1291">18.25</text:span><text:span text:style-name="T1292">. sprendimo išduoti užsieniečio registracijos pažymėjimą rekvizitai; išduoto užsieniečio registracijos pažymėjimo data, numeris ir galiojimo laikas;</text:span></text:p>
      <text:p text:style-name="P1293"><text:span text:style-name="T1294">18.26</text:span><text:span text:style-name="T1295">. sprendimo dėl prašymo suteik</text:span><text:span text:style-name="T1296">ti prieglobstį nagrinėjimo sustabdymo, atnaujinimo ar nutraukimo rekvizitai;</text:span></text:p>
      <text:p text:style-name="P1297"><text:span text:style-name="T1298">18.27</text:span><text:span text:style-name="T1299">. sprendimo dėl prieglobsčio prašymo nagrinėjimo termino pratęsimo rekvizitai;</text:span></text:p>
      <text:p text:style-name="P1300"><text:span text:style-name="T1301">18.28</text:span><text:span text:style-name="T1302">. sprendimo suteikti (nesuteikti) prieglobstį Lietuvos Respublikoje rekvizitai;</text:span></text:p>
      <text:p text:style-name="P1303"><text:span text:style-name="T1304">18.29</text:span><text:span text:style-name="T1305">. sprendimo panaikinti pabėgėlio statusą ar papildomą apsaugą Lietuvos Respublikoje rekvizitai;</text:span></text:p>
      <text:p text:style-name="P1306"><text:span text:style-name="T1307">18.30</text:span><text:span text:style-name="T1308">. sprendimo dėl laikinosios apsaugos Lietuvos Respublikoje užsieniečiui suteikimo (nesuteikimo) rekvizitai;</text:span></text:p>
      <text:p text:style-name="P1309"><text:span text:style-name="T1310">18.31</text:span><text:span text:style-name="T1311">. sprendimo dėl užsieniečiu</text:span><text:span text:style-name="T1312">i suteiktos laikinosios apsaugos Lietuvos Respublikoje panaikinimo rekvizitai;</text:span></text:p>
      <text:p text:style-name="P1313"><text:span text:style-name="T1314">18.32</text:span><text:span text:style-name="T1315">. teismo sprendimų dėl prieglobsčio rekvizitai.</text:span></text:p>
      <text:p text:style-name="P1316"><text:span text:style-name="T1317">19</text:span><text:span text:style-name="T1318">. Užsieniečių duomenys, susiję su Lietuvos Respublikos pilietybės procedūromis:</text:span></text:p>
      <text:p text:style-name="P1319"><text:span text:style-name="T1320">19.1</text:span><text:span text:style-name="T1321">. duomenys, nurodyti šių<text:s/></text:span><text:span text:style-name="T1322">Nuostatų 15 punkte; tautybė (tik užsieniečio sutikimu);</text:span></text:p>
      <text:p text:style-name="P1323"><text:span text:style-name="T1324">19.2</text:span><text:span text:style-name="T1325">. užsieniečio prašymo dėl Lietuvos Respublikos pilietybės, teisės į Lietuvos Respublikos pilietybę įgyvendinimo, teisės į Lietuvos Respublikos pilietybę išsaugojimo, prašymo suteikti (grąžinti</text:span><text:span text:style-name="T1326">) Lietuvos Respublikos pilietybę pateikimo vieta ir data;</text:span></text:p>
      <text:p text:style-name="P1327"><text:span text:style-name="T1328">19.3</text:span><text:span text:style-name="T1329">. sprendimo dėl Lietuvos Respublikos pilietybės, teisės į Lietuvos Respublikos pilietybę įgyvendinimo, teisės į Lietuvos Respublikos pilietybę išsaugojimo, sprendimo suteikti, grąžinti (nesu</text:span><text:span text:style-name="T1330">teikti, negrąžinti) Lietuvos Respublikos pilietybę rekvizitai;</text:span></text:p>
      <text:p text:style-name="P1331">19.4. sprendimo dėl Lietuvos Respublikos pilietybės atsisakymo, netekimo, Lietuvos Respublikos pilietybės suteikimo akto ar Lietuvos Respublikos pilietybės įgijimo pripažinimo negaliojančiu<text:s/>rekvizitai;<text:s/></text:p>
      <text:p text:style-name="P1332">Punkto pakeitimai:</text:p>
      <text:p text:style-name="P1333"><text:span text:style-name="T1334">Nr.<text:s/></text:span><text:a xlink:href="https://www.e-tar.lt/portal/legalAct.html?documentId=TAR.B97AF8457AD9" office:target-frame-name="_top" xlink:show="replace"><text:span text:style-name="T1335">1096</text:span></text:a><text:span text:style-name="T1336">, 2008-10-29, Žin., 2008, Nr. 127-4850 (2008-11-06), i. k. 1081100NUTA00001096</text:span></text:p>
      <text:p text:style-name="Normal"/>
      <text:p text:style-name="P1337"><text:span text:style-name="T1338">19.5</text:span><text:span text:style-name="T1339">. priesaikos Lietuvos Respublikai davimo data</text:span><text:span text:style-name="T1340"><text:s/>ir vieta, kai Lietuvos Respublikos pilietybė asmeniui buvo suteikta;</text:span></text:p>
      <text:p text:style-name="P1341"><text:span text:style-name="T1342">19.6</text:span><text:span text:style-name="T1343">. prašymo išduoti Lietuvos Respublikos pilietybę patvirtinantį dokumentą ar išduoti (pakeisti) teisės į Lietuvos Respublikos pilietybę išsaugojimo pažymėjimą <text:s/>pateikimo vieta ir<text:s/></text:span><text:span text:style-name="T1344">data;</text:span></text:p>
      <text:p text:style-name="P1345"><text:span text:style-name="T1346">19.7</text:span><text:span text:style-name="T1347">. Lietuvos Respublikos pilietybę patvirtinančio dokumento išdavimo data, rūšis ir numeris, teisės į Lietuvos Respublikos pilietybę išsaugojimo pažymėjimo išdavimo data, serija ir numeris;</text:span></text:p>
      <text:p text:style-name="P1348"><text:span text:style-name="T1349">19.8</text:span><text:span text:style-name="T1350">. Lietuvos Respublikos pilietybę patvirtinanči</text:span><text:span text:style-name="T1351">o dokumento paskelbimo negaliojančiu data ir pagrindas.</text:span></text:p>
      <text:p text:style-name="P1352"><text:span text:style-name="T1353">20</text:span><text:span text:style-name="T1354">. Užsieniečių duomenys, susiję su jų neteisėtu buvimu Lietuvos Respublikoje:</text:span></text:p>
      <text:p text:style-name="P1355"><text:span text:style-name="T1356">20.1</text:span><text:span text:style-name="T1357">. duomenys, nurodyti šių Nuostatų 15 punkte;</text:span></text:p>
      <text:p text:style-name="P1358">20.1<text:span text:style-name="T1359">1</text:span>. sprendimo dėl užsieniečio neįleidimo į Lietuvos Respubliką rekvizitai;<text:s/></text:p>
      <text:p text:style-name="P1360">Papildyta punktu:</text:p>
      <text:p text:style-name="P1361"><text:span text:style-name="T1362">Nr.<text:s/></text:span><text:a xlink:href="https://www.e-tar.lt/portal/legalAct.html?documentId=TAR.B97AF8457AD9" office:target-frame-name="_top" xlink:show="replace"><text:span text:style-name="T1363">1096</text:span></text:a><text:span text:style-name="T1364">, 2008-10-29, Žin., 2008, Nr. 127-4850 (2008-11-06), i. k. 1081100NUTA00001096</text:span></text:p>
      <text:p text:style-name="Normal"/>
      <text:p text:style-name="P1365">20.2. policijos ar kitos teisėsaugos institucijos pareigūno sprendimo sulaikyti užsienietį ne ilgiau kaip 48 valandoms rekvizitai, sulaikymo data, vieta ir momentas;<text:s/></text:p>
      <text:p text:style-name="P1366">Punkto pakeitimai:</text:p>
      <text:p text:style-name="P1367"><text:span text:style-name="T1368">Nr.<text:s/></text:span><text:a xlink:href="https://www.e-tar.lt/portal/legalAct.html?documentId=TAR.B97AF8457AD9" office:target-frame-name="_top" xlink:show="replace"><text:span text:style-name="T1369">1096</text:span></text:a><text:span text:style-name="T1370">, 2008-10-29, Žin., 2008, Nr. 127-4850 (2008-11-06), i. k. 1081100NUTA00001096</text:span></text:p>
      <text:p text:style-name="Normal"/>
      <text:p text:style-name="P1371"><text:span text:style-name="T1372">20.3</text:span><text:span text:style-name="T1373">. teikimo teismui sulaikyti užsienietį ilgiau kaip 48 valandoms arba skirti jam alternatyvią sulaikymui priemonę data, numeris, pagrindas ir jį surašius</text:span><text:span text:style-name="T1374">ios institucijos ar įstaigos pavadinimas, teismo pavadinimas ir kreipimosi į teismą data; teismo sprendimo sulaikyti (nesulaikyti) užsienietį ilgiau kaip 48 valandoms ar skirti (neskirti) jam alternatyvią sulaikymui priemonę rekvizitai, sulaikymo terminas<text:s/></text:span><text:span text:style-name="T1375">ar paskirtos alternatyvios sulaikymui priemonės pavadinimas ir taikymo terminas;</text:span></text:p>
      <text:p text:style-name="P1376"><text:span text:style-name="T1377">20.4</text:span><text:span text:style-name="T1378">. skundo dėl apylinkės teismo sprendimo sulaikyti užsienietį arba pratęsti jo sulaikymo terminą, arba taikyti jam alternatyvią sulaikymui priemonę pateikimo Lietuvos v</text:span><text:span text:style-name="T1379">yriausiajam administraciniam teismui data ir pagrindas; Lietuvos vyriausiojo administracinio teismo sprendimas ir jo priėmimo data; bylos, kurią nagrinėjant priimtas Lietuvos vyriausiojo administracinio teismo sprendimas, numeris;</text:span></text:p>
      <text:p text:style-name="P1380"><text:span text:style-name="T1381">20.5</text:span><text:span text:style-name="T1382">. teikimo teismui</text:span><text:span text:style-name="T1383"><text:s/>pratęsti sulaikymo terminą, persvarstyti sprendimą sulaikyti užsienietį ilgiau kaip 48 valandoms, paleisti jį iš sulaikymo vietos ar pratęsti alternatyvią sulaikymui priemonę data, numeris, pagrindas ir jį surašiusios institucijos ar įstaigos pavadinimas,</text:span><text:span text:style-name="T1384"><text:s/>teismo pavadinimas ir kreipimosi į teismą data; teismo sprendimas ir jo rekvizitai; data, iki kurios pratęstas sulaikymo terminas ar taikoma alternatyvi sulaikymui priemonė;</text:span></text:p>
      <text:p text:style-name="P1385"><text:span text:style-name="T1386">20.6</text:span><text:span text:style-name="T1387">. užsieniečio atvykimo į sulaikymo vietą ir paleidimo iš sulaikymo vietos</text:span><text:span text:style-name="T1388"><text:s/>data;</text:span></text:p>
      <text:p text:style-name="P1389"><text:span text:style-name="T1390">20.7.</text:span><text:span text:style-name="T1391"><text:s/>Neteko galios nuo 2008-11-07</text:span></text:p>
      <text:p text:style-name="P1392">Punkto naikinimas:</text:p>
      <text:p text:style-name="P1393"><text:span text:style-name="T1394">Nr.<text:s/></text:span><text:a xlink:href="https://www.e-tar.lt/portal/legalAct.html?documentId=TAR.B97AF8457AD9" office:target-frame-name="_top" xlink:show="replace"><text:span text:style-name="T1395">1096</text:span></text:a><text:span text:style-name="T1396">, 2008-10-29, Žin. 2008, Nr. 127-4850 (2008-11-06), i. k. 1081100NUTA00001096</text:span></text:p>
      <text:p text:style-name="Normal"/>
      <text:p text:style-name="P1397"><text:span text:style-name="T1398">20.8</text:span><text:span text:style-name="T1399">. sprendimo dėl<text:s/></text:span><text:span text:style-name="T1400">užsieniečio įpareigojimo išvykti iš Lietuvos Respublikos rekvizitai, nurodyta išvykimo data ir valstybė, sprendimo įteikimo užsieniečiui data; sprendimo sustabdyti sprendimo dėl užsieniečio įpareigojimo išvykti iš Lietuvos Respublikos vykdymą rekvizitai ir</text:span><text:span text:style-name="T1401"><text:s/>aplinkybė, iki kurios sustabdomas sprendimo vykdymas; faktinė užsieniečio išvykimo data ir valstybė, į kurią jis išvyko;</text:span></text:p>
      <text:p text:style-name="P1402"><text:span text:style-name="T1403">20.9</text:span><text:span text:style-name="T1404">. teikimo dėl užsieniečio išsiuntimo iš Lietuvos Respublikos data, numeris, pagrindas ir jį surašiusios institucijos ar<text:s/></text:span><text:span text:style-name="T1405">įstaigos pavadinimas, sprendimo išsiųsti (atsisakyti išsiųsti) užsienietį iš Lietuvos Respublikos rekvizitai, sprendimo įteikimo užsieniečiui data, sprendimą įgyvendinanti institucija ar įstaiga, valstybė, į kurią išsiunčiama; sprendimo sustabdyti sprendim</text:span><text:span text:style-name="T1406">o dėl užsieniečio išsiuntimo iš Lietuvos Respublikos vykdymą ar panaikinti sprendimą dėl užsieniečio išsiuntimo iš Lietuvos Respublikos data, numeris, pagrindas, jį priėmusios institucijos ar įstaigos pavadinimas ir data ar aplinkybė, iki kurios atidedamas</text:span><text:span text:style-name="T1407"><text:s/>išsiuntimas; užsieniečio išsiuntimo data ir valstybė, į kurią jis išsiųstas;</text:span></text:p>
      <text:p text:style-name="P1408">20.9<text:span text:style-name="T1409">1</text:span>. sprendimo dėl kitos valstybės sprendimo išsiųsti užsienietį vykdymo galimumo rekvizitai, sprendimo įteikimo užsieniečiui data, sprendimą įgyvendinanti institucija ar įstaiga, valstybė, į kurią išsiunčiama; užsieniečio išsiuntimo data ir valstybė, į kurią<text:s/>jis išsiųstas;<text:s/></text:p>
      <text:p text:style-name="P1410">Papildyta punktu:</text:p>
      <text:p text:style-name="P1411"><text:span text:style-name="T1412">Nr.<text:s/></text:span><text:a xlink:href="https://www.e-tar.lt/portal/legalAct.html?documentId=TAR.B97AF8457AD9" office:target-frame-name="_top" xlink:show="replace"><text:span text:style-name="T1413">1096</text:span></text:a><text:span text:style-name="T1414">, 2008-10-29, Žin., 2008, Nr. 127-4850 (2008-11-06), i. k. 1081100NUTA00001096</text:span></text:p>
      <text:p text:style-name="Normal"/>
      <text:p text:style-name="P1415"><text:span text:style-name="T1416">20.10</text:span><text:span text:style-name="T1417">. teikimo dėl užsieniečio grąžinimo į užsi</text:span><text:span text:style-name="T1418">enio valstybę data, numeris, pagrindas ir jį surašiusios institucijos ar įstaigos pavadinimas, sprendimo dėl užsieniečio grąžinimo rekvizitai, sprendimo įteikimo užsieniečiui data, sprendimą įgyvendinanti institucija ar įstaiga, valstybė, į kurią grąžinama</text:span><text:span text:style-name="T1419">; sprendimo sustabdyti sprendimo dėl užsieniečio grąžinimo vykdymą rekvizitai ir aplinkybė, iki kurios atidedamas grąžinimas; užsieniečio grąžinimo data ir valstybė, į kurią jis grąžintas;</text:span></text:p>
      <text:p text:style-name="P1420"><text:span text:style-name="T1421">20.11</text:span><text:span text:style-name="T1422">. prašymo leisti užsieniečiui vykti tranzitu per Lietuvos<text:s/></text:span><text:span text:style-name="T1423">Respublikos teritoriją data, numeris, pagrindas, pateikimo data, institucija ar įstaiga, kuriai pateiktas prašymas, ir prašymą pateikusios valstybės ir jos institucijos ar įstaigos pavadinimas; sprendimo leisti (neleisti) užsieniečiui vykti tranzitu per Li</text:span><text:span text:style-name="T1424">etuvos Respublikos teritoriją rekvizitai, sprendimą įgyvendinanti institucija ar įstaiga; valstybės, iš kurios ir į kurią užsienietis vyksta; datos, nuo kurios ir iki kurios leidžiama vykti tranzitu; pasienio kontrolės punktas, per kurį leidžiama atvykti į</text:span><text:span text:style-name="T1425"><text:s/>Lietuvos Respubliką ir išvykti iš jos; duomenys apie asmenį, kuris lydės užsienietį; faktinės užsieniečio atvykimo į Lietuvos Respubliką ir išvykimo iš jos datos ir pasienio kontrolės punktas;</text:span></text:p>
      <text:p text:style-name="P1426"><text:span text:style-name="T1427">20.12</text:span><text:span text:style-name="T1428">. užsieniečio skundo dėl sprendimo, priimto dėl jo te</text:span><text:span text:style-name="T1429">isinės padėties Lietuvos Respublikoje pagal Lietuvos Respublikos įstatymą „Dėl užsieniečių teisinės padėties“, padavimo atitinkamam administraciniam teismui data; apskųsto sprendimo, kurio vykdymas sustabdytas, rekvizitai; teismo sprendimas ir jo rekvizita</text:span><text:span text:style-name="T1430">i;</text:span></text:p>
      <text:p text:style-name="P1431"><text:span text:style-name="T1432">20.13</text:span><text:span text:style-name="T1433">.<text:s/></text:span>informacija apie užsieniečiui paskirtas galiojančias administracines nuobaudas.<text:s/></text:p>
      <text:p text:style-name="P1434">Punkto pakeitimai:</text:p>
      <text:p text:style-name="P1435"><text:span text:style-name="T1436">Nr.<text:s/></text:span><text:a xlink:href="https://www.e-tar.lt/portal/legalAct.html?documentId=TAR.E9ACE23A6B12" office:target-frame-name="_top" xlink:show="replace"><text:span text:style-name="T1437">21</text:span></text:a><text:span text:style-name="T1438">, 2011-01-12, Žin., 2011, Nr. 6-231 (2011-01-15), i. k</text:span><text:span text:style-name="T1439">. 1111100NUTA00000021</text:span></text:p>
      <text:p text:style-name="Normal"/>
      <text:p text:style-name="P1440"><text:span text:style-name="T1441">21</text:span><text:span text:style-name="T1442">. Duomenys, susiję su užsieniečiais, kuriems uždrausta atvykti į Lietuvos Respubliką:</text:span></text:p>
      <text:p text:style-name="P1443"><text:span text:style-name="T1444">21.1</text:span><text:span text:style-name="T1445">. duomenys, nurodyti šių Nuostatų 15 punkte;</text:span></text:p>
      <text:p text:style-name="P1446"><text:span text:style-name="T1447">21.2</text:span><text:span text:style-name="T1448">. sprendimo uždrausti užsieniečiui atvykti į Lietuvos Respubliką rekvizitai, dra</text:span><text:span text:style-name="T1449">udimo atvykti į Lietuvos Respubliką terminas, jo panaikinimo data ir pagrindas;</text:span></text:p>
      <text:p text:style-name="P1450">21.2<text:span text:style-name="T1451">1</text:span>. sprendimo ištaisyti, papildyti, išbraukti užsieniečio duomenis rekvizitai;<text:s/></text:p>
      <text:p text:style-name="P1452">Papildyta punktu:</text:p>
      <text:p text:style-name="P1453"><text:span text:style-name="T1454">Nr.<text:s/></text:span><text:a xlink:href="https://www.e-tar.lt/portal/legalAct.html?documentId=TAR.B97AF8457AD9" office:target-frame-name="_top" xlink:show="replace"><text:span text:style-name="T1455">1096</text:span></text:a><text:span text:style-name="T1456">, 2008-10-29, Žin., 2008, Nr. 127-4850 (2008-11-06), i. k. 1081100NUTA00001096</text:span></text:p>
      <text:p text:style-name="Normal"/>
      <text:p text:style-name="P1457"><text:span text:style-name="T1458">21.3</text:span><text:span text:style-name="T1459">. valstybės institucija arba įstaiga, pateikusi duomenis apie užsienietį, kuriam gali būti uždrausta atvykti į Lietuvos Respubliką;</text:span></text:p>
      <text:p text:style-name="P1460"><text:span text:style-name="T1461">21.4</text:span><text:span text:style-name="T1462">.<text:s/></text:span><text:span text:style-name="T1463">sprendimo sutrumpinti draudimo užsieniečiui atvykti į Lietuvos Respubliką laiką rekvizitai.</text:span></text:p>
      <text:p text:style-name="P1464"><text:span text:style-name="T1465">22</text:span><text:span text:style-name="T1466">. Registruojami objektai registre klasifikuojami pagal tarptautinius, nacionalinius ir specialius registro duomenų klasifikatorius:</text:span></text:p>
      <text:p text:style-name="P1467"><text:span text:style-name="T1468">22.1</text:span><text:span text:style-name="T1469">. pasaulio valstyb</text:span><text:span text:style-name="T1470">ių ir teritorijų;</text:span></text:p>
      <text:p text:style-name="P1471"><text:span text:style-name="T1472">22.2</text:span><text:span text:style-name="T1473">. tautybių;</text:span></text:p>
      <text:p text:style-name="P1474"><text:span text:style-name="T1475">22.3</text:span><text:span text:style-name="T1476">. pilietybių;</text:span></text:p>
      <text:p text:style-name="P1477"><text:span text:style-name="T1478">22.4</text:span><text:span text:style-name="T1479">. kalbų;</text:span></text:p>
      <text:p text:style-name="P1480"><text:span text:style-name="T1481">22.5</text:span><text:span text:style-name="T1482">. atvykimo tikslų;</text:span></text:p>
      <text:p text:style-name="P1483"><text:span text:style-name="T1484">22.6</text:span><text:span text:style-name="T1485">. Lietuvos Respublikos įstatymo „Dėl užsieniečių teisinės padėties“ straipsnių;</text:span></text:p>
      <text:p text:style-name="P1486"><text:span text:style-name="T1487">22.7</text:span><text:span text:style-name="T1488">. asmens dokumentų rūšių;</text:span></text:p>
      <text:p text:style-name="P1489"><text:span text:style-name="T1490">22.8</text:span><text:span text:style-name="T1491">. prieglobsčio prašymų</text:span><text:span text:style-name="T1492"><text:s/>rūšių;</text:span></text:p>
      <text:p text:style-name="P1493"><text:span text:style-name="T1494">22.9</text:span><text:span text:style-name="T1495">. prieglobsčio formų;</text:span></text:p>
      <text:p text:style-name="P1496"><text:span text:style-name="T1497">22.10</text:span><text:span text:style-name="T1498">. vizų rūšių;</text:span></text:p>
      <text:p text:style-name="P1499"><text:span text:style-name="T1500">22.11</text:span><text:span text:style-name="T1501">.<text:s/></text:span><text:span text:style-name="T1502">Šengeno informacinės sistemos ir Vizų informacinės sistemos;</text:span><text:s/></text:p>
      <text:p text:style-name="P1503">Papildyta punktu:</text:p>
      <text:p text:style-name="P1504"><text:span text:style-name="T1505">Nr.<text:s/></text:span><text:a xlink:href="https://www.e-tar.lt/portal/legalAct.html?documentId=TAR.AE432758771B" office:target-frame-name="_top" xlink:show="replace"><text:span text:style-name="T1506">1457</text:span></text:a><text:span text:style-name="T1507">, 2009-11-04,<text:s/></text:span><text:span text:style-name="T1508">Žin., 2009, Nr. 136-5934 (2009-11-14), i. k. 1091100NUTA00001457</text:span></text:p>
      <text:p text:style-name="Normal"/>
      <text:p text:style-name="P1509"><text:span text:style-name="T1510">22.12</text:span><text:span text:style-name="T1511">. kitus specialius registro duomenų klasifikatorius.</text:span></text:p>
      <text:p text:style-name="P1512">Punkto numeracijos pakeitimas:</text:p>
      <text:p text:style-name="P1513"><text:span text:style-name="T1514">Nr.<text:s/></text:span><text:a xlink:href="https://www.e-tar.lt/portal/legalAct.html?documentId=TAR.AE432758771B" office:target-frame-name="_top" xlink:show="replace"><text:span text:style-name="T1515">1457</text:span></text:a><text:span text:style-name="T1516">, 2009-</text:span><text:span text:style-name="T1517">11-04, Žin., 2009, Nr. 136-5934 (2009-11-14), i. k. 1091100NUTA00001457</text:span></text:p>
      <text:p text:style-name="Normal"/>
      <text:h text:style-name="P1518" text:outline-level="3"><text:span text:style-name="T1519">IV</text:span><text:span text:style-name="T1520">.<text:s/></text:span><text:span text:style-name="T1521">UŽSIENIEČIŲ REGISTRAVIMAS</text:span></text:h>
      <text:p text:style-name="P1522"/>
      <text:p text:style-name="P1523">23. Registro duomenų teikėjai – Lietuvos Respublikos valstybės ir savivaldybių<text:s/><text:span text:style-name="T1524">institucijos ir įstaigos, užsienietis – Migracijos departamen</text:span><text:span text:style-name="T1525">tui teikia šiuos užsieniečių duomenis:“</text:span></text:p>
      <text:p text:style-name="P1526">Punkto pakeitimai:</text:p>
      <text:p text:style-name="P1527"><text:span text:style-name="T1528">Nr.<text:s/></text:span><text:a xlink:href="https://www.e-tar.lt/portal/legalAct.html?documentId=TAR.B97AF8457AD9" office:target-frame-name="_top" xlink:show="replace"><text:span text:style-name="T1529">1096</text:span></text:a><text:span text:style-name="T1530">, 2008-10-29, Žin., 2008, Nr. 127-4850 (2008-11-06), i. k. 1081100NUTA00001096</text:span></text:p>
      <text:p text:style-name="P1531"><text:span text:style-name="T1532">23.1</text:span><text:span text:style-name="T1533">. <text:s/>Socialinės apsaugos</text:span><text:span text:style-name="T1534"><text:s/>ir darbo ministerija – duomenis, nurodytus šių Nuostatų 17.15 ir 17.16 punktuose;</text:span></text:p>
      <text:p text:style-name="P1535"><text:span text:style-name="T1536">23.2</text:span><text:span text:style-name="T1537">. Valstybinė mokesčių inspekcija prie Finansų ministerijos – duomenis apie leidimą laikinai gyventi<text:s/></text:span>Lietuvos Respublikoje<text:span text:style-name="T1538"><text:s/>turintį užsienietį, kuris nutraukė komercin</text:span><text:span text:style-name="T1539">ę-ūkinę ar kitą deklaruotą veiklą Lietuvos Respublikoje;</text:span></text:p>
      <text:p text:style-name="P1540">Punkto pakeitimai:</text:p>
      <text:p text:style-name="P1541"><text:span text:style-name="T1542">Nr.<text:s/></text:span><text:a xlink:href="https://www.e-tar.lt/portal/legalAct.html?documentId=TAR.B97AF8457AD9" office:target-frame-name="_top" xlink:show="replace"><text:span text:style-name="T1543">1096</text:span></text:a><text:span text:style-name="T1544">, 2008-10-29, Žin., 2008, Nr. 127-4850 (2008-11-06), i. k. 1081100NUTA00001096</text:span></text:p>
      <text:p text:style-name="Normal"/>
      <text:p text:style-name="P1545"><text:span text:style-name="T1546">23.3</text:span><text:span text:style-name="T1547">. švietimo įstaiga – duomenis apie užsieniečio, turinčio leidimą laikinai gyventi<text:s/></text:span>Lietuvos Respublikoje<text:span text:style-name="T1548">, pašalinimą arba pasitraukimą iš švietimo įstaigos;</text:span></text:p>
      <text:p text:style-name="P1549">Punkto pakeitimai:</text:p>
      <text:p text:style-name="P1550"><text:span text:style-name="T1551">Nr.<text:s/></text:span><text:a xlink:href="https://www.e-tar.lt/portal/legalAct.html?documentId=TAR.B97AF8457AD9" office:target-frame-name="_top" xlink:show="replace"><text:span text:style-name="T1552">1096</text:span></text:a><text:span text:style-name="T1553">, 2008-10-29, Žin., 2008, Nr. 127-4850 (2008-11-06), i. k. 1081100NUTA00001096</text:span></text:p>
      <text:p text:style-name="Normal"/>
      <text:p text:style-name="P1554"><text:span text:style-name="T1555">23.4</text:span><text:span text:style-name="T1556">. teismai ir savivaldybių vykdomosios institucijos – duomenis apie užsienietį, kuris</text:span><text:span text:style-name="T1557"><text:s/>atleidžiamas nuo globėjo (rūpintojo) pareigų atlikimo arba kuriam paskirta globa (rūpyba) pasibaigia;</text:span></text:p>
      <text:p text:style-name="P1558">23.5. Lietuvos Respublikos valstybės saugumo departamentas – duomenis, nurodytus šių Nuostatų 16.2.7 ir 16<text:span text:style-name="T1559">2</text:span>.11 punktuose;<text:s/></text:p>
      <text:p text:style-name="P1560">Punkto pakeitimai:</text:p>
      <text:p text:style-name="P1561"><text:span text:style-name="T1562">Nr.<text:s/></text:span><text:a xlink:href="https://www.e-tar.lt/portal/legalAct.html?documentId=TAR.6F0FCCA7B2EA" office:target-frame-name="_top" xlink:show="replace"><text:span text:style-name="T1563">1081</text:span></text:a><text:span text:style-name="T1564">, 2011-09-14, Žin., 2011, Nr. 115-5414 (2011-09-22), i. k. 1111100NUTA00001081</text:span></text:p>
      <text:p text:style-name="Normal"/>
      <text:p text:style-name="P1565"><text:span text:style-name="T1566">23.6</text:span><text:span text:style-name="T1567">. teisėsaugos institucijos, išskyrus specializuotas ir teritorines policijos įstaigas</text:span><text:span text:style-name="T1568"><text:s/>ir Valstybės sienos apsaugos tarnybą, – duomenis, nurodytus šių Nuostatų 20.2–20.6, 20.12 ir 20.13 punktuose;</text:span></text:p>
      <text:p text:style-name="P1569"><text:span text:style-name="T1570">23.7</text:span><text:span text:style-name="T1571">. Lietuvos Respublikos savivaldybių vykdomosios institucijos – duomenis apie:</text:span></text:p>
      <text:p text:style-name="P1572"><text:span text:style-name="T1573">23.7.1</text:span><text:span text:style-name="T1574">. užsieniečio prašymo suteikti (grąžinti) Lietuvos<text:s/></text:span><text:span text:style-name="T1575">Respublikos pilietybę pateikimą;</text:span></text:p>
      <text:p text:style-name="P1576"><text:span text:style-name="T1577">23.7.2</text:span><text:span text:style-name="T1578">. užsieniečio priesaikos Lietuvos Respublikai davimą, kai jam Lietuvos Respublikos pilietybė buvo suteikta;</text:span></text:p>
      <text:p text:style-name="P1579"><text:span text:style-name="T1580">23.8</text:span><text:span text:style-name="T1581">. darbdavys – duomenis apie darbo sutarties su užsieniečiu, turinčiu leidimą laikinai gyventi,<text:s/></text:span><text:span text:style-name="T1582">nutraukimą;</text:span></text:p>
      <text:p text:style-name="P1583"><text:span text:style-name="T1584">23.9</text:span><text:span text:style-name="T1585">. užsienietis, turintis leidimą gyventi, – duomenis (jeigu juos pakeičia) apie:</text:span></text:p>
      <text:p text:style-name="P1586"><text:span text:style-name="T1587">23.9.1</text:span><text:span text:style-name="T1588">. asmens tapatybę ar pilietybę patvirtinančius dokumentus;</text:span></text:p>
      <text:p text:style-name="P1589"><text:span text:style-name="T1590">23.9.2</text:span><text:span text:style-name="T1591">. šeiminę padėtį;</text:span></text:p>
      <text:p text:style-name="P1592"><text:span text:style-name="T1593">23.9.3</text:span><text:span text:style-name="T1594">. gyvenamąją vietą.</text:span></text:p>
      <text:p text:style-name="P1595">24. Šių Nuostatų 23.1–23.4 ir 23.6–23.9 punktuose nurodyti duomenys teikiami nedelsiant kompiuteriniu ryšiu, o nesant galimybių – raštu, laisva forma. Šių Nuostatų 23.5 punkte nurodyti duomenys teikiami<text:s/><text:span text:style-name="T1596">automatiniu būdu prijungties (angl.<text:s/></text:span><text:span text:style-name="T1597">on-line</text:span><text:span text:style-name="T1598">) režimu.</text:span><text:s/></text:p>
      <text:p text:style-name="P1599">Punkto pakeitimai:</text:p>
      <text:p text:style-name="P1600"><text:span text:style-name="T1601">Nr.<text:s/></text:span><text:a xlink:href="https://www.e-tar.lt/portal/legalAct.html?documentId=TAR.6F0FCCA7B2EA" office:target-frame-name="_top" xlink:show="replace"><text:span text:style-name="T1602">1081</text:span></text:a><text:span text:style-name="T1603">, 2011-09-14, Žin., 2011, Nr. 115-5414 (2011-09-22), i. k. 1111100NUTA00001081</text:span></text:p>
      <text:p text:style-name="Normal"/>
      <text:p text:style-name="P1604"><text:span text:style-name="T1605">25</text:span><text:span text:style-name="T1606">. Registro duomenų teikėjai privalo:</text:span></text:p>
      <text:p text:style-name="P1607"><text:span text:style-name="T1608">25.1</text:span><text:span text:style-name="T1609">. nedelsdami kompiu</text:span><text:span text:style-name="T1610">teriniu ryšiu, o nesant galimybių – raštu pateikti Migracijos departamentui pasikeitusius duomenis apie registruojamus užsieniečius;</text:span></text:p>
      <text:p text:style-name="P1611"><text:span text:style-name="T1612">25.2</text:span><text:span text:style-name="T1613">. užtikrinti, kad teikiami duomenys būtų teisingi, išsamūs, tikslūs ir nuolat atnaujinami.</text:span></text:p>
      <text:p text:style-name="P1614"><text:span text:style-name="T1615">26</text:span><text:span text:style-name="T1616">. Registro duome</text:span><text:span text:style-name="T1617">nų teikėjai turi teisę:</text:span></text:p>
      <text:p text:style-name="P1618"><text:span text:style-name="T1619">26.1</text:span><text:span text:style-name="T1620">. neatlygintinai susipažinti su registre tvarkomais jų pateiktais duomenimis;</text:span></text:p>
      <text:p text:style-name="P1621"><text:span text:style-name="T1622">26.2</text:span><text:span text:style-name="T1623">. reikalauti, kad būtų ištaisyti neteisingi ir netikslūs arba papildyti neišsamūs duomenys ir pašalinti neteisėtai ar nesąžiningai sukaupti<text:s/></text:span><text:span text:style-name="T1624">duomenys.</text:span></text:p>
      <text:p text:style-name="P1625"><text:span text:style-name="T1626">27</text:span><text:span text:style-name="T1627">. Registro tvarkymo įstaiga, nustačiusi gautų iš susijusio registro duomenų ir registro duomenų teikėjo pateiktų dokumentų ar duomenų netikslumus, privalo per 5 darbo dienas informuoti apie tai registro duomenų teikėją ir pareikalauti net</text:span><text:span text:style-name="T1628">ikslumus ištaisyti. Tik registro duomenų teikėjui patikslinus duomenis arba nustačius susijusio registro duomenų netikslumus registro tvarkymo įstaiga pateiktus duomenis įrašo į registro duomenų bazę.</text:span></text:p>
      <text:p text:style-name="P1629"><text:span text:style-name="T1630">28</text:span><text:span text:style-name="T1631">. Registro tvarkymo įstaiga, nustačiusi, kad<text:s/></text:span><text:span text:style-name="T1632">duomenys apie užsienietį įrašomi į registrą pirmą kartą, registruojamam užsieniečiui suteikia unikalų identifikavimo kodą, kuris vėliau naudojamas jam identifikuoti registre ir sąveikai su susijusiais valstybės registrais užtikrinti. Šis kodas nekeičiamas<text:s/></text:span><text:span text:style-name="T1633">per visą užsieniečio duomenų tvarkymo registre laiką. Išregistravus užsienietį, identifikavimo kodas negali būti panaudotas kitam užsieniečiui identifikuoti.</text:span></text:p>
      <text:p text:style-name="P1634">Užsienietis laikomas įregistruotu, kai jam suteikiamas identifikavimo kodas ir šių Nuostatų 15.1–15.3 punktuose nurodyti duomenys suformuojami ir įrašomi į registrą.</text:p>
      <text:p text:style-name="P1635"><text:span text:style-name="T1636">Registro tvarkymo įstaiga, nustačiusi, kad užsienietis įregistruotas registre, įrašytus jo duomenis papildo naujais registro duomenimis.</text:span></text:p>
      <text:p text:style-name="P1637">29. Migracijos departamentas įrašo duomenis, nurodytus šių Nuostatų 15.1–15.17, 15.27, 16<text:span text:style-name="T1638">1</text:span>.1–16<text:span text:style-name="T1639">1</text:span>.6.9, 16<text:span text:style-name="T1640">2</text:span>.6, 16<text:span text:style-name="T1641">2</text:span>.10, 16<text:span text:style-name="T1642">2</text:span>.12–16<text:span text:style-name="T1643">2</text:span>.14, 16<text:span text:style-name="T1644">2</text:span>.16, 16<text:span text:style-name="T1645">2</text:span>.21–16<text:span text:style-name="T1646">2</text:span>.24, 17.4, 17.10, 17.12, 17.15, 17.16, 17<text:span text:style-name="T1647">1</text:span>.3 ir 17<text:span text:style-name="T1648">1</text:span>.4, 17<text:span text:style-name="T1649">1</text:span>.7 ir 17<text:span text:style-name="T1650">1</text:span>.8, 18.19–19.6, 19.8, 20.9–20.12, 21 punktuose.<text:s/></text:p>
      <text:p text:style-name="P1651">Punkto pakeitimai:</text:p>
      <text:p text:style-name="P1652"><text:span text:style-name="T1653">Nr.<text:s/></text:span><text:a xlink:href="https://www.e-tar.lt/portal/legalAct.html?documentId=TAR.B97AF8457AD9" office:target-frame-name="_top" xlink:show="replace"><text:span text:style-name="T1654">1096</text:span></text:a><text:span text:style-name="T1655">, 2008-10-29, Žin., 2008, Nr. 127-4850 (2008-11-06), i. k. 1081100NUTA00001096</text:span></text:p>
      <text:p text:style-name="P1656"><text:span text:style-name="T1657">Nr.<text:s/></text:span><text:a xlink:href="https://www.e-tar.lt/portal/legalAct.html?documentId=TAR.AE432758771B" office:target-frame-name="_top" xlink:show="replace"><text:span text:style-name="T1658">1457</text:span></text:a><text:span text:style-name="T1659">, 2009-11-04, Ž</text:span><text:span text:style-name="T1660">in., 2009, Nr. 136-5934 (2009-11-14), i. k. 1091100NUTA00001457</text:span></text:p>
      <text:p text:style-name="P1661"><text:span text:style-name="T1662">Nr.<text:s/></text:span><text:a xlink:href="https://www.e-tar.lt/portal/legalAct.html?documentId=TAR.E9ACE23A6B12" office:target-frame-name="_top" xlink:show="replace"><text:span text:style-name="T1663">21</text:span></text:a><text:span text:style-name="T1664">, 2011-01-12, Žin., 2011, Nr. 6-231 (2011-01-15), i. k. 1111100NUTA00000021</text:span></text:p>
      <text:p text:style-name="P1665"><text:span text:style-name="T1666">Nr.<text:s/></text:span><text:a xlink:href="https://www.e-tar.lt/portal/legalAct.html?documentId=TAR.6F0FCCA7B2EA" office:target-frame-name="_top" xlink:show="replace"><text:span text:style-name="T1667">1081</text:span></text:a><text:span text:style-name="T1668">, 2011-09-14, Žin., 2011, Nr. 115-5414 (2011-09-22), i. k. 1111100NUTA00001081</text:span></text:p>
      <text:p text:style-name="Normal"/>
      <text:p text:style-name="P1669">30. Valstybės sienos apsaugos tarnyba įrašo duomenis, nurodytus šių Nuostatų 15.1–15.17, 15.27, 16<text:span text:style-name="T1670">1</text:span>.1–16<text:span text:style-name="T1671">1</text:span>.6.9,<text:s/>16<text:span text:style-name="T1672">2</text:span>.21, 16<text:span text:style-name="T1673">2</text:span>.22, 18.1–18.18, 20.1–20.12 punktuose.<text:s/></text:p>
      <text:p text:style-name="P1674">Punkto pakeitimai:</text:p>
      <text:p text:style-name="P1675"><text:span text:style-name="T1676">Nr.<text:s/></text:span><text:a xlink:href="https://www.e-tar.lt/portal/legalAct.html?documentId=TAR.B97AF8457AD9" office:target-frame-name="_top" xlink:show="replace"><text:span text:style-name="T1677">1096</text:span></text:a><text:span text:style-name="T1678">, 2008-10-29, Žin., 2008, Nr. 127-4850 (2008-11-06), i. k. 1081100NUTA00001096</text:span></text:p>
      <text:p text:style-name="P1679"><text:span text:style-name="T1680">Nr.<text:s/></text:span><text:a xlink:href="https://www.e-tar.lt/portal/legalAct.html?documentId=TAR.AE432758771B" office:target-frame-name="_top" xlink:show="replace"><text:span text:style-name="T1681">1457</text:span></text:a><text:span text:style-name="T1682">, 2009-11-04, Žin., 2009, Nr. 136-5934 (2009-11-14), i. k. 1091100NUTA00001457</text:span></text:p>
      <text:p text:style-name="P1683"><text:span text:style-name="T1684">Nr.<text:s/></text:span><text:a xlink:href="https://www.e-tar.lt/portal/legalAct.html?documentId=TAR.E9ACE23A6B12" office:target-frame-name="_top" xlink:show="replace"><text:span text:style-name="T1685">21</text:span></text:a><text:span text:style-name="T1686">, 2011-01-12, Ž</text:span><text:span text:style-name="T1687">in., 2011, Nr. 6-231 (2011-01-15), i. k. 1111100NUTA00000021</text:span></text:p>
      <text:p text:style-name="P1688"><text:span text:style-name="T1689">Nr.<text:s/></text:span><text:a xlink:href="https://www.e-tar.lt/portal/legalAct.html?documentId=TAR.6F0FCCA7B2EA" office:target-frame-name="_top" xlink:show="replace"><text:span text:style-name="T1690">1081</text:span></text:a><text:span text:style-name="T1691">, 2011-09-14, Žin., 2011, Nr. 115-5414 (2011-09-22), i. k. 1111100NUTA00001081</text:span></text:p>
      <text:p text:style-name="Normal"/>
      <text:p text:style-name="P1692">31. Specializuotos policijos įstaigos įrašo duomenis, nurodytus šių Nuostatų 15.1–15.17, 15.27, 20.1–20.11 punktuose.<text:s/></text:p>
      <text:p text:style-name="P1693">Punkto pakeitimai:</text:p>
      <text:p text:style-name="P1694"><text:span text:style-name="T1695">Nr.<text:s/></text:span><text:a xlink:href="https://www.e-tar.lt/portal/legalAct.html?documentId=TAR.AE432758771B" office:target-frame-name="_top" xlink:show="replace"><text:span text:style-name="T1696">1457</text:span></text:a><text:span text:style-name="T1697">, 2009-11-04, Žin., 2009, Nr. 136-5934 (2009-11-1</text:span><text:span text:style-name="T1698">4), i. k. 1091100NUTA00001457</text:span></text:p>
      <text:p text:style-name="P1699"><text:span text:style-name="T1700">Nr.<text:s/></text:span><text:a xlink:href="https://www.e-tar.lt/portal/legalAct.html?documentId=TAR.E9ACE23A6B12" office:target-frame-name="_top" xlink:show="replace"><text:span text:style-name="T1701">21</text:span></text:a><text:span text:style-name="T1702">, 2011-01-12, Žin., 2011, Nr. 6-231 (2011-01-15), i. k. 1111100NUTA00000021</text:span></text:p>
      <text:p text:style-name="Normal"/>
      <text:p text:style-name="P1703">32. Teritorinės policijos įstaigos įrašo duomenis, nurodytus šių Nuostatų 15.1–15.17, 15.27–16.6, 16<text:span text:style-name="T1704">1</text:span>.1–16<text:span text:style-name="T1705">1</text:span>.6.9, 16<text:span text:style-name="T1706">2</text:span>.21–16<text:span text:style-name="T1707">2</text:span>.23, 17.1 ir 17.2, 17.4, 17.11, 17.13, 17.14, 17<text:span text:style-name="T1708">1</text:span>.1–18.18, 19.1–19.3, 19.6 ir 19.7, 20.1–20.10, 20.12 punktuose.<text:s/></text:p>
      <text:p text:style-name="P1709">Punkto pakeitimai:</text:p>
      <text:p text:style-name="P1710"><text:span text:style-name="T1711">Nr.<text:s/></text:span><text:a xlink:href="https://www.e-tar.lt/portal/legalAct.html?documentId=TAR.B97AF8457AD9" office:target-frame-name="_top" xlink:show="replace"><text:span text:style-name="T1712">1096</text:span></text:a><text:span text:style-name="T1713">, 2008-10-29, Žin., 2008, Nr. 127-4850 (2008-11-06), i. k. 1081100NUTA00001096</text:span></text:p>
      <text:p text:style-name="P1714"><text:span text:style-name="T1715">Nr.<text:s/></text:span><text:a xlink:href="https://www.e-tar.lt/portal/legalAct.html?documentId=TAR.AE432758771B" office:target-frame-name="_top" xlink:show="replace"><text:span text:style-name="T1716">1457</text:span></text:a><text:span text:style-name="T1717">, 2</text:span><text:span text:style-name="T1718">009-11-04, Žin., 2009, Nr. 136-5934 (2009-11-14), i. k. 1091100NUTA00001457</text:span></text:p>
      <text:p text:style-name="P1719"><text:span text:style-name="T1720">Nr.<text:s/></text:span><text:a xlink:href="https://www.e-tar.lt/portal/legalAct.html?documentId=TAR.E9ACE23A6B12" office:target-frame-name="_top" xlink:show="replace"><text:span text:style-name="T1721">21</text:span></text:a><text:span text:style-name="T1722">, 2011-01-12, Žin., 2011, Nr. 6-231 (2011-01-15), i. k. 1111100NUTA00000021</text:span></text:p>
      <text:p text:style-name="P1723"><text:span text:style-name="T1724">Nr.<text:s/></text:span><text:a xlink:href="https://www.e-tar.lt/portal/legalAct.html?documentId=TAR.6F0FCCA7B2EA" office:target-frame-name="_top" xlink:show="replace"><text:span text:style-name="T1725">1081</text:span></text:a><text:span text:style-name="T1726">, 2011-09-14, Žin., 2011, Nr. 115-5414 (2011-09-22), i. k. 1111100NUTA00001081</text:span></text:p>
      <text:p text:style-name="Normal"/>
      <text:p text:style-name="P1727">33. Prezidento kanceliarija įrašo duomenis, nurodytus šių Nuostatų 15.1–15.17, 15.27, 19.2 ir 19.3<text:s/>punktuose.<text:s/></text:p>
      <text:p text:style-name="P1728">Punkto pakeitimai:</text:p>
      <text:p text:style-name="P1729"><text:span text:style-name="T1730">Nr.<text:s/></text:span><text:a xlink:href="https://www.e-tar.lt/portal/legalAct.html?documentId=TAR.B97AF8457AD9" office:target-frame-name="_top" xlink:show="replace"><text:span text:style-name="T1731">1096</text:span></text:a><text:span text:style-name="T1732">, 2008-10-29, Žin., 2008, Nr. 127-4850 (2008-11-06), i. k. 1081100NUTA00001096</text:span></text:p>
      <text:p text:style-name="P1733"><text:span text:style-name="T1734">Nr.<text:s/></text:span><text:a xlink:href="https://www.e-tar.lt/portal/legalAct.html?documentId=TAR.E9ACE23A6B12" office:target-frame-name="_top" xlink:show="replace"><text:span text:style-name="T1735">21</text:span></text:a><text:span text:style-name="T1736">, 2011-01-12, Žin., 2011, Nr. 6-231 (2011-01-15), i. k. 1111100NUTA00000021</text:span></text:p>
      <text:p text:style-name="Normal"/>
      <text:p text:style-name="P1737">33<text:span text:style-name="T1738">1</text:span>. Policijos departamentas įrašo duomenis, nurodytus šių Nuostatų 16.2.7 ir 16<text:span text:style-name="T1739">2</text:span>.11 punktuose.<text:s/></text:p>
      <text:p text:style-name="P1740">Papildyta punktu:</text:p>
      <text:p text:style-name="P1741"><text:span text:style-name="T1742">Nr.<text:s/></text:span><text:a xlink:href="https://www.e-tar.lt/portal/legalAct.html?documentId=TAR.6F0FCCA7B2EA" office:target-frame-name="_top" xlink:show="replace"><text:span text:style-name="T1743">1081</text:span></text:a><text:span text:style-name="T1744">, 2011-09-14, Žin., 2011, Nr. 115-5414 (2011-09-22), i. k. 1111100NUTA00001081</text:span></text:p>
      <text:p text:style-name="Normal"/>
      <text:p text:style-name="P1745">33<text:span text:style-name="T1746">2</text:span>. Asmens dokumentų išrašymo centras įrašo duomenis, nurodytus šių Nuostatų 16<text:span text:style-name="T1747">2</text:span>.17 ir 16<text:span text:style-name="T1748">2</text:span>.18 punktuose.<text:s/></text:p>
      <text:p text:style-name="P1749">Papildyta punktu:</text:p>
      <text:p text:style-name="P1750"><text:span text:style-name="T1751">Nr.<text:s/></text:span><text:a xlink:href="https://www.e-tar.lt/portal/legalAct.html?documentId=TAR.6F0FCCA7B2EA" office:target-frame-name="_top" xlink:show="replace"><text:span text:style-name="T1752">1081</text:span></text:a><text:span text:style-name="T1753">, 2011-09-14, Žin., 2011, Nr. 115-5414 (2011-09-22), i. k. 1111100NUTA00001081</text:span></text:p>
      <text:p text:style-name="Normal"/>
      <text:p text:style-name="P1754">34. Užsienio reikalų ministerija įrašo duomenis, nurodytus šių Nuostatų 15.1–15.13, 15.15–15.17, 15.27, 16<text:span text:style-name="T1755">1</text:span>.1–16<text:span text:style-name="T1756">1</text:span>.5.6, 16<text:span text:style-name="T1757">1</text:span>.7, 16<text:span text:style-name="T1758">2</text:span>.1–16<text:span text:style-name="T1759">2</text:span>.6, 16<text:span text:style-name="T1760">2</text:span>.15, 16<text:span text:style-name="T1761">2</text:span>.19–16<text:span text:style-name="T1762">2</text:span>.23, 17.1 ir 17.2, 19.1, 19.2, 19.5 punktuose.<text:s/></text:p>
      <text:p text:style-name="P1763">Punkto pakeitimai:</text:p>
      <text:p text:style-name="P1764"><text:span text:style-name="T1765">Nr.<text:s/></text:span><text:a xlink:href="https://www.e-tar.lt/portal/legalAct.html?documentId=TAR.B97AF8457AD9" office:target-frame-name="_top" xlink:show="replace"><text:span text:style-name="T1766">1096</text:span></text:a><text:span text:style-name="T1767">, 2008</text:span><text:span text:style-name="T1768">-10-29, Žin., 2008, Nr. 127-4850 (2008-11-06), i. k. 1081100NUTA00001096</text:span></text:p>
      <text:p text:style-name="P1769"><text:span text:style-name="T1770">Nr.<text:s/></text:span><text:a xlink:href="https://www.e-tar.lt/portal/legalAct.html?documentId=TAR.E9ACE23A6B12" office:target-frame-name="_top" xlink:show="replace"><text:span text:style-name="T1771">21</text:span></text:a><text:span text:style-name="T1772">, 2011-01-12, Žin., 2011, Nr. 6-231 (2011-01-15), i. k. 1111100NUTA00000021</text:span></text:p>
      <text:p text:style-name="P1773"><text:span text:style-name="T1774">Nr.<text:s/></text:span><text:a xlink:href="https://www.e-tar.lt/portal/legalAct.html?documentId=TAR.6F0FCCA7B2EA" office:target-frame-name="_top" xlink:show="replace"><text:span text:style-name="T1775">1081</text:span></text:a><text:span text:style-name="T1776">, 2011-09-14, Žin., 2011, Nr. 115-5414 (2011-09-22), i. k. 1111100NUTA00001081</text:span></text:p>
      <text:p text:style-name="Normal"/>
      <text:p text:style-name="P1777">35. Registro tvarkymo įstaigos, nurodytos šių Nuostatų 29–34 punktuose, gautus užsieniečių duomenis turi užregistruoti per 2 darbo dienas nuo duomenų gavimo.<text:s/></text:p>
      <text:p text:style-name="P1778">Punkto pakeitimai:</text:p>
      <text:p text:style-name="P1779"><text:span text:style-name="T1780">Nr.<text:s/></text:span><text:a xlink:href="https://www.e-tar.lt/portal/legalAct.html?documentId=TAR.B97AF8457AD9" office:target-frame-name="_top" xlink:show="replace"><text:span text:style-name="T1781">1096</text:span></text:a><text:span text:style-name="T1782">, 2008-10-29, Žin., 2008, Nr. 127-4850 (2008-11-06), i. k. 1081100NUTA00001096</text:span></text:p>
      <text:p text:style-name="Normal"/>
      <text:p text:style-name="P1783"><text:span text:style-name="T1784">35</text:span><text:span text:style-name="T1785">1</text:span><text:span text:style-name="T1786">.<text:s/></text:span><text:span text:style-name="T1787">Prašymai, užsieniečių atžvilgiu priimti sprendimai ir teikimai sulaikyti užsienietį arba skirti jam alternatyvią sulaikymui priemonę</text:span><text:s/><text:span text:style-name="T1788">registruojami<text:s/></text:span>registro duomenų bazėje Dokumentų tvarkymo ir apskaitos taisyklių, patvirtintų Lietuvos archyvų departamento<text:s/>prie Lietuvos Respublikos Vyriausybės generalinio direktoriaus<text:s/><text:span text:style-name="T1789">2001 m. gruodžio 28 d. įsakymu Nr. 88 (Žin., 2002, Nr.<text:s/></text:span><text:a xlink:href="https://www.e-tar.lt/portal/lt/legalAct/TAR.5A089D514C5E" office:target-frame-name="_blank" xlink:show="new"><text:span text:style-name="T1790">5-211</text:span></text:a><text:span text:style-name="T1791">), nustatyta tvarka</text:span>.<text:s/></text:p>
      <text:p text:style-name="P1792">Papildyta punktu:</text:p>
      <text:p text:style-name="P1793"><text:span text:style-name="T1794">Nr.<text:s/></text:span><text:a xlink:href="https://www.e-tar.lt/portal/legalAct.html?documentId=TAR.E9ACE23A6B12" office:target-frame-name="_top" xlink:show="replace"><text:span text:style-name="T1795">21</text:span></text:a><text:span text:style-name="T1796">, 2011-01-12, Žin., 2011, Nr. 6-231 (2011-01-15), i. k. 1111100NUTA00000021</text:span></text:p>
      <text:p text:style-name="Normal"/>
      <text:p text:style-name="P1797"><text:span text:style-name="T1798">36</text:span><text:span text:style-name="T1799">. Jeigu nustatoma, kad į registro duomenų bazę įrašyti klaidingi, netikslūs ar neišsamūs duom</text:span><text:span text:style-name="T1800">enys dėl registro tvarkymo įstaigos kaltės, ji privalo ne vėliau kaip per 3 darbo dienas netikslumus ištaisyti ir neatlygintinai informuoti apie tai visus registro duomenų gavėjus, kuriems perduoti klaidingi, neišsamūs ar netikslūs duomenys.</text:span></text:p>
      <text:p text:style-name="P1801"><text:span text:style-name="T1802">37</text:span><text:span text:style-name="T1803">. Klaidi</text:span><text:span text:style-name="T1804">ngi, netikslūs ar neišsamūs registro duomenys ištaisomi (papildomi), neteisėtai ir nesąžiningai sukaupti registro duomenys sunaikinami įgaliotam valstybės tarnautojui priėmus sprendimą ištaisyti (papildyti) ar sunaikinti užsieniečio duomenis. Sprendime nur</text:span><text:span text:style-name="T1805">odoma:</text:span></text:p>
      <text:p text:style-name="P1806"><text:span text:style-name="T1807">37.1</text:span><text:span text:style-name="T1808">. registro duomenų teikėjo, informavusio apie būtinybę ištaisyti (papildyti) ar sunaikinti užsieniečio duomenis, pavadinimas;</text:span></text:p>
      <text:p text:style-name="P1809"><text:span text:style-name="T1810">37.2</text:span><text:span text:style-name="T1811">. užsieniečio duomenys, kurie taisomi (papildomi) ar sunaikinami;</text:span></text:p>
      <text:p text:style-name="P1812"><text:span text:style-name="T1813">37.3</text:span><text:span text:style-name="T1814">. užsieniečio duomenų ištaisymo (pa</text:span><text:span text:style-name="T1815">pildymo) ar sunaikinimo priežastis;</text:span></text:p>
      <text:p text:style-name="P1816"><text:span text:style-name="T1817">37.4</text:span><text:span text:style-name="T1818">. užsieniečio duomenys, kurie buvo įtraukti į registrą iki jų ištaisymo (papildymo) ar sunaikinimo.</text:span></text:p>
      <text:p text:style-name="P1819"><text:span text:style-name="T1820">38</text:span><text:span text:style-name="T1821">. Užsienietis, kurio duomenys įrašyti registre, susipažinęs su registre tvarkomais jo duomenimis, turi<text:s/></text:span><text:span text:style-name="T1822">teisę reikalauti, kad būtų ištaisyti klaidingi, netikslūs, papildyti neišsamūs, pašalinti nereikalingi arba neteisėtai surinkti duomenys. Registro tvarkymo įstaiga privalo per 5 darbo dienas nuo reikalavimo ir jame nurodytus faktus patvirtinančių dokumentų</text:span><text:span text:style-name="T1823"><text:s/>gavimo nurodytus netikslumus ištaisyti ir apie tai informuoti to reikalavusį asmenį.</text:span></text:p>
      <text:p text:style-name="P1824">39. Registro duomenų saugojimo registro duomenų bazėje terminai:</text:p>
      <text:p text:style-name="P1825">39.1. registro duomenys, nurodyti šių Nuostatų 16, 16<text:span text:style-name="T1826">2</text:span>–17<text:span text:style-name="T1827">1</text:span><text:s/>punktuose, saugomi 5 metus po:</text:p>
      <text:p text:style-name="P1828">39.1.1.<text:s/>vietinio eismo per sieną leidimo, leidimo gyventi Lietuvos Respublikoje, Europos Sąjungos leidimo gyventi, pažymos teisei gyventi (toliau vadinama – dokumentas) galiojimo pabaigos, jeigu dokumentas buvo išduotas;</text:p>
      <text:p text:style-name="P1829">39.1.2. naujo dokumento galiojimo pabaigos, jeigu dokumentas buvo pakeistas arba pratęstas;</text:p>
      <text:p text:style-name="P1830">39.1.3. prašymo išduoti (pakeisti) vietinio eismo per sieną leidimą, leidimą gyventi Lietuvos Respublikoje, Europos Sąjungos leidimą gyventi, pažymą teisei gyventi duomenų įrašymo į registro duomenų<text:s/>bazę, jeigu prašymas buvo atsiimtas ar nutrauktas jo nagrinėjimas;</text:p>
      <text:p text:style-name="P1831">Punkto pakeitimai:</text:p>
      <text:p text:style-name="P1832"><text:span text:style-name="T1833">Nr.<text:s/></text:span><text:a xlink:href="https://www.e-tar.lt/portal/legalAct.html?documentId=TAR.6F0FCCA7B2EA" office:target-frame-name="_top" xlink:show="replace"><text:span text:style-name="T1834">1081</text:span></text:a><text:span text:style-name="T1835">, 2011-09-14, Žin., 2011, Nr. 115-5414 (2011-09-22), i. k. 1111100NUTA00001081</text:span></text:p>
      <text:p text:style-name="Normal"/>
      <text:p text:style-name="P1836">39.1.4. sprendimo atsisakyti išduoti (pakeisti) dokumentą arba jį panaikinti priėmimo, jeigu dokumentą buvo atsisakyta išduoti (pakeisti), jis buvo panaikintas;<text:s/></text:p>
      <text:p text:style-name="P1837">Punkto pakeitimai:</text:p>
      <text:p text:style-name="P1838"><text:span text:style-name="T1839">Nr.<text:s/></text:span><text:a xlink:href="https://www.e-tar.lt/portal/legalAct.html?documentId=TAR.6F0FCCA7B2EA" office:target-frame-name="_top" xlink:show="replace"><text:span text:style-name="T1840">1081</text:span></text:a><text:span text:style-name="T1841">, 2011-09-14, Žin., 2011, Nr. 115-5414 (2011-09-22), i. k. 1111100NUTA00001081</text:span></text:p>
      <text:p text:style-name="Normal"/>
      <text:p text:style-name="P1842">39.2. registro duomenys, nurodyti šių Nuostatų 16<text:span text:style-name="T1843">1</text:span><text:s/>punkte, saugomi 5 metus. Šis terminas skaičiuojamas pagal 2008 m. liepos 9 d. Europos Parlamento ir<text:s/>Tarybos reglamento (EB) Nr. 767/2008 dėl vizų informacinės sistemos (VIS) ir apsikeitimo duomenimis apie trumpalaikes vizas tarp valstybių narių (VIS reglamentas) (OL 2008 L 218, p. 60) 23 straipsnį;</text:p>
      <text:p text:style-name="P1844">39.3. registro duomenys, nurodyti šių Nuostatų 18 ir 20 punktuose, išskyrus duomenis, nurodytus šių Nuostatų 20.9–20.10 punktuose, saugomi 5 metus nuo jų įrašymo į registro duomenų bazę;</text:p>
      <text:p text:style-name="P1845">39.4. registro duomenys, nurodyti šių Nuostatų 19 punkte, saugomi 5 metus po:</text:p>
      <text:p text:style-name="P1846">39.4.1. Lietuvos Respublikos<text:s/>pilietybę patvirtinančio dokumento ar teisės į Lietuvos Respublikos pilietybę išsaugojimo pažymėjimo išdavimo;</text:p>
      <text:p text:style-name="P1847">39.4.2. sprendimo dėl Lietuvos Respublikos pilietybės atsisakymo, netekimo, Lietuvos Respublikos pilietybės suteikimo akto ar Lietuvos Respublikos pilietybės įgijimo pripažinimo negaliojančiu priėmimo;</text:p>
      <text:p text:style-name="P1848">39.4.3. sprendimo nepripažinti Lietuvos Respublikos piliečiu, neįgyvendinti teisės į Lietuvos Respublikos pilietybę, nepripažinti teisės į Lietuvos Respublikos pilietybę išsaugojimo, sprendimo nesuteikti (negrąžinti) Lietuvos Respublikos pilietybės priėmimo;</text:p>
      <text:p text:style-name="P1849">39.5. registro duomenys, nurodyti šių Nuostatų 20.9–20.10 punktuose, saugomi 5 metus nuo užsieniečio išsiuntimo iš Lietuvos Respublikos, grąžinimo į užsienio valstybę datos;</text:p>
      <text:p text:style-name="P1850">39.6. registro duomenys, nurodyti šių Nuostatų 21 punkte, saugomi 5 metus nuo draudimo atvykti į Lietuvos Respubliką pabaigos arba sprendimo panaikinti draudimą atvykti į Lietuvos Respubliką priėmimo.</text:p>
      <text:p text:style-name="P1851">Pasibaigus registro duomenų saugojimo registro duomenų bazėje laikui, registro duomenys, išskyrus duomenis, nurodytus šių Nuostatų 40 punkte, sunaikinami.<text:s/></text:p>
      <text:p text:style-name="P1852">Punkto pakeitimai:</text:p>
      <text:p text:style-name="P1853"><text:span text:style-name="T1854">Nr.<text:s/></text:span><text:a xlink:href="https://www.e-tar.lt/portal/legalAct.html?documentId=TAR.AE432758771B" office:target-frame-name="_top" xlink:show="replace"><text:span text:style-name="T1855">1457</text:span></text:a><text:span text:style-name="T1856">, 2009-11-04, Žin., 2009, Nr. 136-5934 (2009-11-</text:span><text:span text:style-name="T1857">14), i. k. 1091100NUTA00001457</text:span></text:p>
      <text:p text:style-name="Normal"/>
      <text:p text:style-name="P1858">40. Pasibaigus šių Nuostatų 39.1, 39.3 ir 39.4 punktuose nustatytam registro duomenų saugojimo laikui, registro duomenys, nurodyti šių Nuostatų 17, 17<text:span text:style-name="T1859">1</text:span>, 18 ir 19 punktuose, perkeliami į registro duomenų archyvą ir jame saugomi:</text:p>
      <text:p text:style-name="P1860">40.1. registro duomenys, nurodyti šių Nuostatų 17 ir 17<text:span text:style-name="T1861">1</text:span><text:s/>punktuose, – 10 metų<text:span text:style-name="T1862"><text:s/></text:span>nuo perkėlimo į registro duomenų archyvą, išskyrus registro duomenis apie užsieniečius, turinčius teisę nuolat gyventi Lietuvos Respublikoje, kurie saugomi registro duomenų archyve 70 metų nuo perkėlimo į registro duomenų archyvą;</text:p>
      <text:p text:style-name="P1863">40.2. registro duomenys, nurodyti šių Nuostatų 18 punkte, – 70 metų nuo perkėlimo į registro duomenų archyvą;</text:p>
      <text:p text:style-name="P1864">40.3. registro duomenys, nurodyti šių Nuostatų 19 punkte, – 70 metų nuo perkėlimo į registro duomenų archyvą.</text:p>
      <text:p text:style-name="P1865">Pasibaigus registro duomenų saugojimo registro duomenų archyve laikui, registro duomenys sunaikinami.<text:s/></text:p>
      <text:p text:style-name="P1866">Punkto pakeitimai:</text:p>
      <text:p text:style-name="P1867"><text:span text:style-name="T1868">Nr.<text:s/></text:span><text:a xlink:href="https://www.e-tar.lt/portal/legalAct.html?documentId=TAR.AE432758771B" office:target-frame-name="_top" xlink:show="replace"><text:span text:style-name="T1869">1457</text:span></text:a><text:span text:style-name="T1870">,<text:s/></text:span><text:span text:style-name="T1871">2009-11-04, Žin., 2009, Nr. 136-5934 (2009-11-14), i. k. 1091100NUTA00001457</text:span></text:p>
      <text:p text:style-name="Normal"/>
      <text:p text:style-name="P1872"><text:span text:style-name="T1873">41</text:span><text:span text:style-name="T1874">. Valstybės tarnautojai ir darbuotojai, dirbantys pagal darbo sutartis, tvarkantys registro duomenis, privalo saugoti duomenų paslaptį įstatymų ir kitų teisės aktų nustatyt</text:span><text:span text:style-name="T1875">ą terminą.</text:span></text:p>
      <text:p text:style-name="P1876"/>
      <text:p text:style-name="P1877"><text:span text:style-name="T1878">V</text:span><text:span text:style-name="T1879">.<text:s/></text:span><text:span text:style-name="T1880">SĄVEIKA SU KITAIS REGISTRAIS IR INFORMACINĖMIS SISTEMOMIS</text:span></text:p>
      <text:p text:style-name="P1881"/>
      <text:p text:style-name="P1882">Pakeistas skyriaus pavadinimas:</text:p>
      <text:p text:style-name="P1883"><text:span text:style-name="T1884">Nr.<text:s/></text:span><text:a xlink:href="https://www.e-tar.lt/portal/legalAct.html?documentId=TAR.E9ACE23A6B12" office:target-frame-name="_top" xlink:show="replace"><text:span text:style-name="T1885">21</text:span></text:a><text:span text:style-name="T1886">, 2011-01-12, Žin., 2011, Nr. 6-231 (2011-01-15), i. k</text:span><text:span text:style-name="T1887">. 1111100NUTA00000021</text:span></text:p>
      <text:p text:style-name="Normal"/>
      <text:p text:style-name="P1888">42. Registras susijęs su šiais registrais ir informacinėmis sistemomis:“</text:p>
      <text:p text:style-name="P1889">Punkto pakeitimai:</text:p>
      <text:p text:style-name="P1890"><text:span text:style-name="T1891">Nr.<text:s/></text:span><text:a xlink:href="https://www.e-tar.lt/portal/legalAct.html?documentId=TAR.E9ACE23A6B12" office:target-frame-name="_top" xlink:show="replace"><text:span text:style-name="T1892">21</text:span></text:a><text:span text:style-name="T1893">, 2011-01-12, Žin., 2011, Nr. 6-231 (2011-01-15),<text:s/></text:span><text:span text:style-name="T1894">i. k. 1111100NUTA00000021</text:span></text:p>
      <text:p text:style-name="P1895"><text:span text:style-name="T1896">42.1</text:span><text:span text:style-name="T1897">. Lietuvos Respublikos gyventojų registru;</text:span></text:p>
      <text:p text:style-name="P1898"><text:span text:style-name="T1899">42.2</text:span><text:span text:style-name="T1900">. Lietuvos Respublikos adresų registru;</text:span></text:p>
      <text:p text:style-name="P1901"><text:span text:style-name="T1902">42.3</text:span><text:span text:style-name="T1903">. Juridinių asmenų registru;</text:span></text:p>
      <text:p text:style-name="P1904"><text:span text:style-name="T1905">42.4</text:span><text:span text:style-name="T1906">. Įtariamų, kaltinamų ir teistų asmenų žinybiniu registru;</text:span></text:p>
      <text:p text:style-name="P1907">42.5. Ieškomų asmenų, neatpažintų lavonų ir nežinomų bejėgių asmenų žinybiniu registru.<text:s/></text:p>
      <text:p text:style-name="P1908">Papildyta punktu:</text:p>
      <text:p text:style-name="P1909"><text:span text:style-name="T1910">Nr.<text:s/></text:span><text:a xlink:href="https://www.e-tar.lt/portal/legalAct.html?documentId=TAR.B97AF8457AD9" office:target-frame-name="_top" xlink:show="replace"><text:span text:style-name="T1911">1096</text:span></text:a><text:span text:style-name="T1912">, 2008-10-29, Žin., 2008, Nr. 127-4850 (2008-11-06), i. k. 1081</text:span><text:span text:style-name="T1913">100NUTA00001096</text:span></text:p>
      <text:p text:style-name="Normal"/>
      <text:p text:style-name="P1914">42.6. Prevencinių poveikio priemonių taikymo registru;<text:s/></text:p>
      <text:p text:style-name="P1915">Papildyta punktu:</text:p>
      <text:p text:style-name="P1916"><text:span text:style-name="T1917">Nr.<text:s/></text:span><text:a xlink:href="https://www.e-tar.lt/portal/legalAct.html?documentId=TAR.E9ACE23A6B12" office:target-frame-name="_top" xlink:show="replace"><text:span text:style-name="T1918">21</text:span></text:a><text:span text:style-name="T1919">, 2011-01-12, Žin., 2011, Nr. 6-231 (2011-01-15), i. k. 1111100NUTA000000</text:span><text:span text:style-name="T1920">21</text:span></text:p>
      <text:p text:style-name="Normal"/>
      <text:p text:style-name="P1921">42.7. Administracinių teisės pažeidimų ir eismo įvykių registru;<text:s/></text:p>
      <text:p text:style-name="P1922">Papildyta punktu:</text:p>
      <text:p text:style-name="P1923"><text:span text:style-name="T1924">Nr.<text:s/></text:span><text:a xlink:href="https://www.e-tar.lt/portal/legalAct.html?documentId=TAR.E9ACE23A6B12" office:target-frame-name="_top" xlink:show="replace"><text:span text:style-name="T1925">21</text:span></text:a><text:span text:style-name="T1926">, 2011-01-12, Žin., 2011, Nr. 6-231 (2011-01-15), i. k. 1111100NUTA00000021</text:span></text:p>
      <text:p text:style-name="Normal"/>
      <text:p text:style-name="P1927">42.8. Nekilnojamojo turto registru;<text:s/></text:p>
      <text:p text:style-name="P1928">Papildyta punktu:</text:p>
      <text:p text:style-name="P1929"><text:span text:style-name="T1930">Nr.<text:s/></text:span><text:a xlink:href="https://www.e-tar.lt/portal/legalAct.html?documentId=TAR.E9ACE23A6B12" office:target-frame-name="_top" xlink:show="replace"><text:span text:style-name="T1931">21</text:span></text:a><text:span text:style-name="T1932">, 2011-01-12, Žin., 2011, Nr. 6-231 (2011-01-15), i. k. 1111100NUTA00000021</text:span></text:p>
      <text:p text:style-name="Normal"/>
      <text:p text:style-name="P1933">42.9. Lietuvos nacionaline<text:s/>Šengeno informacine sistema.<text:s/></text:p>
      <text:p text:style-name="P1934">Papildyta punktu:</text:p>
      <text:p text:style-name="P1935"><text:span text:style-name="T1936">Nr.<text:s/></text:span><text:a xlink:href="https://www.e-tar.lt/portal/legalAct.html?documentId=TAR.E9ACE23A6B12" office:target-frame-name="_top" xlink:show="replace"><text:span text:style-name="T1937">21</text:span></text:a><text:span text:style-name="T1938">, 2011-01-12, Žin., 2011, Nr. 6-231 (2011-01-15), i. k. 1111100NUTA00000021</text:span></text:p>
      <text:p text:style-name="Normal"/>
      <text:p text:style-name="P1939"><text:span text:style-name="T1940">43</text:span><text:span text:style-name="T1941">. Registras susijęs su Lietuvos<text:s/></text:span><text:span text:style-name="T1942">Respublikos gyventojų registru abipusiu ryšiu – Lietuvos Respublikos gyventojų registro duomenys teikiami registrui, registro duomenys naudojami Lietuvos Respublikos gyventojų registre.</text:span></text:p>
      <text:p text:style-name="P1943"><text:span text:style-name="T1944">Registras iš Lietuvos Respublikos gyventojų registro gauna šių Nuostat</text:span><text:span text:style-name="T1945">ų 15.2, 15.3, 15.5, 15.9, 15.10, 15.12, 15.13<text:s/></text:span><text:span text:style-name="T1946">ir<text:s/></text:span>15.26<text:span text:style-name="T1947">1<text:s/></text:span><text:span text:style-name="T1948">punktuose nurodytus duomenis apie užsienietį, kurio duomenys įrašyti Lietuvos Respublikos gyventojų registre. Šie duomenys klasifikuojami pagal šių Nuostatų 22.1–22.3, 22.7 punktuose nurodytus ir kitu</text:span><text:span text:style-name="T1949">s specialius Lietuvos Respublikos gyventojų registro duomenų klasifikatorius.</text:span></text:p>
      <text:p text:style-name="P1950">Punkto pakeitimai:</text:p>
      <text:p text:style-name="P1951"><text:span text:style-name="T1952">Nr.<text:s/></text:span><text:a xlink:href="https://www.e-tar.lt/portal/legalAct.html?documentId=TAR.6F0FCCA7B2EA" office:target-frame-name="_top" xlink:show="replace"><text:span text:style-name="T1953">1081</text:span></text:a><text:span text:style-name="T1954">, 2011-09-14, Žin., 2011, Nr. 115-5414 (2011-09-22), i. k. 1111100NUT</text:span><text:span text:style-name="T1955">A00001081</text:span></text:p>
      <text:p text:style-name="Normal"/>
      <text:p text:style-name="P1956"><text:span text:style-name="T1957">44</text:span><text:span text:style-name="T1958">. Registras iš Lietuvos Respublikos adresų registro gauna šiuos gyvenamosios vietos adresui formuoti naudojamus duomenis:</text:span></text:p>
      <text:p text:style-name="P1959">44.1. savivaldybę apibūdinančius duomenis, nurodytus Lietuvos Respublikos adresų registro nuostatų, patvirtintų Lietuvos Respublikos Vyriausybės 2004 m. birželio 10 d. nutarimu Nr. 715 (Žin., 2004, Nr.<text:s/><text:a xlink:href="https://www.e-tar.lt/portal/lt/legalAct/TAR.839B704AEA5E" office:target-frame-name="_blank" xlink:show="new"><text:span text:style-name="T1960">93-3415</text:span></text:a>; 2007, Nr.<text:s/><text:a xlink:href="https://www.e-tar.lt/portal/lt/legalAct/TAR.C10A57EA1F95" office:target-frame-name="_blank" xlink:show="new"><text:span text:style-name="T1961">105-4311</text:span></text:a>), 15.2.1–15.2.3 punktuose;<text:s/></text:p>
      <text:p text:style-name="P1962">Punkto pakeitimai:</text:p>
      <text:p text:style-name="P1963"><text:span text:style-name="T1964">Nr.<text:s/></text:span><text:a xlink:href="https://www.e-tar.lt/portal/legalAct.html?documentId=TAR.B97AF8457AD9" office:target-frame-name="_top" xlink:show="replace"><text:span text:style-name="T1965">1096</text:span></text:a><text:span text:style-name="T1966">, 2008-10-29, Žin., 2008, Nr. 127-4850 (2008-11-06), i. k. 1081100NUTA00001096</text:span></text:p>
      <text:p text:style-name="Normal"/>
      <text:p text:style-name="P1967">44.2.<text:s/>seniūniją apibūdinančius duomenis, nurodytus Lietuvos Respublikos adresų registro nuostatų 15.3.1, 15.3.2 ir 15.3.7 punktuose;<text:s/></text:p>
      <text:p text:style-name="P1968">Punkto pakeitimai:</text:p>
      <text:p text:style-name="P1969"><text:span text:style-name="T1970">Nr.<text:s/></text:span><text:a xlink:href="https://www.e-tar.lt/portal/legalAct.html?documentId=TAR.B97AF8457AD9" office:target-frame-name="_top" xlink:show="replace"><text:span text:style-name="T1971">1096</text:span></text:a><text:span text:style-name="T1972">, 2008-10-29, Žin.,</text:span><text:span text:style-name="T1973"><text:s/>2008, Nr. 127-4850 (2008-11-06), i. k. 1081100NUTA00001096</text:span></text:p>
      <text:p text:style-name="Normal"/>
      <text:p text:style-name="P1974">44.3. gyvenamąją vietovę apibūdinančius duomenis, nurodytus Lietuvos Respublikos adresų registro nuostatų 15.4.1, 15.4.2, 15.4.4, 15.4.7 ir 15.4.8 punktuose;<text:s/></text:p>
      <text:p text:style-name="P1975">Punkto pakeitimai:</text:p>
      <text:p text:style-name="P1976"><text:span text:style-name="T1977">Nr.<text:s/></text:span><text:a xlink:href="https://www.e-tar.lt/portal/legalAct.html?documentId=TAR.B97AF8457AD9" office:target-frame-name="_top" xlink:show="replace"><text:span text:style-name="T1978">1096</text:span></text:a><text:span text:style-name="T1979">, 2008-10-29, Žin., 2008, Nr. 127-4850 (2008-11-06), i. k. 1081100NUTA00001096</text:span></text:p>
      <text:p text:style-name="Normal"/>
      <text:p text:style-name="P1980">44.4. gatvę apibūdinančius duomenis, nurodytus Lietuvos Respublikos adresų registro nuostatų 15.5.1–15.5.3 ir 15.5.5 punktuose;<text:s/></text:p>
      <text:p text:style-name="P1981">Punkto pakeitimai:</text:p>
      <text:p text:style-name="P1982"><text:span text:style-name="T1983">Nr.<text:s/></text:span><text:a xlink:href="https://www.e-tar.lt/portal/legalAct.html?documentId=TAR.B97AF8457AD9" office:target-frame-name="_top" xlink:show="replace"><text:span text:style-name="T1984">1096</text:span></text:a><text:span text:style-name="T1985">, 2008-10-29, Žin., 2008, Nr. 127-4850 (2008-11-06), i. k. 1081100NUTA00001096</text:span></text:p>
      <text:p text:style-name="Normal"/>
      <text:p text:style-name="P1986">44.5. adresų objektus<text:s/>apibūdinančius duomenis, nurodytus Lietuvos Respublikos adresų registro nuostatų 15.6.1–15.6.4, 15.6.6 ir 15.6.7 punktuose;<text:s/></text:p>
      <text:p text:style-name="P1987">Punkto pakeitimai:</text:p>
      <text:p text:style-name="P1988"><text:span text:style-name="T1989">Nr.<text:s/></text:span><text:a xlink:href="https://www.e-tar.lt/portal/legalAct.html?documentId=TAR.B97AF8457AD9" office:target-frame-name="_top" xlink:show="replace"><text:span text:style-name="T1990">1096</text:span></text:a><text:span text:style-name="T1991">, 2008-10-29, Žin., 20</text:span><text:span text:style-name="T1992">08, Nr. 127-4850 (2008-11-06), i. k. 1081100NUTA00001096</text:span></text:p>
      <text:p text:style-name="Normal"/>
      <text:p text:style-name="P1993">44.6. korpusą apibūdinančius duomenis, nurodytus Lietuvos Respublikos adresų registro nuostatų 15.7.1, 15.7.2 ir 15.7.4 punktuose;<text:s/></text:p>
      <text:p text:style-name="P1994">Punkto pakeitimai:</text:p>
      <text:p text:style-name="P1995"><text:span text:style-name="T1996">Nr.<text:s/></text:span><text:a xlink:href="https://www.e-tar.lt/portal/legalAct.html?documentId=TAR.B97AF8457AD9" office:target-frame-name="_top" xlink:show="replace"><text:span text:style-name="T1997">1096</text:span></text:a><text:span text:style-name="T1998">, 2008-10-29, Žin., 2008, Nr. 127-4850 (2008-11-06), i. k. 1081100NUTA00001096</text:span></text:p>
      <text:p text:style-name="Normal"/>
      <text:p text:style-name="P1999">44.7. adresų objektą apibūdinančius duomenis, nurodytus Lietuvos Respublikos adresų registro nuostatų 15.8.1–15.8.3 punktuose.<text:s/></text:p>
      <text:p text:style-name="P2000">Punkto pakeitimai:</text:p>
      <text:p text:style-name="P2001"><text:span text:style-name="T2002">Nr.<text:s/></text:span><text:a xlink:href="https://www.e-tar.lt/portal/legalAct.html?documentId=TAR.B97AF8457AD9" office:target-frame-name="_top" xlink:show="replace"><text:span text:style-name="T2003">1096</text:span></text:a><text:span text:style-name="T2004">, 2008-10-29, Žin., 2008, Nr. 127-4850 (2008-11-06), i. k. 1081100NUTA00001096</text:span></text:p>
      <text:p text:style-name="Normal"/>
      <text:p text:style-name="P2005"><text:span text:style-name="T2006">45</text:span><text:span text:style-name="T2007">. Šių Nuostatų 44<text:s/></text:span><text:span text:style-name="T2008">punkte nurodyti duomenys klasifikuojami pagal specialius Lietuvos Respublikos adresų registro duomenų klasifikatorius.</text:span></text:p>
      <text:p text:style-name="P2009"><text:span text:style-name="T2010">46</text:span><text:span text:style-name="T2011">. Registras iš Juridinių asmenų registro gauna juridinio asmens duomenis, nurodytus šių Nuostatų 16.3.1 punkte. Šie duomenys klasif</text:span><text:span text:style-name="T2012">ikuojami pagal specialius Juridinių asmenų registro duomenų klasifikatorius.</text:span></text:p>
      <text:p text:style-name="P2013">47. Registras iš Įtariamų, kaltinamų ir teistų asmenų žinybinio registro gauna duomenis, nurodytus šių Nuostatų 15.18 punkte.<text:s/></text:p>
      <text:p text:style-name="P2014">Punkto pakeitimai:</text:p>
      <text:p text:style-name="P2015"><text:span text:style-name="T2016">Nr.<text:s/></text:span><text:a xlink:href="https://www.e-tar.lt/portal/legalAct.html?documentId=TAR.B97AF8457AD9" office:target-frame-name="_top" xlink:show="replace"><text:span text:style-name="T2017">1096</text:span></text:a><text:span text:style-name="T2018">, 2008-10-29, Žin., 2008, Nr. 127-4850 (2008-11-06), i. k. 1081100NUTA00001096</text:span></text:p>
      <text:p text:style-name="P2019"><text:span text:style-name="T2020">Nr.<text:s/></text:span><text:a xlink:href="https://www.e-tar.lt/portal/legalAct.html?documentId=TAR.E9ACE23A6B12" office:target-frame-name="_top" xlink:show="replace"><text:span text:style-name="T2021">21</text:span></text:a><text:span text:style-name="T2022">, 2011-01-12, Žin., 2011, Nr</text:span><text:span text:style-name="T2023">. 6-231 (2011-01-15), i. k. 1111100NUTA00000021</text:span></text:p>
      <text:p text:style-name="Normal"/>
      <text:p text:style-name="P2024">47<text:span text:style-name="T2025">1</text:span>. Registras iš Ieškomų asmenų, neatpažintų lavonų ir nežinomų bejėgių asmenų žinybinio registro gauna duomenis, nurodytus šių Nuostatų 15.19 punkte.<text:s/></text:p>
      <text:p text:style-name="P2026">Papildyta punktu:</text:p>
      <text:p text:style-name="P2027"><text:span text:style-name="T2028">Nr.<text:s/></text:span><text:a xlink:href="https://www.e-tar.lt/portal/legalAct.html?documentId=TAR.B97AF8457AD9" office:target-frame-name="_top" xlink:show="replace"><text:span text:style-name="T2029">1096</text:span></text:a><text:span text:style-name="T2030">, 2008-10-29, Žin., 2008, Nr. 127-4850 (2008-11-06), i. k. 1081100NUTA00001096</text:span></text:p>
      <text:p text:style-name="P2031">Punkto pakeitimai:</text:p>
      <text:p text:style-name="P2032"><text:span text:style-name="T2033">Nr.<text:s/></text:span><text:a xlink:href="https://www.e-tar.lt/portal/legalAct.html?documentId=TAR.E9ACE23A6B12" office:target-frame-name="_top" xlink:show="replace"><text:span text:style-name="T2034">21</text:span></text:a><text:span text:style-name="T2035">, 2011-01-12</text:span><text:span text:style-name="T2036">, Žin., 2011, Nr. 6-231 (2011-01-15), i. k. 1111100NUTA00000021</text:span></text:p>
      <text:p text:style-name="Normal"/>
      <text:p text:style-name="P2037">47<text:span text:style-name="T2038">2</text:span>. Registras iš Prevencinių poveikio priemonių taikymo registro gauna duomenis, nurodytus šių Nuostatų 15.20 ir 16<text:span text:style-name="T2039">2</text:span>.9 punktuose.<text:s/></text:p>
      <text:p text:style-name="P2040">Papildyta punktu:</text:p>
      <text:p text:style-name="P2041"><text:span text:style-name="T2042">Nr.<text:s/></text:span><text:a xlink:href="https://www.e-tar.lt/portal/legalAct.html?documentId=TAR.E9ACE23A6B12" office:target-frame-name="_top" xlink:show="replace"><text:span text:style-name="T2043">21</text:span></text:a><text:span text:style-name="T2044">, 2011-01-12, Žin., 2011, Nr. 6-231 (2011-01-15), i. k. 1111100NUTA00000021</text:span></text:p>
      <text:p text:style-name="P2045">Punkto pakeitimai:</text:p>
      <text:p text:style-name="P2046"><text:span text:style-name="T2047">Nr.<text:s/></text:span><text:a xlink:href="https://www.e-tar.lt/portal/legalAct.html?documentId=TAR.6F0FCCA7B2EA" office:target-frame-name="_top" xlink:show="replace"><text:span text:style-name="T2048">1081</text:span></text:a><text:span text:style-name="T2049">, 2011-09-14, Žin.,<text:s/></text:span><text:span text:style-name="T2050">2011, Nr. 115-5414 (2011-09-22), i. k. 1111100NUTA00001081</text:span></text:p>
      <text:p text:style-name="Normal"/>
      <text:p text:style-name="P2051">47<text:span text:style-name="T2052">3</text:span>. Registras iš Administracinių teisės pažeidimų ir eismo įvykių registro gauna duomenis, nurodytus šių Nuostatų 20.13 punkte.<text:s/></text:p>
      <text:p text:style-name="P2053">Papildyta punktu:</text:p>
      <text:p text:style-name="P2054"><text:span text:style-name="T2055">Nr.<text:s/></text:span><text:a xlink:href="https://www.e-tar.lt/portal/legalAct.html?documentId=TAR.E9ACE23A6B12" office:target-frame-name="_top" xlink:show="replace"><text:span text:style-name="T2056">21</text:span></text:a><text:span text:style-name="T2057">, 2011-01-12, Žin., 2011, Nr. 6-231 (2011-01-15), i. k. 1111100NUTA00000021</text:span></text:p>
      <text:p text:style-name="Normal"/>
      <text:p text:style-name="P2058">47<text:span text:style-name="T2059">4</text:span>. Registras iš Nekilnojamojo turto registro gauna duomenis, nurodytus šių Nuostatų 16.2.6<text:s/>punkte.<text:s/></text:p>
      <text:p text:style-name="P2060">Papildyta punktu:</text:p>
      <text:p text:style-name="P2061"><text:span text:style-name="T2062">Nr.<text:s/></text:span><text:a xlink:href="https://www.e-tar.lt/portal/legalAct.html?documentId=TAR.E9ACE23A6B12" office:target-frame-name="_top" xlink:show="replace"><text:span text:style-name="T2063">21</text:span></text:a><text:span text:style-name="T2064">, 2011-01-12, Žin., 2011, Nr. 6-231 (2011-01-15), i. k. 1111100NUTA00000021</text:span></text:p>
      <text:p text:style-name="Normal"/>
      <text:p text:style-name="P2065">47<text:span text:style-name="T2066">5</text:span>. Registras iš Lietuvos nacionalinės Šengeno informacinės<text:s/>sistemos gauna duomenis, nurodytus šių Nuostatų 15.21–15.26 punktuose.<text:s/></text:p>
      <text:p text:style-name="P2067">Papildyta punktu:</text:p>
      <text:p text:style-name="P2068"><text:span text:style-name="T2069">Nr.<text:s/></text:span><text:a xlink:href="https://www.e-tar.lt/portal/legalAct.html?documentId=TAR.E9ACE23A6B12" office:target-frame-name="_top" xlink:show="replace"><text:span text:style-name="T2070">21</text:span></text:a><text:span text:style-name="T2071">, 2011-01-12, Žin., 2011, Nr. 6-231 (2011-01-15), i. k. 1111100NUTA00000021</text:span></text:p>
      <text:p text:style-name="Normal"/>
      <text:p text:style-name="P2072"><text:span text:style-name="T2073">48</text:span><text:span text:style-name="T2074">. Registras iš susijusių registrų duomenis gauna automatiniu būdu.</text:span></text:p>
      <text:p text:style-name="P2075"><text:span text:style-name="T2076">49</text:span><text:span text:style-name="T2077">. Registro tvarkymo įstaiga, nustačiusi, kad gauti iš susijusio registro duomenys yra klaidingi, netikslūs ar neišsamūs, informaciją ir paaiškinimus apie šias aplinkybes<text:s/></text:span><text:span text:style-name="T2078">nedelsdama turi perduoti susijusio registro tvarkymo įstaigai.</text:span></text:p>
      <text:p text:style-name="P2079"><text:span text:style-name="T2080">50</text:span><text:span text:style-name="T2081">. Gavusi iš susijusio registro informaciją apie nustatytus jam perduotų duomenų netikslumus ir paaiškinimus apie aplinkybes, registro tvarkymo įstaiga privalo per 3 darbo dienas pateiktą<text:s/></text:span><text:span text:style-name="T2082">informaciją patikrinti ir ištaisyti netikslumus. Jeigu dėl netikslumų ištaisymo registro tvarkymo įstaiga turi kreiptis į registro duomenų teikėją, šis terminas gali būti pratęstas ne ilgiau kaip 10 darbo dienų.</text:span></text:p>
      <text:p text:style-name="P2083">Ištaisiusi registro duomenų netikslumus, registro tvarkymo įstaiga apie tai nedelsdama informuoja susijusio registro tvarkymo įstaigą ir registro duomenų gavėjus, kuriems perduoti klaidingi, netikslūs ar neišsamūs duomenys.</text:p>
      <text:p text:style-name="P2084"/>
      <text:p text:style-name="P2085"><text:span text:style-name="T2086">VI</text:span><text:span text:style-name="T2087">.<text:s/></text:span><text:span text:style-name="T2088">REGISTRO DUOMENŲ TEIKIMAS IR NAUDOJIMAS</text:span></text:p>
      <text:p text:style-name="P2089"/>
      <text:p text:style-name="P2090"><text:span text:style-name="T2091">51</text:span><text:span text:style-name="T2092">. Registro duomeny</text:span><text:span text:style-name="T2093">s teikiami vadovaujantis Lietuvos Respublikos asmens duomenų teisinės apsaugos įstatymu ir kitais teisės aktais.</text:span></text:p>
      <text:p text:style-name="P2094"><text:span text:style-name="T2095">52</text:span><text:span text:style-name="T2096">. Lietuvos Respublikos valstybės ir savivaldybių institucijoms ir įstaigoms, kitiems juridiniams ir fiziniams asmenims, Europos Sąjungos<text:s/></text:span><text:span text:style-name="T2097">ir užsienio valstybių institucijoms ir įstaigoms, taip pat susijusiems registrams registro duomenis teikia:</text:span></text:p>
      <text:p text:style-name="P2098"><text:span text:style-name="T2099">52.1</text:span><text:span text:style-name="T2100">. vienkartinio teikimo atveju registro duomenų pažymas vadovaujančiosios registro tvarkymo įstaigos nurodymu – registro tvarkymo įstaigos, nur</text:span><text:span text:style-name="T2101">odytos šių Nuostatų 8.2 punkte, pagal gavėjo prašymą, kuriame turi būti nurodytas duomenų naudojimo tikslas;</text:span></text:p>
      <text:p text:style-name="P2102"><text:span text:style-name="T2103">52.2</text:span><text:span text:style-name="T2104">. daugkartinio teikimo atveju pagal vadovaujančiosios registro tvarkymo įstaigos arba jos įgaliotos Lietuvos Respublikos valstybės instituc</text:span><text:span text:style-name="T2105">ijos ar įstaigos sudarytas duomenų teikimo sutartis, kuriose turi būti nurodytas asmens duomenų naudojimo tikslas, sąlygos ir tvarka:</text:span></text:p>
      <text:p text:style-name="P2106"><text:span text:style-name="T2107">52.2.1</text:span><text:span text:style-name="T2108">. registro duomenų bazės išrašus arba automatiniu būdu perduodamus registro duomenis – Informatikos ir ryšių depar</text:span><text:span text:style-name="T2109">tamentas;</text:span></text:p>
      <text:p text:style-name="P2110"><text:span text:style-name="T2111">52.2.2</text:span><text:span text:style-name="T2112">. registro duomenų pažymas – Migracijos departamentas.</text:span></text:p>
      <text:p text:style-name="P2113"><text:span text:style-name="T2114">53</text:span><text:span text:style-name="T2115">. Užsieniečiams, kurių duomenys kaupiami registre, teikiami registro duomenys apie šiuos asmenis. Tokiems užsieniečiams, pateikusiems raštišką prašymą, registro duomenų<text:s/></text:span><text:span text:style-name="T2116">pažymas pagal vadovaujančiosios registro tvarkymo įstaigos nurodymus teikia registro tvarkymo įstaigos, nurodytos šių Nuostatų 8.2 punkte.</text:span></text:p>
      <text:p text:style-name="P2117"><text:span text:style-name="T2118">54</text:span><text:span text:style-name="T2119">. Registro duomenys teikiami neatlygintinai:</text:span></text:p>
      <text:p text:style-name="P2120">54.1. Lietuvos Respublikos valstybės ir savivaldybių institucijoms ir įstaigoms, kitiems viešojo administravimo subjektams, Europos Sąjungos ir užsienio valstybių institucijoms ir įstaigoms – tiesioginėms jų funkcijoms atlikti;<text:s/></text:p>
      <text:p text:style-name="P2121">Punkto pakeitimai:</text:p>
      <text:p text:style-name="P2122"><text:span text:style-name="T2123">Nr.<text:s/></text:span><text:a xlink:href="https://www.e-tar.lt/portal/legalAct.html?documentId=TAR.B97AF8457AD9" office:target-frame-name="_top" xlink:show="replace"><text:span text:style-name="T2124">1096</text:span></text:a><text:span text:style-name="T2125">, 2008-10-29, Žin., 2008, Nr. 127-4850 (2008-11-06), i. k. 1081100NUTA00001096</text:span></text:p>
      <text:p text:style-name="Normal"/>
      <text:p text:style-name="P2126">54.2. susijusiems registrams, Šengeno informacinei sistemai ir Vizų informacinei sistemai;<text:s/></text:p>
      <text:p text:style-name="P2127">Punkto pakeitimai:</text:p>
      <text:p text:style-name="P2128"><text:span text:style-name="T2129">Nr.<text:s/></text:span><text:a xlink:href="https://www.e-tar.lt/portal/legalAct.html?documentId=TAR.AE432758771B" office:target-frame-name="_top" xlink:show="replace"><text:span text:style-name="T2130">1457</text:span></text:a><text:span text:style-name="T2131">, 2009-11-04, Žin., 2009, Nr. 136-5934 (2009-11-14), i. k. 1091100NUTA00001457</text:span></text:p>
      <text:p text:style-name="Normal"/>
      <text:p text:style-name="P2132"><text:span text:style-name="T2133">54.3</text:span><text:span text:style-name="T2134">. užsieniečiams – registro duomenys apie šiuos asmenis kartą per kalendorinius metus</text:span><text:span text:style-name="T2135">.</text:span></text:p>
      <text:p text:style-name="P2136"><text:span text:style-name="T2137">55</text:span><text:span text:style-name="T2138">. Kitiems juridiniams ir fiziniams asmenims registro duomenys teikiami už Lietuvos Respublikos Vyriausybės nustatyto dydžio atlyginimą.</text:span></text:p>
      <text:p text:style-name="P2139"><text:span text:style-name="T2140">56</text:span><text:span text:style-name="T2141">. Registro duomenų gavėjas gali gautus duomenis naudoti tik taip, kaip apibrėžta duomenų teikimo sutarty</text:span><text:span text:style-name="T2142">je arba prašyme, negali perduoti tretiesiems asmenims pakeistų ar patikslintų duomenų, jeigu teisės aktuose nenustatyta kitaip. Duomenų gavėjai, išskyrus valstybės registrus, neturi teisės kaupti gautų registro duomenų informacinėse sistemose ir (arba) tei</text:span><text:span text:style-name="T2143">kti šių duomenų atlygintinai tretiesiems asmenims.</text:span></text:p>
      <text:p text:style-name="P2144">Punkto pakeitimai:</text:p>
      <text:p text:style-name="P2145"><text:span text:style-name="T2146">Nr.<text:s/></text:span><text:a xlink:href="https://www.e-tar.lt/portal/legalAct.html?documentId=TAR.B97AF8457AD9" office:target-frame-name="_top" xlink:show="replace"><text:span text:style-name="T2147">1096</text:span></text:a><text:span text:style-name="T2148">, 2008-10-29, Žin., 2008, Nr. 127-4850 (2008-11-06), i. k. 1081100NUTA00001096</text:span></text:p>
      <text:p text:style-name="Normal"/>
      <text:p text:style-name="P2149">56<text:span text:style-name="T2150">1</text:span>. Apie ištaisytus neteisingus, netikslius ar neišsamius registro duomenis neatlygintinai informuojami tie registro duomenų gavėjai, kuriems perduoti neteisingi, netikslūs ar neišsamūs registro duomenys. Apie ištaisymus praneša registro tvarkymo įstaiga, pateikusi neteisingus, netikslius ar neišsamius registro duomenis. Apie ištaisymus pranešama tuo pačiu būdu, kuriuo registro duomenų gavėjai minėtus registro duomenis gavo.<text:s/></text:p>
      <text:p text:style-name="P2151">Papildyta punktu:</text:p>
      <text:p text:style-name="P2152"><text:span text:style-name="T2153">Nr.<text:s/></text:span><text:a xlink:href="https://www.e-tar.lt/portal/legalAct.html?documentId=TAR.B97AF8457AD9" office:target-frame-name="_top" xlink:show="replace"><text:span text:style-name="T2154">1096</text:span></text:a><text:span text:style-name="T2155">, 2008-10-29, Žin., 2008, Nr. 127-4850 (2008-11-06), i. k. 1081100NUTA00001096</text:span></text:p>
      <text:p text:style-name="Normal"/>
      <text:p text:style-name="P2156">56<text:span text:style-name="T2157">2</text:span>. Registro duomenų gavėjai, pastebėję jiems perduotų duomenų netikslumus, apie tai nedelsdami informuoja registro tvarkymo įstaigą, perdavusią šiuos duomenis. Minėta registro tvarkymo įstaiga privalo per 10 darbo dienų nuo informacijos apie registro duomenų netikslumus gavimo patikrinti pateiktą informaciją, jai pasitvirtinus ištaisyti netikslumus ir raštu informuoti apie tai duomenų gavėją, o informacijai<text:s/>nepasitvirtinus – raštu pranešti ją pateikusiam registro duomenų gavėjui apie atsisakymą ištaisyti netikslumus ir šio atsisakymo priežastis.<text:s/></text:p>
      <text:p text:style-name="P2158">Papildyta punktu:</text:p>
      <text:p text:style-name="P2159"><text:span text:style-name="T2160">Nr.<text:s/></text:span><text:a xlink:href="https://www.e-tar.lt/portal/legalAct.html?documentId=TAR.B97AF8457AD9" office:target-frame-name="_top" xlink:show="replace"><text:span text:style-name="T2161">1096</text:span></text:a><text:span text:style-name="T2162">,<text:s/></text:span><text:span text:style-name="T2163">2008-10-29, Žin., 2008, Nr. 127-4850 (2008-11-06), i. k. 1081100NUTA00001096</text:span></text:p>
      <text:p text:style-name="Normal"/>
      <text:p text:style-name="P2164"><text:span text:style-name="T2165">57</text:span><text:span text:style-name="T2166">. Vidaus reikalų ministerijos interneto svetainėje ir informaciniame stende Vidaus reikalų ministerijos patalpose pateikiama informacija apie registro objektą ir tikslus, r</text:span><text:span text:style-name="T2167">egistro tvarkymo įstaigas, registro tvarkymą, užsieniečių teises susipažinti su registre tvarkomais jų duomenimis, klaidingų, netikslių, neišsamių duomenų ištaisymo tvarką, registro duomenų teikėjus, registro duomenų gavimo tvarką.</text:span></text:p>
      <text:p text:style-name="P2168"/>
      <text:p text:style-name="P2169"><text:span text:style-name="T2170">VII</text:span><text:span text:style-name="T2171">.<text:s/></text:span><text:span text:style-name="T2172">REGISTRO<text:s/></text:span><text:span text:style-name="T2173">DUOMENŲ PERDAVIMAS UŽSIENIO VALSTYBĖMS</text:span></text:p>
      <text:p text:style-name="P2174"/>
      <text:p text:style-name="P2175"><text:span text:style-name="T2176">58</text:span><text:span text:style-name="T2177">. Europos Sąjungos valstybių narių juridiniams ir fiziniams asmenims registro duomenys teikiami ta pačia tvarka kaip Lietuvos Respublikos juridiniams ir fiziniams asmenims.</text:span></text:p>
      <text:p text:style-name="P2178"><text:span text:style-name="T2179">59</text:span><text:span text:style-name="T2180">. Duomenys trečiųjų valstybių j</text:span><text:span text:style-name="T2181">uridiniams ir fiziniams asmenims teikiami vadovaujantis Lietuvos Respublikos įstatymais, kitais teisės aktais ir tarptautinėmis sutartimis.</text:span></text:p>
      <text:p text:style-name="P2182"/>
      <text:p text:style-name="P2183"><text:span text:style-name="T2184">VIII</text:span><text:span text:style-name="T2185">.<text:s/></text:span><text:span text:style-name="T2186">REGISTRO DUOMENŲ SAUGA</text:span></text:p>
      <text:p text:style-name="P2187"/>
      <text:p text:style-name="P2188"><text:span text:style-name="T2189">60</text:span><text:span text:style-name="T2190">. Už registro duomenų saugą pagal kompetenciją atsako registro tvarkymo į</text:span><text:span text:style-name="T2191">staigos.</text:span></text:p>
      <text:p text:style-name="P2192">61. Registro duomenų saugos administracinės, organizacinės, techninės, programinės ir kitoki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193">83-2075</text:span></text:a>; 2007, Nr. 49-1891), ir kitais teisės aktais, reglamentuojančiais duomenų saugą.<text:s/></text:p>
      <text:p text:style-name="P2194">Punkto pakeitimai:</text:p>
      <text:p text:style-name="P2195"><text:span text:style-name="T2196">Nr.<text:s/></text:span><text:a xlink:href="https://www.e-tar.lt/portal/legalAct.html?documentId=TAR.B97AF8457AD9" office:target-frame-name="_top" xlink:show="replace"><text:span text:style-name="T2197">1096</text:span></text:a><text:span text:style-name="T2198">, 2008-10-29, Žin., 2008, Nr. 127-4850 (2008-11-06), i. k. 1081100NUTA00001096</text:span></text:p>
      <text:p text:style-name="Normal"/>
      <text:p text:style-name="P2199"><text:span text:style-name="T2200">62</text:span><text:span text:style-name="T2201">. Duomenų saugos priemonės turi užt</text:span><text:span text:style-name="T2202">ikrinti:</text:span></text:p>
      <text:p text:style-name="P2203"><text:span text:style-name="T2204">62.1</text:span><text:span text:style-name="T2205">. registruojamų, perduodamų ryšių kanalais, saugomų, apdorojamų ir naudojamų registro duomenų saugą;</text:span></text:p>
      <text:p text:style-name="P2206"><text:span text:style-name="T2207">62.2</text:span><text:span text:style-name="T2208">. registro duomenų apsaugą nuo atsitiktinio ar neteisėto sunaikinimo, atskleidimo, pakeitimo ir bet kokio kito neteisėto tvarkymo.</text:span></text:p>
      <text:p text:style-name="P2209">63. Registro duomenų saugą reglamentuoja vadovaujančiosios registro tvarkymo įstaigos patvirtinti saugos dokumentai, kurie rengiami, derinami ir tvirtinami pagal Bendruosius elektroninės informacijos saugos valstybės institucijų ir įstaigų informacinėse sistemose reikalavimus.<text:s/></text:p>
      <text:p text:style-name="P2210">Punkto pakeitimai:</text:p>
      <text:p text:style-name="P2211"><text:span text:style-name="T2212">Nr.<text:s/></text:span><text:a xlink:href="https://www.e-tar.lt/portal/legalAct.html?documentId=TAR.B97AF8457AD9" office:target-frame-name="_top" xlink:show="replace"><text:span text:style-name="T2213">1096</text:span></text:a><text:span text:style-name="T2214">, 2008-10-29, Žin., 2008, Nr. 127-4850 (2008-11-06), i. k. 1081100NUTA00001096</text:span></text:p>
      <text:p text:style-name="Normal"/>
      <text:p text:style-name="P2215"><text:span text:style-name="T2216">64</text:span><text:span text:style-name="T2217">. Registro tvarkymo įstaigų valst</text:span><text:span text:style-name="T2218">ybės tarnautojams ir darbuotojams, dirbantiems pagal darbo sutartis, pažeidusiems šių Nuostatų, Lietuvos Respublikos įstatymų ir kitų teisės aktų reikalavimus, taikoma Lietuvos Respublikos įstatymų nustatyta atsakomybė.</text:span></text:p>
      <text:p text:style-name="P2219"/>
      <text:p text:style-name="P2220"><text:span text:style-name="T2221">IX</text:span><text:span text:style-name="T2222">.</text:span><text:span text:style-name="T2223"><text:s/></text:span><text:span text:style-name="T2224">REGISTRO FINANSAVIMAS</text:span></text:p>
      <text:p text:style-name="P2225"/>
      <text:p text:style-name="P2226"><text:span text:style-name="T2227">65</text:span><text:span text:style-name="T2228">. Registras finansuojamas iš Lietuvos Respublikos valstybės biudžeto lėšų.</text:span></text:p>
      <text:p text:style-name="P2229"/>
      <text:p text:style-name="P2230"><text:span text:style-name="T2231">X</text:span><text:span text:style-name="T2232">.<text:s/></text:span><text:span text:style-name="T2233">REGISTRO REORGANIZAVIMAS IR LIKVIDAVIMAS</text:span></text:p>
      <text:p text:style-name="P2234"/>
      <text:p text:style-name="P2235"><text:span text:style-name="T2236">66</text:span><text:span text:style-name="T2237">. Registras reorganizuojamas ir likviduojamas įstatymų ir Lietuvos Respublikos Vyriausybės nustatyta tvarka.</text:span></text:p>
      <text:p text:style-name="P2238"><text:span text:style-name="T2239">67</text:span><text:span text:style-name="T2240">.<text:s/></text:span><text:span text:style-name="T2241">Likviduojamo registro duomenys perduodami kitam registrui, sunaikinami arba perduodami valstybės archyvams Lietuvos Respublikos dokumentų ir archyvų įstatymo (Žin., 1995, Nr. </text:span><text:a xlink:href="https://www.e-tar.lt/portal/lt/legalAct/TAR.1FEF229DA7C6" office:target-frame-name="_blank" xlink:show="new"><text:span text:style-name="T2242">107-2389</text:span></text:a><text:span text:style-name="T2243">; 2004, Nr. 57-1982) nustatyta tvarka.</text:span></text:p>
      <text:p text:style-name="P2244"><text:span text:style-name="T2245">______________</text:span></text:p>
      <text:p text:style-name="P2246"/>
      <text:p text:style-name="Normal"/>
      <text:p text:style-name="P2247">Priedo pakeitimai:</text:p>
      <text:p text:style-name="P2248"><text:span text:style-name="T2249">Nr.<text:s/></text:span><text:a xlink:href="https://www.e-tar.lt/portal/legalAct.html?documentId=TAR.58681021F546" office:target-frame-name="_top" xlink:show="replace"><text:span text:style-name="T2250">1342</text:span></text:a><text:span text:style-name="T2251">, 2005-12-14, Žin., 2005, Nr. 147-5353 (2005-12-17), i. k.<text:s/></text:span><text:span text:style-name="T2252">1051100NUTA00001342</text:span></text:p>
      <text:p text:style-name="Normal"/>
      <text:p text:style-name="P2253"/>
      <text:p text:style-name="P2254"/>
      <text:p text:style-name="P2255"><text:span text:style-name="T2256">Pakeitimai:</text:span></text:p>
      <text:p text:style-name="P2257"/>
      <text:p text:style-name="P2258"><text:span text:style-name="T2259">1.</text:span></text:p>
      <text:p text:style-name="P2260"><text:span text:style-name="T2261">Lietuvos Respublikos Vyriausybė, Nutarimas</text:span></text:p>
      <text:p text:style-name="P2262"><text:span text:style-name="T2263">Nr.<text:s/></text:span><text:a xlink:href="https://www.e-tar.lt/portal/legalAct.html?documentId=TAR.58B5BDA9460F" office:target-frame-name="_top" xlink:show="replace"><text:span text:style-name="T2264">108</text:span></text:a><text:span text:style-name="T2265">, 2001-01-30, Žin., 2001, Nr. 11-326 (2001-02-02), i. k. 1011100NUTA00000108</text:span></text:p>
      <text:p text:style-name="P2266"><text:span text:style-name="T2267">Dėl Liet</text:span><text:span text:style-name="T2268">uvos Respublikos Vyriausybės 2000 m. rugsėjo 4 d. nutarimo Nr. 1049 "Dėl Užsieniečių registro įsteigimo ir nuostatų patvirtinimo" dalinio pakeitimo</text:span></text:p>
      <text:p text:style-name="P2269"/>
      <text:p text:style-name="P2270"><text:span text:style-name="T2271">2.</text:span></text:p>
      <text:p text:style-name="P2272"><text:span text:style-name="T2273">Lietuvos Respublikos Vyriausybė, Nutarimas</text:span></text:p>
      <text:p text:style-name="P2274"><text:span text:style-name="T2275">Nr.<text:s/></text:span><text:a xlink:href="https://www.e-tar.lt/portal/legalAct.html?documentId=TAR.0CD3BAB09BED" office:target-frame-name="_top" xlink:show="replace"><text:span text:style-name="T2276">966</text:span></text:a><text:span text:style-name="T2277">, 2003-07-18, Žin., 2003, Nr. 73-3400 (2003-07-23), i. k. 1031100NUTA00000966</text:span></text:p>
      <text:p text:style-name="P2278"><text:span text:style-name="T2279">Dėl Lietuvos Respublikos Vyriausybės 2000 m. rugsėjo 4 d. nutarimo Nr. 1049 "Dėl Užsieniečių registro įsteigimo ir nuostatų patvirtinimo" pakeitimo</text:span></text:p>
      <text:p text:style-name="P2280"/>
      <text:p text:style-name="P2281"><text:span text:style-name="T2282">3.</text:span></text:p>
      <text:p text:style-name="P2283"><text:span text:style-name="T2284">Lietuvos Respublikos Vyriausybė, Nutarimas</text:span></text:p>
      <text:p text:style-name="P2285"><text:span text:style-name="T2286">Nr.<text:s/></text:span><text:a xlink:href="https://www.e-tar.lt/portal/legalAct.html?documentId=TAR.58681021F546" office:target-frame-name="_top" xlink:show="replace"><text:span text:style-name="T2287">1342</text:span></text:a><text:span text:style-name="T2288">, 2005-12-14, Žin., 2005, Nr. 147-5353 (2005-12-17), i. k. 1051100NUTA00001342</text:span></text:p>
      <text:p text:style-name="P2289"><text:span text:style-name="T2290">Dėl Lietuvos Respublikos Vyriausybės 2000</text:span><text:span text:style-name="T2291"><text:s/>m. rugsėjo 4 d. nutarimo Nr. 1049 "Dėl Užsieniečių registro įsteigimo ir nuostatų patvirtinimo" pakeitimo</text:span></text:p>
      <text:p text:style-name="P2292"/>
      <text:p text:style-name="P2293"><text:span text:style-name="T2294">4.</text:span></text:p>
      <text:p text:style-name="P2295"><text:span text:style-name="T2296">Lietuvos Respublikos Vyriausybė, Nutarimas</text:span></text:p>
      <text:p text:style-name="P2297"><text:span text:style-name="T2298">Nr.<text:s/></text:span><text:a xlink:href="https://www.e-tar.lt/portal/legalAct.html?documentId=TAR.B97AF8457AD9" office:target-frame-name="_top" xlink:show="replace"><text:span text:style-name="T2299">1096</text:span></text:a><text:span text:style-name="T2300">, 2008-10-29</text:span><text:span text:style-name="T2301">, Žin., 2008, Nr. 127-4850 (2008-11-06), i. k. 1081100NUTA00001096</text:span></text:p>
      <text:p text:style-name="P2302"><text:span text:style-name="T2303">Dėl Lietuvos Respublikos Vyriausybės 2000 m. rugsėjo 4 d. nutarimo Nr. 1049 „Dėl Užsieniečių registro įsteigimo ir nuostatų patvirtinimo“ pakeitimo</text:span></text:p>
      <text:p text:style-name="P2304"/>
      <text:p text:style-name="P2305"><text:span text:style-name="T2306">5.</text:span></text:p>
      <text:p text:style-name="P2307"><text:span text:style-name="T2308">Lietuvos Respublikos Vyriausybė, Nuta</text:span><text:span text:style-name="T2309">rimas</text:span></text:p>
      <text:p text:style-name="P2310"><text:span text:style-name="T2311">Nr.<text:s/></text:span><text:a xlink:href="https://www.e-tar.lt/portal/legalAct.html?documentId=TAR.AE432758771B" office:target-frame-name="_top" xlink:show="replace"><text:span text:style-name="T2312">1457</text:span></text:a><text:span text:style-name="T2313">, 2009-11-04, Žin., 2009, Nr. 136-5934 (2009-11-14), i. k. 1091100NUTA00001457</text:span></text:p>
      <text:p text:style-name="P2314"><text:span text:style-name="T2315">Dėl Lietuvos Respublikos Vyriausybės 2000 m. rugsėjo 4 d. nutarimo Nr. 1049 "Dėl<text:s/></text:span><text:span text:style-name="T2316">Užsieniečių registro įsteigimo ir nuostatų patvirtinimo" pakeitimo</text:span></text:p>
      <text:p text:style-name="P2317"/>
      <text:p text:style-name="P2318"><text:span text:style-name="T2319">6.</text:span></text:p>
      <text:p text:style-name="P2320"><text:span text:style-name="T2321">Lietuvos Respublikos Vyriausybė, Nutarimas</text:span></text:p>
      <text:p text:style-name="P2322"><text:span text:style-name="T2323">Nr.<text:s/></text:span><text:a xlink:href="https://www.e-tar.lt/portal/legalAct.html?documentId=TAR.E9ACE23A6B12" office:target-frame-name="_top" xlink:show="replace"><text:span text:style-name="T2324">21</text:span></text:a><text:span text:style-name="T2325">, 2011-01-12, Žin., 2011, Nr. 6-231 (2011-01-15), i. k</text:span><text:span text:style-name="T2326">. 1111100NUTA00000021</text:span></text:p>
      <text:p text:style-name="P2327"><text:span text:style-name="T2328">Dėl Lietuvos Respublikos Vyriausybės 2000 m. rugsėjo 4 d. nutarimo Nr. 1049 "Dėl Užsieniečių registro įsteigimo ir nuostatų patvirtinimo" pakeitimo</text:span></text:p>
      <text:p text:style-name="P2329"/>
      <text:p text:style-name="P2330"><text:span text:style-name="T2331">7.</text:span></text:p>
      <text:p text:style-name="P2332"><text:span text:style-name="T2333">Lietuvos Respublikos Vyriausybė, Nutarimas</text:span></text:p>
      <text:p text:style-name="P2334"><text:span text:style-name="T2335">Nr.<text:s/></text:span><text:a xlink:href="https://www.e-tar.lt/portal/legalAct.html?documentId=TAR.6F0FCCA7B2EA" office:target-frame-name="_top" xlink:show="replace"><text:span text:style-name="T2336">1081</text:span></text:a><text:span text:style-name="T2337">, 2011-09-14, Žin., 2011, Nr. 115-5414 (2011-09-22), i. k. 1111100NUTA00001081</text:span></text:p>
      <text:p text:style-name="P2338"><text:span text:style-name="T2339">Dėl Lietuvos Respublikos Vyriausybės 2000 m. rugsėjo 4 d. nutarimo Nr. 1049 "Dėl Užsieniečių registro įsteigimo ir nuostatų pa</text:span><text:span text:style-name="T2340">tvirtinimo" pakeitimo</text:span></text:p>
      <text:p text:style-name="P2341"/>
      <text:p text:style-name="P2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3</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5T10:13:00Z</meta:creation-date>
    <dc:date>2022-01-25T10:13:00Z</dc:date>
    <meta:template xlink:href="Normal.dotm" xlink:type="simple"/>
    <meta:editing-cycles>2</meta:editing-cycles>
    <meta:editing-duration>PT0S</meta:editing-duration>
    <meta:document-statistic meta:page-count="7" meta:paragraph-count="294" meta:word-count="10646" meta:character-count="88289" meta:row-count="1163" meta:non-whitespace-character-count="77937"/>
  </office:meta>
</office:document-meta>
</file>