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8861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8861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42" style:parent-style-name="Normal" style:family="paragraph">
      <style:paragraph-properties fo:text-align="justify" fo:line-height="115%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8861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0" style:parent-style-name="Normal" style:family="paragraph">
      <style:paragraph-properties fo:text-align="justify" fo:line-height="115%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4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5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6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7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8" style:parent-style-name="Normal" style:family="paragraph">
      <style:paragraph-properties fo:text-align="justify" fo:line-height="115%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63" style:parent-style-name="Normal" style:family="paragraph">
      <style:paragraph-properties fo:text-align="justify" fo:text-indent="0.8861in"/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text-indent="0.9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555in"/>
    </style:style>
    <style:style style:name="T73" style:parent-style-name="DefaultParagraphFont" style:family="text">
      <style:text-properties fo:color="#000000" fo:letter-spacing="0.0138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901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6-02 iki 2021-11-11</text:span></text:p>
      <text:p text:style-name="P4"/>
      <text:p text:style-name="P5"><text:span text:style-name="T6">Įsakymas paskelbtas: Žin. 2007, Nr.<text:s/></text:span><text:a xlink:href="https://www.e-tar.lt/portal/legalAct.html?documentId=TAR.C25FC311963C" office:target-frame-name="_top" xlink:show="replace"><text:span text:style-name="T7">54-2114</text:span></text:a><text:span text:style-name="T8">, i. k. 1072230ISAK00A1-131</text:span></text:p>
      <text:p text:style-name="P9"/>
      <text:p text:style-name="P10">Nauja redakcija nuo 2021-03-25:</text:p>
      <text:p text:style-name="Normal"><text:span text:style-name="T11">Nr.<text:s/></text:span><text:a xlink:href="https://www.e-tar.lt/portal/legalAct.html?documentId=a03aad208c7e11eb9fecb5ecd3bd711c" office:target-frame-name="_top" xlink:show="replace"><text:span text:style-name="T12">A1-243</text:span></text:a><text:span text:style-name="T13">, 2021-03-24, paskelbta TAR 2021-03-24, i. k. 2021-05779</text:span></text:p>
      <text:p text:style-name="P14"/>
      <text:p text:style-name="P15"><text:span text:style-name="T16">LIETUVOS RESPUBLIKOS</text:span></text:p>
      <text:p text:style-name="P17"><text:span text:style-name="T18">SOCIALINĖS APSAUGOS IR DARBO MINISTRAS</text:span><text:span text:style-name="T19"> </text:span></text:p>
      <text:p text:style-name="P20"/>
      <text:p text:style-name="P21">ĮSAKYMAS<text:s/></text:p>
      <text:p text:style-name="P22"><text:span text:style-name="T23">DĖL PERSONALINĖS MOTERŲ<text:s/></text:span><text:span text:style-name="T24">IR VYRŲ LYGIŲ GALIMYBIŲ KOMISIJOS SUDĖTIES PATVIRTINIMO<text:s/></text:span></text:p>
      <text:p text:style-name="P25"/>
      <text:p text:style-name="P26">2007 m. gegužės 14 d. Nr. A1-131<text:line-break/><text:span text:style-name="T27">Vilnius</text:span></text:p>
      <text:p text:style-name="P28"/>
      <text:p text:style-name="P29"><text:span text:style-name="T30">Vadovaudamasis Lietuvos Respublikos Vyriausybės 2000 m. kovo 7 d. nutarimo Nr. 266 „Dėl Moterų ir vyrų lygių galimybių komisijos sudarymo“ 3 punktu ir 7.8 p</text:span><text:span text:style-name="T31">apunkčiu:</text:span></text:p>
      <text:p text:style-name="P32"><text:span text:style-name="T33">1</text:span><text:span text:style-name="T34">.</text:span><text:span text:style-name="T35"><text:tab/></text:span><text:span text:style-name="T36">T v i r t i n u<text:s/></text:span><text:span text:style-name="T37">personalinę Moterų ir vyrų lygių galimybių komisijos<text:s/></text:span>(toliau – komisija)<text:s/><text:span text:style-name="T38">sudėtį:</text:span></text:p>
      <text:p text:style-name="P39"><text:span text:style-name="T40">Justina Jakštienė – Lietuvos Respublikos socialinės apsaugos ir darbo viceministrė (komisijos pirmininkė);</text:span></text:p>
      <text:p text:style-name="P41">Jolanta Sakalauskienė – Lietuvos<text:s/>Respublikos socialinės apsaugos ir darbo ministerijos Lygių galimybių, moterų ir vyrų lygybės skyriaus vedėja (komisijos pirmininko pavaduotoja);</text:p>
      <text:p text:style-name="P42"><text:span text:style-name="T43">Agnė Andriuškevičienė</text:span><text:span text:style-name="T44"><text:s/></text:span><text:span text:style-name="T45">– Lietuvos Respublikos švietimo, mokslo ir sporto ministro patarėja (jos nesant, Andrius</text:span><text:span text:style-name="T46"><text:s/>Šarmavičius –<text:s/></text:span><text:span text:style-name="T47">Švietimo, mokslo ir sporto ministerijos Bendrojo ugdymo departamento Pagrindinio ugdymo skyriaus vyriausiasis specialistas);</text:span></text:p>
      <text:p text:style-name="P48">Eglė Butkevičienė – Lietuvos Respublikos sveikatos apsaugos ministro patarėja (jos nesant, Audronė Astrauskienė – Sveikatos apsaugos ministerijos Visuomenės sveikatos departamento Sveikatos stiprinimo skyriaus patarėja);</text:p>
      <text:p text:style-name="P49">Inga Černiuk – Lietuvos Respublikos užsienio reikalų ministerijos kanclerė (jos nesant, Kristina Vyšniauskaitė-Radinskienė – Užsienio reikalų ministerijos Jungtinių Tautų, tarptautinių organizacijų ir žmogaus teisių departamento Žmogaus teisių skyriaus patarėja);<text:s/></text:p>
      <text:p text:style-name="P50"><text:span text:style-name="T51">Živilė Gudlevičienė – Lietuvos Respublikos Ministro Pirmininko patarėja (jos nesant,<text:s/></text:span>Daiva Buivydaitė-Garbštienė<text:span text:style-name="T52"><text:s/>– Lietuvos Respublikos<text:s/></text:span>Vyriausybės kanceliarijos Socialinės politikos grupės patarėja);</text:p>
      <text:p text:style-name="P53">Margarita Jankauskaitė – Lygių galimybių plėtros centro ekspertė (jos nesant, Virginija Aleksėjūnė – Lygių galimybių plėtros centro direktorė);<text:s/></text:p>
      <text:p text:style-name="P54">Audronė Kisielienė – Lietuvos moterų lobistinės organizacijos pirmininkė (jos nesant, prof. dr. Virginija Šidlauskienė – Lietuvos moterų lobistinės organizacijos lyčių lygybės ekspertė);</text:p>
      <text:p text:style-name="P55">Agneta Ladek – Lietuvos Respublikos vidaus reikalų ministro patarėja (jos nesant, Janina Guščiūtė – Vidaus reikalų<text:s/>ministerijos Valstybės tarnybos ir vidaus tarnybos politikos grupės patarėja);</text:p>
      <text:soft-page-break/>
      <text:p text:style-name="P56">Eglė Markevičiūtė – Lietuvos Respublikos ekonomikos ir inovacijų viceministrė (jos nesant, Nora Mikalauskaitė – Ekonomikos ir inovacijų ministerijos Verslo aplinkos departamento<text:s/>Verslo politikos skyriaus vyriausioji specialistė);</text:p>
      <text:p text:style-name="P57">Aurelija Novelskaitė – Vilniaus universiteto Kauno fakulteto docentė, vyresnioji mokslo darbuotoja (jos nesant, Rūta Ruolytė-Verschoore – Vilniaus universiteto Bendruomenės vystymo skyriaus Lygių galimybių koordinatorė);</text:p>
      <text:p text:style-name="P58"><text:span text:style-name="T59">Prof. habil. dr. Ona Gražina Rakauskienė – Mykolo Romerio universiteto garbės profesorė, Viešojo valdymo ir verslo fakulteto profesorė, vyriausioji mokslo darbuotoja, Gyvenimo kokybės laboratorijos vadovė (jos nesant, Eglė Krinickienė – M</text:span><text:span text:style-name="T60">ykolo Romerio universiteto Lyčių ekonomikos laboratorijos vadovė);</text:span><text:span text:style-name="T61"><text:s/></text:span></text:p>
      <text:p text:style-name="P62">Jūratė Šeduikienė – Lietuvos moterų teisių įtvirtinimo asociacijos valdybos pirmininkė (jos nesant, Jurgita Cinskienė – Lietuvos moterų teisių įtvirtinimo asociacijos vadovė);</text:p>
      <text:p text:style-name="P63">Rasa Šnapštienė – Kauno miesto savivaldybės tarybos narė (jos nesant, Audronė Vareikytė – Lietuvos savivaldybių asociacijos patarėja socialiniais klausimas).</text:p>
      <text:p text:style-name="P64">Punkto pakeitimai:</text:p>
      <text:p text:style-name="P65"><text:span text:style-name="T66">Nr.<text:s/></text:span><text:a xlink:href="https://www.e-tar.lt/portal/legalAct.html?documentId=e1aeb480c29911eba2bad9a0748ee64d" office:target-frame-name="_top" xlink:show="replace"><text:span text:style-name="T67">A1-408</text:span></text:a><text:span text:style-name="T68">, 2021-06-01, paskelbta TAR 2021-06-01, i. k. 2021-12362</text:span></text:p>
      <text:p text:style-name="Normal"/>
      <text:p text:style-name="P69"><text:span text:style-name="T70">2</text:span><text:span text:style-name="T71">. </text:span><text:span text:style-name="T72">Skiriu</text:span><text:span text:style-name="T73"> </text:span><text:span text:style-name="T74">Kristiną Jurkšienę – Socialinės apsaugos ir darbo ministerijos Lygių galimybių, moterų ir vyrų lygybės skyriaus patarėją<text:s/></text:span><text:span text:style-name="T75">(jos nesant, Gretą Tumėnienę – Socialinės<text:s/></text:span><text:span text:style-name="T76">apsaugos ir darbo ministerijos Lygių galimybių, moterų ir vyrų lygybės skyriaus vyriausiąją specialistę) vykdyti komisijos sekretoriaus funkcijas.</text:span></text:p>
      <text:p text:style-name="P77"><text:span text:style-name="T78">3</text:span><text:span text:style-name="T79">.<text:s/></text:span>P a v e d u šio įsakymo vykdymo kontrolę viceministrui pagal veiklos sritį.<text:s/></text:p>
      <text:p text:style-name="P80"/>
      <text:p text:style-name="P81"/>
      <text:p text:style-name="P82"/>
      <text:p text:style-name="P83"><text:span text:style-name="T84">SOCIALINĖS APSAUGOS<text:s/></text:span><text:span text:style-name="T85">IR DARBO MINISTRĖ</text:span><text:span text:style-name="T86"><text:tab/>VILIJA BLINKEVIČIŪTĖ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ocialinės apsaugos ir darbo ministerija, Įsakymas</text:span></text:p>
      <text:p text:style-name="P96"><text:span text:style-name="T97">Nr.<text:s/></text:span><text:a xlink:href="https://www.e-tar.lt/portal/legalAct.html?documentId=TAR.5D972899390B" office:target-frame-name="_top" xlink:show="replace"><text:span text:style-name="T98">A1-348</text:span></text:a><text:span text:style-name="T99">, 2008-10-20, Žin., 2008, Nr.<text:s/></text:span><text:span text:style-name="T100">124-4740 (2008-10-28), i. k. 1082230ISAK00A1-348</text:span></text:p>
      <text:p text:style-name="P101"><text:span text:style-name="T102">Dėl Lietuvos Respublikos socialinės apsaugos ir darbo ministro 2007 m. gegužės 14 d. įsakymo Nr. A1-131 "Dėl personalinės Moterų ir vyrų lygių galimybių komisijos sudėties patvirtinimo" pakeitimo</text:span></text:p>
      <text:p text:style-name="P103"/>
      <text:p text:style-name="P104"><text:span text:style-name="T105">2.</text:span></text:p>
      <text:p text:style-name="P106"><text:span text:style-name="T107">Lietuvo</text:span><text:span text:style-name="T108">s Respublikos socialinės apsaugos ir darbo ministerija, Įsakymas</text:span></text:p>
      <text:p text:style-name="P109"><text:span text:style-name="T110">Nr.<text:s/></text:span><text:a xlink:href="https://www.e-tar.lt/portal/legalAct.html?documentId=TAR.36250EEF976D" office:target-frame-name="_top" xlink:show="replace"><text:span text:style-name="T111">A1-173</text:span></text:a><text:span text:style-name="T112">, 2009-03-27, Žin., 2009, Nr. 40-1523 (2009-04-08), i. k. 1092230ISAK00A1-173</text:span></text:p>
      <text:p text:style-name="P113"><text:span text:style-name="T114">Dėl Lietuvos Respubli</text:span><text:span text:style-name="T115">kos socialinės apsaugos ir darbo ministro 2007 m. gegužės 14 d. įsakymo Nr. A1-131 "Dėl personalinės Moterų ir vyrų lygių galimybių komisijos sudėties patvirtinimo" pakeitimo</text:span></text:p>
      <text:p text:style-name="P116"/>
      <text:p text:style-name="P117"><text:span text:style-name="T118">3.</text:span></text:p>
      <text:p text:style-name="P119"><text:span text:style-name="T120">Lietuvos Respublikos socialinės apsaugos ir darbo ministerija, Įsakymas</text:span></text:p>
      <text:p text:style-name="P121"><text:span text:style-name="T122">Nr.<text:s/></text:span><text:a xlink:href="https://www.e-tar.lt/portal/legalAct.html?documentId=TAR.3E02FE5DED94" office:target-frame-name="_top" xlink:show="replace"><text:span text:style-name="T123">A1-60</text:span></text:a><text:span text:style-name="T124">, 2010-02-09, Žin., 2010, Nr. 23-1082 (2010-02-25), i. k. 1102230ISAK000A1-60</text:span></text:p>
      <text:p text:style-name="P125"><text:span text:style-name="T126">Dėl Lietuvos Respublikos socialinės apsaugos ir darbo ministro 2007 m. gegužės 14 d. įsakymo</text:span><text:span text:style-name="T127"><text:s/>Nr. A1-131 "Dėl personalinės Moterų ir vyrų lygių galimybių komisijos sudėties patvirtinimo" pakeitimo</text:span></text:p>
      <text:p text:style-name="P128"/>
      <text:p text:style-name="P129"><text:span text:style-name="T130">4.</text:span></text:p>
      <text:p text:style-name="P131"><text:span text:style-name="T132">Lietuvos Respublikos socialinės apsaugos ir darbo ministerija, Įsakymas</text:span></text:p>
      <text:p text:style-name="P133"><text:span text:style-name="T134">Nr.<text:s/></text:span><text:a xlink:href="https://www.e-tar.lt/portal/legalAct.html?documentId=TAR.79F24FBEC98E" office:target-frame-name="_top" xlink:show="replace"><text:span text:style-name="T135">A1-358</text:span></text:a><text:span text:style-name="T136">, 2010-07-22, Žin., 2010, Nr. 89-4743 (2010-07-27), i. k. 1102230ISAK00A1-358</text:span></text:p>
      <text:soft-page-break/>
      <text:p text:style-name="P137"><text:span text:style-name="T138">Dėl Lietuvos Respublikos socialinės apsaugos ir darbo ministro 2007 m. gegužės 14 d. įsakymo Nr. A1-131 "Dėl personalinės Moterų ir vyrų lygių galimybių komisijos</text:span><text:span text:style-name="T139"><text:s/>sudėties patvirtinimo" pakeitimo</text:span></text:p>
      <text:p text:style-name="P140"/>
      <text:p text:style-name="P141"><text:span text:style-name="T142">5.</text:span></text:p>
      <text:p text:style-name="P143"><text:span text:style-name="T144">Lietuvos Respublikos socialinės apsaugos ir darbo ministerija, Įsakymas</text:span></text:p>
      <text:p text:style-name="P145"><text:span text:style-name="T146">Nr.<text:s/></text:span><text:a xlink:href="https://www.e-tar.lt/portal/legalAct.html?documentId=TAR.95F226E6B0AD" office:target-frame-name="_top" xlink:show="replace"><text:span text:style-name="T147">A1-598</text:span></text:a><text:span text:style-name="T148">, 2010-12-13, Žin., 2010, Nr. 148-7626 (2010-12-18), i</text:span><text:span text:style-name="T149">. k. 1102230ISAK00A1-598</text:span></text:p>
      <text:p text:style-name="P150"><text:span text:style-name="T151">Dėl Lietuvos Respublikos socialinės apsaugos ir darbo ministro 2007 m. gegužės 14 d. įsakymo Nr. A1-131 "Dėl personalinės Moterų ir vyrų lygių galimybių komisijos sudėties patvirtinimo" pakeitimo</text:span></text:p>
      <text:p text:style-name="P152"/>
      <text:p text:style-name="P153"><text:span text:style-name="T154">6.</text:span></text:p>
      <text:p text:style-name="P155"><text:span text:style-name="T156">Lietuvos Respublikos socialinės</text:span><text:span text:style-name="T157"><text:s/>apsaugos ir darbo ministerija, Įsakymas</text:span></text:p>
      <text:p text:style-name="P158"><text:span text:style-name="T159">Nr.<text:s/></text:span><text:a xlink:href="https://www.e-tar.lt/portal/legalAct.html?documentId=TAR.578159D5871B" office:target-frame-name="_top" xlink:show="replace"><text:span text:style-name="T160">A1-123</text:span></text:a><text:span text:style-name="T161">, 2011-03-07, Žin., 2011, Nr. 104-4879 (2011-08-20), i. k. 1112230ISAK00A1-123</text:span></text:p>
      <text:p text:style-name="P162"><text:span text:style-name="T163">Dėl Lietuvos Respublikos socialinės apsaugos</text:span><text:span text:style-name="T164"><text:s/>ir darbo ministro 2007 m. gegužės 14 d. įsakymo Nr. A1-131 "Dėl personalinės Moterų ir vyrų lygių galimybių komisijos sudėties patvirtinimo" pakeitimo</text:span></text:p>
      <text:p text:style-name="P165"/>
      <text:p text:style-name="P166"><text:span text:style-name="T167">7.</text:span></text:p>
      <text:p text:style-name="P168"><text:span text:style-name="T169">Lietuvos Respublikos socialinės apsaugos ir darbo ministerija, Įsakymas</text:span></text:p>
      <text:p text:style-name="P170"><text:span text:style-name="T171">Nr.<text:s/></text:span><text:a xlink:href="https://www.e-tar.lt/portal/legalAct.html?documentId=TAR.12C982586D2C" office:target-frame-name="_top" xlink:show="replace"><text:span text:style-name="T172">A1-378</text:span></text:a><text:span text:style-name="T173">, 2011-08-25, Žin., 2011, Nr. 107-5077 (2011-08-30), i. k. 1112230ISAK00A1-378</text:span></text:p>
      <text:p text:style-name="P174"><text:span text:style-name="T175">Dėl Lietuvos Respublikos socialinės apsaugos ir darbo ministro 2007 m. gegužės 14 d. įsakymo Nr. A1-131 "Dėl pers</text:span><text:span text:style-name="T176">onalinės Moterų ir vyrų lygių galimybių komisijos sudėties patvirtinimo" pakeitimo</text:span></text:p>
      <text:p text:style-name="P177"/>
      <text:p text:style-name="P178"><text:span text:style-name="T179">8.</text:span></text:p>
      <text:p text:style-name="P180"><text:span text:style-name="T181">Lietuvos Respublikos socialinės apsaugos ir darbo ministerija, Įsakymas</text:span></text:p>
      <text:p text:style-name="P182"><text:span text:style-name="T183">Nr.<text:s/></text:span><text:a xlink:href="https://www.e-tar.lt/portal/legalAct.html?documentId=TAR.E046580025E1" office:target-frame-name="_top" xlink:show="replace"><text:span text:style-name="T184">A1-414</text:span></text:a><text:span text:style-name="T185">, 201</text:span><text:span text:style-name="T186">1-09-21, Žin., 2011, Nr. 116-5479 (2011-09-24), i. k. 1112230ISAK00A1-414</text:span></text:p>
      <text:p text:style-name="P187"><text:span text:style-name="T188">Dėl Lietuvos Respublikos socialinės apsaugos ir darbo ministro 2007 m. gegužės 14 d. įsakymo Nr. A1-131 "Dėl personalinės Moterų ir vyrų lygių galimybių komisijos sudėties patvirtini</text:span><text:span text:style-name="T189">mo" pakeitimo</text:span></text:p>
      <text:p text:style-name="P190"/>
      <text:p text:style-name="P191"><text:span text:style-name="T192">9.</text:span></text:p>
      <text:p text:style-name="P193"><text:span text:style-name="T194">Lietuvos Respublikos socialinės apsaugos ir darbo ministerija, Įsakymas</text:span></text:p>
      <text:p text:style-name="P195"><text:span text:style-name="T196">Nr.<text:s/></text:span><text:a xlink:href="https://www.e-tar.lt/portal/legalAct.html?documentId=TAR.9FFFC51D2658" office:target-frame-name="_top" xlink:show="replace"><text:span text:style-name="T197">A1-518</text:span></text:a><text:span text:style-name="T198">, 2011-12-09, Žin., 2011, Nr. 155-7379 (2011-12-20), i. k.<text:s/></text:span><text:span text:style-name="T199">1112230ISAK00A1-518</text:span></text:p>
      <text:p text:style-name="P200"><text:span text:style-name="T201">Dėl Lietuvos Respublikos socialinės apsaugos ir darbo ministro 2007 m. gegužės 14 d. įsakymo Nr. A1-131 "Dėl personalinės Moterų ir vyrų lygių galimybių komisijos sudėties patvirtinimo" pakeitimo</text:span></text:p>
      <text:p text:style-name="P202"/>
      <text:p text:style-name="P203"><text:span text:style-name="T204">10.</text:span></text:p>
      <text:p text:style-name="P205"><text:span text:style-name="T206">Lietuvos Respublikos socialinės aps</text:span><text:span text:style-name="T207">augos ir darbo ministerija, Įsakymas</text:span></text:p>
      <text:p text:style-name="P208"><text:span text:style-name="T209">Nr.<text:s/></text:span><text:a xlink:href="https://www.e-tar.lt/portal/legalAct.html?documentId=TAR.C669AF9A859D" office:target-frame-name="_top" xlink:show="replace"><text:span text:style-name="T210">A1-297</text:span></text:a><text:span text:style-name="T211">, 2012-06-21, Žin., 2012, Nr. 72-3735 (2012-06-27), i. k. 1122230ISAK00A1-297</text:span></text:p>
      <text:p text:style-name="P212"><text:span text:style-name="T213">Dėl Lietuvos Respublikos socialinės apsaugos ir d</text:span><text:span text:style-name="T214">arbo ministro 2007 m. gegužės 14 d. įsakymo Nr. A1-131 "Dėl personalinės Moterų ir vyrų lygių galimybių komisijos sudėties patvirtinimo" pakeitimo</text:span></text:p>
      <text:p text:style-name="P215"/>
      <text:p text:style-name="P216"><text:span text:style-name="T217">11.</text:span></text:p>
      <text:p text:style-name="P218"><text:span text:style-name="T219">Lietuvos Respublikos socialinės apsaugos ir darbo ministerija, Įsakymas</text:span></text:p>
      <text:p text:style-name="P220"><text:span text:style-name="T221">Nr.<text:s/></text:span><text:a xlink:href="https://www.e-tar.lt/portal/legalAct.html?documentId=TAR.F9D146147DB7" office:target-frame-name="_top" xlink:show="replace"><text:span text:style-name="T222">A1-409</text:span></text:a><text:span text:style-name="T223">, 2012-09-13, Žin., 2012, Nr. 108-5493 (2012-09-19), i. k. 1122230ISAK00A1-409</text:span></text:p>
      <text:p text:style-name="P224"><text:span text:style-name="T225">Dėl Lietuvos Respublikos socialinės apsaugos ir darbo ministro 2007 m. gegužės 14 d. įsakymo Nr. A1-131 "Dėl personal</text:span><text:span text:style-name="T226">inės Moterų ir vyrų lygių galimybių komisijos sudėties patvirtinimo" pakeitimo</text:span></text:p>
      <text:p text:style-name="P227"/>
      <text:p text:style-name="P228"><text:span text:style-name="T229">12.</text:span></text:p>
      <text:p text:style-name="P230"><text:span text:style-name="T231">Lietuvos Respublikos socialinės apsaugos ir darbo ministerija, Įsakymas</text:span></text:p>
      <text:p text:style-name="P232"><text:span text:style-name="T233">Nr.<text:s/></text:span><text:a xlink:href="https://www.e-tar.lt/portal/legalAct.html?documentId=TAR.99345C07B042" office:target-frame-name="_top" xlink:show="replace"><text:span text:style-name="T234">A1-640</text:span></text:a><text:span text:style-name="T235">,<text:s/></text:span><text:span text:style-name="T236">2013-11-20, Žin., 2013, Nr. 121-6152 (2013-11-26), i. k. 1132230ISAK00A1-640</text:span></text:p>
      <text:p text:style-name="P237"><text:span text:style-name="T238">Dėl Lietuvos Respublikos socialinės apsaugos ir darbo ministro 2007 m. gegužės 14 d. įsakymo Nr. A1-131 "Dėl personalinės Moterų ir vyrų lygių galimybių komisijos sudėties patvirt</text:span><text:span text:style-name="T239">inimo" pakeitimo</text:span></text:p>
      <text:p text:style-name="P240"/>
      <text:p text:style-name="P241"><text:span text:style-name="T242">13.</text:span></text:p>
      <text:p text:style-name="P243"><text:span text:style-name="T244">Lietuvos Respublikos socialinės apsaugos ir darbo ministerija, Įsakymas</text:span></text:p>
      <text:p text:style-name="P245"><text:span text:style-name="T246">Nr.<text:s/></text:span><text:a xlink:href="https://www.e-tar.lt/portal/legalAct.html?documentId=2050c51076d611e38da4e231c7b4cf37" office:target-frame-name="_top" xlink:show="replace"><text:span text:style-name="T247">A1-718</text:span></text:a><text:span text:style-name="T248">, 2013-12-31, paskelbta TAR 2014-01-06, i. k. 2014-000</text:span><text:span text:style-name="T249">40</text:span></text:p>
      <text:p text:style-name="P250"><text:span text:style-name="T251">Dėl Lietuvos Respublikos socialinės apsaugos ir darbo ministro 2007 m. gegužės 14 d. įsakymo Nr. A1-131 "Dėl personalinės moterų ir vyrų lygių galimybių komisijos sudėties patvirtinimo" pakeitimo</text:span></text:p>
      <text:p text:style-name="P252"/>
      <text:p text:style-name="P253"><text:span text:style-name="T254">14.</text:span></text:p>
      <text:p text:style-name="P255"><text:span text:style-name="T256">Lietuvos Respublikos socialinės apsaugos ir darbo mi</text:span><text:span text:style-name="T257">nisterija, Įsakymas</text:span></text:p>
      <text:p text:style-name="P258"><text:span text:style-name="T259">Nr.<text:s/></text:span><text:a xlink:href="https://www.e-tar.lt/portal/legalAct.html?documentId=1d476d50221711e4b542dec0b12e28b0" office:target-frame-name="_top" xlink:show="replace"><text:span text:style-name="T260">A1-411</text:span></text:a><text:span text:style-name="T261">, 2014-08-12, paskelbta TAR 2014-08-12, i. k. 2014-11007</text:span></text:p>
      <text:soft-page-break/>
      <text:p text:style-name="P262"><text:span text:style-name="T263">Dėl Lietuvos Respublikos socialinės apsaugos ir darbo ministro 2007 m.<text:s/></text:span><text:span text:style-name="T264">gegužės 14 d. įsakymo Nr. A1-131 „Dėl personalinės Moterų ir vyrų lygių galimybių komisijos sudėties patvirtinimo“ pakeitimo</text:span></text:p>
      <text:p text:style-name="P265"/>
      <text:p text:style-name="P266"><text:span text:style-name="T267">15.</text:span></text:p>
      <text:p text:style-name="P268"><text:span text:style-name="T269">Lietuvos Respublikos socialinės apsaugos ir darbo ministerija, Įsakymas</text:span></text:p>
      <text:p text:style-name="P270"><text:span text:style-name="T271">Nr.<text:s/></text:span><text:a xlink:href="https://www.e-tar.lt/portal/legalAct.html?documentId=2c1abde05d1311e589fccd6fa118e11c" office:target-frame-name="_top" xlink:show="replace"><text:span text:style-name="T272">A1-531</text:span></text:a><text:span text:style-name="T273">, 2015-09-17, paskelbta TAR 2015-09-21, i. k. 2015-14004</text:span></text:p>
      <text:p text:style-name="P274"><text:span text:style-name="T275">Dėl Lietuvos Respublikos socialinės apsaugos ir darbo ministro 2007 m. gegužės 14 d. įsakymo Nr. A1-131 „Dėl personalinės Moterų ir vyrų lygių ga</text:span><text:span text:style-name="T276">limybių komisijos sudėties patvirtinimo“ pakeitimo</text:span></text:p>
      <text:p text:style-name="P277"/>
      <text:p text:style-name="P278"><text:span text:style-name="T279">16.</text:span></text:p>
      <text:p text:style-name="P280"><text:span text:style-name="T281">Lietuvos Respublikos socialinės apsaugos ir darbo ministerija, Įsakymas</text:span></text:p>
      <text:p text:style-name="P282"><text:span text:style-name="T283">Nr.<text:s/></text:span><text:a xlink:href="https://www.e-tar.lt/portal/legalAct.html?documentId=4178d0b092b911e5a6f4e928c954d72b" office:target-frame-name="_top" xlink:show="replace"><text:span text:style-name="T284">A1-686</text:span></text:a><text:span text:style-name="T285">, 2015-11-24, paskel</text:span><text:span text:style-name="T286">bta TAR 2015-11-25, i. k. 2015-18671</text:span></text:p>
      <text:p text:style-name="P287"><text:span text:style-name="T288">Dėl Lietuvos Respublikos socialinės apsaugos ir darbo ministro 2007 m. gegužės 14 d. įsakymo Nr. A1-131 „Dėl personalinės Moterų ir vyrų lygių galimybių komisijos sudėties patvirtinimo“ pakeitimo</text:span></text:p>
      <text:p text:style-name="P289"/>
      <text:p text:style-name="P290"><text:span text:style-name="T291">17.</text:span></text:p>
      <text:p text:style-name="P292"><text:span text:style-name="T293">Lietuvos Respublik</text:span><text:span text:style-name="T294">os socialinės apsaugos ir darbo ministerija, Įsakymas</text:span></text:p>
      <text:p text:style-name="P295"><text:span text:style-name="T296">Nr.<text:s/></text:span><text:a xlink:href="https://www.e-tar.lt/portal/legalAct.html?documentId=6446c430ca7211e583a295d9366c7ab3" office:target-frame-name="_top" xlink:show="replace"><text:span text:style-name="T297">A1-65</text:span></text:a><text:span text:style-name="T298">, 2016-02-03, paskelbta TAR 2016-02-04, i. k. 2016-02293</text:span></text:p>
      <text:p text:style-name="P299"><text:span text:style-name="T300">Dėl Lietuvos Respublikos socialinės ap</text:span><text:span text:style-name="T301">saugos ir darbo ministro 2007 m. gegužės 14 d. įsakymo Nr. A1-131 „Dėl personalinės Moterų ir vyrų lygių galimybių komisijos sudėties patvirtinimo“ pakeitimo</text:span></text:p>
      <text:p text:style-name="P302"/>
      <text:p text:style-name="P303"><text:span text:style-name="T304">18.</text:span></text:p>
      <text:p text:style-name="P305"><text:span text:style-name="T306">Lietuvos Respublikos socialinės apsaugos ir darbo ministerija, Įsakymas</text:span></text:p>
      <text:p text:style-name="P307"><text:span text:style-name="T308">Nr.<text:s/></text:span><text:a xlink:href="https://www.e-tar.lt/portal/legalAct.html?documentId=c28c6500b86411e693eea1ef35f20da9" office:target-frame-name="_top" xlink:show="replace"><text:span text:style-name="T309">A1-644</text:span></text:a><text:span text:style-name="T310">, 2016-12-02, paskelbta TAR 2016-12-02, i. k. 2016-28123</text:span></text:p>
      <text:p text:style-name="P311"><text:span text:style-name="T312">Dėl Lietuvos Respublikos socialinės apsaugos ir darbo ministro 2007 m. gegužės 14 d. įsakymo Nr.<text:s/></text:span><text:span text:style-name="T313">A1-131 „Dėl personalinės moterų ir vyrų lygių galimybių komisijos sudėties patvirtinimo“ pakeitimo</text:span></text:p>
      <text:p text:style-name="P314"/>
      <text:p text:style-name="P315"><text:span text:style-name="T316">19.</text:span></text:p>
      <text:p text:style-name="P317"><text:span text:style-name="T318">Lietuvos Respublikos socialinės apsaugos ir darbo ministerija, Įsakymas</text:span></text:p>
      <text:p text:style-name="P319"><text:span text:style-name="T320">Nr.<text:s/></text:span><text:a xlink:href="https://www.e-tar.lt/portal/legalAct.html?documentId=1b671e700e4311e79800e8266c1e5d1b" office:target-frame-name="_top" xlink:show="replace"><text:span text:style-name="T321">A1-135</text:span></text:a><text:span text:style-name="T322">, 2017-03-21, paskelbta TAR 2017-03-23, i. k. 2017-04748</text:span></text:p>
      <text:p text:style-name="P323"><text:span text:style-name="T324">Dėl Lietuvos Respublikos socialinės apsaugos ir darbo ministro 2007 m. gegužės 14 d. įsakymo Nr. A1-131 „Dėl personalinės Moterų ir vyrų lygių galimybių komisijos sudėties</text:span><text:span text:style-name="T325"><text:s/>patvirtinimo“ pakeitimo</text:span></text:p>
      <text:p text:style-name="P326"/>
      <text:p text:style-name="P327"><text:span text:style-name="T328">20.</text:span></text:p>
      <text:p text:style-name="P329"><text:span text:style-name="T330">Lietuvos Respublikos socialinės apsaugos ir darbo ministerija, Įsakymas</text:span></text:p>
      <text:p text:style-name="P331"><text:span text:style-name="T332">Nr.<text:s/></text:span><text:a xlink:href="https://www.e-tar.lt/portal/legalAct.html?documentId=ddc74500831711e7922688da979d97a3" office:target-frame-name="_top" xlink:show="replace"><text:span text:style-name="T333">A1-431</text:span></text:a><text:span text:style-name="T334">, 2017-08-16, paskelbta TAR 2017-08-18, i. k.<text:s/></text:span><text:span text:style-name="T335">2017-13440</text:span></text:p>
      <text:p text:style-name="P336"><text:span text:style-name="T337">Dėl Lietuvos Respublikos socialinės apsaugos ir darbo ministro 2007 m. gegužės 14 d. įsakymo Nr. A1-131 „Dėl personalinės Moterų ir vyrų lygių galimybių komisijos sudėties patvirtinimo“ pakeitimo</text:span></text:p>
      <text:p text:style-name="P338"/>
      <text:p text:style-name="P339"><text:span text:style-name="T340">21.</text:span></text:p>
      <text:p text:style-name="P341"><text:span text:style-name="T342">Lietuvos Respublikos socialinės apsaugos ir<text:s/></text:span><text:span text:style-name="T343">darbo ministerija, Įsakymas</text:span></text:p>
      <text:p text:style-name="P344"><text:span text:style-name="T345">Nr.<text:s/></text:span><text:a xlink:href="https://www.e-tar.lt/portal/legalAct.html?documentId=a001f550a77311e78a4c904b1afa0332" office:target-frame-name="_top" xlink:show="replace"><text:span text:style-name="T346">A1-504</text:span></text:a><text:span text:style-name="T347">, 2017-10-02, paskelbta TAR 2017-10-03, i. k. 2017-15516</text:span></text:p>
      <text:p text:style-name="P348"><text:span text:style-name="T349">Dėl Lietuvos Respublikos socialinės apsaugos ir darbo ministro<text:s/></text:span><text:span text:style-name="T350">2007 m. gegužės 14 d. įsakymo Nr. A1-131 „Dėl personalinės Moterų ir vyrų lygių galimybių komisijos sudėties patvirtinimo“ pakeitimo</text:span></text:p>
      <text:p text:style-name="P351"/>
      <text:p text:style-name="P352"><text:span text:style-name="T353">22.</text:span></text:p>
      <text:p text:style-name="P354"><text:span text:style-name="T355">Lietuvos Respublikos socialinės apsaugos ir darbo ministerija, Įsakymas</text:span></text:p>
      <text:p text:style-name="P356"><text:span text:style-name="T357">Nr.<text:s/></text:span><text:a xlink:href="https://www.e-tar.lt/portal/legalAct.html?documentId=c265320084e111e8ae2bfd1913d66d57" office:target-frame-name="_top" xlink:show="replace"><text:span text:style-name="T358">A1-359</text:span></text:a><text:span text:style-name="T359">, 2018-07-11, paskelbta TAR 2018-07-12, i. k. 2018-11862</text:span></text:p>
      <text:p text:style-name="P360"><text:span text:style-name="T361">Dėl Lietuvos Respublikos socialinės apsaugos ir darbo ministro 2007 m. gegužės 14 d. įsakymo Nr. A1-131 „Dėl personalinės moterų ir vyrų<text:s/></text:span><text:span text:style-name="T362">lygių galimybių komisijos sudėties patvirtinimo“ pakeitimo</text:span></text:p>
      <text:p text:style-name="P363"/>
      <text:p text:style-name="P364"><text:span text:style-name="T365">23.</text:span></text:p>
      <text:p text:style-name="P366"><text:span text:style-name="T367">Lietuvos Respublikos socialinės apsaugos ir darbo ministerija, Įsakymas</text:span></text:p>
      <text:p text:style-name="P368"><text:span text:style-name="T369">Nr.<text:s/></text:span><text:a xlink:href="https://www.e-tar.lt/portal/legalAct.html?documentId=6b86b54009e211e9a5eaf2cd290f1944" office:target-frame-name="_top" xlink:show="replace"><text:span text:style-name="T370">A1-764</text:span></text:a><text:span text:style-name="T371">, 2018-12-27</text:span><text:span text:style-name="T372">, paskelbta TAR 2018-12-27, i. k. 2018-21528</text:span></text:p>
      <text:p text:style-name="P373"><text:span text:style-name="T374">Dėl Lietuvos Respublikos socialinės apsaugos ir darbo ministro 2007 m. gegužės 14 d. įsakymo Nr. A1-131 „Dėl personalinės Moterų ir vyrų lygių galimybių komisijos sudėties patvirtinimo“ pakeitimo</text:span></text:p>
      <text:p text:style-name="P375"/>
      <text:p text:style-name="P376"><text:span text:style-name="T377">24.</text:span></text:p>
      <text:p text:style-name="P378"><text:span text:style-name="T379">Lietuvos<text:s/></text:span><text:span text:style-name="T380">Respublikos socialinės apsaugos ir darbo ministerija, Įsakymas</text:span></text:p>
      <text:p text:style-name="P381"><text:span text:style-name="T382">Nr.<text:s/></text:span><text:a xlink:href="https://www.e-tar.lt/portal/legalAct.html?documentId=3644db90f9c411eaa12ad7c04a383ca0" office:target-frame-name="_top" xlink:show="replace"><text:span text:style-name="T383">A1-855</text:span></text:a><text:span text:style-name="T384">, 2020-09-18, paskelbta TAR 2020-09-18, i. k. 2020-19510</text:span></text:p>
      <text:soft-page-break/>
      <text:p text:style-name="P385"><text:span text:style-name="T386">Dėl Lietuvos Respublikos soc</text:span><text:span text:style-name="T387">ialinės apsaugos ir darbo ministro 2007 m. gegužės 14 d. įsakymo Nr. A1-131 „Dėl personalinės Moterų ir vyrų lygių galimybių komisijos sudėties patvirtinimo“ pakeitimo</text:span></text:p>
      <text:p text:style-name="P388"/>
      <text:p text:style-name="P389"><text:span text:style-name="T390">25.</text:span></text:p>
      <text:p text:style-name="P391"><text:span text:style-name="T392">Lietuvos Respublikos socialinės apsaugos ir darbo ministerija, Įsakymas</text:span></text:p>
      <text:p text:style-name="P393"><text:span text:style-name="T394">Nr.<text:s/></text:span><text:a xlink:href="https://www.e-tar.lt/portal/legalAct.html?documentId=a03aad208c7e11eb9fecb5ecd3bd711c" office:target-frame-name="_top" xlink:show="replace"><text:span text:style-name="T395">A1-243</text:span></text:a><text:span text:style-name="T396">, 2021-03-24, paskelbta TAR 2021-03-24, i. k. 2021-05779</text:span></text:p>
      <text:p text:style-name="P397"><text:span text:style-name="T398">Dėl socialinės apsaugos ir darbo ministro 2007 m. gegužės 14 d. įsakymo Nr. A1-131 „Dėl personalinės M</text:span><text:span text:style-name="T399">oterų ir vyrų lygių galimybių komisijos sudėties patvirtinimo“ pakeitimo</text:span></text:p>
      <text:p text:style-name="P400"/>
      <text:p text:style-name="P401"><text:span text:style-name="T402">26.</text:span></text:p>
      <text:p text:style-name="P403"><text:span text:style-name="T404">Lietuvos Respublikos socialinės apsaugos ir darbo ministerija, Įsakymas</text:span></text:p>
      <text:p text:style-name="P405"><text:span text:style-name="T406">Nr.<text:s/></text:span><text:a xlink:href="https://www.e-tar.lt/portal/legalAct.html?documentId=e1aeb480c29911eba2bad9a0748ee64d" office:target-frame-name="_top" xlink:show="replace"><text:span text:style-name="T407">A1-408</text:span></text:a><text:span text:style-name="T408">, 2021-06-01, paskelbta TAR 2021-06-01, i. k. 2021-12362</text:span></text:p>
      <text:p text:style-name="P409"><text:span text:style-name="T410">Dėl Lietuvos Respublikos socialinės apsaugos ir darbo ministro 2007 m. gegužės 14 d. įsakymo Nr. A1-131 „Dėl personalinės Moterų ir vyrų lygių galimybių komisijos sudėties patvirtinimo“ pakeiti</text:span><text:span text:style-name="T411">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1-11-12T11:24:00Z</meta:creation-date>
    <dc:date>2021-11-12T11:24:00Z</dc:date>
    <meta:template xlink:href="Normal.dotm" xlink:type="simple"/>
    <meta:editing-cycles>2</meta:editing-cycles>
    <meta:editing-duration>PT0S</meta:editing-duration>
    <meta:document-statistic meta:page-count="5" meta:paragraph-count="135" meta:word-count="1884" meta:character-count="15676" meta:row-count="323" meta:non-whitespace-character-count="13927"/>
  </office:meta>
</office:document-meta>
</file>