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9-25 iki 2011-12-20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1.<text:s/><text:span text:style-name="T23">Tvirtinu</text:span><text:s/>personalinę Moterų ir vyrų lygių galimybių komisijos sudėtį:</text:p>
      <text:p text:style-name="P24">Vilma Daugalienė – Žemės ūkio ministerijos laikinai einanti Kaimo plėtros departamento direktoriaus pareigas;</text:p>
      <text:p text:style-name="P25">Dalia Ambrozaitienė – Statistikos departamento generalinio direktoriaus pavaduotoja;</text:p>
      <text:p text:style-name="P26">Aušrutė Armonavičienė – Sveikatos apsaugos ministerijos Asmens sveikatos departamento Šeimos sveikatos skyriaus vedėja;</text:p>
      <text:p text:style-name="P27">Audrius Bitinas – Socialinės apsaugos ir darbo viceministras (komisijos pirmininkas);</text:p>
      <text:p text:style-name="P28">Aušra Gribauskienė – Švietimo ir mokslo ministerijos Studijų, mokslo ir technologijų departamento Mokslo skyriaus vyresnioji specialistė;</text:p>
      <text:p text:style-name="P29">Mažvydas Alekna – Nacionalinės šeimų ir tėvų asociacijos narys;</text:p>
      <text:p text:style-name="P30">Vanda Juršėnienė – Socialinės apsaugos ir darbo ministerijos Europos Sąjungos skyriaus vedėjo pavaduotoja;</text:p>
      <text:p text:style-name="P31">Aldona Mickevičienė – Finansų ministerijos Biudžeto departamento Švietimo, kultūros ir socialinių sektorių skyriaus vedėjo pavaduotoja;</text:p>
      <text:p text:style-name="P32">Nijolė Vaikėnienė – Energetikos ministerijos Strateginio planavimo ir<text:s/>Europos Sąjungos reikalų skyriaus vyresnioji specialistė;</text:p>
      <text:p text:style-name="P33">Sigutė Litvinavičienė – Statistikos departamento Demografinės ir migracijos statistikos skyriaus vyriausioji specialistė;</text:p>
      <text:p text:style-name="P34">Rasa Dalia Liutkevičienė – Vidaus reikalų ministerijos Viešojo valdymo<text:s/>politikos departamento direktoriaus pavaduotoja;</text:p>
      <text:p text:style-name="P35">Marius Labanauskas – Švietimo ir mokslo ministerijos Bendrojo ugdymo ir profesinio mokymo departamento Neformalaus ugdymo ir švietimo pagalbos skyriaus vyresnysis specialistas;</text:p>
      <text:p text:style-name="P36">Rūta Genienė – Užsienio reikalų ministerijos Jungtinių Tautų, tarptautinių organizacijų ir žmogaus teisių departamento Žmogaus teisių skyriaus patarėja;</text:p>
      <text:p text:style-name="P37">Živilė Šukytė – Žemės ūkio ministerijos Kaimo plėtros departamento Alternatyviosios veiklos skyriaus vyriausioji specialistė;</text:p>
      <text:p text:style-name="P38">Jūratė<text:s/>Šeduikienė – Moterų informacijos centro direktorė;</text:p>
      <text:p text:style-name="P39">Audronė Rutkauskienė – Susisiekimo ministerijos Personalo administravimo skyriaus vedėja;</text:p>
      <text:p text:style-name="P40">Evelina Daugirdaitė – Aplinkos ministerijos Visuomenės informavimo ir švietimo skyriaus vyriausioji specialistė;</text:p>
      <text:p text:style-name="P41">Sonata Gendvilaitė – Teisingumo ministerijos Administracinės ir baudžiamosios justicijos departamento Administracinės justicijos skyriaus vyriausioji specialistė;</text:p>
      <text:p text:style-name="P42">Vilma Mociūnaitė – Kultūros ministerijos Strateginio planavimo skyriaus vyriausioji<text:s/><text:soft-page-break/>specialistė;</text:p>
      <text:p text:style-name="P43">Kristina Vaičeliūnaitė – Užsienio reikalų ministerijos Vystomojo bendradarbiavimo ir paramos demokratijai departamento Vystomojo bendradarbiavimo politikos ir planavimo skyriaus atašė;</text:p>
      <text:p text:style-name="P44">Inga Šilinytė – Krašto apsaugos ministerijos Teisės departamento Teisės aktų vertinimo ir rengimo skyriaus vedėja;</text:p>
      <text:p text:style-name="P45">Ramunė Trakymienė – Nacionalinio konsultacinio moterų forumo valdybos narė, „Zonta International“ Lietuvos regiono vadovė;<text:s/></text:p>
      <text:p text:style-name="P46">Indrė Brezgienė – Sveikatos apsaugos ministerijos Visuomenės sveikatos departamento Sveikatos stiprinimo ir kurortologijos skyriaus vyriausioji specialistė;</text:p>
      <text:p text:style-name="P47">Vaidotas Deveikis – asociacijos Lietuvos tėvų forumo tarybos narys;</text:p>
      <text:p text:style-name="P48">Rasa Grušelionytė – Aplinkos ministerijos Visuomenės informavimo ir švietimo skyriaus vyriausioji specialistė;</text:p>
      <text:p text:style-name="P49">Gabrielė Norkūnaitė – Krašto apsaugos ministerijos Personalo departamento Socialinės saugos ir sveikatos priežiūros politikos skyriaus vyriausioji specialistė;</text:p>
      <text:p text:style-name="P50">Dainius Žilinskas – Vidaus reikalų ministerijos Teisės departamento direktorius;</text:p>
      <text:p text:style-name="P51">Kristina Purvinytė –<text:s/>Ūkio ministerijos Smulkaus ir vidutinio verslo departamento Smulkaus ir vidutinio verslo politikos skyriaus vyriausioji specialistė.</text:p>
      <text:p text:style-name="P52">Punkto pakeitimai:</text:p>
      <text:p text:style-name="P53"><text:span text:style-name="T54">Nr.<text:s/></text:span><text:a xlink:href="https://www.e-tar.lt/portal/legalAct.html?documentId=TAR.5D972899390B" office:target-frame-name="_top" xlink:show="replace"><text:span text:style-name="T55">A1-348</text:span></text:a><text:span text:style-name="T56">, 2008-10-20</text:span><text:span text:style-name="T57">, Žin., 2008, Nr. 124-4740 (2008-10-28), i. k. 1082230ISAK00A1-348</text:span></text:p>
      <text:p text:style-name="P58"><text:span text:style-name="T59">Nr.<text:s/></text:span><text:a xlink:href="https://www.e-tar.lt/portal/legalAct.html?documentId=TAR.36250EEF976D" office:target-frame-name="_top" xlink:show="replace"><text:span text:style-name="T60">A1-173</text:span></text:a><text:span text:style-name="T61">, 2009-03-27, Žin., 2009, Nr. 40-1523 (2009-04-08), i. k. 1092230ISAK00A1-173</text:span></text:p>
      <text:p text:style-name="P62"><text:span text:style-name="T63">Nr.<text:s/></text:span><text:a xlink:href="https://www.e-tar.lt/portal/legalAct.html?documentId=TAR.3E02FE5DED94" office:target-frame-name="_top" xlink:show="replace"><text:span text:style-name="T64">A1-60</text:span></text:a><text:span text:style-name="T65">, 2010-02-09, Žin., 2010, Nr. 23-1082 (2010-02-25), i. k. 1102230ISAK000A1-60</text:span></text:p>
      <text:p text:style-name="P66"><text:span text:style-name="T67">Nr.<text:s/></text:span><text:a xlink:href="https://www.e-tar.lt/portal/legalAct.html?documentId=TAR.79F24FBEC98E" office:target-frame-name="_top" xlink:show="replace"><text:span text:style-name="T68">A1-358</text:span></text:a><text:span text:style-name="T69">, 2010-07-22,<text:s/></text:span><text:span text:style-name="T70">Žin., 2010, Nr. 89-4743 (2010-07-27), i. k. 1102230ISAK00A1-358</text:span></text:p>
      <text:p text:style-name="P71"><text:span text:style-name="T72">Nr.<text:s/></text:span><text:a xlink:href="https://www.e-tar.lt/portal/legalAct.html?documentId=TAR.95F226E6B0AD" office:target-frame-name="_top" xlink:show="replace"><text:span text:style-name="T73">A1-598</text:span></text:a><text:span text:style-name="T74">, 2010-12-13, Žin., 2010, Nr. 148-7626 (2010-12-18), i. k. 1102230ISAK00A1-598</text:span></text:p>
      <text:p text:style-name="P75"><text:span text:style-name="T76">Nr.<text:s/></text:span><text:a xlink:href="https://www.e-tar.lt/portal/legalAct.html?documentId=TAR.578159D5871B" office:target-frame-name="_top" xlink:show="replace"><text:span text:style-name="T77">A1-123</text:span></text:a><text:span text:style-name="T78">, 2011-03-07, Žin., 2011, Nr. 104-4879 (2011-08-20), i. k. 1112230ISAK00A1-123</text:span></text:p>
      <text:p text:style-name="P79"><text:span text:style-name="T80">Nr.<text:s/></text:span><text:a xlink:href="https://www.e-tar.lt/portal/legalAct.html?documentId=TAR.12C982586D2C" office:target-frame-name="_top" xlink:show="replace"><text:span text:style-name="T81">A1-378</text:span></text:a><text:span text:style-name="T82">, 2011-08-25,<text:s/></text:span><text:span text:style-name="T83">Žin., 2011, Nr. 107-5077 (2011-08-30), i. k. 1112230ISAK00A1-378</text:span></text:p>
      <text:p text:style-name="P84"><text:span text:style-name="T85">Nr.<text:s/></text:span><text:a xlink:href="https://www.e-tar.lt/portal/legalAct.html?documentId=TAR.E046580025E1" office:target-frame-name="_top" xlink:show="replace"><text:span text:style-name="T86">A1-414</text:span></text:a><text:span text:style-name="T87">, 2011-09-21, Žin., 2011, Nr. 116-5479 (2011-09-24), i. k. 1112230ISAK00A1-414</text:span></text:p>
      <text:p text:style-name="Normal"/>
      <text:p text:style-name="P88"><text:span text:style-name="T89">2</text:span><text:span text:style-name="T90">. Šio įsakymo<text:s/></text:span><text:span text:style-name="T91">vykdymo kontrolę p a v e d u viceministrui pagal veiklos sritį.</text:span><text:s/></text:p>
      <text:p text:style-name="P92">Punkto pakeitimai:</text:p>
      <text:p text:style-name="P93"><text:span text:style-name="T94">Nr.<text:s/></text:span><text:a xlink:href="https://www.e-tar.lt/portal/legalAct.html?documentId=TAR.79F24FBEC98E" office:target-frame-name="_top" xlink:show="replace"><text:span text:style-name="T95">A1-358</text:span></text:a><text:span text:style-name="T96">, 2010-07-22, Žin., 2010, Nr. 89-4743 (2010-07-27), i. k. 1102230ISAK00A1-358</text:span></text:p>
      <text:p text:style-name="Normal"/>
      <text:p text:style-name="P97"/>
      <text:p text:style-name="P98"/>
      <text:p text:style-name="P99"/>
      <text:p text:style-name="P100"><text:span text:style-name="T101">SOCIALINĖS APSAUGOS IR DARBO MINISTRĖ</text:span><text:span text:style-name="T102"><text:tab/>VILIJA BLINKEVIČIŪTĖ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socialinės apsaugos ir darbo ministerija, Įsakymas</text:span></text:p>
      <text:p text:style-name="P112"><text:span text:style-name="T113">Nr.<text:s/></text:span><text:a xlink:href="https://www.e-tar.lt/portal/legalAct.html?documentId=TAR.5D972899390B" office:target-frame-name="_top" xlink:show="replace"><text:span text:style-name="T114">A1-348</text:span></text:a><text:span text:style-name="T115">, 2008-10</text:span><text:span text:style-name="T116">-20, Žin., 2008, Nr. 124-4740 (2008-10-28), i. k. 1082230ISAK00A1-348</text:span></text:p>
      <text:p text:style-name="P117"><text:span text:style-name="T118">Dėl Lietuvos Respublikos socialinės apsaugos ir darbo ministro 2007 m. gegužės 14 d. įsakymo Nr. A1-131 "Dėl personalinės Moterų ir vyrų lygių galimybių komisijos sudėties patvirtinimo"<text:s/></text:span><text:span text:style-name="T119">pakeitimo</text:span></text:p>
      <text:p text:style-name="P120"/>
      <text:p text:style-name="P121"><text:span text:style-name="T122">2.</text:span></text:p>
      <text:p text:style-name="P123"><text:span text:style-name="T124">Lietuvos Respublikos socialinės apsaugos ir darbo ministerija, Įsakymas</text:span></text:p>
      <text:p text:style-name="P125"><text:span text:style-name="T126">Nr.<text:s/></text:span><text:a xlink:href="https://www.e-tar.lt/portal/legalAct.html?documentId=TAR.36250EEF976D" office:target-frame-name="_top" xlink:show="replace"><text:span text:style-name="T127">A1-173</text:span></text:a><text:span text:style-name="T128">, 2009-03-27, Žin., 2009, Nr. 40-1523 (2009-04-08), i. k. 1092230ISAK00A1-173</text:span></text:p>
      <text:p text:style-name="P129"><text:span text:style-name="T130">Dėl Lietuvos Respublikos socialinės apsaugos ir darbo ministro 2007 m. gegužės 14 d. įsakymo Nr. A1-131 "Dėl personalinės Moterų ir vyrų lygių galimybių komisijos sudėties patvirtinimo" pakeitimo</text:span></text:p>
      <text:p text:style-name="P131"/>
      <text:p text:style-name="P132"><text:span text:style-name="T133">3.</text:span></text:p>
      <text:p text:style-name="P134"><text:span text:style-name="T135">Lietuvos Respublikos socialinės apsaugos ir darbo minist</text:span><text:span text:style-name="T136">erija, Įsakymas</text:span></text:p>
      <text:p text:style-name="P137"><text:span text:style-name="T138">Nr.<text:s/></text:span><text:a xlink:href="https://www.e-tar.lt/portal/legalAct.html?documentId=TAR.3E02FE5DED94" office:target-frame-name="_top" xlink:show="replace"><text:span text:style-name="T139">A1-60</text:span></text:a><text:span text:style-name="T140">, 2010-02-09, Žin., 2010, Nr. 23-1082 (2010-02-25), i. k. 1102230ISAK000A1-60</text:span></text:p>
      <text:soft-page-break/>
      <text:p text:style-name="P141"><text:span text:style-name="T142">Dėl Lietuvos Respublikos socialinės apsaugos ir darbo ministro 2007 m.<text:s/></text:span><text:span text:style-name="T143">gegužės 14 d. įsakymo Nr. A1-131 "Dėl personalinės Moterų ir vyrų lygių galimybių komisijos sudėties patvirtinimo" pakeitimo</text:span></text:p>
      <text:p text:style-name="P144"/>
      <text:p text:style-name="P145"><text:span text:style-name="T146">4.</text:span></text:p>
      <text:p text:style-name="P147"><text:span text:style-name="T148">Lietuvos Respublikos socialinės apsaugos ir darbo ministerija, Įsakymas</text:span></text:p>
      <text:p text:style-name="P149"><text:span text:style-name="T150">Nr.<text:s/></text:span><text:a xlink:href="https://www.e-tar.lt/portal/legalAct.html?documentId=TAR.79F24FBEC98E" office:target-frame-name="_top" xlink:show="replace"><text:span text:style-name="T151">A1-358</text:span></text:a><text:span text:style-name="T152">, 2010-07-22, Žin., 2010, Nr. 89-4743 (2010-07-27), i. k. 1102230ISAK00A1-358</text:span></text:p>
      <text:p text:style-name="P153"><text:span text:style-name="T154">Dėl Lietuvos Respublikos socialinės apsaugos ir darbo ministro 2007 m. gegužės 14 d. įsakymo Nr. A1-131 "Dėl personalinės Moterų ir vyrų lygi</text:span><text:span text:style-name="T155">ų galimybių komisijos sudėties patvirtinimo" pakeitimo</text:span></text:p>
      <text:p text:style-name="P156"/>
      <text:p text:style-name="P157"><text:span text:style-name="T158">5.</text:span></text:p>
      <text:p text:style-name="P159"><text:span text:style-name="T160">Lietuvos Respublikos socialinės apsaugos ir darbo ministerija, Įsakymas</text:span></text:p>
      <text:p text:style-name="P161"><text:span text:style-name="T162">Nr.<text:s/></text:span><text:a xlink:href="https://www.e-tar.lt/portal/legalAct.html?documentId=TAR.95F226E6B0AD" office:target-frame-name="_top" xlink:show="replace"><text:span text:style-name="T163">A1-598</text:span></text:a><text:span text:style-name="T164">, 2010-12-13, Žin., 2010, Nr. 148</text:span><text:span text:style-name="T165">-7626 (2010-12-18), i. k. 1102230ISAK00A1-598</text:span></text:p>
      <text:p text:style-name="P166"><text:span text:style-name="T167">Dėl Lietuvos Respublikos socialinės apsaugos ir darbo ministro 2007 m. gegužės 14 d. įsakymo Nr. A1-131 "Dėl personalinės Moterų ir vyrų lygių galimybių komisijos sudėties patvirtinimo" pakeitimo</text:span></text:p>
      <text:p text:style-name="P168"/>
      <text:p text:style-name="P169"><text:span text:style-name="T170">6.</text:span></text:p>
      <text:p text:style-name="P171"><text:span text:style-name="T172">Lietuvos R</text:span><text:span text:style-name="T173">espublikos socialinės apsaugos ir darbo ministerija, Įsakymas</text:span></text:p>
      <text:p text:style-name="P174"><text:span text:style-name="T175">Nr.<text:s/></text:span><text:a xlink:href="https://www.e-tar.lt/portal/legalAct.html?documentId=TAR.578159D5871B" office:target-frame-name="_top" xlink:show="replace"><text:span text:style-name="T176">A1-123</text:span></text:a><text:span text:style-name="T177">, 2011-03-07, Žin., 2011, Nr. 104-4879 (2011-08-20), i. k. 1112230ISAK00A1-123</text:span></text:p>
      <text:p text:style-name="P178"><text:span text:style-name="T179">Dėl Lietuvos Respubliko</text:span><text:span text:style-name="T180">s socialinės apsaugos ir darbo ministro 2007 m. gegužės 14 d. įsakymo Nr. A1-131 "Dėl personalinės Moterų ir vyrų lygių galimybių komisijos sudėties patvirtinimo" pakeitimo</text:span></text:p>
      <text:p text:style-name="P181"/>
      <text:p text:style-name="P182"><text:span text:style-name="T183">7.</text:span></text:p>
      <text:p text:style-name="P184"><text:span text:style-name="T185">Lietuvos Respublikos socialinės apsaugos ir darbo ministerija, Įsakymas</text:span></text:p>
      <text:p text:style-name="P186"><text:span text:style-name="T187">Nr.<text:s/></text:span><text:a xlink:href="https://www.e-tar.lt/portal/legalAct.html?documentId=TAR.12C982586D2C" office:target-frame-name="_top" xlink:show="replace"><text:span text:style-name="T188">A1-378</text:span></text:a><text:span text:style-name="T189">, 2011-08-25, Žin., 2011, Nr. 107-5077 (2011-08-30), i. k. 1112230ISAK00A1-378</text:span></text:p>
      <text:p text:style-name="P190"><text:span text:style-name="T191">Dėl Lietuvos Respublikos socialinės apsaugos ir darbo ministro 2007 m. gegužės 14 d. įsakym</text:span><text:span text:style-name="T192">o Nr. A1-131 "Dėl personalinės Moterų ir vyrų lygių galimybių komisijos sudėties patvirtinimo" pakeitimo</text:span></text:p>
      <text:p text:style-name="P193"/>
      <text:p text:style-name="P194"><text:span text:style-name="T195">8.</text:span></text:p>
      <text:p text:style-name="P196"><text:span text:style-name="T197">Lietuvos Respublikos socialinės apsaugos ir darbo ministerija, Įsakymas</text:span></text:p>
      <text:p text:style-name="P198"><text:span text:style-name="T199">Nr.<text:s/></text:span><text:a xlink:href="https://www.e-tar.lt/portal/legalAct.html?documentId=TAR.E046580025E1" office:target-frame-name="_top" xlink:show="replace"><text:span text:style-name="T200">A1-414</text:span></text:a><text:span text:style-name="T201">, 2011-09-21, Žin., 2011, Nr. 116-5479 (2011-09-24), i. k. 1112230ISAK00A1-414</text:span></text:p>
      <text:p text:style-name="P202"><text:span text:style-name="T203">Dėl Lietuvos Respublikos socialinės apsaugos ir darbo ministro 2007 m. gegužės 14 d. įsakymo Nr. A1-131 "Dėl personalinės Moterų ir vyrų lygių galimybių komisij</text:span><text:span text:style-name="T204">os sudėties patvirtinimo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4:00:00Z</meta:creation-date>
    <dc:date>2017-08-22T14:00:00Z</dc:date>
    <meta:template xlink:href="Normal.dotm" xlink:type="simple"/>
    <meta:editing-cycles>2</meta:editing-cycles>
    <meta:editing-duration>PT0S</meta:editing-duration>
    <meta:document-statistic meta:page-count="3" meta:paragraph-count="111" meta:word-count="1080" meta:character-count="9394" meta:row-count="216" meta:non-whitespace-character-count="8425"/>
  </office:meta>
</office:document-meta>
</file>