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text-indent="0.9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787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787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787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787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787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787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787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787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787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787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787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787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8861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901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2-02-15 iki 2022-03-15</text:span></text:p>
      <text:p text:style-name="P4"/>
      <text:p text:style-name="P5"><text:span text:style-name="T6">Įsakymas paskelbtas: Žin. 2007, Nr.<text:s/></text:span><text:a xlink:href="https://www.e-tar.lt/portal/legalAct.html?documentId=TAR.C25FC311963C" office:target-frame-name="_top" xlink:show="replace"><text:span text:style-name="T7">54-2114</text:span></text:a><text:span text:style-name="T8">, i. k. 1072230ISAK00A1-131</text:span></text:p>
      <text:p text:style-name="P9"/>
      <text:p text:style-name="P10">Nauja redakcija nuo 2021-03-25:</text:p>
      <text:p text:style-name="Normal"><text:span text:style-name="T11">Nr.<text:s/></text:span><text:a xlink:href="https://www.e-tar.lt/portal/legalAct.html?documentId=a03aad208c7e11eb9fecb5ecd3bd711c" office:target-frame-name="_top" xlink:show="replace"><text:span text:style-name="T12">A1-243</text:span></text:a><text:span text:style-name="T13">, 2021-03-24, paskelbta TAR 2021-03-24, i. k. 2021-05779</text:span></text:p>
      <text:p text:style-name="P14"/>
      <text:p text:style-name="P15"><text:span text:style-name="T16">LIETUVOS RESPUBLIKOS</text:span></text:p>
      <text:p text:style-name="P17"><text:span text:style-name="T18">SOCIALINĖS APSAUGOS IR DARBO MINISTRAS</text:span><text:span text:style-name="T19"> </text:span></text:p>
      <text:p text:style-name="P20"/>
      <text:p text:style-name="P21">ĮSAKYMAS<text:s/></text:p>
      <text:p text:style-name="P22"><text:span text:style-name="T23">DĖL PERSONALINĖS MOTERŲ<text:s/></text:span><text:span text:style-name="T24">IR VYRŲ LYGIŲ GALIMYBIŲ KOMISIJOS SUDĖTIES PATVIRTINIMO<text:s/></text:span></text:p>
      <text:p text:style-name="P25"/>
      <text:p text:style-name="P26">2007 m. gegužės 14 d. Nr. A1-131<text:line-break/><text:span text:style-name="T27">Vilnius</text:span></text:p>
      <text:p text:style-name="P28"/>
      <text:p text:style-name="P29"><text:span text:style-name="T30">Vadovaudamasis Lietuvos Respublikos Vyriausybės 2000 m. kovo 7 d. nutarimo Nr. 266 „Dėl Moterų ir vyrų lygių galimybių komisijos sudarymo“ 3 punktu ir 7.8 p</text:span><text:span text:style-name="T31">apunkčiu:</text:span></text:p>
      <text:p text:style-name="P32"><text:span text:style-name="T33">1</text:span><text:span text:style-name="T34">. T v i r t i n u <text:s/>personalinę Moterų ir vyrų lygių galimybių komisijos (toliau – komisija) sudėtį:</text:span></text:p>
      <text:p text:style-name="P35">Justina Jakštienė – Lietuvos Respublikos socialinės apsaugos ir darbo viceministrė (komisijos pirmininkė);</text:p>
      <text:p text:style-name="P36">Jolanta Sakalauskienė – Lietuvos<text:s/>Respublikos socialinės apsaugos ir darbo ministerijos Lygių galimybių, moterų ir vyrų lygybės skyriaus vedėja (komisijos pirmininko pavaduotoja);</text:p>
      <text:soft-page-break/>
      <text:p text:style-name="P37">Agnė Andriuškevičienė – Lietuvos Respublikos švietimo, mokslo ir sporto ministro patarėja (jos nesant, Andrius<text:s/>Šarmavičius – Lietuvos Respublikos švietimo, mokslo ir sporto ministerijos Bendrojo ugdymo departamento Pagrindinio ugdymo skyriaus vyriausiasis specialistas);</text:p>
      <text:p text:style-name="P38">Eglė Butkevičienė – Lietuvos Respublikos sveikatos apsaugos ministro patarėja (jos nesant, Audronė Astrauskienė – Lietuvos Respublikos sveikatos apsaugos ministerijos Visuomenės sveikatos departamento Sveikatos stiprinimo skyriaus patarėja);</text:p>
      <text:p text:style-name="P39">Inga Černiuk – Lietuvos Respublikos užsienio reikalų ministerijos kanclerė (jos nesant, Kristina Vyšniauskaitė-Radinskienė – Užsienio reikalų ministerijos Jungtinių Tautų, tarptautinių organizacijų ir žmogaus teisių departamento Žmogaus teisių skyriaus vedėja);</text:p>
      <text:p text:style-name="P40">Živilė Gudlevičienė – Lietuvos Respublikos Ministro Pirmininko patarėja (jos nesant, Daiva Buivydaitė-Garbštienė – Lietuvos Respublikos Vyriausybės kanceliarijos Socialinės politikos grupės patarėja);</text:p>
      <text:p text:style-name="P41">Margarita Jankauskaitė – Lygių galimybių plėtros centro ekspertė (jos nesant, Virginija Aleksėjūnė – Lygių galimybių plėtros centro direktorė);</text:p>
      <text:p text:style-name="P42">Audronė Kisielienė – Lietuvos moterų lobistinės organizacijos pirmininkė (jos nesant, prof. dr. Virginija Šidlauskienė – Lietuvos moterų lobistinės organizacijos lyčių lygybės ekspertė);</text:p>
      <text:p text:style-name="P43">Agneta Ladek – Lietuvos Respublikos vidaus reikalų ministro patarėja (jos nesant, Asta Rubežė – Lietuvos Respublikos vidaus reikalų ministerijos Valstybės tarnybos politikos grupės vyresnioji patarėja);</text:p>
      <text:p text:style-name="P44">Aurelija Novelskaitė – Vilniaus universiteto Kauno fakulteto docentė, vyresnioji mokslo darbuotoja (jos nesant, Rūta Ruolytė-Verschoore<text:s/>– Vilniaus universiteto Bendruomenės vystymo skyriaus lygių galimybių koordinatorė);</text:p>
      <text:p text:style-name="P45">prof. habil. dr. Ona Gražina Rakauskienė – Mykolo Romerio universiteto garbės profesorė, Viešojo valdymo ir verslo fakulteto profesorė, vyriausioji mokslo darbuotoja, Gyvenimo kokybės<text:s/><text:soft-page-break/>laboratorijos vadovė (jos nesant, Eglė Krinickienė – Mykolo Romerio universiteto Lyčių ekonomikos laboratorijos vadovė);</text:p>
      <text:p text:style-name="P46">Jūratė Šeduikienė – Lietuvos moterų teisių įtvirtinimo asociacijos valdybos pirmininkė (jos nesant, Jurgita Cinskienė – Lietuvos moterų teisių įtvirtinimo asociacijos vadovė);</text:p>
      <text:p text:style-name="P47">Rasa Šnapštienė – Kauno miesto savivaldybės tarybos narė (jos nesant, Gabriela Kuštan – Lietuvos savivaldybių asociacijos patarėja darnios plėtros ir energetikos klausimais);</text:p>
      <text:p text:style-name="P48"><text:span text:style-name="T49">Ieva Valeškaitė – Lietuvos<text:s/></text:span><text:span text:style-name="T50">Respublikos ekonomikos ir inovacijų viceministrė (jos nesant, Nora Mikalauskaitė – Lietuvos Respublikos ekonomikos ir inovacijų ministerijos Verslo aplinkos departamento Verslo politikos skyriaus vyriausioji specialistė).</text:span><text:s/></text:p>
      <text:p text:style-name="P51">Punkto pakeitimai:</text:p>
      <text:p text:style-name="P52"><text:span text:style-name="T53">Nr.<text:s/></text:span><text:a xlink:href="https://www.e-tar.lt/portal/legalAct.html?documentId=e1aeb480c29911eba2bad9a0748ee64d" office:target-frame-name="_top" xlink:show="replace"><text:span text:style-name="T54">A1-408</text:span></text:a><text:span text:style-name="T55">, 2021-06-01, paskelbta TAR 2021-06-01, i. k. 2021-12362</text:span></text:p>
      <text:p text:style-name="P56"><text:span text:style-name="T57">Nr.<text:s/></text:span><text:a xlink:href="https://www.e-tar.lt/portal/legalAct.html?documentId=2e8e01e05f0011eca9ac839120d251c4" office:target-frame-name="_top" xlink:show="replace"><text:span text:style-name="T58">A1-</text:span><text:span text:style-name="T59">918</text:span></text:a><text:span text:style-name="T60">, 2021-12-17, paskelbta TAR 2021-12-17, i. k. 2021-26051</text:span></text:p>
      <text:p text:style-name="P61"><text:span text:style-name="T62">Nr.<text:s/></text:span><text:a xlink:href="https://www.e-tar.lt/portal/legalAct.html?documentId=32c19cd08d8c11ec902c973ca77da22a" office:target-frame-name="_top" xlink:show="replace"><text:span text:style-name="T63">A1-106</text:span></text:a><text:span text:style-name="T64">, 2022-02-14, paskelbta TAR 2022-02-14, i. k. 2022-02622</text:span></text:p>
      <text:p text:style-name="Normal"/>
      <text:p text:style-name="P65"><text:span text:style-name="T66">2</text:span><text:span text:style-name="T67">. S k i r i u Liną Charaš</text:span><text:span text:style-name="T68">auskaitę – Lietuvos Respublikos socialinės apsaugos ir darbo ministerijos Lygių galimybių, moterų ir vyrų lygybės skyriaus patarėją (jos nesant, Gretą Tumėnienę – Lietuvos Respublikos socialinės apsaugos ir darbo ministerijos Lygių galimybių, moterų ir vyr</text:span><text:span text:style-name="T69">ų lygybės skyriaus patarėją) – vykdyti komisijos sekretoriaus funkcijas.</text:span><text:s/></text:p>
      <text:p text:style-name="P70">Punkto pakeitimai:</text:p>
      <text:p text:style-name="P71"><text:span text:style-name="T72">Nr.<text:s/></text:span><text:a xlink:href="https://www.e-tar.lt/portal/legalAct.html?documentId=68d71ee042c211ec992fe4cdfceb5666" office:target-frame-name="_top" xlink:show="replace"><text:span text:style-name="T73">A1-800</text:span></text:a><text:span text:style-name="T74">, 2021-11-11, paskelbta TAR 2021-11-11, i. k.<text:s/></text:span><text:span text:style-name="T75">2021-23385</text:span></text:p>
      <text:p text:style-name="Normal"/>
      <text:p text:style-name="P76"><text:span text:style-name="T77">3</text:span><text:span text:style-name="T78">.<text:s/></text:span>P a v e d u šio įsakymo vykdymo kontrolę viceministrui pagal veiklos sritį.<text:s/></text:p>
      <text:p text:style-name="P79"/>
      <text:p text:style-name="P80"/>
      <text:p text:style-name="P81"/>
      <text:p text:style-name="P82"><text:span text:style-name="T83">SOCIALINĖS APSAUGOS IR DARBO MINISTRĖ</text:span><text:span text:style-name="T84"><text:tab/>VILIJA BLINKEVIČIŪTĖ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socialinės apsaugos ir darbo ministerija, Įsakymas</text:span></text:p>
      <text:p text:style-name="P94"><text:span text:style-name="T95">Nr.<text:s/></text:span><text:a xlink:href="https://www.e-tar.lt/portal/legalAct.html?documentId=TAR.5D972899390B" office:target-frame-name="_top" xlink:show="replace"><text:span text:style-name="T96">A1-348</text:span></text:a><text:span text:style-name="T97">, 2008-10-20, Žin., 2008, Nr. 124-4740 (2008-10-28), i. k. 1082230ISAK00A1-348</text:span></text:p>
      <text:p text:style-name="P98"><text:span text:style-name="T99">Dėl Lietuvos Respublikos socialinės apsaugos ir darbo ministro 2007 m. gegužės 14 d.<text:s/></text:span><text:span text:style-name="T100">įsakymo Nr. A1-131 "Dėl personalinės Moterų ir vyrų lygių galimybių komisijos sudėties patvirtinimo" pakeitimo</text:span></text:p>
      <text:p text:style-name="P101"/>
      <text:p text:style-name="P102"><text:span text:style-name="T103">2.</text:span></text:p>
      <text:p text:style-name="P104"><text:span text:style-name="T105">Lietuvos Respublikos socialinės apsaugos ir darbo ministerija, Įsakymas</text:span></text:p>
      <text:p text:style-name="P106"><text:span text:style-name="T107">Nr.<text:s/></text:span><text:a xlink:href="https://www.e-tar.lt/portal/legalAct.html?documentId=TAR.36250EEF976D" office:target-frame-name="_top" xlink:show="replace"><text:span text:style-name="T108">A1-173</text:span></text:a><text:span text:style-name="T109">, 2009-03-27, Žin., 2009, Nr. 40-1523 (2009-04-08), i. k. 1092230ISAK00A1-173</text:span></text:p>
      <text:p text:style-name="P110"><text:span text:style-name="T111">Dėl Lietuvos Respublikos socialinės apsaugos ir darbo ministro 2007 m. gegužės 14 d. įsakymo</text:span><text:span text:style-name="T112"><text:s/>Nr. A1-131 "Dėl personalinės Moterų ir vyrų lygių galimybių komisijos sudėties patvirtinimo" pakeitimo</text:span></text:p>
      <text:p text:style-name="P113"/>
      <text:p text:style-name="P114"><text:span text:style-name="T115">3.</text:span></text:p>
      <text:p text:style-name="P116"><text:span text:style-name="T117">Lietuvos Respublikos socialinės apsaugos ir darbo ministerija, Įsakymas</text:span></text:p>
      <text:p text:style-name="P118"><text:span text:style-name="T119">Nr.<text:s/></text:span><text:a xlink:href="https://www.e-tar.lt/portal/legalAct.html?documentId=TAR.3E02FE5DED94" office:target-frame-name="_top" xlink:show="replace"><text:span text:style-name="T120">A1-60</text:span></text:a><text:span text:style-name="T121">, 2010-02-09, Žin., 2010, Nr. 23-1082 (2010-02-25), i. k. 1102230ISAK000A1-60</text:span></text:p>
      <text:p text:style-name="P122"><text:span text:style-name="T123">Dėl Lietuvos Respublikos socialinės apsaugos ir darbo ministro 2007 m. gegužės 14 d. įsakymo Nr. A1-131 "Dėl personalinės Moterų ir vyrų lygių galimybių komisijos<text:s/></text:span><text:span text:style-name="T124">sudėties patvirtinimo" pakeitimo</text:span></text:p>
      <text:p text:style-name="P125"/>
      <text:p text:style-name="P126"><text:span text:style-name="T127">4.</text:span></text:p>
      <text:p text:style-name="P128"><text:span text:style-name="T129">Lietuvos Respublikos socialinės apsaugos ir darbo ministerija, Įsakymas</text:span></text:p>
      <text:p text:style-name="P130"><text:span text:style-name="T131">Nr.<text:s/></text:span><text:a xlink:href="https://www.e-tar.lt/portal/legalAct.html?documentId=TAR.79F24FBEC98E" office:target-frame-name="_top" xlink:show="replace"><text:span text:style-name="T132">A1-358</text:span></text:a><text:span text:style-name="T133">, 2010-07-22, Žin., 2010, Nr. 89-4743 (2010-07-27), i.<text:s/></text:span><text:span text:style-name="T134">k. 1102230ISAK00A1-358</text:span></text:p>
      <text:p text:style-name="P135"><text:span text:style-name="T136">Dėl Lietuvos Respublikos socialinės apsaugos ir darbo ministro 2007 m. gegužės 14 d. įsakymo Nr. A1-131 "Dėl personalinės Moterų ir vyrų lygių galimybių komisijos sudėties patvirtinimo" pakeitimo</text:span></text:p>
      <text:p text:style-name="P137"/>
      <text:p text:style-name="P138"><text:span text:style-name="T139">5.</text:span></text:p>
      <text:soft-page-break/>
      <text:p text:style-name="P140"><text:span text:style-name="T141">Lietuvos Respublikos socialinės a</text:span><text:span text:style-name="T142">psaugos ir darbo ministerija, Įsakymas</text:span></text:p>
      <text:p text:style-name="P143"><text:span text:style-name="T144">Nr.<text:s/></text:span><text:a xlink:href="https://www.e-tar.lt/portal/legalAct.html?documentId=TAR.95F226E6B0AD" office:target-frame-name="_top" xlink:show="replace"><text:span text:style-name="T145">A1-598</text:span></text:a><text:span text:style-name="T146">, 2010-12-13, Žin., 2010, Nr. 148-7626 (2010-12-18), i. k. 1102230ISAK00A1-598</text:span></text:p>
      <text:p text:style-name="P147"><text:span text:style-name="T148">Dėl Lietuvos Respublikos socialinės apsaugos i</text:span><text:span text:style-name="T149">r darbo ministro 2007 m. gegužės 14 d. įsakymo Nr. A1-131 "Dėl personalinės Moterų ir vyrų lygių galimybių komisijos sudėties patvirtinimo" pakeitimo</text:span></text:p>
      <text:p text:style-name="P150"/>
      <text:p text:style-name="P151"><text:span text:style-name="T152">6.</text:span></text:p>
      <text:p text:style-name="P153"><text:span text:style-name="T154">Lietuvos Respublikos socialinės apsaugos ir darbo ministerija, Įsakymas</text:span></text:p>
      <text:p text:style-name="P155"><text:span text:style-name="T156">Nr.<text:s/></text:span><text:a xlink:href="https://www.e-tar.lt/portal/legalAct.html?documentId=TAR.578159D5871B" office:target-frame-name="_top" xlink:show="replace"><text:span text:style-name="T157">A1-123</text:span></text:a><text:span text:style-name="T158">, 2011-03-07, Žin., 2011, Nr. 104-4879 (2011-08-20), i. k. 1112230ISAK00A1-123</text:span></text:p>
      <text:p text:style-name="P159"><text:span text:style-name="T160">Dėl Lietuvos Respublikos socialinės apsaugos ir darbo ministro 2007 m. gegužės 14 d. įsakymo Nr. A1-131 "Dėl person</text:span><text:span text:style-name="T161">alinės Moterų ir vyrų lygių galimybių komisijos sudėties patvirtinimo" pakeitimo</text:span></text:p>
      <text:p text:style-name="P162"/>
      <text:p text:style-name="P163"><text:span text:style-name="T164">7.</text:span></text:p>
      <text:p text:style-name="P165"><text:span text:style-name="T166">Lietuvos Respublikos socialinės apsaugos ir darbo ministerija, Įsakymas</text:span></text:p>
      <text:p text:style-name="P167"><text:span text:style-name="T168">Nr.<text:s/></text:span><text:a xlink:href="https://www.e-tar.lt/portal/legalAct.html?documentId=TAR.12C982586D2C" office:target-frame-name="_top" xlink:show="replace"><text:span text:style-name="T169">A1-378</text:span></text:a><text:span text:style-name="T170">,<text:s/></text:span><text:span text:style-name="T171">2011-08-25, Žin., 2011, Nr. 107-5077 (2011-08-30), i. k. 1112230ISAK00A1-378</text:span></text:p>
      <text:p text:style-name="P172"><text:span text:style-name="T173">Dėl Lietuvos Respublikos socialinės apsaugos ir darbo ministro 2007 m. gegužės 14 d. įsakymo Nr. A1-131 "Dėl personalinės Moterų ir vyrų lygių galimybių komisijos sudėties patvirt</text:span><text:span text:style-name="T174">inimo" pakeitimo</text:span></text:p>
      <text:p text:style-name="P175"/>
      <text:p text:style-name="P176"><text:span text:style-name="T177">8.</text:span></text:p>
      <text:p text:style-name="P178"><text:span text:style-name="T179">Lietuvos Respublikos socialinės apsaugos ir darbo ministerija, Įsakymas</text:span></text:p>
      <text:p text:style-name="P180"><text:span text:style-name="T181">Nr.<text:s/></text:span><text:a xlink:href="https://www.e-tar.lt/portal/legalAct.html?documentId=TAR.E046580025E1" office:target-frame-name="_top" xlink:show="replace"><text:span text:style-name="T182">A1-414</text:span></text:a><text:span text:style-name="T183">, 2011-09-21, Žin., 2011, Nr. 116-5479 (2011-09-24), i. k.<text:s/></text:span><text:span text:style-name="T184">1112230ISAK00A1-414</text:span></text:p>
      <text:p text:style-name="P185"><text:span text:style-name="T186">Dėl Lietuvos Respublikos socialinės apsaugos ir darbo ministro 2007 m. gegužės 14 d. įsakymo Nr. A1-131 "Dėl personalinės Moterų ir vyrų lygių galimybių komisijos sudėties patvirtinimo" pakeitimo</text:span></text:p>
      <text:p text:style-name="P187"/>
      <text:p text:style-name="P188"><text:span text:style-name="T189">9.</text:span></text:p>
      <text:p text:style-name="P190"><text:span text:style-name="T191">Lietuvos Respublikos socialinės apsa</text:span><text:span text:style-name="T192">ugos ir darbo ministerija, Įsakymas</text:span></text:p>
      <text:p text:style-name="P193"><text:span text:style-name="T194">Nr.<text:s/></text:span><text:a xlink:href="https://www.e-tar.lt/portal/legalAct.html?documentId=TAR.9FFFC51D2658" office:target-frame-name="_top" xlink:show="replace"><text:span text:style-name="T195">A1-518</text:span></text:a><text:span text:style-name="T196">, 2011-12-09, Žin., 2011, Nr. 155-7379 (2011-12-20), i. k. 1112230ISAK00A1-518</text:span></text:p>
      <text:p text:style-name="P197"><text:span text:style-name="T198">Dėl Lietuvos Respublikos socialinės apsaugos ir d</text:span><text:span text:style-name="T199">arbo ministro 2007 m. gegužės 14 d. įsakymo Nr. A1-131 "Dėl personalinės Moterų ir vyrų lygių galimybių komisijos sudėties patvirtinimo" pakeitimo</text:span></text:p>
      <text:p text:style-name="P200"/>
      <text:p text:style-name="P201"><text:span text:style-name="T202">10.</text:span></text:p>
      <text:soft-page-break/>
      <text:p text:style-name="P203"><text:span text:style-name="T204">Lietuvos Respublikos socialinės apsaugos ir darbo ministerija, Įsakymas</text:span></text:p>
      <text:p text:style-name="P205"><text:span text:style-name="T206">Nr.<text:s/></text:span><text:a xlink:href="https://www.e-tar.lt/portal/legalAct.html?documentId=TAR.C669AF9A859D" office:target-frame-name="_top" xlink:show="replace"><text:span text:style-name="T207">A1-297</text:span></text:a><text:span text:style-name="T208">, 2012-06-21, Žin., 2012, Nr. 72-3735 (2012-06-27), i. k. 1122230ISAK00A1-297</text:span></text:p>
      <text:p text:style-name="P209"><text:span text:style-name="T210">Dėl Lietuvos Respublikos socialinės apsaugos ir darbo ministro 2007 m. gegužės 14 d. įsakymo Nr. A1-131 "Dėl personali</text:span><text:span text:style-name="T211">nės Moterų ir vyrų lygių galimybių komisijos sudėties patvirtinimo" pakeitimo</text:span></text:p>
      <text:p text:style-name="P212"/>
      <text:p text:style-name="P213"><text:span text:style-name="T214">11.</text:span></text:p>
      <text:p text:style-name="P215"><text:span text:style-name="T216">Lietuvos Respublikos socialinės apsaugos ir darbo ministerija, Įsakymas</text:span></text:p>
      <text:p text:style-name="P217"><text:span text:style-name="T218">Nr.<text:s/></text:span><text:a xlink:href="https://www.e-tar.lt/portal/legalAct.html?documentId=TAR.F9D146147DB7" office:target-frame-name="_top" xlink:show="replace"><text:span text:style-name="T219">A1-409</text:span></text:a><text:span text:style-name="T220">, 2012-09</text:span><text:span text:style-name="T221">-13, Žin., 2012, Nr. 108-5493 (2012-09-19), i. k. 1122230ISAK00A1-409</text:span></text:p>
      <text:p text:style-name="P222"><text:span text:style-name="T223">Dėl Lietuvos Respublikos socialinės apsaugos ir darbo ministro 2007 m. gegužės 14 d. įsakymo Nr. A1-131 "Dėl personalinės Moterų ir vyrų lygių galimybių komisijos sudėties patvirtinimo"<text:s/></text:span><text:span text:style-name="T224">pakeitimo</text:span></text:p>
      <text:p text:style-name="P225"/>
      <text:p text:style-name="P226"><text:span text:style-name="T227">12.</text:span></text:p>
      <text:p text:style-name="P228"><text:span text:style-name="T229">Lietuvos Respublikos socialinės apsaugos ir darbo ministerija, Įsakymas</text:span></text:p>
      <text:p text:style-name="P230"><text:span text:style-name="T231">Nr.<text:s/></text:span><text:a xlink:href="https://www.e-tar.lt/portal/legalAct.html?documentId=TAR.99345C07B042" office:target-frame-name="_top" xlink:show="replace"><text:span text:style-name="T232">A1-640</text:span></text:a><text:span text:style-name="T233">, 2013-11-20, Žin., 2013, Nr. 121-6152 (2013-11-26), i. k. 1132230ISAK00A1-64</text:span><text:span text:style-name="T234">0</text:span></text:p>
      <text:p text:style-name="P235"><text:span text:style-name="T236">Dėl Lietuvos Respublikos socialinės apsaugos ir darbo ministro 2007 m. gegužės 14 d. įsakymo Nr. A1-131 "Dėl personalinės Moterų ir vyrų lygių galimybių komisijos sudėties patvirtinimo" pakeitimo</text:span></text:p>
      <text:p text:style-name="P237"/>
      <text:p text:style-name="P238"><text:span text:style-name="T239">13.</text:span></text:p>
      <text:p text:style-name="P240"><text:span text:style-name="T241">Lietuvos Respublikos socialinės apsaugos ir darbo<text:s/></text:span><text:span text:style-name="T242">ministerija, Įsakymas</text:span></text:p>
      <text:p text:style-name="P243"><text:span text:style-name="T244">Nr.<text:s/></text:span><text:a xlink:href="https://www.e-tar.lt/portal/legalAct.html?documentId=2050c51076d611e38da4e231c7b4cf37" office:target-frame-name="_top" xlink:show="replace"><text:span text:style-name="T245">A1-718</text:span></text:a><text:span text:style-name="T246">, 2013-12-31, paskelbta TAR 2014-01-06, i. k. 2014-00040</text:span></text:p>
      <text:p text:style-name="P247"><text:span text:style-name="T248">Dėl Lietuvos Respublikos socialinės apsaugos ir darbo ministro 2007<text:s/></text:span><text:span text:style-name="T249">m. gegužės 14 d. įsakymo Nr. A1-131 "Dėl personalinės moterų ir vyrų lygių galimybių komisijos sudėties patvirtinimo" pakeitimo</text:span></text:p>
      <text:p text:style-name="P250"/>
      <text:p text:style-name="P251"><text:span text:style-name="T252">14.</text:span></text:p>
      <text:p text:style-name="P253"><text:span text:style-name="T254">Lietuvos Respublikos socialinės apsaugos ir darbo ministerija, Įsakymas</text:span></text:p>
      <text:p text:style-name="P255"><text:span text:style-name="T256">Nr.<text:s/></text:span><text:a xlink:href="https://www.e-tar.lt/portal/legalAct.html?documentId=1d476d50221711e4b542dec0b12e28b0" office:target-frame-name="_top" xlink:show="replace"><text:span text:style-name="T257">A1-411</text:span></text:a><text:span text:style-name="T258">, 2014-08-12, paskelbta TAR 2014-08-12, i. k. 2014-11007</text:span></text:p>
      <text:p text:style-name="P259"><text:span text:style-name="T260">Dėl Lietuvos Respublikos socialinės apsaugos ir darbo ministro 2007 m. gegužės 14 d. įsakymo Nr. A1-131 „Dėl personalinės Moterų ir vyrų lygių</text:span><text:span text:style-name="T261"><text:s/>galimybių komisijos sudėties patvirtinimo“ pakeitimo</text:span></text:p>
      <text:p text:style-name="P262"/>
      <text:p text:style-name="P263"><text:span text:style-name="T264">15.</text:span></text:p>
      <text:soft-page-break/>
      <text:p text:style-name="P265"><text:span text:style-name="T266">Lietuvos Respublikos socialinės apsaugos ir darbo ministerija, Įsakymas</text:span></text:p>
      <text:p text:style-name="P267"><text:span text:style-name="T268">Nr.<text:s/></text:span><text:a xlink:href="https://www.e-tar.lt/portal/legalAct.html?documentId=2c1abde05d1311e589fccd6fa118e11c" office:target-frame-name="_top" xlink:show="replace"><text:span text:style-name="T269">A1-531</text:span></text:a><text:span text:style-name="T270">, 2015-09-17, pas</text:span><text:span text:style-name="T271">kelbta TAR 2015-09-21, i. k. 2015-14004</text:span></text:p>
      <text:p text:style-name="P272"><text:span text:style-name="T273">Dėl Lietuvos Respublikos socialinės apsaugos ir darbo ministro 2007 m. gegužės 14 d. įsakymo Nr. A1-131 „Dėl personalinės Moterų ir vyrų lygių galimybių komisijos sudėties patvirtinimo“ pakeitimo</text:span></text:p>
      <text:p text:style-name="P274"/>
      <text:p text:style-name="P275"><text:span text:style-name="T276">16.</text:span></text:p>
      <text:p text:style-name="P277"><text:span text:style-name="T278">Lietuvos Respub</text:span><text:span text:style-name="T279">likos socialinės apsaugos ir darbo ministerija, Įsakymas</text:span></text:p>
      <text:p text:style-name="P280"><text:span text:style-name="T281">Nr.<text:s/></text:span><text:a xlink:href="https://www.e-tar.lt/portal/legalAct.html?documentId=4178d0b092b911e5a6f4e928c954d72b" office:target-frame-name="_top" xlink:show="replace"><text:span text:style-name="T282">A1-686</text:span></text:a><text:span text:style-name="T283">, 2015-11-24, paskelbta TAR 2015-11-25, i. k. 2015-18671</text:span></text:p>
      <text:p text:style-name="P284"><text:span text:style-name="T285">Dėl Lietuvos Respublikos socialinė</text:span><text:span text:style-name="T286">s apsaugos ir darbo ministro 2007 m. gegužės 14 d. įsakymo Nr. A1-131 „Dėl personalinės Moterų ir vyrų lygių galimybių komisijos sudėties patvirtinimo“ pakeitimo</text:span></text:p>
      <text:p text:style-name="P287"/>
      <text:p text:style-name="P288"><text:span text:style-name="T289">17.</text:span></text:p>
      <text:p text:style-name="P290"><text:span text:style-name="T291">Lietuvos Respublikos socialinės apsaugos ir darbo ministerija, Įsakymas</text:span></text:p>
      <text:p text:style-name="P292"><text:span text:style-name="T293">Nr.<text:s/></text:span><text:a xlink:href="https://www.e-tar.lt/portal/legalAct.html?documentId=6446c430ca7211e583a295d9366c7ab3" office:target-frame-name="_top" xlink:show="replace"><text:span text:style-name="T294">A1-65</text:span></text:a><text:span text:style-name="T295">, 2016-02-03, paskelbta TAR 2016-02-04, i. k. 2016-02293</text:span></text:p>
      <text:p text:style-name="P296"><text:span text:style-name="T297">Dėl Lietuvos Respublikos socialinės apsaugos ir darbo ministro 2007 m. gegužės 14 d. įsakymo Nr. A1-131 „Dėl<text:s/></text:span><text:span text:style-name="T298">personalinės Moterų ir vyrų lygių galimybių komisijos sudėties patvirtinimo“ pakeitimo</text:span></text:p>
      <text:p text:style-name="P299"/>
      <text:p text:style-name="P300"><text:span text:style-name="T301">18.</text:span></text:p>
      <text:p text:style-name="P302"><text:span text:style-name="T303">Lietuvos Respublikos socialinės apsaugos ir darbo ministerija, Įsakymas</text:span></text:p>
      <text:p text:style-name="P304"><text:span text:style-name="T305">Nr.<text:s/></text:span><text:a xlink:href="https://www.e-tar.lt/portal/legalAct.html?documentId=c28c6500b86411e693eea1ef35f20da9" office:target-frame-name="_top" xlink:show="replace"><text:span text:style-name="T306">A1-644</text:span></text:a><text:span text:style-name="T307">, 2016-12-02, paskelbta TAR 2016-12-02, i. k. 2016-28123</text:span></text:p>
      <text:p text:style-name="P308"><text:span text:style-name="T309">Dėl Lietuvos Respublikos socialinės apsaugos ir darbo ministro 2007 m. gegužės 14 d. įsakymo Nr. A1-131 „Dėl personalinės moterų ir vyrų lygių galimybių komisijos sudėties<text:s/></text:span><text:span text:style-name="T310">patvirtinimo“ pakeitimo</text:span></text:p>
      <text:p text:style-name="P311"/>
      <text:p text:style-name="P312"><text:span text:style-name="T313">19.</text:span></text:p>
      <text:p text:style-name="P314"><text:span text:style-name="T315">Lietuvos Respublikos socialinės apsaugos ir darbo ministerija, Įsakymas</text:span></text:p>
      <text:p text:style-name="P316"><text:span text:style-name="T317">Nr.<text:s/></text:span><text:a xlink:href="https://www.e-tar.lt/portal/legalAct.html?documentId=1b671e700e4311e79800e8266c1e5d1b" office:target-frame-name="_top" xlink:show="replace"><text:span text:style-name="T318">A1-135</text:span></text:a><text:span text:style-name="T319">, 2017-03-21, paskelbta TAR 2017-03-23, i. k.<text:s/></text:span><text:span text:style-name="T320">2017-04748</text:span></text:p>
      <text:p text:style-name="P321"><text:span text:style-name="T322">Dėl Lietuvos Respublikos socialinės apsaugos ir darbo ministro 2007 m. gegužės 14 d. įsakymo Nr. A1-131 „Dėl personalinės Moterų ir vyrų lygių galimybių komisijos sudėties patvirtinimo“ pakeitimo</text:span></text:p>
      <text:p text:style-name="P323"/>
      <text:p text:style-name="P324"><text:span text:style-name="T325">20.</text:span></text:p>
      <text:soft-page-break/>
      <text:p text:style-name="P326"><text:span text:style-name="T327">Lietuvos Respublikos socialinės apsaugos ir<text:s/></text:span><text:span text:style-name="T328">darbo ministerija, Įsakymas</text:span></text:p>
      <text:p text:style-name="P329"><text:span text:style-name="T330">Nr.<text:s/></text:span><text:a xlink:href="https://www.e-tar.lt/portal/legalAct.html?documentId=ddc74500831711e7922688da979d97a3" office:target-frame-name="_top" xlink:show="replace"><text:span text:style-name="T331">A1-431</text:span></text:a><text:span text:style-name="T332">, 2017-08-16, paskelbta TAR 2017-08-18, i. k. 2017-13440</text:span></text:p>
      <text:p text:style-name="P333"><text:span text:style-name="T334">Dėl Lietuvos Respublikos socialinės apsaugos ir darbo ministro<text:s/></text:span><text:span text:style-name="T335">2007 m. gegužės 14 d. įsakymo Nr. A1-131 „Dėl personalinės Moterų ir vyrų lygių galimybių komisijos sudėties patvirtinimo“ pakeitimo</text:span></text:p>
      <text:p text:style-name="P336"/>
      <text:p text:style-name="P337"><text:span text:style-name="T338">21.</text:span></text:p>
      <text:p text:style-name="P339"><text:span text:style-name="T340">Lietuvos Respublikos socialinės apsaugos ir darbo ministerija, Įsakymas</text:span></text:p>
      <text:p text:style-name="P341"><text:span text:style-name="T342">Nr.<text:s/></text:span><text:a xlink:href="https://www.e-tar.lt/portal/legalAct.html?documentId=a001f550a77311e78a4c904b1afa0332" office:target-frame-name="_top" xlink:show="replace"><text:span text:style-name="T343">A1-504</text:span></text:a><text:span text:style-name="T344">, 2017-10-02, paskelbta TAR 2017-10-03, i. k. 2017-15516</text:span></text:p>
      <text:p text:style-name="P345"><text:span text:style-name="T346">Dėl Lietuvos Respublikos socialinės apsaugos ir darbo ministro 2007 m. gegužės 14 d. įsakymo Nr. A1-131 „Dėl personalinės Moterų ir vyrų<text:s/></text:span><text:span text:style-name="T347">lygių galimybių komisijos sudėties patvirtinimo“ pakeitimo</text:span></text:p>
      <text:p text:style-name="P348"/>
      <text:p text:style-name="P349"><text:span text:style-name="T350">22.</text:span></text:p>
      <text:p text:style-name="P351"><text:span text:style-name="T352">Lietuvos Respublikos socialinės apsaugos ir darbo ministerija, Įsakymas</text:span></text:p>
      <text:p text:style-name="P353"><text:span text:style-name="T354">Nr.<text:s/></text:span><text:a xlink:href="https://www.e-tar.lt/portal/legalAct.html?documentId=c265320084e111e8ae2bfd1913d66d57" office:target-frame-name="_top" xlink:show="replace"><text:span text:style-name="T355">A1-359</text:span></text:a><text:span text:style-name="T356">, 2018-07-11</text:span><text:span text:style-name="T357">, paskelbta TAR 2018-07-12, i. k. 2018-11862</text:span></text:p>
      <text:p text:style-name="P358"><text:span text:style-name="T359">Dėl Lietuvos Respublikos socialinės apsaugos ir darbo ministro 2007 m. gegužės 14 d. įsakymo Nr. A1-131 „Dėl personalinės moterų ir vyrų lygių galimybių komisijos sudėties patvirtinimo“ pakeitimo</text:span></text:p>
      <text:p text:style-name="P360"/>
      <text:p text:style-name="P361"><text:span text:style-name="T362">23.</text:span></text:p>
      <text:p text:style-name="P363"><text:span text:style-name="T364">Lietuvos R</text:span><text:span text:style-name="T365">espublikos socialinės apsaugos ir darbo ministerija, Įsakymas</text:span></text:p>
      <text:p text:style-name="P366"><text:span text:style-name="T367">Nr.<text:s/></text:span><text:a xlink:href="https://www.e-tar.lt/portal/legalAct.html?documentId=6b86b54009e211e9a5eaf2cd290f1944" office:target-frame-name="_top" xlink:show="replace"><text:span text:style-name="T368">A1-764</text:span></text:a><text:span text:style-name="T369">, 2018-12-27, paskelbta TAR 2018-12-27, i. k. 2018-21528</text:span></text:p>
      <text:p text:style-name="P370"><text:span text:style-name="T371">Dėl Lietuvos Respublikos soci</text:span><text:span text:style-name="T372">alinės apsaugos ir darbo ministro 2007 m. gegužės 14 d. įsakymo Nr. A1-131 „Dėl personalinės Moterų ir vyrų lygių galimybių komisijos sudėties patvirtinimo“ pakeitimo</text:span></text:p>
      <text:p text:style-name="P373"/>
      <text:p text:style-name="P374"><text:span text:style-name="T375">24.</text:span></text:p>
      <text:p text:style-name="P376"><text:span text:style-name="T377">Lietuvos Respublikos socialinės apsaugos ir darbo ministerija, Įsakymas</text:span></text:p>
      <text:p text:style-name="P378"><text:span text:style-name="T379">Nr.<text:s/></text:span><text:a xlink:href="https://www.e-tar.lt/portal/legalAct.html?documentId=3644db90f9c411eaa12ad7c04a383ca0" office:target-frame-name="_top" xlink:show="replace"><text:span text:style-name="T380">A1-855</text:span></text:a><text:span text:style-name="T381">, 2020-09-18, paskelbta TAR 2020-09-18, i. k. 2020-19510</text:span></text:p>
      <text:p text:style-name="P382"><text:span text:style-name="T383">Dėl Lietuvos Respublikos socialinės apsaugos ir darbo ministro 2007 m. gegužės 14 d. įsakymo Nr.<text:s/></text:span><text:span text:style-name="T384">A1-131 „Dėl personalinės Moterų ir vyrų lygių galimybių komisijos sudėties patvirtinimo“ pakeitimo</text:span></text:p>
      <text:p text:style-name="P385"/>
      <text:p text:style-name="P386"><text:span text:style-name="T387">25.</text:span></text:p>
      <text:soft-page-break/>
      <text:p text:style-name="P388"><text:span text:style-name="T389">Lietuvos Respublikos socialinės apsaugos ir darbo ministerija, Įsakymas</text:span></text:p>
      <text:p text:style-name="P390"><text:span text:style-name="T391">Nr.<text:s/></text:span><text:a xlink:href="https://www.e-tar.lt/portal/legalAct.html?documentId=a03aad208c7e11eb9fecb5ecd3bd711c" office:target-frame-name="_top" xlink:show="replace"><text:span text:style-name="T392">A1-243</text:span></text:a><text:span text:style-name="T393">, 2021-03-24, paskelbta TAR 2021-03-24, i. k. 2021-05779</text:span></text:p>
      <text:p text:style-name="P394"><text:span text:style-name="T395">Dėl socialinės apsaugos ir darbo ministro 2007 m. gegužės 14 d. įsakymo Nr. A1-131 „Dėl personali</text:span><text:span text:style-name="T396">nės Moterų ir vyrų lygių galimybių komisijos sudėties patvirtinimo“ pakeitimo</text:span></text:p>
      <text:p text:style-name="P397"/>
      <text:p text:style-name="P398"><text:span text:style-name="T399">26.</text:span></text:p>
      <text:p text:style-name="P400"><text:span text:style-name="T401">Lietuvos Respublikos socialinės apsaugos ir darbo ministerija, Įsakymas</text:span></text:p>
      <text:p text:style-name="P402"><text:span text:style-name="T403">Nr.<text:s/></text:span><text:a xlink:href="https://www.e-tar.lt/portal/legalAct.html?documentId=e1aeb480c29911eba2bad9a0748ee64d" office:target-frame-name="_top" xlink:show="replace"><text:span text:style-name="T404">A1-408</text:span></text:a><text:span text:style-name="T405">, 2021-06-01, paskelbta TAR 2021-06-01, i. k. 2021-12362</text:span></text:p>
      <text:p text:style-name="P406"><text:span text:style-name="T407">Dėl Lietuvos Respublikos socialinės apsaugos ir darbo ministro 2007 m. gegužės 14 d. įsakymo Nr. A1-131 „Dėl personalinės Moterų ir vyrų lygių galimybių komisijos sudėties patvirtinimo“ pakeit</text:span><text:span text:style-name="T408">imo</text:span></text:p>
      <text:p text:style-name="P409"/>
      <text:p text:style-name="P410"><text:span text:style-name="T411">27.</text:span></text:p>
      <text:p text:style-name="P412"><text:span text:style-name="T413">Lietuvos Respublikos socialinės apsaugos ir darbo ministerija, Įsakymas</text:span></text:p>
      <text:p text:style-name="P414"><text:span text:style-name="T415">Nr.<text:s/></text:span><text:a xlink:href="https://www.e-tar.lt/portal/legalAct.html?documentId=68d71ee042c211ec992fe4cdfceb5666" office:target-frame-name="_top" xlink:show="replace"><text:span text:style-name="T416">A1-800</text:span></text:a><text:span text:style-name="T417">, 2021-11-11, paskelbta TAR 2021-11-11, i. k. 2021-23385</text:span></text:p>
      <text:p text:style-name="P418"><text:span text:style-name="T419">Dėl Lietuv</text:span><text:span text:style-name="T420">os Respublikos socialinės apsaugos ir darbo ministro 2007 m. gegužės 14 d. įsakymo Nr. A1-131 „Dėl personalinės Moterų ir vyrų lygių galimybių komisijos sudėties patvirtinimo“ pakeitimo</text:span></text:p>
      <text:p text:style-name="P421"/>
      <text:p text:style-name="P422"><text:span text:style-name="T423">28.</text:span></text:p>
      <text:p text:style-name="P424"><text:span text:style-name="T425">Lietuvos Respublikos socialinės apsaugos ir darbo ministerija, Įs</text:span><text:span text:style-name="T426">akymas</text:span></text:p>
      <text:p text:style-name="P427"><text:span text:style-name="T428">Nr.<text:s/></text:span><text:a xlink:href="https://www.e-tar.lt/portal/legalAct.html?documentId=2e8e01e05f0011eca9ac839120d251c4" office:target-frame-name="_top" xlink:show="replace"><text:span text:style-name="T429">A1-918</text:span></text:a><text:span text:style-name="T430">, 2021-12-17, paskelbta TAR 2021-12-17, i. k. 2021-26051</text:span></text:p>
      <text:p text:style-name="P431"><text:span text:style-name="T432">Dėl Lietuvos Respublikos socialinės apsaugos ir darbo ministro 2007 m. gegužės 14 d.</text:span><text:span text:style-name="T433"><text:s/>įsakymo Nr. A1-131 „Dėl personalinės Moterų ir vyrų lygių galimybių komisijos sudėties patvirtinimo“ pakeitimo</text:span></text:p>
      <text:p text:style-name="P434"/>
      <text:p text:style-name="P435"><text:span text:style-name="T436">29.</text:span></text:p>
      <text:p text:style-name="P437"><text:span text:style-name="T438">Lietuvos Respublikos socialinės apsaugos ir darbo ministerija, Įsakymas</text:span></text:p>
      <text:p text:style-name="P439"><text:span text:style-name="T440">Nr.<text:s/></text:span><text:a xlink:href="https://www.e-tar.lt/portal/legalAct.html?documentId=32c19cd08d8c11ec902c973ca77da22a" office:target-frame-name="_top" xlink:show="replace"><text:span text:style-name="T441">A1-106</text:span></text:a><text:span text:style-name="T442">, 2022-02-14, paskelbta TAR 2022-02-14, i. k. 2022-02622</text:span></text:p>
      <text:p text:style-name="P443"><text:span text:style-name="T444">Dėl Lietuvos Respublikos socialinės apsaugos ir darbo ministro 2007 m. gegužės 14 d. įsakymo Nr. A1-131 „Dėl personalinės Moterų ir vyrų lygių galimybių komis</text:span><text:span text:style-name="T445">ijos sudėties patvirtinimo“ pakeitimo</text:span></text:p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Sandra</meta:initial-creator>
    <dc:creator>adlibuser</dc:creator>
    <meta:creation-date>2022-03-17T07:39:00Z</meta:creation-date>
    <dc:date>2022-03-17T07:39:00Z</dc:date>
    <meta:template xlink:href="Normal.dotm" xlink:type="simple"/>
    <meta:editing-cycles>2</meta:editing-cycles>
    <meta:editing-duration>PT0S</meta:editing-duration>
    <meta:document-statistic meta:page-count="9" meta:paragraph-count="89" meta:word-count="2268" meta:character-count="17671" meta:row-count="377" meta:non-whitespace-character-count="15492"/>
  </office:meta>
</office:document-meta>
</file>