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0-29 iki 2009-04-08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Rimantas Kairelis – Socialinės apsaugos ir darbo ministerijos valstybės sekretorius (komisijos pirmininkas);</text:p>
      <text:p text:style-name="P25">Dalia Ambrazaitienė – Statistikos departamento prie Lietuvos Respublikos Vyriausybės generalinio direktoriaus pavaduotoja;</text:p>
      <text:p text:style-name="P26">Aušrutė Armonavičienė – Sveikatos apsaugos ministerijos Motinos ir vaiko sveikatos poskyrio vedėja;</text:p>
      <text:p text:style-name="P27">Algminas Pakalniškis – Švietimo ir mokslo ministerijos Bendrojo ugdymo departamento Vaikų ir jaunimo socializacijos skyriaus vyriausias specialistas;</text:p>
      <text:p text:style-name="P28">Eglė Budzilaitė – Teisingumo ministerijos Teisėkūros ir viešosios tesės departamento vyriausioji specialistė;</text:p>
      <text:p text:style-name="P29">Aušra Gribauskienė – Švietimo ir mokslo ministerijos Mokslo ir technologijų departamento Tarptautinių mokslo programų skyriaus vyresnioji specialistė;</text:p>
      <text:p text:style-name="P30">Julius Jasaitis – Vidaus reikalų ministerijos Generalinio inspektoriaus skyriaus vedėjas;</text:p>
      <text:p text:style-name="P31">Vanda Jur–šėnienė – Socialinės apsaugos ir darbo ministerijos Lyčių lygybės skyriaus vedėja;</text:p>
      <text:p text:style-name="P32">Daiva Kamarauskienė – Finansų ministerijos Biudžeto departamento direktoriaus pavaduotoja;</text:p>
      <text:p text:style-name="P33">Julius Rakitskis – Užsienio reikalų ministerijos Globalios politikos departamento Žmogaus teisių skyriaus vedėjas;</text:p>
      <text:p text:style-name="P34">Sigutė Litvinavičienė – Statistikos<text:s/>departamento prie Lietuvos Respublikos Vyriausybės demografinės statistikos skyriaus vyriausioji specialistė;</text:p>
      <text:p text:style-name="P35">Rasa Dalia Liutkevičienė – Vidaus reikalų ministerijos Viešojo administravimo departamento direktoriaus pavaduotoja;</text:p>
      <text:p text:style-name="P36">Danguolė Mejerienė – Aplinkos<text:s/>ministerijos Teisės ir personalo departamento Personalo skyriaus vyriausioji specialistė;</text:p>
      <text:p text:style-name="P37">Janina Navickienė – Ūkio ministerijos Ūkio strategijos departamento Ūkio vystymo politikos skyriaus vyriausioji specialistė;</text:p>
      <text:p text:style-name="P38">Živilė Šukytė – Žemės ūkio ministerijos<text:s/>Kaimo plėtros departamento Alternatyviosios veiklos priemonių koordinavimo skyriaus vyriausiąją specialistę;</text:p>
      <text:p text:style-name="P39">Jurgita Pečiūrienė – Europos moterų lobistinės organizacijos Lietuvos skyriaus vadovė, Moterų informacijos centro direktorė;</text:p>
      <text:p text:style-name="P40">Audronė Rutkauskienė –<text:s/>Susisiekimo ministerijos Personalo skyriaus vedėja;</text:p>
      <text:p text:style-name="P41">Nijolė Slavinskienė – Aplinkos ministerijos Teisės ir personalo departamento Personalo<text:s/><text:soft-page-break/>skyriaus vyriausioji specialistė;</text:p>
      <text:p text:style-name="P42">Jurgita Stakėnienė – Žemės ūkio ministerijos Kaimo plėtros departamento direktorė;</text:p>
      <text:p text:style-name="P43">Kristina Vaičeliūnaitė – Užsienio reikalų ministerijos Vystomojo bendradarbiavimo ir paramos demokratijai departamento Vystomojo bendradarbiavimo politikos ir planavimo skyriaus atašė;</text:p>
      <text:p text:style-name="P44">Inga Šilinytė – Krašto apsaugos ministerijos Teisės departamento teisės aktų vertinimo ir rengimo skyriaus vedėja;</text:p>
      <text:p text:style-name="P45">Mindaugas Šivickas – Kultūros ministro patarėjas;</text:p>
      <text:p text:style-name="P46">Ramunė Trakymienė – Nacionalinio konsultacinio moterų forumo valdybos pirmininkė, Zonta International Lietuvos regiono vadovė.</text:p>
      <text:p text:style-name="P47">Punkto pakeitimai:</text:p>
      <text:p text:style-name="P48"><text:span text:style-name="T49">Nr.<text:s/></text:span><text:a xlink:href="https://www.e-tar.lt/portal/legalAct.html?documentId=TAR.5D972899390B" office:target-frame-name="_top" xlink:show="replace"><text:span text:style-name="T50">A1-348</text:span></text:a><text:span text:style-name="T51">, 2008-10-20, Žin., 2008, Nr. 124-4740 (2008-10-28), i. k. 1082230ISAK00A1-348</text:span></text:p>
      <text:p text:style-name="Normal"/>
      <text:p text:style-name="P52">2.<text:s/><text:span text:style-name="T53">Pavedu</text:span><text:s/>Socialinės apsaugos ir darbo ministerijos valstybės sekretoriui Rimantui Kaireliui kontroliuoti šio įsakymo vykdymą.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VILIJA BLINKEVIČIŪT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ocialinės apsaugos ir darbo ministerija, Įsakymas</text:span></text:p>
      <text:p text:style-name="P69"><text:span text:style-name="T70">Nr.<text:s/></text:span><text:a xlink:href="https://www.e-tar.lt/portal/legalAct.html?documentId=TAR.5D972899390B" office:target-frame-name="_top" xlink:show="replace"><text:span text:style-name="T71">A1-348</text:span></text:a><text:span text:style-name="T72">, 2008-10-20, Žin., 2008, Nr. 124-4740 (2008-10-28), i. k. 1082230ISAK00A1-348</text:span></text:p>
      <text:p text:style-name="P73"><text:span text:style-name="T74">Dėl Lietuvos Respublikos socialinės apsaugos ir darbo ministro 2007 m. gegužės 14 d.<text:s/></text:span><text:span text:style-name="T75">įsakymo Nr. A1-131 "Dėl personalinės Moterų ir vyrų lygių galimybių komisijos sudėties patvirtini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4:00:00Z</meta:creation-date>
    <dc:date>2017-08-22T14:00:00Z</dc:date>
    <meta:template xlink:href="Normal.dotm" xlink:type="simple"/>
    <meta:editing-cycles>2</meta:editing-cycles>
    <meta:editing-duration>PT60S</meta:editing-duration>
    <meta:document-statistic meta:page-count="2" meta:paragraph-count="54" meta:word-count="534" meta:character-count="4340" meta:row-count="83" meta:non-whitespace-character-count="3860"/>
  </office:meta>
</office:document-meta>
</file>