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28 iki 2010-12-18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prie Lietuvos Respublikos Vyriausybės generalinio direktoriaus pavaduotoja;</text:p>
      <text:p text:style-name="P26">Aušrutė Armonavičienė – Sveikatos apsaugos ministerijos Asmens sveikatos departamento Šeimos sveikatos skyriaus vedėja;</text:p>
      <text:p text:style-name="P27">Algminas Pakalniškis – Švietimo ir mokslo ministerijos Bendrojo ugdymo departamento Vaikų ir jaunimo socializacijos skyriaus vyriausias specialistas;</text:p>
      <text:p text:style-name="P28">Audronė Morkūnienė – Socialinės apsaugos ir darbo viceministrė (komisijos pirmininkė);</text:p>
      <text:p text:style-name="P29">Aušra Gribauskienė – Švietimo ir mokslo ministerijos Mokslo ir technologijų departamento Tarptautinių mokslo programų skyriaus vyresnioji specialistė;</text:p>
      <text:p text:style-name="P30">Julius Jasaitis – Vidaus reikalų ministerijos Personalo departamento direktoriaus pavaduotojas;</text:p>
      <text:p text:style-name="P31">Vanda Jur–šėnienė – Socialinės apsaugos ir darbo ministerijos Lyčių lygybės skyriaus vedėja;</text:p>
      <text:p text:style-name="P32">Daiva Kamarauskienė – Finansų ministerijos Biudžeto departamento direktoriaus pavaduotoja;</text:p>
      <text:p text:style-name="P33">Nijolė Vaikėnienė – Energetikos ministerijos Strateginio planavimo ir Europos Sąjungos reikalų skyriaus vyresnioji specialistė;</text:p>
      <text:p text:style-name="P34">Sigutė Litvinavičienė –<text:s/>Statistikos departamento prie Lietuvos Respublikos Vyriausybės Gyventojų statistikos skyriaus Demografinės ir migracijos statistikos poskyrio vyriausioji specialistė;</text:p>
      <text:p text:style-name="P35">Rasa Dalia Liutkevičienė – Vidaus reikalų ministerijos Viešojo valdymo politikos departamento direktoriaus pavaduotoja;</text:p>
      <text:p text:style-name="P36">Krizantas Liaudanskis – Aplinkos ministerijos Personalo skyriaus vedėjas;</text:p>
      <text:p text:style-name="P37">Rūta Genienė – Užsienio reikalų ministerijos Jungtinių Tautų, tarptautinių organizacijų ir žmogaus teisių departamento Žmogaus teisių skyriaus patarėja;</text:p>
      <text:p text:style-name="P38">Živilė Šukytė – Žemės ūkio ministerijos Kaimo plėtros departamento Alternatyviosios veiklos skyriaus vyriausioji specialistė;</text:p>
      <text:p text:style-name="P39">Jūratė Šeduikienė – Moterų informacijos centro direktorė;</text:p>
      <text:p text:style-name="P40">Audronė Rutkauskienė – Susisiekimo ministerijos Personalo administravimo skyriaus vedėja;</text:p>
      <text:p text:style-name="P41">Dalius Liaugminas – Aplinkos ministerijos Personalo skyriaus vyriausias specialistas;</text:p>
      <text:soft-page-break/>
      <text:p text:style-name="P42">Vilma Mociūnaitė – Kultūros ministerijos Strateginio planavimo skyriaus vyriausioji specialist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 vedėja;</text:p>
      <text:p text:style-name="P45">Ramunė Trakymienė – Nacionalinio konsultacinio moterų forumo valdybos narė, „Zonta International“ Lietuvos regiono vadovė;<text:s/></text:p>
      <text:p text:style-name="P46">Indrė Brezgienė – Sveikatos apsaugos ministerijos Visuomenės sveikatos departamento Sveikatos stiprinimo skyriaus vyr. specialistė;</text:p>
      <text:p text:style-name="P47">Vaidotas<text:s/>Deveikis – asociacijos Lietuvos tėvų forumo tarybos narys;</text:p>
      <text:p text:style-name="P48">Algis Petronis – Nacionalinės šeimų ir tėvų asociacijos atstovas;</text:p>
      <text:p text:style-name="P49">Agata Stakun – Teisingumo ministerijos Administracinės ir baudžiamosios justicijos departamento Administracinės justicijos skyriaus vyriausioji specialistė;</text:p>
      <text:p text:style-name="P50">Kristina Purvinytė – Ūkio ministerijos Smulkaus ir vidutinio verslo departamento Smulkaus ir vidutinio verslo politikos skyriaus vyriausioji specialistė.</text:p>
      <text:p text:style-name="P51">Punkto pakeitimai:</text:p>
      <text:p text:style-name="P52"><text:span text:style-name="T53">Nr.<text:s/></text:span><text:a xlink:href="https://www.e-tar.lt/portal/legalAct.html?documentId=TAR.5D972899390B" office:target-frame-name="_top" xlink:show="replace"><text:span text:style-name="T54">A1-348</text:span></text:a><text:span text:style-name="T55">, 2008-10-20, Žin., 2008, Nr. 124-4740 (2008-10-28), i. k. 1082230ISAK00A1-348</text:span></text:p>
      <text:p text:style-name="P56"><text:span text:style-name="T57">Nr.<text:s/></text:span><text:a xlink:href="https://www.e-tar.lt/portal/legalAct.html?documentId=TAR.36250EEF976D" office:target-frame-name="_top" xlink:show="replace"><text:span text:style-name="T58">A1-173</text:span></text:a><text:span text:style-name="T59">, 2009-03-27, Žin., 2009, Nr. 40-1523 (2009-04-08</text:span><text:span text:style-name="T60">), i. k. 1092230ISAK00A1-173</text:span></text:p>
      <text:p text:style-name="P61"><text:span text:style-name="T62">Nr.<text:s/></text:span><text:a xlink:href="https://www.e-tar.lt/portal/legalAct.html?documentId=TAR.3E02FE5DED94" office:target-frame-name="_top" xlink:show="replace"><text:span text:style-name="T63">A1-60</text:span></text:a><text:span text:style-name="T64">, 2010-02-09, Žin., 2010, Nr. 23-1082 (2010-02-25), i. k. 1102230ISAK000A1-60</text:span></text:p>
      <text:p text:style-name="P65"><text:span text:style-name="T66">Nr.<text:s/></text:span><text:a xlink:href="https://www.e-tar.lt/portal/legalAct.html?documentId=TAR.79F24FBEC98E" office:target-frame-name="_top" xlink:show="replace"><text:span text:style-name="T67">A1-358</text:span></text:a><text:span text:style-name="T68">, 2010-07-22, Žin., 2010, Nr. 89-4743 (2010-07-27), i. k. 1102230ISAK00A1-358</text:span></text:p>
      <text:p text:style-name="Normal"/>
      <text:p text:style-name="P69"><text:span text:style-name="T70">2</text:span><text:span text:style-name="T71">. Šio įsakymo vykdymo kontrolę p a v e d u viceministrui pagal veiklos sritį.</text:span><text:s/></text:p>
      <text:p text:style-name="P72">Punkto pakeitimai:</text:p>
      <text:p text:style-name="P73"><text:span text:style-name="T74">Nr.<text:s/></text:span><text:a xlink:href="https://www.e-tar.lt/portal/legalAct.html?documentId=TAR.79F24FBEC98E" office:target-frame-name="_top" xlink:show="replace"><text:span text:style-name="T75">A1-358</text:span></text:a><text:span text:style-name="T76">, 2010-07-22, Žin., 2010, Nr. 89-4743 (2010-07-27), i. k. 1102230ISAK00A1-358</text:span></text:p>
      <text:p text:style-name="Normal"/>
      <text:p text:style-name="P77"/>
      <text:p text:style-name="P78"/>
      <text:p text:style-name="P79"/>
      <text:p text:style-name="P80"><text:span text:style-name="T81">SOCIALINĖS APSAUGOS IR DARBO MINISTRĖ</text:span><text:span text:style-name="T82"><text:tab/>VILIJA BLINKEVIČIŪTĖ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</text:span><text:span text:style-name="T92">s Respublikos socialinės apsaugos ir darbo ministerija, Įsakymas</text:span></text:p>
      <text:p text:style-name="P93"><text:span text:style-name="T94">Nr.<text:s/></text:span><text:a xlink:href="https://www.e-tar.lt/portal/legalAct.html?documentId=TAR.5D972899390B" office:target-frame-name="_top" xlink:show="replace"><text:span text:style-name="T95">A1-348</text:span></text:a><text:span text:style-name="T96">, 2008-10-20, Žin., 2008, Nr. 124-4740 (2008-10-28), i. k. 1082230ISAK00A1-348</text:span></text:p>
      <text:p text:style-name="P97"><text:span text:style-name="T98">Dėl Lietuvos Respubl</text:span><text:span text:style-name="T99">ikos socialinės apsaugos ir darbo ministro 2007 m. gegužės 14 d. įsakymo Nr. A1-131 "Dėl personalinės Moterų ir vyrų lygių galimybių komisijos sudėties patvirtinimo" pakeitimo</text:span></text:p>
      <text:p text:style-name="P100"/>
      <text:p text:style-name="P101"><text:span text:style-name="T102">2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TAR.36250EEF976D" office:target-frame-name="_top" xlink:show="replace"><text:span text:style-name="T107">A1-173</text:span></text:a><text:span text:style-name="T108">, 2009-03-27, Žin., 2009, Nr. 40-1523 (2009-04-08), i. k. 1092230ISAK00A1-173</text:span></text:p>
      <text:p text:style-name="P109"><text:span text:style-name="T110">Dėl Lietuvos Respublikos socialinės apsaugos ir darbo ministro 2007 m. gegužės 14 d. įsaky</text:span><text:span text:style-name="T111">mo Nr. A1-131 "Dėl personalinės Moterų ir vyrų lygių galimybių komisijos sudėties patvirtinimo" pakeitimo</text:span></text:p>
      <text:p text:style-name="P112"/>
      <text:p text:style-name="P113"><text:span text:style-name="T114">3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TAR.3E02FE5DED94" office:target-frame-name="_top" xlink:show="replace"><text:span text:style-name="T119">A1-60</text:span></text:a><text:span text:style-name="T120">, 2010-02-09, Žin., 2010, Nr. 23-1082 (2010-02-25), i. k. 1102230ISAK000A1-60</text:span></text:p>
      <text:p text:style-name="P121"><text:span text:style-name="T122">Dėl Lietuvos Respublikos socialinės apsaugos ir darbo ministro 2007 m. gegužės 14 d. įsakymo Nr. A1-131 "Dėl personalinės Moterų ir vyrų lygių galimybių<text:s/></text:span><text:span text:style-name="T123">komisijos sudėties patvirtinimo" pakeitimo</text:span></text:p>
      <text:p text:style-name="P124"/>
      <text:p text:style-name="P125"><text:span text:style-name="T126">4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TAR.79F24FBEC98E" office:target-frame-name="_top" xlink:show="replace"><text:span text:style-name="T131">A1-358</text:span></text:a><text:span text:style-name="T132">, 2010-07-22, Žin., 2010, Nr. 89-4743 (2010-0</text:span><text:span text:style-name="T133">7-27), i. k. 1102230ISAK00A1-358</text:span></text:p>
      <text:soft-page-break/>
      <text:p text:style-name="P134"><text:span text:style-name="T135">Dėl Lietuvos Respublikos socialinės apsaugos ir darbo ministro 2007 m. gegužės 14 d. įsakymo Nr. A1-131 "Dėl personalinės Moterų ir vyrų lygių galimybių komisijos sudėties patvirtin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83" meta:word-count="838" meta:character-count="6763" meta:row-count="127" meta:non-whitespace-character-count="6008"/>
  </office:meta>
</office:document-meta>
</file>