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22 iki 2015-11-25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Gintaras Klimavičius – socialinės apsaugos ir darbo viceministras (komisijos pirmininkas);</text:p>
      <text:p text:style-name="P28">Aurelija Mineikaitė – Socialinės apsaugos ir darbo ministerijos Moterų ir vyrų lygybės skyriaus vyriausioji specialistė (komisijos sekretorė);</text:p>
      <text:p text:style-name="P29"><text:span text:style-name="T30">Aistė Kaftaniukaitė – Socialinės apsaugos ir darbo ministerijos Moterų ir vyrų lygybės skyriaus vyriausioji specialistė (komisijos sekretoriaus</text:span><text:span text:style-name="T31"><text:s/>pavaduotoja);</text:span></text:p>
      <text:p text:style-name="P32">Indrė Andrijauskienė – Ūkio ministerijos Pramonės ir prekybos departamento Smulkiojo ir vidutinio verslo politikos skyriaus vyriausioji specialistė;</text:p>
      <text:p text:style-name="P33"><text:span text:style-name="T34">Aušrutė Armonavičienė – Sveikatos apsaugos ministerijos Motinos ir vaiko sveikatos valdybos Nėščiųjų sveikatos priežiūros skyriaus<text:s/></text:span><text:span text:style-name="T35">vedėja;</text:span></text:p>
      <text:p text:style-name="P36">Toma Bružaitė – Nacionalinės šeimų ir tėvų asociacijos narė;</text:p>
      <text:p text:style-name="P37"><text:span text:style-name="T38">Dalia Bucevičienė – Finansų ministerijos Biudžeto depart</text:span><text:span text:style-name="T39">amento Švietimo, kultūros ir socialinių sektorių skyriaus vyriausioji specialistė;</text:span></text:p>
      <text:p text:style-name="P40"><text:span text:style-name="T41">Andrius Burlėga – Žemės ūkio ministerijos Teisės departamento direktorius;</text:span></text:p>
      <text:p text:style-name="P42"><text:span text:style-name="T43">Vilma Daugalienė – Žemės ūkio ministerijos Kaimo plėtros departamento direktorė;</text:span></text:p>
      <text:p text:style-name="P44"><text:span text:style-name="T45">Evelina<text:s/></text:span><text:span text:style-name="T46">Daugirdaitė – Aplinkos ministerijos Visuomenės informavimo projektų valdymo skyriaus vyriausioji specialistė;</text:span></text:p>
      <text:p text:style-name="P47"><text:span text:style-name="T48">Vaidotas Deveikis – asociacijos Lietuvos tėvų forumo tarybos narys;</text:span></text:p>
      <text:p text:style-name="P49"><text:span text:style-name="T50">Sonata Gendvilaitė – Teisingumo<text:s/></text:span><text:span text:style-name="T51">ministerijos Administracinės ir baudžiamosios<text:s/></text:span><text:span text:style-name="T52">justicijos departamento Administracinės justicijos skyriaus vyriausioji specialistė;</text:span></text:p>
      <text:p text:style-name="P53"><text:span text:style-name="T54">Aušra Gribauskienė – Švietimo ir mokslo ministerijos Studijų, mokslo ir technologijų departamento Mokslo skyriaus vyresnioji specialistė;</text:span></text:p>
      <text:p text:style-name="P55">Karolina Jermakovičiūtė − Finansų<text:s/>ministerijos Europos Sąjungos struktūrinės paramos valdymo departamento Žmogiškųjų išteklių plėtros veiksmų programos valdymo skyriaus vyriausioji specialistė;</text:p>
      <text:p text:style-name="P56">Rimantas Jokimaitis – Švietimo ir mokslo ministerijos Bendrojo ugdymo departamento Pagrindinio<text:s/>ir vidurinio ugdymo skyriaus vyriausiasis specialistas;</text:p>
      <text:p text:style-name="P57"><text:span text:style-name="T58">Snieguolė Kanapickaitė – Energetikos ministerijos Administravimo ir bendrųjų reikalų skyriaus vedėja;</text:span></text:p>
      <text:p text:style-name="P59"><text:span text:style-name="T60">Rasa Liutkevičienė – Vidaus reikalų ministerijos Viešojo valdymo politikos departamento direktoria</text:span><text:span text:style-name="T61">us pavaduotoja;<text:s/></text:span></text:p>
      <text:p text:style-name="P62">Giedrė Malinauskienė – Aplinkos ministerijos Visuomenės informavimo projektų valdymo skyriaus vedėja;</text:p>
      <text:soft-page-break/>
      <text:p text:style-name="P63">Inga Masiulaitytė-Šukevič – Lietuvos statistikos departamento Demografinės ir migracijos statistikos skyriaus vedėja;<text:s/></text:p>
      <text:p text:style-name="P64">Sandra Matulevičienė<text:s/><text:span text:style-name="T65">–</text:span><text:s/>Kultūros ministerijos Strateginio planavimo ir kontrolės departamento Strateginio planavimo skyriaus vyriausioji specialistė;</text:p>
      <text:p text:style-name="P66">Jurgita Meškienė<text:s/><text:span text:style-name="T67">–</text:span><text:s/>Krašto apsaugos ministerijos Personalo departamento Socialinės saugos ir sveikatos priežiūros politikos skyriaus vyriausioji specialistė;</text:p>
      <text:p text:style-name="P68"><text:span text:style-name="T69">Aldona Mickevičienė – Finansų ministerijos Biudžeto departamento Švietimo, kultūros ir socialinių sektorių skyriaus vedėjo pavaduotoja;</text:span></text:p>
      <text:p text:style-name="P70">Audronė Rutkauskienė – Susisiekimo ministerijos Personalo administravimo skyriaus vedėja;</text:p>
      <text:p text:style-name="P71">Jūratė Šeduikienė – Moterų informacijos centro direktorė;</text:p>
      <text:p text:style-name="P72"><text:span text:style-name="T73">Ramunė Trakymienė – Nacionalinio konsultacinio moterų forumo valdybos narė, „Zonta International“ Lietuvos regiono vadovė;</text:span></text:p>
      <text:p text:style-name="P74"><text:span text:style-name="T75">Vilma Zdancevičiūtė – Krašto apsaugos ministerijos Personalo departamento</text:span><text:span text:style-name="T76"><text:s/>Socialinės saugos ir sveikatos priežiūros politikos skyriaus vyriausioji specialistė;</text:span></text:p>
      <text:p text:style-name="P77">Nijolė Žambaitė – Užsienio reikalų ministerijos ambasadorė ypatingiems pavedimams;</text:p>
      <text:p text:style-name="P78"><text:span text:style-name="T79">Rita Žemaitytė-Tack – Socialinės apsaugos ir darbo ministerijos Moterų ir vyrų lygybės</text:span><text:span text:style-name="T80"><text:s/>skyriaus vedėja.</text:span><text:s/></text:p>
      <text:p text:style-name="P81">Punkto pakeitimai:</text:p>
      <text:p text:style-name="P82"><text:span text:style-name="T83">Nr.<text:s/></text:span><text:a xlink:href="https://www.e-tar.lt/portal/legalAct.html?documentId=TAR.5D972899390B" office:target-frame-name="_top" xlink:show="replace"><text:span text:style-name="T84">A1-348</text:span></text:a><text:span text:style-name="T85">, 2008-10-20, Žin., 2008, Nr. 124-4740 (2008-10-28), i. k. 1082230ISAK00A1-348</text:span></text:p>
      <text:p text:style-name="P86"><text:span text:style-name="T87">Nr.<text:s/></text:span><text:a xlink:href="https://www.e-tar.lt/portal/legalAct.html?documentId=TAR.36250EEF976D" office:target-frame-name="_top" xlink:show="replace"><text:span text:style-name="T88">A1-173</text:span></text:a><text:span text:style-name="T89">, 2009-03-27, Žin., 2009, Nr. 40-1523 (2009-04-08), i. k. 1092230ISAK00A1-173</text:span></text:p>
      <text:p text:style-name="P90"><text:span text:style-name="T91">Nr.<text:s/></text:span><text:a xlink:href="https://www.e-tar.lt/portal/legalAct.html?documentId=TAR.3E02FE5DED94" office:target-frame-name="_top" xlink:show="replace"><text:span text:style-name="T92">A1-60</text:span></text:a><text:span text:style-name="T93">,</text:span><text:span text:style-name="T94"><text:s/>2010-02-09, Žin., 2010, Nr. 23-1082 (2010-02-25), i. k. 1102230ISAK000A1-60</text:span></text:p>
      <text:p text:style-name="P95"><text:span text:style-name="T96">Nr.<text:s/></text:span><text:a xlink:href="https://www.e-tar.lt/portal/legalAct.html?documentId=TAR.79F24FBEC98E" office:target-frame-name="_top" xlink:show="replace"><text:span text:style-name="T97">A1-358</text:span></text:a><text:span text:style-name="T98">, 2010-07-22, Žin., 2010, Nr. 89-4743 (2010-07-27), i. k. 1102230ISAK00A1-358</text:span></text:p>
      <text:p text:style-name="P99"><text:span text:style-name="T100">Nr.<text:s/></text:span><text:a xlink:href="https://www.e-tar.lt/portal/legalAct.html?documentId=TAR.95F226E6B0AD" office:target-frame-name="_top" xlink:show="replace"><text:span text:style-name="T101">A1-598</text:span></text:a><text:span text:style-name="T102">, 2010-12-13, Žin., 2010, Nr. 148-7626 (2010-12-18), i. k. 1102230ISAK00A1-598</text:span></text:p>
      <text:p text:style-name="P103"><text:span text:style-name="T104">Nr.<text:s/></text:span><text:a xlink:href="https://www.e-tar.lt/portal/legalAct.html?documentId=TAR.578159D5871B" office:target-frame-name="_top" xlink:show="replace"><text:span text:style-name="T105">A1-123</text:span></text:a><text:span text:style-name="T106">,<text:s/></text:span><text:span text:style-name="T107">2011-03-07, Žin., 2011, Nr. 104-4879 (2011-08-20), i. k. 1112230ISAK00A1-123</text:span></text:p>
      <text:p text:style-name="P108"><text:span text:style-name="T109">Nr.<text:s/></text:span><text:a xlink:href="https://www.e-tar.lt/portal/legalAct.html?documentId=TAR.12C982586D2C" office:target-frame-name="_top" xlink:show="replace"><text:span text:style-name="T110">A1-378</text:span></text:a><text:span text:style-name="T111">, 2011-08-25, Žin., 2011, Nr. 107-5077 (2011-08-30), i. k. 1112230ISAK00A1-378</text:span></text:p>
      <text:p text:style-name="P112"><text:span text:style-name="T113">Nr.<text:s/></text:span><text:a xlink:href="https://www.e-tar.lt/portal/legalAct.html?documentId=TAR.E046580025E1" office:target-frame-name="_top" xlink:show="replace"><text:span text:style-name="T114">A1-414</text:span></text:a><text:span text:style-name="T115">, 2011-09-21, Žin., 2011, Nr. 116-5479 (2011-09-24), i. k. 1112230ISAK00A1-414</text:span></text:p>
      <text:p text:style-name="P116"><text:span text:style-name="T117">Nr.<text:s/></text:span><text:a xlink:href="https://www.e-tar.lt/portal/legalAct.html?documentId=TAR.9FFFC51D2658" office:target-frame-name="_top" xlink:show="replace"><text:span text:style-name="T118">A1-51</text:span><text:span text:style-name="T119">8</text:span></text:a><text:span text:style-name="T120">, 2011-12-09, Žin., 2011, Nr. 155-7379 (2011-12-20), i. k. 1112230ISAK00A1-518</text:span></text:p>
      <text:p text:style-name="P121"><text:span text:style-name="T122">Nr.<text:s/></text:span><text:a xlink:href="https://www.e-tar.lt/portal/legalAct.html?documentId=TAR.C669AF9A859D" office:target-frame-name="_top" xlink:show="replace"><text:span text:style-name="T123">A1-297</text:span></text:a><text:span text:style-name="T124">, 2012-06-21, Žin., 2012, Nr. 72-3735 (2012-06-27), i. k. 1122230ISAK00A1-297</text:span></text:p>
      <text:p text:style-name="P125"><text:span text:style-name="T126">Nr.<text:s/></text:span><text:a xlink:href="https://www.e-tar.lt/portal/legalAct.html?documentId=TAR.F9D146147DB7" office:target-frame-name="_top" xlink:show="replace"><text:span text:style-name="T127">A1-409</text:span></text:a><text:span text:style-name="T128">, 2012-09-13, Žin., 2012, Nr. 108-5493 (2012-09-19), i. k. 1122230ISAK00A1-409</text:span></text:p>
      <text:p text:style-name="P129"><text:span text:style-name="T130">Nr.<text:s/></text:span><text:a xlink:href="https://www.e-tar.lt/portal/legalAct.html?documentId=TAR.99345C07B042" office:target-frame-name="_top" xlink:show="replace"><text:span text:style-name="T131">A1-64</text:span><text:span text:style-name="T132">0</text:span></text:a><text:span text:style-name="T133">, 2013-11-20, Žin., 2013, Nr. 121-6152 (2013-11-26), i. k. 1132230ISAK00A1-640</text:span></text:p>
      <text:p text:style-name="P134"><text:span text:style-name="T135">Nr.<text:s/></text:span><text:a xlink:href="https://www.e-tar.lt/portal/legalAct.html?documentId=2050c51076d611e38da4e231c7b4cf37" office:target-frame-name="_top" xlink:show="replace"><text:span text:style-name="T136">A1-718</text:span></text:a><text:span text:style-name="T137">, 2013-12-31, paskelbta TAR 2014-01-06, i. k. 2014-00040</text:span></text:p>
      <text:p text:style-name="P138"><text:span text:style-name="T139">Nr.<text:s/></text:span><text:a xlink:href="https://www.e-tar.lt/portal/legalAct.html?documentId=1d476d50221711e4b542dec0b12e28b0" office:target-frame-name="_top" xlink:show="replace"><text:span text:style-name="T140">A1-411</text:span></text:a><text:span text:style-name="T141">, 2014-08-12, paskelbta TAR 2014-08-12, i. k. 2014-11007</text:span></text:p>
      <text:p text:style-name="P142"><text:span text:style-name="T143">Nr.<text:s/></text:span><text:a xlink:href="https://www.e-tar.lt/portal/legalAct.html?documentId=2c1abde05d1311e589fccd6fa118e11c" office:target-frame-name="_top" xlink:show="replace"><text:span text:style-name="T144">A1-531</text:span></text:a><text:span text:style-name="T145">, 2015-09-17, paskelbta TAR 2015-09-21, i. k. 2015-14004</text:span></text:p>
      <text:p text:style-name="Normal"/>
      <text:p text:style-name="P146"><text:span text:style-name="T147">2</text:span><text:span text:style-name="T148">. Šio įsakymo vykdymo kontrolę p a v e d u viceministrui pagal veiklos sritį.</text:span><text:s/></text:p>
      <text:p text:style-name="P149">Punkto pakeitimai:</text:p>
      <text:p text:style-name="P150"><text:span text:style-name="T151">Nr.<text:s/></text:span><text:a xlink:href="https://www.e-tar.lt/portal/legalAct.html?documentId=TAR.79F24FBEC98E" office:target-frame-name="_top" xlink:show="replace"><text:span text:style-name="T152">A1-358</text:span></text:a><text:span text:style-name="T153">, 2010-07-22, Žin., 2010, Nr. 89-4743 (2010-07-27), i. k. 1102230ISAK00A1-358</text:span></text:p>
      <text:p text:style-name="Normal"/>
      <text:p text:style-name="P154"/>
      <text:p text:style-name="P155"/>
      <text:p text:style-name="P156"/>
      <text:p text:style-name="P157"><text:span text:style-name="T158">SOCIALINĖS APSAUGOS IR DARBO MINISTRĖ</text:span><text:span text:style-name="T159"><text:tab/>VILIJA BLINKEVIČIŪTĖ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ocialinės apsaugos ir darbo ministerija, Įsakymas</text:span></text:p>
      <text:p text:style-name="P169"><text:span text:style-name="T170">Nr.<text:s/></text:span><text:a xlink:href="https://www.e-tar.lt/portal/legalAct.html?documentId=TAR.5D972899390B" office:target-frame-name="_top" xlink:show="replace"><text:span text:style-name="T171">A1-348</text:span></text:a><text:span text:style-name="T172">, 2008-10-20, Žin., 2008, Nr. 124-4740 (2008-10-28), i. k. 1082230ISAK00A1-348</text:span></text:p>
      <text:p text:style-name="P173"><text:span text:style-name="T174">Dėl Lietuvos Respublikos socialinės apsaugos ir darbo ministro 2007 m. gegužės 14 d. įsakymo Nr.<text:s/></text:span><text:span text:style-name="T175">A1-131 "Dėl personalinės Moterų ir vyrų lygių galimybių komisijos sudėties patvirtinimo" pakeitimo</text:span></text:p>
      <text:p text:style-name="P176"/>
      <text:p text:style-name="P177"><text:span text:style-name="T178">2.</text:span></text:p>
      <text:p text:style-name="P179"><text:span text:style-name="T180">Lietuvos Respublikos socialinės apsaugos ir darbo ministerija, Įsakymas</text:span></text:p>
      <text:soft-page-break/>
      <text:p text:style-name="P181"><text:span text:style-name="T182">Nr.<text:s/></text:span><text:a xlink:href="https://www.e-tar.lt/portal/legalAct.html?documentId=TAR.36250EEF976D" office:target-frame-name="_top" xlink:show="replace"><text:span text:style-name="T183">A1-173</text:span></text:a><text:span text:style-name="T184">, 2009-03-27, Žin., 2009, Nr. 40-1523 (2009-04-08), i. k. 1092230ISAK00A1-173</text:span></text:p>
      <text:p text:style-name="P185"><text:span text:style-name="T186">Dėl Lietuvos Respublikos socialinės apsaugos ir darbo ministro 2007 m. gegužės 14 d. įsakymo</text:span><text:span text:style-name="T187"><text:s/>Nr. A1-131 "Dėl personalinės Moterų ir vyrų lygių galimybių komisijos sudėties patvirtinimo" pakeitimo</text:span></text:p>
      <text:p text:style-name="P188"/>
      <text:p text:style-name="P189"><text:span text:style-name="T190">3.</text:span></text:p>
      <text:p text:style-name="P191"><text:span text:style-name="T192">Lietuvos Respublikos socialinės apsaugos ir darbo ministerija, Įsakymas</text:span></text:p>
      <text:p text:style-name="P193"><text:span text:style-name="T194">Nr.<text:s/></text:span><text:a xlink:href="https://www.e-tar.lt/portal/legalAct.html?documentId=TAR.3E02FE5DED94" office:target-frame-name="_top" xlink:show="replace"><text:span text:style-name="T195">A1-60</text:span></text:a><text:span text:style-name="T196">, 2010-02-09, Žin., 2010, Nr. 23-1082 (2010-02-25), i. k. 1102230ISAK000A1-60</text:span></text:p>
      <text:p text:style-name="P197"><text:span text:style-name="T198">Dėl Lietuvos Respublikos socialinės apsaugos ir darbo ministro 2007 m. gegužės 14 d. įsakymo Nr. A1-131 "Dėl personalinės Moterų ir vyrų lygių galimybių komisijos<text:s/></text:span><text:span text:style-name="T199">sudėties patvirtinimo" pakeitimo</text:span></text:p>
      <text:p text:style-name="P200"/>
      <text:p text:style-name="P201"><text:span text:style-name="T202">4.</text:span></text:p>
      <text:p text:style-name="P203"><text:span text:style-name="T204">Lietuvos Respublikos socialinės apsaugos ir darbo ministerija, Įsakymas</text:span></text:p>
      <text:p text:style-name="P205"><text:span text:style-name="T206">Nr.<text:s/></text:span><text:a xlink:href="https://www.e-tar.lt/portal/legalAct.html?documentId=TAR.79F24FBEC98E" office:target-frame-name="_top" xlink:show="replace"><text:span text:style-name="T207">A1-358</text:span></text:a><text:span text:style-name="T208">, 2010-07-22, Žin., 2010, Nr. 89-4743 (2010-07-27), i.<text:s/></text:span><text:span text:style-name="T209">k. 1102230ISAK00A1-358</text:span></text:p>
      <text:p text:style-name="P210"><text:span text:style-name="T211">Dėl Lietuvos Respublikos socialinės apsaugos ir darbo ministro 2007 m. gegužės 14 d. įsakymo Nr. A1-131 "Dėl personalinės Moterų ir vyrų lygių galimybių komisijos sudėties patvirtinimo" pakeitimo</text:span></text:p>
      <text:p text:style-name="P212"/>
      <text:p text:style-name="P213"><text:span text:style-name="T214">5.</text:span></text:p>
      <text:p text:style-name="P215"><text:span text:style-name="T216">Lietuvos Respublikos socialinės a</text:span><text:span text:style-name="T217">psaugos ir darbo ministerija, Įsakymas</text:span></text:p>
      <text:p text:style-name="P218"><text:span text:style-name="T219">Nr.<text:s/></text:span><text:a xlink:href="https://www.e-tar.lt/portal/legalAct.html?documentId=TAR.95F226E6B0AD" office:target-frame-name="_top" xlink:show="replace"><text:span text:style-name="T220">A1-598</text:span></text:a><text:span text:style-name="T221">, 2010-12-13, Žin., 2010, Nr. 148-7626 (2010-12-18), i. k. 1102230ISAK00A1-598</text:span></text:p>
      <text:p text:style-name="P222"><text:span text:style-name="T223">Dėl Lietuvos Respublikos socialinės apsaugos i</text:span><text:span text:style-name="T224">r darbo ministro 2007 m. gegužės 14 d. įsakymo Nr. A1-131 "Dėl personalinės Moterų ir vyrų lygių galimybių komisijos sudėties patvirtinimo" pakeitimo</text:span></text:p>
      <text:p text:style-name="P225"/>
      <text:p text:style-name="P226"><text:span text:style-name="T227">6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578159D5871B" office:target-frame-name="_top" xlink:show="replace"><text:span text:style-name="T232">A1-123</text:span></text:a><text:span text:style-name="T233">, 2011-03-07, Žin., 2011, Nr. 104-4879 (2011-08-20), i. k. 1112230ISAK00A1-123</text:span></text:p>
      <text:p text:style-name="P234"><text:span text:style-name="T235">Dėl Lietuvos Respublikos socialinės apsaugos ir darbo ministro 2007 m. gegužės 14 d. įsakymo Nr. A1-131 "Dėl person</text:span><text:span text:style-name="T236">alinės Moterų ir vyrų lygių galimybių komisijos sudėties patvirtinimo" pakeitimo</text:span></text:p>
      <text:p text:style-name="P237"/>
      <text:p text:style-name="P238"><text:span text:style-name="T239">7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12C982586D2C" office:target-frame-name="_top" xlink:show="replace"><text:span text:style-name="T244">A1-378</text:span></text:a><text:span text:style-name="T245">,<text:s/></text:span><text:span text:style-name="T246">2011-08-25, Žin., 2011, Nr. 107-5077 (2011-08-30), i. k. 1112230ISAK00A1-378</text:span></text:p>
      <text:p text:style-name="P247"><text:span text:style-name="T248">Dėl Lietuvos Respublikos socialinės apsaugos ir darbo ministro 2007 m. gegužės 14 d. įsakymo Nr. A1-131 "Dėl personalinės Moterų ir vyrų lygių galimybių komisijos sudėties patvirt</text:span><text:span text:style-name="T249">inimo" pakeitimo</text:span></text:p>
      <text:p text:style-name="P250"/>
      <text:p text:style-name="P251"><text:span text:style-name="T252">8.</text:span></text:p>
      <text:p text:style-name="P253"><text:span text:style-name="T254">Lietuvos Respublikos socialinės apsaugos ir darbo ministerija, Įsakymas</text:span></text:p>
      <text:p text:style-name="P255"><text:span text:style-name="T256">Nr.<text:s/></text:span><text:a xlink:href="https://www.e-tar.lt/portal/legalAct.html?documentId=TAR.E046580025E1" office:target-frame-name="_top" xlink:show="replace"><text:span text:style-name="T257">A1-414</text:span></text:a><text:span text:style-name="T258">, 2011-09-21, Žin., 2011, Nr. 116-5479 (2011-09-24), i. k.<text:s/></text:span><text:span text:style-name="T259">1112230ISAK00A1-414</text:span></text:p>
      <text:p text:style-name="P260"><text:span text:style-name="T261">Dėl Lietuvos Respublikos socialinės apsaugos ir darbo ministro 2007 m. gegužės 14 d. įsakymo Nr. A1-131 "Dėl personalinės Moterų ir vyrų lygių galimybių komisijos sudėties patvirtinimo" pakeitimo</text:span></text:p>
      <text:p text:style-name="P262"/>
      <text:p text:style-name="P263"><text:span text:style-name="T264">9.</text:span></text:p>
      <text:p text:style-name="P265"><text:span text:style-name="T266">Lietuvos Respublikos socialinės apsa</text:span><text:span text:style-name="T267">ugos ir darbo ministerija, Įsakymas</text:span></text:p>
      <text:p text:style-name="P268"><text:span text:style-name="T269">Nr.<text:s/></text:span><text:a xlink:href="https://www.e-tar.lt/portal/legalAct.html?documentId=TAR.9FFFC51D2658" office:target-frame-name="_top" xlink:show="replace"><text:span text:style-name="T270">A1-518</text:span></text:a><text:span text:style-name="T271">, 2011-12-09, Žin., 2011, Nr. 155-7379 (2011-12-20), i. k. 1112230ISAK00A1-518</text:span></text:p>
      <text:p text:style-name="P272"><text:span text:style-name="T273">Dėl Lietuvos Respublikos socialinės apsaugos ir d</text:span><text:span text:style-name="T274">arbo ministro 2007 m. gegužės 14 d. įsakymo Nr. A1-131 "Dėl personalinės Moterų ir vyrų lygių galimybių komisijos sudėties patvirtinimo" pakeitimo</text:span></text:p>
      <text:p text:style-name="P275"/>
      <text:p text:style-name="P276"><text:span text:style-name="T277">10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C669AF9A859D" office:target-frame-name="_top" xlink:show="replace"><text:span text:style-name="T282">A1-297</text:span></text:a><text:span text:style-name="T283">, 2012-06-21, Žin., 2012, Nr. 72-3735 (2012-06-27), i. k. 1122230ISAK00A1-297</text:span></text:p>
      <text:p text:style-name="P284"><text:span text:style-name="T285">Dėl Lietuvos Respublikos socialinės apsaugos ir darbo ministro 2007 m. gegužės 14 d. įsakymo Nr. A1-131 "Dėl personali</text:span><text:span text:style-name="T286">nės Moterų ir vyrų lygių galimybių komisijos sudėties patvirtinimo" pakeitimo</text:span></text:p>
      <text:p text:style-name="P287"/>
      <text:p text:style-name="P288"><text:span text:style-name="T289">11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F9D146147DB7" office:target-frame-name="_top" xlink:show="replace"><text:span text:style-name="T294">A1-409</text:span></text:a><text:span text:style-name="T295">, 2012-09</text:span><text:span text:style-name="T296">-13, Žin., 2012, Nr. 108-5493 (2012-09-19), i. k. 1122230ISAK00A1-409</text:span></text:p>
      <text:p text:style-name="P297"><text:span text:style-name="T298">Dėl Lietuvos Respublikos socialinės apsaugos ir darbo ministro 2007 m. gegužės 14 d. įsakymo Nr. A1-131 "Dėl personalinės Moterų ir vyrų lygių galimybių komisijos sudėties patvirtinimo"<text:s/></text:span><text:span text:style-name="T299">pakeitimo</text:span></text:p>
      <text:p text:style-name="P300"/>
      <text:p text:style-name="P301"><text:span text:style-name="T302">12.</text:span></text:p>
      <text:p text:style-name="P303"><text:span text:style-name="T304">Lietuvos Respublikos socialinės apsaugos ir darbo ministerija, Įsakymas</text:span></text:p>
      <text:soft-page-break/>
      <text:p text:style-name="P305"><text:span text:style-name="T306">Nr.<text:s/></text:span><text:a xlink:href="https://www.e-tar.lt/portal/legalAct.html?documentId=TAR.99345C07B042" office:target-frame-name="_top" xlink:show="replace"><text:span text:style-name="T307">A1-640</text:span></text:a><text:span text:style-name="T308">, 2013-11-20, Žin., 2013, Nr. 121-6152 (2013-11-26), i. k. 1132230ISAK00A1-64</text:span><text:span text:style-name="T309">0</text:span></text:p>
      <text:p text:style-name="P310"><text:span text:style-name="T311">Dėl Lietuvos Respublikos socialinės apsaugos ir darbo ministro 2007 m. gegužės 14 d. įsakymo Nr. A1-131 "Dėl personalinės Moterų ir vyrų lygių galimybių komisijos sudėties patvirtinimo" pakeitimo</text:span></text:p>
      <text:p text:style-name="P312"/>
      <text:p text:style-name="P313"><text:span text:style-name="T314">13.</text:span></text:p>
      <text:p text:style-name="P315"><text:span text:style-name="T316">Lietuvos Respublikos socialinės apsaugos ir darbo<text:s/></text:span><text:span text:style-name="T317">ministerija, Įsakymas</text:span></text:p>
      <text:p text:style-name="P318"><text:span text:style-name="T319">Nr.<text:s/></text:span><text:a xlink:href="https://www.e-tar.lt/portal/legalAct.html?documentId=2050c51076d611e38da4e231c7b4cf37" office:target-frame-name="_top" xlink:show="replace"><text:span text:style-name="T320">A1-718</text:span></text:a><text:span text:style-name="T321">, 2013-12-31, paskelbta TAR 2014-01-06, i. k. 2014-00040</text:span></text:p>
      <text:p text:style-name="P322"><text:span text:style-name="T323">Dėl Lietuvos Respublikos socialinės apsaugos ir darbo ministro 2007<text:s/></text:span><text:span text:style-name="T324">m. gegužės 14 d. įsakymo Nr. A1-131 "Dėl personalinės moterų ir vyrų lygių galimybių komisijos sudėties patvirtinimo" pakeitimo</text:span></text:p>
      <text:p text:style-name="P325"/>
      <text:p text:style-name="P326"><text:span text:style-name="T327">14.</text:span></text:p>
      <text:p text:style-name="P328"><text:span text:style-name="T329">Lietuvos Respublikos socialinės apsaugos ir darbo ministerija, Įsakymas</text:span></text:p>
      <text:p text:style-name="P330"><text:span text:style-name="T331">Nr.<text:s/></text:span><text:a xlink:href="https://www.e-tar.lt/portal/legalAct.html?documentId=1d476d50221711e4b542dec0b12e28b0" office:target-frame-name="_top" xlink:show="replace"><text:span text:style-name="T332">A1-411</text:span></text:a><text:span text:style-name="T333">, 2014-08-12, paskelbta TAR 2014-08-12, i. k. 2014-11007</text:span></text:p>
      <text:p text:style-name="P334"><text:span text:style-name="T335">Dėl Lietuvos Respublikos socialinės apsaugos ir darbo ministro 2007 m. gegužės 14 d. įsakymo Nr. A1-131 „Dėl personalinės Moterų ir vyrų lygių</text:span><text:span text:style-name="T336"><text:s/>galimybių komisijos sudėties patvirtinimo“ pakeitimo</text:span></text:p>
      <text:p text:style-name="P337"/>
      <text:p text:style-name="P338"><text:span text:style-name="T339">15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2c1abde05d1311e589fccd6fa118e11c" office:target-frame-name="_top" xlink:show="replace"><text:span text:style-name="T344">A1-531</text:span></text:a><text:span text:style-name="T345">, 2015-09-17, pas</text:span><text:span text:style-name="T346">kelbta TAR 2015-09-21, i. k. 2015-14004</text:span></text:p>
      <text:p text:style-name="P347"><text:span text:style-name="T348">Dėl Lietuvos Respublikos socialinės apsaugos ir darbo ministro 2007 m. gegužės 14 d. įsakymo Nr. A1-131 „Dėl personalinės Moterų ir vyrų lygių galimybių komisijos sudėties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95" meta:word-count="1808" meta:character-count="13722" meta:row-count="387" meta:non-whitespace-character-count="12009"/>
  </office:meta>
</office:document-meta>
</file>