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6-28 iki 2012-09-19</text:span></text:p>
      <text:p text:style-name="P3"/>
      <text:p text:style-name="P4"><text:span text:style-name="T5">Įsakymas paskelbtas: Žin. 2007, Nr.<text:s/></text:span><text:a xlink:href="https://www.e-tar.lt/portal/legalAct.html?documentId=TAR.C25FC311963C" office:target-frame-name="_top" xlink:show="replace"><text:span text:style-name="T6">54-2114</text:span></text:a><text:span text:style-name="T7">, i. k. 1072230ISAK00A1-131</text:span></text:p>
      <text:p text:style-name="P8"/>
      <text:p text:style-name="P9">LIETUVOS RESPUBLIKOS SOCIALINĖS APSAUGOS IR DARBO<text:s/>MINISTRAS</text:p>
      <text:p text:style-name="P10"/>
      <text:p text:style-name="P11">Į S A K Y M A S</text:p>
      <text:p text:style-name="P12"><text:span text:style-name="T13">DĖL PERSONALINĖS MOTERŲ IR VYRŲ LYGIŲ GALIMYBIŲ KOMISIJOS SUDĖTIES PATVIRTINIMO</text:span></text:p>
      <text:p text:style-name="P14"/>
      <text:p text:style-name="P15">2007 m. gegužės 14 d. Nr. A1-131</text:p>
      <text:p text:style-name="P16">Vilnius</text:p>
      <text:p text:style-name="P17"/>
      <text:p text:style-name="P18"/>
      <text:p text:style-name="P19">Vadovaudamasi Lietuvos Respublikos Vyriausybės 2000 m. kovo 7 d. nutarimo Nr. 266 „Dėl moterų ir vyrų lygių galimybių komisijos sudarymo ir jos nuostatų patvirtinimo“ (Žin., 2000, Nr.<text:s/><text:a xlink:href="https://www.e-tar.lt/portal/lt/legalAct/TAR.4BBD2F8FF9C8" office:target-frame-name="_blank" xlink:show="new"><text:span text:style-name="T20">22-564</text:span></text:a>; 2007, Nr.<text:s/><text:a xlink:href="https://www.e-tar.lt/portal/lt/legalAct/TAR.DA6D23812034" office:target-frame-name="_blank" xlink:show="new"><text:span text:style-name="T21">23-883</text:span></text:a>) 4 punktu:</text:p>
      <text:p text:style-name="P22">1.<text:s/><text:span text:style-name="T23">Tvirtinu</text:span><text:s/>personalinę Moterų ir vyrų lygių galimybių komisijos sudėtį:</text:p>
      <text:p text:style-name="P24">Vilma Daugalienė – Žemės ūkio ministerijos laikinai einanti Kaimo plėtros departamento direktoriaus pareigas;</text:p>
      <text:p text:style-name="P25">Dalia Ambrozaitienė – Statistikos departamento generalinio direktoriaus pavaduotoja;</text:p>
      <text:p text:style-name="P26">Aušrutė Armonavičienė – Sveikatos apsaugos ministerijos Asmens sveikatos departamento Šeimos sveikatos skyriaus vedėja;</text:p>
      <text:p text:style-name="P27">Audrius Bitinas – Socialinės apsaugos ir darbo viceministras (komisijos pirmininkas);</text:p>
      <text:p text:style-name="P28">Aušra Gribauskienė – Švietimo ir mokslo ministerijos Studijų, mokslo ir technologijų departamento Mokslo skyriaus vyresnioji specialistė;</text:p>
      <text:p text:style-name="P29">Mažvydas Alekna – Nacionalinės šeimų ir tėvų asociacijos narys;</text:p>
      <text:p text:style-name="P30">Vanda Juršėnienė – Socialinės apsaugos ir darbo ministerijos Europos Sąjungos skyriaus vedėjo pavaduotoja;</text:p>
      <text:p text:style-name="P31">Aldona Mickevičienė – Finansų ministerijos Biudžeto departamento Švietimo, kultūros ir socialinių sektorių skyriaus vedėjo pavaduotoja;</text:p>
      <text:p text:style-name="P32">Sigutė Litvinavičienė – Statistikos departamento Demografinės ir migracijos statistikos skyriaus vyriausioji specialistė;</text:p>
      <text:p text:style-name="P33">Rasa Dalia Liutkevičienė – Vidaus reikalų ministerijos Viešojo valdymo politikos departamento direktoriaus pavaduotoja;</text:p>
      <text:p text:style-name="P34">Andrius Burlėga – Žemės ūkio ministerijos Teisės departamento direktorius;</text:p>
      <text:p text:style-name="P35">Rūta<text:s/>Genienė – Užsienio reikalų ministerijos Jungtinių Tautų, tarptautinių organizacijų ir žmogaus teisių departamento Žmogaus teisių skyriaus patarėja;</text:p>
      <text:p text:style-name="P36">Donata Malinauskaitė – Energetikos ministerijos Personalo ir protokolo skyriaus vyriausioji specialistė;</text:p>
      <text:p text:style-name="P37">Jūratė Šeduikienė – Moterų informacijos centro direktorė;</text:p>
      <text:p text:style-name="P38">Audronė Rutkauskienė – Susisiekimo ministerijos Personalo administravimo skyriaus vedėja;</text:p>
      <text:p text:style-name="P39">Evelina Daugirdaitė – Aplinkos ministerijos Visuomenės informavimo ir švietimo skyriaus vyriausioji specialistė;</text:p>
      <text:p text:style-name="P40">Sonata Gendvilaitė – Teisingumo ministerijos Administracinės ir baudžiamosios justicijos departamento Administracinės justicijos skyriaus vyriausioji specialistė;</text:p>
      <text:p text:style-name="P41">Vilma Mociūnaitė – Kultūros ministerijos Strateginio planavimo skyriaus vyriausioji specialistė;</text:p>
      <text:p text:style-name="P42">Kristina Vaičeliūnaitė – Užsienio reikalų ministerijos Vystomojo bendradarbiavimo ir paramos demokratijai departamento Vystomojo bendradarbiavimo politikos ir planavimo skyriaus<text:s/><text:soft-page-break/>atašė;</text:p>
      <text:p text:style-name="P43">Inga Šilinytė – Krašto apsaugos ministerijos Teisės departamento<text:s/>Teisės aktų vertinimo ir rengimo skyriaus vedėja;</text:p>
      <text:p text:style-name="P44">Ramunė Trakymienė – Nacionalinio konsultacinio moterų forumo valdybos narė, „Zonta International“ Lietuvos regiono vadovė;<text:s/></text:p>
      <text:p text:style-name="P45">Indrė Brezgienė – Sveikatos apsaugos ministerijos Visuomenės sveikatos departamento Sveikatos stiprinimo ir kurortologijos skyriaus vyriausioji specialistė;</text:p>
      <text:p text:style-name="P46">Vaidotas Deveikis – asociacijos Lietuvos tėvų forumo tarybos narys;</text:p>
      <text:p text:style-name="P47">Rasa Grušelionytė – Aplinkos ministerijos Visuomenės informavimo ir švietimo skyriaus vyriausioji specialistė;</text:p>
      <text:p text:style-name="P48">Gabrielė Norkūnaitė – Krašto apsaugos ministerijos Personalo departamento Socialinės saugos ir sveikatos priežiūros politikos skyriaus vyriausioji specialistė;</text:p>
      <text:p text:style-name="P49">Dainius Žilinskas – Vidaus reikalų ministerijos Teisės departamento direktorius;</text:p>
      <text:p text:style-name="P50">Kristina Purvinytė – Ūkio ministerijos Smulkaus ir vidutinio verslo departamento Smulkaus ir vidutinio verslo politikos skyriaus vyriausioji specialistė;</text:p>
      <text:p text:style-name="P51">Rolandas Zuoza – Švietimo ir mokslo ministerijos Neformalaus ugdymo ir švietimo pagalbos skyriaus vedėjas.</text:p>
      <text:p text:style-name="P52">Punkto pakeitimai:</text:p>
      <text:p text:style-name="P53"><text:span text:style-name="T54">Nr.<text:s/></text:span><text:a xlink:href="https://www.e-tar.lt/portal/legalAct.html?documentId=TAR.5D972899390B" office:target-frame-name="_top" xlink:show="replace"><text:span text:style-name="T55">A1-348</text:span></text:a><text:span text:style-name="T56">, 2008-10-20, Žin., 2008, Nr. 124-4740 (2008-10-28), i. k. 1082230ISAK00A1-348</text:span></text:p>
      <text:p text:style-name="P57"><text:span text:style-name="T58">Nr.<text:s/></text:span><text:a xlink:href="https://www.e-tar.lt/portal/legalAct.html?documentId=TAR.36250EEF976D" office:target-frame-name="_top" xlink:show="replace"><text:span text:style-name="T59">A1-173</text:span></text:a><text:span text:style-name="T60">, 2009-03-27, Žin., 2009, Nr. 40-1523 (2009-04-08), i. k. 1092230ISAK00A1-173</text:span></text:p>
      <text:p text:style-name="P61"><text:span text:style-name="T62">Nr.<text:s/></text:span><text:a xlink:href="https://www.e-tar.lt/portal/legalAct.html?documentId=TAR.3E02FE5DED94" office:target-frame-name="_top" xlink:show="replace"><text:span text:style-name="T63">A1-60</text:span></text:a><text:span text:style-name="T64">, 2010-02-09, Žin., 2010, Nr. 23-1082 (2010-02-25), i. k. 1102230ISAK000A</text:span><text:span text:style-name="T65">1-60</text:span></text:p>
      <text:p text:style-name="P66"><text:span text:style-name="T67">Nr.<text:s/></text:span><text:a xlink:href="https://www.e-tar.lt/portal/legalAct.html?documentId=TAR.79F24FBEC98E" office:target-frame-name="_top" xlink:show="replace"><text:span text:style-name="T68">A1-358</text:span></text:a><text:span text:style-name="T69">, 2010-07-22, Žin., 2010, Nr. 89-4743 (2010-07-27), i. k. 1102230ISAK00A1-358</text:span></text:p>
      <text:p text:style-name="P70"><text:span text:style-name="T71">Nr.<text:s/></text:span><text:a xlink:href="https://www.e-tar.lt/portal/legalAct.html?documentId=TAR.95F226E6B0AD" office:target-frame-name="_top" xlink:show="replace"><text:span text:style-name="T72">A1-598</text:span></text:a><text:span text:style-name="T73">, 2010-12-13, Žin., 2010, Nr. 148-7626 (2010-12-18), i. k. 1102230ISAK00A1-598</text:span></text:p>
      <text:p text:style-name="P74"><text:span text:style-name="T75">Nr.<text:s/></text:span><text:a xlink:href="https://www.e-tar.lt/portal/legalAct.html?documentId=TAR.578159D5871B" office:target-frame-name="_top" xlink:show="replace"><text:span text:style-name="T76">A1-123</text:span></text:a><text:span text:style-name="T77">, 2011-03-07, Žin., 2011, Nr. 104-4879 (2011-08-20), i. k. 1112230ISAK00A1</text:span><text:span text:style-name="T78">-123</text:span></text:p>
      <text:p text:style-name="P79"><text:span text:style-name="T80">Nr.<text:s/></text:span><text:a xlink:href="https://www.e-tar.lt/portal/legalAct.html?documentId=TAR.12C982586D2C" office:target-frame-name="_top" xlink:show="replace"><text:span text:style-name="T81">A1-378</text:span></text:a><text:span text:style-name="T82">, 2011-08-25, Žin., 2011, Nr. 107-5077 (2011-08-30), i. k. 1112230ISAK00A1-378</text:span></text:p>
      <text:p text:style-name="P83"><text:span text:style-name="T84">Nr.<text:s/></text:span><text:a xlink:href="https://www.e-tar.lt/portal/legalAct.html?documentId=TAR.E046580025E1" office:target-frame-name="_top" xlink:show="replace"><text:span text:style-name="T85">A1-414</text:span></text:a><text:span text:style-name="T86">, 2011-09-21, Žin., 2011, Nr. 116-5479 (2011-09-24), i. k. 1112230ISAK00A1-414</text:span></text:p>
      <text:p text:style-name="P87"><text:span text:style-name="T88">Nr.<text:s/></text:span><text:a xlink:href="https://www.e-tar.lt/portal/legalAct.html?documentId=TAR.9FFFC51D2658" office:target-frame-name="_top" xlink:show="replace"><text:span text:style-name="T89">A1-51</text:span><text:span text:style-name="T90">8</text:span></text:a><text:span text:style-name="T91">, 2011-12-09, Žin., 2011, Nr. 155-7379 (2011-12-20), i. k. 1112230ISAK00A1-518</text:span></text:p>
      <text:p text:style-name="P92"><text:span text:style-name="T93">Nr.<text:s/></text:span><text:a xlink:href="https://www.e-tar.lt/portal/legalAct.html?documentId=TAR.C669AF9A859D" office:target-frame-name="_top" xlink:show="replace"><text:span text:style-name="T94">A1-297</text:span></text:a><text:span text:style-name="T95">, 2012-06-21, Žin., 2012, Nr. 72-3735 (2012-06-27), i. k. 1122230ISAK00A1-297</text:span></text:p>
      <text:p text:style-name="Normal"/>
      <text:p text:style-name="P96"><text:span text:style-name="T97">2</text:span><text:span text:style-name="T98">. Šio įsakymo vykdymo kontrolę p a v e d u viceministrui pagal veiklos sritį.</text:span><text:s/></text:p>
      <text:p text:style-name="P99">Punkto pakeitimai:</text:p>
      <text:p text:style-name="P100"><text:span text:style-name="T101">Nr.<text:s/></text:span><text:a xlink:href="https://www.e-tar.lt/portal/legalAct.html?documentId=TAR.79F24FBEC98E" office:target-frame-name="_top" xlink:show="replace"><text:span text:style-name="T102">A1-358</text:span></text:a><text:span text:style-name="T103">, 2010-07-22, Žin., 2010, Nr. 89-4743 (2010-07-27), i. k. 1102230I</text:span><text:span text:style-name="T104">SAK00A1-358</text:span></text:p>
      <text:p text:style-name="Normal"/>
      <text:p text:style-name="P105"/>
      <text:p text:style-name="P106"/>
      <text:p text:style-name="P107"/>
      <text:p text:style-name="P108"><text:span text:style-name="T109">SOCIALINĖS APSAUGOS IR DARBO MINISTRĖ</text:span><text:span text:style-name="T110"><text:tab/>VILIJA BLINKEVIČIŪTĖ</text:span>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socialinės apsaugos ir darbo ministerija, Įsakymas</text:span></text:p>
      <text:p text:style-name="P120"><text:span text:style-name="T121">Nr.<text:s/></text:span><text:a xlink:href="https://www.e-tar.lt/portal/legalAct.html?documentId=TAR.5D972899390B" office:target-frame-name="_top" xlink:show="replace"><text:span text:style-name="T122">A1-348</text:span></text:a><text:span text:style-name="T123">, 2008-10-20, Žin., 2008, Nr. 124-4740 (2008-10-28), i. k. 1082230ISAK00A1-348</text:span></text:p>
      <text:p text:style-name="P124"><text:span text:style-name="T125">Dėl Lietuvos Respublikos socialinės apsaugos ir darbo ministro 2007 m. gegužės 14 d. įsakymo Nr. A1-131 "Dėl personalinės Moterų ir vyrų lygių galimybių komisijos sudėties</text:span><text:span text:style-name="T126"><text:s/>patvirtinimo" pakeitimo</text:span></text:p>
      <text:p text:style-name="P127"/>
      <text:p text:style-name="P128"><text:span text:style-name="T129">2.</text:span></text:p>
      <text:p text:style-name="P130"><text:span text:style-name="T131">Lietuvos Respublikos socialinės apsaugos ir darbo ministerija, Įsakymas</text:span></text:p>
      <text:p text:style-name="P132"><text:span text:style-name="T133">Nr.<text:s/></text:span><text:a xlink:href="https://www.e-tar.lt/portal/legalAct.html?documentId=TAR.36250EEF976D" office:target-frame-name="_top" xlink:show="replace"><text:span text:style-name="T134">A1-173</text:span></text:a><text:span text:style-name="T135">, 2009-03-27, Žin., 2009, Nr. 40-1523 (2009-04-08), i. k. 10922</text:span><text:span text:style-name="T136">30ISAK00A1-173</text:span></text:p>
      <text:p text:style-name="P137"><text:span text:style-name="T138">Dėl Lietuvos Respublikos socialinės apsaugos ir darbo ministro 2007 m. gegužės 14 d. įsakymo Nr. A1-131 "Dėl personalinės Moterų ir vyrų lygių galimybių komisijos sudėties patvirtinimo" pakeitimo</text:span></text:p>
      <text:p text:style-name="P139"/>
      <text:p text:style-name="P140"><text:span text:style-name="T141">3.</text:span></text:p>
      <text:p text:style-name="P142"><text:span text:style-name="T143">Lietuvos Respublikos socialinės apsaugos<text:s/></text:span><text:span text:style-name="T144">ir darbo ministerija, Įsakymas</text:span></text:p>
      <text:p text:style-name="P145"><text:span text:style-name="T146">Nr.<text:s/></text:span><text:a xlink:href="https://www.e-tar.lt/portal/legalAct.html?documentId=TAR.3E02FE5DED94" office:target-frame-name="_top" xlink:show="replace"><text:span text:style-name="T147">A1-60</text:span></text:a><text:span text:style-name="T148">, 2010-02-09, Žin., 2010, Nr. 23-1082 (2010-02-25), i. k. 1102230ISAK000A1-60</text:span></text:p>
      <text:soft-page-break/>
      <text:p text:style-name="P149"><text:span text:style-name="T150">Dėl Lietuvos Respublikos socialinės apsaugos ir darbo mi</text:span><text:span text:style-name="T151">nistro 2007 m. gegužės 14 d. įsakymo Nr. A1-131 "Dėl personalinės Moterų ir vyrų lygių galimybių komisijos sudėties patvirtinimo" pakeitimo</text:span></text:p>
      <text:p text:style-name="P152"/>
      <text:p text:style-name="P153"><text:span text:style-name="T154">4.</text:span></text:p>
      <text:p text:style-name="P155"><text:span text:style-name="T156">Lietuvos Respublikos socialinės apsaugos ir darbo ministerija, Įsakymas</text:span></text:p>
      <text:p text:style-name="P157"><text:span text:style-name="T158">Nr.<text:s/></text:span><text:a xlink:href="https://www.e-tar.lt/portal/legalAct.html?documentId=TAR.79F24FBEC98E" office:target-frame-name="_top" xlink:show="replace"><text:span text:style-name="T159">A1-358</text:span></text:a><text:span text:style-name="T160">, 2010-07-22, Žin., 2010, Nr. 89-4743 (2010-07-27), i. k. 1102230ISAK00A1-358</text:span></text:p>
      <text:p text:style-name="P161"><text:span text:style-name="T162">Dėl Lietuvos Respublikos socialinės apsaugos ir darbo ministro 2007 m. gegužės 14 d. įsakymo Nr. A1-131 "Dėl personalinės Mote</text:span><text:span text:style-name="T163">rų ir vyrų lygių galimybių komisijos sudėties patvirtinimo" pakeitimo</text:span></text:p>
      <text:p text:style-name="P164"/>
      <text:p text:style-name="P165"><text:span text:style-name="T166">5.</text:span></text:p>
      <text:p text:style-name="P167"><text:span text:style-name="T168">Lietuvos Respublikos socialinės apsaugos ir darbo ministerija, Įsakymas</text:span></text:p>
      <text:p text:style-name="P169"><text:span text:style-name="T170">Nr.<text:s/></text:span><text:a xlink:href="https://www.e-tar.lt/portal/legalAct.html?documentId=TAR.95F226E6B0AD" office:target-frame-name="_top" xlink:show="replace"><text:span text:style-name="T171">A1-598</text:span></text:a><text:span text:style-name="T172">, 2010-12-13, Žin.</text:span><text:span text:style-name="T173">, 2010, Nr. 148-7626 (2010-12-18), i. k. 1102230ISAK00A1-598</text:span></text:p>
      <text:p text:style-name="P174"><text:span text:style-name="T175">Dėl Lietuvos Respublikos socialinės apsaugos ir darbo ministro 2007 m. gegužės 14 d. įsakymo Nr. A1-131 "Dėl personalinės Moterų ir vyrų lygių galimybių komisijos sudėties patvirtinimo" pakeitimo</text:span></text:p>
      <text:p text:style-name="P176"/>
      <text:p text:style-name="P177"><text:span text:style-name="T178">6.</text:span></text:p>
      <text:p text:style-name="P179"><text:span text:style-name="T180">Lietuvos Respublikos socialinės apsaugos ir darbo ministerija, Įsakymas</text:span></text:p>
      <text:p text:style-name="P181"><text:span text:style-name="T182">Nr.<text:s/></text:span><text:a xlink:href="https://www.e-tar.lt/portal/legalAct.html?documentId=TAR.578159D5871B" office:target-frame-name="_top" xlink:show="replace"><text:span text:style-name="T183">A1-123</text:span></text:a><text:span text:style-name="T184">, 2011-03-07, Žin., 2011, Nr. 104-4879 (2011-08-20), i. k. 1112230ISAK00A1-123</text:span></text:p>
      <text:p text:style-name="P185"><text:span text:style-name="T186">Dėl Liet</text:span><text:span text:style-name="T187">uvos Respublikos socialinės apsaugos ir darbo ministro 2007 m. gegužės 14 d. įsakymo Nr. A1-131 "Dėl personalinės Moterų ir vyrų lygių galimybių komisijos sudėties patvirtinimo" pakeitimo</text:span></text:p>
      <text:p text:style-name="P188"/>
      <text:p text:style-name="P189"><text:span text:style-name="T190">7.</text:span></text:p>
      <text:p text:style-name="P191"><text:span text:style-name="T192">Lietuvos Respublikos socialinės apsaugos ir darbo ministerija,<text:s/></text:span><text:span text:style-name="T193">Įsakymas</text:span></text:p>
      <text:p text:style-name="P194"><text:span text:style-name="T195">Nr.<text:s/></text:span><text:a xlink:href="https://www.e-tar.lt/portal/legalAct.html?documentId=TAR.12C982586D2C" office:target-frame-name="_top" xlink:show="replace"><text:span text:style-name="T196">A1-378</text:span></text:a><text:span text:style-name="T197">, 2011-08-25, Žin., 2011, Nr. 107-5077 (2011-08-30), i. k. 1112230ISAK00A1-378</text:span></text:p>
      <text:p text:style-name="P198"><text:span text:style-name="T199">Dėl Lietuvos Respublikos socialinės apsaugos ir darbo ministro 2007 m. geguž</text:span><text:span text:style-name="T200">ės 14 d. įsakymo Nr. A1-131 "Dėl personalinės Moterų ir vyrų lygių galimybių komisijos sudėties patvirtinimo" pakeitimo</text:span></text:p>
      <text:p text:style-name="P201"/>
      <text:p text:style-name="P202"><text:span text:style-name="T203">8.</text:span></text:p>
      <text:p text:style-name="P204"><text:span text:style-name="T205">Lietuvos Respublikos socialinės apsaugos ir darbo ministerija, Įsakymas</text:span></text:p>
      <text:p text:style-name="P206"><text:span text:style-name="T207">Nr.<text:s/></text:span><text:a xlink:href="https://www.e-tar.lt/portal/legalAct.html?documentId=TAR.E046580025E1" office:target-frame-name="_top" xlink:show="replace"><text:span text:style-name="T208">A1-414</text:span></text:a><text:span text:style-name="T209">, 2011-09-21, Žin., 2011, Nr. 116-5479 (2011-09-24), i. k. 1112230ISAK00A1-414</text:span></text:p>
      <text:p text:style-name="P210"><text:span text:style-name="T211">Dėl Lietuvos Respublikos socialinės apsaugos ir darbo ministro 2007 m. gegužės 14 d. įsakymo Nr. A1-131 "Dėl personalinės Moterų ir vyrų lygių ga</text:span><text:span text:style-name="T212">limybių komisijos sudėties patvirtinimo" pakeitimo</text:span></text:p>
      <text:p text:style-name="P213"/>
      <text:p text:style-name="P214"><text:span text:style-name="T215">9.</text:span></text:p>
      <text:p text:style-name="P216"><text:span text:style-name="T217">Lietuvos Respublikos socialinės apsaugos ir darbo ministerija, Įsakymas</text:span></text:p>
      <text:p text:style-name="P218"><text:span text:style-name="T219">Nr.<text:s/></text:span><text:a xlink:href="https://www.e-tar.lt/portal/legalAct.html?documentId=TAR.9FFFC51D2658" office:target-frame-name="_top" xlink:show="replace"><text:span text:style-name="T220">A1-518</text:span></text:a><text:span text:style-name="T221">, 2011-12-09, Žin., 2011, Nr.<text:s/></text:span><text:span text:style-name="T222">155-7379 (2011-12-20), i. k. 1112230ISAK00A1-518</text:span></text:p>
      <text:p text:style-name="P223"><text:span text:style-name="T224">Dėl Lietuvos Respublikos socialinės apsaugos ir darbo ministro 2007 m. gegužės 14 d. įsakymo Nr. A1-131 "Dėl personalinės Moterų ir vyrų lygių galimybių komisijos sudėties patvirtinimo" pakeitimo</text:span></text:p>
      <text:p text:style-name="P225"/>
      <text:p text:style-name="P226"><text:span text:style-name="T227">10.</text:span></text:p>
      <text:p text:style-name="P228"><text:span text:style-name="T229">Lietuv</text:span><text:span text:style-name="T230">os Respublikos socialinės apsaugos ir darbo ministerija, Įsakymas</text:span></text:p>
      <text:p text:style-name="P231"><text:span text:style-name="T232">Nr.<text:s/></text:span><text:a xlink:href="https://www.e-tar.lt/portal/legalAct.html?documentId=TAR.C669AF9A859D" office:target-frame-name="_top" xlink:show="replace"><text:span text:style-name="T233">A1-297</text:span></text:a><text:span text:style-name="T234">, 2012-06-21, Žin., 2012, Nr. 72-3735 (2012-06-27), i. k. 1122230ISAK00A1-297</text:span></text:p>
      <text:p text:style-name="P235"><text:span text:style-name="T236">Dėl Lietuvos Respubl</text:span><text:span text:style-name="T237">ikos socialinės apsaugos ir darbo ministro 2007 m. gegužės 14 d. įsakymo Nr. A1-131 "Dėl personalinės Moterų ir vyrų lygių galimybių komisijos sudėties patvirtinimo"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8-22T13:59:00Z</meta:creation-date>
    <dc:date>2017-08-22T13:59:00Z</dc:date>
    <meta:template xlink:href="Normal.dotm" xlink:type="simple"/>
    <meta:editing-cycles>2</meta:editing-cycles>
    <meta:editing-duration>PT0S</meta:editing-duration>
    <meta:document-statistic meta:page-count="3" meta:paragraph-count="73" meta:word-count="1385" meta:character-count="10515" meta:row-count="296" meta:non-whitespace-character-count="9203"/>
  </office:meta>
</office:document-meta>
</file>