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line-height="115%"/>
      <style:text-properties style:font-size-complex="12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 fo:text-indent="0.8861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40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41" style:parent-style-name="Normal" style:family="paragraph">
      <style:paragraph-properties fo:text-align="justify" fo:line-height="115%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15%" fo:text-indent="0.8861in"/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49" style:parent-style-name="Normal" style:family="paragraph">
      <style:paragraph-properties fo:text-align="justify" fo:line-height="115%" fo:text-indent="0.886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53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54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55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56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57" style:parent-style-name="Normal" style:family="paragraph">
      <style:paragraph-properties fo:text-align="justify" fo:line-height="115%" fo:text-indent="0.886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62" style:parent-style-name="Normal" style:family="paragraph">
      <style:paragraph-properties fo:text-align="justify" fo:line-height="115%" fo:text-indent="0.886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9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555in"/>
    </style:style>
    <style:style style:name="T69" style:parent-style-name="DefaultParagraphFont" style:family="text">
      <style:text-properties fo:color="#000000" fo:letter-spacing="0.0138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901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3-25 iki 2021-06-01</text:span></text:p>
      <text:p text:style-name="P4"/>
      <text:p text:style-name="P5"><text:span text:style-name="T6">Įsakymas paskelbtas: Žin. 2007, Nr.<text:s/></text:span><text:a xlink:href="https://www.e-tar.lt/portal/legalAct.html?documentId=TAR.C25FC311963C" office:target-frame-name="_top" xlink:show="replace"><text:span text:style-name="T7">54-2114</text:span></text:a><text:span text:style-name="T8">, i. k. 1072230ISAK00A1-131</text:span></text:p>
      <text:p text:style-name="P9"/>
      <text:p text:style-name="P10">Nauja redakcija nuo 2021-03-25:</text:p>
      <text:p text:style-name="Normal"><text:span text:style-name="T11">Nr.<text:s/></text:span><text:a xlink:href="https://www.e-tar.lt/portal/legalAct.html?documentId=a03aad208c7e11eb9fecb5ecd3bd711c" office:target-frame-name="_top" xlink:show="replace"><text:span text:style-name="T12">A1-243</text:span></text:a><text:span text:style-name="T13">, 2021-03-24, paskelbta TAR 2021-03-24, i. k. 2021-05779</text:span></text:p>
      <text:p text:style-name="P14"/>
      <text:p text:style-name="P15"><text:span text:style-name="T16">LIETUVOS RESPUBLIKOS</text:span></text:p>
      <text:p text:style-name="P17"><text:span text:style-name="T18">SOCIALINĖS APSAUGOS IR DARBO MINISTRAS</text:span><text:span text:style-name="T19"> </text:span></text:p>
      <text:p text:style-name="P20"/>
      <text:p text:style-name="P21">ĮSAKYMAS<text:s/></text:p>
      <text:p text:style-name="P22"><text:span text:style-name="T23">DĖL PERSONALINĖS MOTERŲ<text:s/></text:span><text:span text:style-name="T24">IR VYRŲ LYGIŲ GALIMYBIŲ KOMISIJOS SUDĖTIES PATVIRTINIMO<text:s/></text:span></text:p>
      <text:p text:style-name="P25"/>
      <text:p text:style-name="P26">2007 m. gegužės 14 d. Nr. A1-131<text:line-break/><text:span text:style-name="T27">Vilnius</text:span></text:p>
      <text:p text:style-name="P28"/>
      <text:p text:style-name="P29"><text:span text:style-name="T30">Vadovaudamasis Lietuvos Respublikos Vyriausybės 2000 m. kovo 7 d. nutarimo Nr. 266 „Dėl Moterų ir vyrų lygių galimybių komisijos sudarymo“ 3 punktu ir 7.8 p</text:span><text:span text:style-name="T31">apunkčiu:</text:span></text:p>
      <text:p text:style-name="P32"><text:span text:style-name="T33">1</text:span><text:span text:style-name="T34">.</text:span><text:span text:style-name="T35"><text:tab/></text:span><text:span text:style-name="T36">T v i r t i n u<text:s/></text:span><text:span text:style-name="T37">personalinę Moterų ir vyrų lygių galimybių komisijos<text:s/></text:span>(toliau – komisija)<text:s/><text:span text:style-name="T38">sudėtį:</text:span></text:p>
      <text:p text:style-name="P39">Vytautas Šilinskas – Lietuvos Respublikos socialinės apsaugos ir darbo viceministras (komisijos pirmininkas);</text:p>
      <text:p text:style-name="P40">Jolanta Sakalauskienė – Lietuvos<text:s/>Respublikos socialinės apsaugos ir darbo ministerijos Lygių galimybių, moterų ir vyrų lygybės skyriaus vedėja (komisijos pirmininko pavaduotoja);</text:p>
      <text:p text:style-name="P41"><text:span text:style-name="T42">Agnė Andriuškevičienė</text:span><text:span text:style-name="T43"><text:s/></text:span><text:span text:style-name="T44">– Lietuvos Respublikos švietimo, mokslo ir sporto ministro patarėja (jos nesant, Andriu</text:span><text:span text:style-name="T45">s Šarmavičius –<text:s/></text:span><text:span text:style-name="T46">Švietimo, mokslo ir sporto ministerijos Bendrojo ugdymo departamento Pagrindinio ugdymo skyriaus vyriausiasis specialistas);</text:span></text:p>
      <text:p text:style-name="P47">Eglė Butkevičienė – Lietuvos Respublikos sveikatos apsaugos ministro patarėja (jos nesant, Audronė Astrauskienė – Sveikatos apsaugos ministerijos Visuomenės sveikatos departamento Sveikatos stiprinimo skyriaus patarėja);</text:p>
      <text:p text:style-name="P48">Inga Černiuk – Lietuvos Respublikos užsienio reikalų ministerijos kanclerė (jos nesant, Kristina Vyšniauskaitė-Radinskienė – Užsienio reikalų ministerijos Jungtinių Tautų, tarptautinių organizacijų ir žmogaus teisių departamento Žmogaus teisių skyriaus patarėja);<text:s/></text:p>
      <text:p text:style-name="P49"><text:span text:style-name="T50">Živilė Gudlevičienė – Lietuvos Respublikos Ministro Pirmininko patarėja (jos nesant,<text:s/></text:span>Daiva Buivydaitė-Garbštienė<text:span text:style-name="T51"><text:s/>– Lietuvos Respublikos<text:s/></text:span>Vyriausybės kanceliarijos Socialinės politikos grupės patarėja);</text:p>
      <text:p text:style-name="P52">Margarita Jankauskaitė – Lygių galimybių plėtros centro ekspertė (jos nesant, Virginija Aleksėjūnė – Lygių galimybių plėtros centro direktorė);<text:s/></text:p>
      <text:p text:style-name="P53">Audronė Kisielienė – Lietuvos moterų lobistinės organizacijos pirmininkė (jos nesant, prof. dr. Virginija Šidlauskienė – Lietuvos moterų lobistinės organizacijos lyčių lygybės ekspertė);</text:p>
      <text:p text:style-name="P54">Agneta Ladek – Lietuvos Respublikos vidaus reikalų ministro patarėja (jos nesant, Janina Guščiūtė – Vidaus reikalų<text:s/>ministerijos Valstybės tarnybos ir vidaus tarnybos politikos grupės patarėja);</text:p>
      <text:soft-page-break/>
      <text:p text:style-name="P55">Eglė Markevičiūtė – Lietuvos Respublikos ekonomikos ir inovacijų viceministrė (jos nesant, Nora Mikalauskaitė – Ekonomikos ir inovacijų ministerijos Verslo aplinkos departamento<text:s/>Verslo politikos skyriaus vyriausioji specialistė);</text:p>
      <text:p text:style-name="P56">Aurelija Novelskaitė – Vilniaus universiteto Kauno fakulteto docentė, vyresnioji mokslo darbuotoja (jos nesant, Rūta Ruolytė-Verschoore – Vilniaus universiteto Bendruomenės vystymo skyriaus Lygių galimybių koordinatorė);</text:p>
      <text:p text:style-name="P57"><text:span text:style-name="T58">Prof. habil. dr. Ona Gražina Rakauskienė – Mykolo Romerio universiteto garbės profesorė, Viešojo valdymo ir verslo fakulteto profesorė, vyriausioji mokslo darbuotoja, Gyvenimo kokybės laboratorijos vadovė (jos nesant, Eglė Krinickienė – M</text:span><text:span text:style-name="T59">ykolo Romerio universiteto Lyčių ekonomikos laboratorijos vadovė);</text:span><text:span text:style-name="T60"><text:s/></text:span></text:p>
      <text:p text:style-name="P61">Jūratė Šeduikienė – Lietuvos moterų teisių įtvirtinimo asociacijos valdybos pirmininkė (jos nesant, Jurgita Cinskienė – Lietuvos moterų teisių įtvirtinimo asociacijos vadovė);</text:p>
      <text:p text:style-name="P62"><text:span text:style-name="T63">Rasa Šnapšti</text:span><text:span text:style-name="T64">enė – Kauno miesto savivaldybės tarybos narė (jos nesant, Audronė Vareikytė – Lietuvos savivaldybių asociacijos patarėja socialiniais klausimas).</text:span></text:p>
      <text:p text:style-name="P65"><text:span text:style-name="T66">2</text:span><text:span text:style-name="T67">. </text:span><text:span text:style-name="T68">Skiriu</text:span><text:span text:style-name="T69"> </text:span><text:span text:style-name="T70">Kristiną Jurkšienę – Socialinės apsaugos ir darbo ministerijos Lygių galimybių, moterų ir vyrų l</text:span><text:span text:style-name="T71">ygybės skyriaus patarėją<text:s/></text:span><text:span text:style-name="T72">(jos nesant, Gretą Tumėnienę – Socialinės apsaugos ir darbo ministerijos Lygių galimybių, moterų ir vyrų lygybės skyriaus vyriausiąją specialistę) vykdyti komisijos sekretoriaus funkcijas.</text:span></text:p>
      <text:p text:style-name="P73"><text:span text:style-name="T74">3</text:span><text:span text:style-name="T75">.<text:s/></text:span>P a v e d u šio įsakymo vykdymo kontrolę viceministrui pagal veiklos sritį.<text:s/></text:p>
      <text:p text:style-name="P76"/>
      <text:p text:style-name="P77"/>
      <text:p text:style-name="P78"/>
      <text:p text:style-name="P79"><text:span text:style-name="T80">SOCIALINĖS APSAUGOS IR DARBO MINISTRĖ</text:span><text:span text:style-name="T81"><text:tab/>VILIJA BLINKEVIČIŪTĖ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socialinės apsaugos ir darbo ministerija, Įsakymas</text:span></text:p>
      <text:p text:style-name="P91"><text:span text:style-name="T92">Nr.<text:s/></text:span><text:a xlink:href="https://www.e-tar.lt/portal/legalAct.html?documentId=TAR.5D972899390B" office:target-frame-name="_top" xlink:show="replace"><text:span text:style-name="T93">A1-348</text:span></text:a><text:span text:style-name="T94">, 2008-10-20, Žin., 2008, Nr. 124-4740 (2008-10-28), i. k. 1082230ISAK00A1-348</text:span></text:p>
      <text:p text:style-name="P95"><text:span text:style-name="T96">Dėl Lietuvos Respublikos socialinės apsaugos ir darbo ministro 2007 m. gegužės 14 d.<text:s/></text:span><text:span text:style-name="T97">įsakymo Nr. A1-131 "Dėl personalinės Moterų ir vyrų lygių galimybių komisijos sudėties patvirtinimo" pakeitimo</text:span></text:p>
      <text:p text:style-name="P98"/>
      <text:p text:style-name="P99"><text:span text:style-name="T100">2.</text:span></text:p>
      <text:p text:style-name="P101"><text:span text:style-name="T102">Lietuvos Respublikos socialinės apsaugos ir darbo ministerija, Įsakymas</text:span></text:p>
      <text:p text:style-name="P103"><text:span text:style-name="T104">Nr.<text:s/></text:span><text:a xlink:href="https://www.e-tar.lt/portal/legalAct.html?documentId=TAR.36250EEF976D" office:target-frame-name="_top" xlink:show="replace"><text:span text:style-name="T105">A1-173</text:span></text:a><text:span text:style-name="T106">, 2009-03-27, Žin., 2009, Nr. 40-1523 (2009-04-08), i. k. 1092230ISAK00A1-173</text:span></text:p>
      <text:p text:style-name="P107"><text:span text:style-name="T108">Dėl Lietuvos Respublikos socialinės apsaugos ir darbo ministro 2007 m. gegužės 14 d. įsakymo Nr. A1-131 "Dėl personalinės Moterų ir vyrų lygių galimybių ko</text:span><text:span text:style-name="T109">misijos sudėties patvirtinimo" pakeitimo</text:span></text:p>
      <text:p text:style-name="P110"/>
      <text:p text:style-name="P111"><text:span text:style-name="T112">3.</text:span></text:p>
      <text:p text:style-name="P113"><text:span text:style-name="T114">Lietuvos Respublikos socialinės apsaugos ir darbo ministerija, Įsakymas</text:span></text:p>
      <text:p text:style-name="P115"><text:span text:style-name="T116">Nr.<text:s/></text:span><text:a xlink:href="https://www.e-tar.lt/portal/legalAct.html?documentId=TAR.3E02FE5DED94" office:target-frame-name="_top" xlink:show="replace"><text:span text:style-name="T117">A1-60</text:span></text:a><text:span text:style-name="T118">, 2010-02-09, Žin., 2010, Nr. 23-1082 (2010-02-2</text:span><text:span text:style-name="T119">5), i. k. 1102230ISAK000A1-60</text:span></text:p>
      <text:p text:style-name="P120"><text:span text:style-name="T121">Dėl Lietuvos Respublikos socialinės apsaugos ir darbo ministro 2007 m. gegužės 14 d. įsakymo Nr. A1-131 "Dėl personalinės Moterų ir vyrų lygių galimybių komisijos sudėties patvirtinimo" pakeitimo</text:span></text:p>
      <text:p text:style-name="P122"/>
      <text:p text:style-name="P123"><text:span text:style-name="T124">4.</text:span></text:p>
      <text:p text:style-name="P125"><text:span text:style-name="T126">Lietuvos Respublikos socia</text:span><text:span text:style-name="T127">linės apsaugos ir darbo ministerija, Įsakymas</text:span></text:p>
      <text:p text:style-name="P128"><text:span text:style-name="T129">Nr.<text:s/></text:span><text:a xlink:href="https://www.e-tar.lt/portal/legalAct.html?documentId=TAR.79F24FBEC98E" office:target-frame-name="_top" xlink:show="replace"><text:span text:style-name="T130">A1-358</text:span></text:a><text:span text:style-name="T131">, 2010-07-22, Žin., 2010, Nr. 89-4743 (2010-07-27), i. k. 1102230ISAK00A1-358</text:span></text:p>
      <text:p text:style-name="P132"><text:span text:style-name="T133">Dėl Lietuvos Respublikos socialinės apsa</text:span><text:span text:style-name="T134">ugos ir darbo ministro 2007 m. gegužės 14 d. įsakymo Nr. A1-131 "Dėl personalinės Moterų ir vyrų lygių galimybių komisijos sudėties patvirtinimo" pakeitimo</text:span></text:p>
      <text:p text:style-name="P135"/>
      <text:p text:style-name="P136"><text:span text:style-name="T137">5.</text:span></text:p>
      <text:p text:style-name="P138"><text:span text:style-name="T139">Lietuvos Respublikos socialinės apsaugos ir darbo ministerija, Įsakymas</text:span></text:p>
      <text:p text:style-name="P140"><text:span text:style-name="T141">Nr.<text:s/></text:span><text:a xlink:href="https://www.e-tar.lt/portal/legalAct.html?documentId=TAR.95F226E6B0AD" office:target-frame-name="_top" xlink:show="replace"><text:span text:style-name="T142">A1-598</text:span></text:a><text:span text:style-name="T143">, 2010-12-13, Žin., 2010, Nr. 148-7626 (2010-12-18), i. k. 1102230ISAK00A1-598</text:span></text:p>
      <text:p text:style-name="P144"><text:span text:style-name="T145">Dėl Lietuvos Respublikos socialinės apsaugos ir darbo ministro 2007 m. gegužės 14 d. įsakymo Nr. A1-131 "Dėl<text:s/></text:span><text:span text:style-name="T146">personalinės Moterų ir vyrų lygių galimybių komisijos sudėties patvirtinimo" pakeitimo</text:span></text:p>
      <text:p text:style-name="P147"/>
      <text:p text:style-name="P148"><text:span text:style-name="T149">6.</text:span></text:p>
      <text:p text:style-name="P150"><text:span text:style-name="T151">Lietuvos Respublikos socialinės apsaugos ir darbo ministerija, Įsakymas</text:span></text:p>
      <text:p text:style-name="P152"><text:span text:style-name="T153">Nr.<text:s/></text:span><text:a xlink:href="https://www.e-tar.lt/portal/legalAct.html?documentId=TAR.578159D5871B" office:target-frame-name="_top" xlink:show="replace"><text:span text:style-name="T154">A1-123</text:span></text:a><text:span text:style-name="T155">,</text:span><text:span text:style-name="T156"><text:s/>2011-03-07, Žin., 2011, Nr. 104-4879 (2011-08-20), i. k. 1112230ISAK00A1-123</text:span></text:p>
      <text:p text:style-name="P157"><text:span text:style-name="T158">Dėl Lietuvos Respublikos socialinės apsaugos ir darbo ministro 2007 m. gegužės 14 d. įsakymo Nr. A1-131 "Dėl personalinės Moterų ir vyrų lygių galimybių komisijos sudėties patvir</text:span><text:span text:style-name="T159">tinimo" pakeitimo</text:span></text:p>
      <text:p text:style-name="P160"/>
      <text:p text:style-name="P161"><text:span text:style-name="T162">7.</text:span></text:p>
      <text:p text:style-name="P163"><text:span text:style-name="T164">Lietuvos Respublikos socialinės apsaugos ir darbo ministerija, Įsakymas</text:span></text:p>
      <text:p text:style-name="P165"><text:span text:style-name="T166">Nr.<text:s/></text:span><text:a xlink:href="https://www.e-tar.lt/portal/legalAct.html?documentId=TAR.12C982586D2C" office:target-frame-name="_top" xlink:show="replace"><text:span text:style-name="T167">A1-378</text:span></text:a><text:span text:style-name="T168">, 2011-08-25, Žin., 2011, Nr. 107-5077 (2011-08-30), i. k.<text:s/></text:span><text:span text:style-name="T169">1112230ISAK00A1-378</text:span></text:p>
      <text:p text:style-name="P170"><text:span text:style-name="T171">Dėl Lietuvos Respublikos socialinės apsaugos ir darbo ministro 2007 m. gegužės 14 d. įsakymo Nr. A1-131 "Dėl personalinės Moterų ir vyrų lygių galimybių komisijos sudėties patvirtinimo" pakeitimo</text:span></text:p>
      <text:p text:style-name="P172"/>
      <text:p text:style-name="P173"><text:span text:style-name="T174">8.</text:span></text:p>
      <text:p text:style-name="P175"><text:span text:style-name="T176">Lietuvos Respublikos socialinės apsa</text:span><text:span text:style-name="T177">ugos ir darbo ministerija, Įsakymas</text:span></text:p>
      <text:p text:style-name="P178"><text:span text:style-name="T179">Nr.<text:s/></text:span><text:a xlink:href="https://www.e-tar.lt/portal/legalAct.html?documentId=TAR.E046580025E1" office:target-frame-name="_top" xlink:show="replace"><text:span text:style-name="T180">A1-414</text:span></text:a><text:span text:style-name="T181">, 2011-09-21, Žin., 2011, Nr. 116-5479 (2011-09-24), i. k. 1112230ISAK00A1-414</text:span></text:p>
      <text:p text:style-name="P182"><text:span text:style-name="T183">Dėl Lietuvos Respublikos socialinės apsaugos ir d</text:span><text:span text:style-name="T184">arbo ministro 2007 m. gegužės 14 d. įsakymo Nr. A1-131 "Dėl personalinės Moterų ir vyrų lygių galimybių komisijos sudėties patvirtinimo" pakeitimo</text:span></text:p>
      <text:p text:style-name="P185"/>
      <text:p text:style-name="P186"><text:span text:style-name="T187">9.</text:span></text:p>
      <text:p text:style-name="P188"><text:span text:style-name="T189">Lietuvos Respublikos socialinės apsaugos ir darbo ministerija, Įsakymas</text:span></text:p>
      <text:p text:style-name="P190"><text:span text:style-name="T191">Nr.<text:s/></text:span><text:a xlink:href="https://www.e-tar.lt/portal/legalAct.html?documentId=TAR.9FFFC51D2658" office:target-frame-name="_top" xlink:show="replace"><text:span text:style-name="T192">A1-518</text:span></text:a><text:span text:style-name="T193">, 2011-12-09, Žin., 2011, Nr. 155-7379 (2011-12-20), i. k. 1112230ISAK00A1-518</text:span></text:p>
      <text:p text:style-name="P194"><text:span text:style-name="T195">Dėl Lietuvos Respublikos socialinės apsaugos ir darbo ministro 2007 m. gegužės 14 d. įsakymo Nr. A1-131 "Dėl personali</text:span><text:span text:style-name="T196">nės Moterų ir vyrų lygių galimybių komisijos sudėties patvirtinimo" pakeitimo</text:span></text:p>
      <text:p text:style-name="P197"/>
      <text:p text:style-name="P198"><text:span text:style-name="T199">10.</text:span></text:p>
      <text:p text:style-name="P200"><text:span text:style-name="T201">Lietuvos Respublikos socialinės apsaugos ir darbo ministerija, Įsakymas</text:span></text:p>
      <text:p text:style-name="P202"><text:span text:style-name="T203">Nr.<text:s/></text:span><text:a xlink:href="https://www.e-tar.lt/portal/legalAct.html?documentId=TAR.C669AF9A859D" office:target-frame-name="_top" xlink:show="replace"><text:span text:style-name="T204">A1-297</text:span></text:a><text:span text:style-name="T205">, 2012-06</text:span><text:span text:style-name="T206">-21, Žin., 2012, Nr. 72-3735 (2012-06-27), i. k. 1122230ISAK00A1-297</text:span></text:p>
      <text:p text:style-name="P207"><text:span text:style-name="T208">Dėl Lietuvos Respublikos socialinės apsaugos ir darbo ministro 2007 m. gegužės 14 d. įsakymo Nr. A1-131 "Dėl personalinės Moterų ir vyrų lygių galimybių komisijos sudėties patvirtinimo" p</text:span><text:span text:style-name="T209">akeitimo</text:span></text:p>
      <text:p text:style-name="P210"/>
      <text:p text:style-name="P211"><text:span text:style-name="T212">11.</text:span></text:p>
      <text:p text:style-name="P213"><text:span text:style-name="T214">Lietuvos Respublikos socialinės apsaugos ir darbo ministerija, Įsakymas</text:span></text:p>
      <text:p text:style-name="P215"><text:span text:style-name="T216">Nr.<text:s/></text:span><text:a xlink:href="https://www.e-tar.lt/portal/legalAct.html?documentId=TAR.F9D146147DB7" office:target-frame-name="_top" xlink:show="replace"><text:span text:style-name="T217">A1-409</text:span></text:a><text:span text:style-name="T218">, 2012-09-13, Žin., 2012, Nr. 108-5493 (2012-09-19), i. k. 1122230ISAK00A1-409</text:span></text:p>
      <text:p text:style-name="P219"><text:span text:style-name="T220">Dėl Lietuvos Respublikos socialinės apsaugos ir darbo ministro 2007 m. gegužės 14 d. įsakymo Nr. A1-131 "Dėl personalinės Moterų ir vyrų lygių galimybių komisijos sudėties patvirtinimo" pakeitimo</text:span></text:p>
      <text:p text:style-name="P221"/>
      <text:p text:style-name="P222"><text:span text:style-name="T223">12.</text:span></text:p>
      <text:p text:style-name="P224"><text:span text:style-name="T225">Lietuvos Respublikos socialinės apsaugos ir darbo mini</text:span><text:span text:style-name="T226">sterija, Įsakymas</text:span></text:p>
      <text:p text:style-name="P227"><text:span text:style-name="T228">Nr.<text:s/></text:span><text:a xlink:href="https://www.e-tar.lt/portal/legalAct.html?documentId=TAR.99345C07B042" office:target-frame-name="_top" xlink:show="replace"><text:span text:style-name="T229">A1-640</text:span></text:a><text:span text:style-name="T230">, 2013-11-20, Žin., 2013, Nr. 121-6152 (2013-11-26), i. k. 1132230ISAK00A1-640</text:span></text:p>
      <text:p text:style-name="P231"><text:span text:style-name="T232">Dėl Lietuvos Respublikos socialinės apsaugos ir darbo ministro 2007</text:span><text:span text:style-name="T233"><text:s/>m. gegužės 14 d. įsakymo Nr. A1-131 "Dėl personalinės Moterų ir vyrų lygių galimybių komisijos sudėties patvirtinimo" pakeitimo</text:span></text:p>
      <text:p text:style-name="P234"/>
      <text:p text:style-name="P235"><text:span text:style-name="T236">13.</text:span></text:p>
      <text:p text:style-name="P237"><text:span text:style-name="T238">Lietuvos Respublikos socialinės apsaugos ir darbo ministerija, Įsakymas</text:span></text:p>
      <text:p text:style-name="P239"><text:span text:style-name="T240">Nr.<text:s/></text:span><text:a xlink:href="https://www.e-tar.lt/portal/legalAct.html?documentId=2050c51076d611e38da4e231c7b4cf37" office:target-frame-name="_top" xlink:show="replace"><text:span text:style-name="T241">A1-718</text:span></text:a><text:span text:style-name="T242">, 2013-12-31, paskelbta TAR 2014-01-06, i. k. 2014-00040</text:span></text:p>
      <text:p text:style-name="P243"><text:span text:style-name="T244">Dėl Lietuvos Respublikos socialinės apsaugos ir darbo ministro 2007 m. gegužės 14 d. įsakymo Nr.<text:s/></text:span><text:span text:style-name="T245">A1-131 "Dėl personalinės moterų ir vyrų lygių galimybių komisijos sudėties patvirtinimo" pakeitimo</text:span></text:p>
      <text:p text:style-name="P246"/>
      <text:p text:style-name="P247"><text:span text:style-name="T248">14.</text:span></text:p>
      <text:p text:style-name="P249"><text:span text:style-name="T250">Lietuvos Respublikos socialinės apsaugos ir darbo ministerija, Įsakymas</text:span></text:p>
      <text:p text:style-name="P251"><text:span text:style-name="T252">Nr.<text:s/></text:span><text:a xlink:href="https://www.e-tar.lt/portal/legalAct.html?documentId=1d476d50221711e4b542dec0b12e28b0" office:target-frame-name="_top" xlink:show="replace"><text:span text:style-name="T253">A1-411</text:span></text:a><text:span text:style-name="T254">, 2014-08-12, paskelbta TAR 2014-08-12, i. k. 2014-11007</text:span></text:p>
      <text:p text:style-name="P255"><text:span text:style-name="T256">Dėl Lietuvos Respublikos socialinės apsaugos ir darbo ministro 2007 m. gegužės 14 d. įsakymo Nr. A1-131 „Dėl personalinės Moterų ir vyrų lygių galimybių komisijos sudėties</text:span><text:span text:style-name="T257"><text:s/>patvirtinimo“ pakeitimo</text:span></text:p>
      <text:p text:style-name="P258"/>
      <text:p text:style-name="P259"><text:span text:style-name="T260">15.</text:span></text:p>
      <text:p text:style-name="P261"><text:span text:style-name="T262">Lietuvos Respublikos socialinės apsaugos ir darbo ministerija, Įsakymas</text:span></text:p>
      <text:p text:style-name="P263"><text:span text:style-name="T264">Nr.<text:s/></text:span><text:a xlink:href="https://www.e-tar.lt/portal/legalAct.html?documentId=2c1abde05d1311e589fccd6fa118e11c" office:target-frame-name="_top" xlink:show="replace"><text:span text:style-name="T265">A1-531</text:span></text:a><text:span text:style-name="T266">, 2015-09-17, paskelbta TAR 2015-09-21, i. k.<text:s/></text:span><text:span text:style-name="T267">2015-14004</text:span></text:p>
      <text:p text:style-name="P268"><text:span text:style-name="T269">Dėl Lietuvos Respublikos socialinės apsaugos ir darbo ministro 2007 m. gegužės 14 d. įsakymo Nr. A1-131 „Dėl personalinės Moterų ir vyrų lygių galimybių komisijos sudėties patvirtinimo“ pakeitimo</text:span></text:p>
      <text:p text:style-name="P270"/>
      <text:p text:style-name="P271"><text:span text:style-name="T272">16.</text:span></text:p>
      <text:p text:style-name="P273"><text:span text:style-name="T274">Lietuvos Respublikos socialinės apsaugos ir<text:s/></text:span><text:span text:style-name="T275">darbo ministerija, Įsakymas</text:span></text:p>
      <text:p text:style-name="P276"><text:span text:style-name="T277">Nr.<text:s/></text:span><text:a xlink:href="https://www.e-tar.lt/portal/legalAct.html?documentId=4178d0b092b911e5a6f4e928c954d72b" office:target-frame-name="_top" xlink:show="replace"><text:span text:style-name="T278">A1-686</text:span></text:a><text:span text:style-name="T279">, 2015-11-24, paskelbta TAR 2015-11-25, i. k. 2015-18671</text:span></text:p>
      <text:p text:style-name="P280"><text:span text:style-name="T281">Dėl Lietuvos Respublikos socialinės apsaugos ir darbo ministro<text:s/></text:span><text:span text:style-name="T282">2007 m. gegužės 14 d. įsakymo Nr. A1-131 „Dėl personalinės Moterų ir vyrų lygių galimybių komisijos sudėties patvirtinimo“ pakeitimo</text:span></text:p>
      <text:p text:style-name="P283"/>
      <text:p text:style-name="P284"><text:span text:style-name="T285">17.</text:span></text:p>
      <text:p text:style-name="P286"><text:span text:style-name="T287">Lietuvos Respublikos socialinės apsaugos ir darbo ministerija, Įsakymas</text:span></text:p>
      <text:p text:style-name="P288"><text:span text:style-name="T289">Nr.<text:s/></text:span><text:a xlink:href="https://www.e-tar.lt/portal/legalAct.html?documentId=6446c430ca7211e583a295d9366c7ab3" office:target-frame-name="_top" xlink:show="replace"><text:span text:style-name="T290">A1-65</text:span></text:a><text:span text:style-name="T291">, 2016-02-03, paskelbta TAR 2016-02-04, i. k. 2016-02293</text:span></text:p>
      <text:p text:style-name="P292"><text:span text:style-name="T293">Dėl Lietuvos Respublikos socialinės apsaugos ir darbo ministro 2007 m. gegužės 14 d. įsakymo Nr. A</text:span><text:span text:style-name="T294">1-131 „Dėl personalinės Moterų ir vyrų lygių galimybių komisijos sudėties patvirtinimo“ pakeitimo</text:span></text:p>
      <text:p text:style-name="P295"/>
      <text:p text:style-name="P296"><text:span text:style-name="T297">18.</text:span></text:p>
      <text:p text:style-name="P298"><text:span text:style-name="T299">Lietuvos Respublikos socialinės apsaugos ir darbo ministerija, Įsakymas</text:span></text:p>
      <text:p text:style-name="P300"><text:span text:style-name="T301">Nr.<text:s/></text:span><text:a xlink:href="https://www.e-tar.lt/portal/legalAct.html?documentId=c28c6500b86411e693eea1ef35f20da9" office:target-frame-name="_top" xlink:show="replace"><text:span text:style-name="T302">A1-644</text:span></text:a><text:span text:style-name="T303">, 2016-12-02, paskelbta TAR 2016-12-02, i. k. 2016-28123</text:span></text:p>
      <text:p text:style-name="P304"><text:span text:style-name="T305">Dėl Lietuvos Respublikos socialinės apsaugos ir darbo ministro 2007 m. gegužės 14 d. įsakymo Nr. A1-131 „Dėl personalinės moterų ir vyrų lygių galimybių komisijos sudėties<text:s/></text:span><text:span text:style-name="T306">patvirtinimo“ pakeitimo</text:span></text:p>
      <text:p text:style-name="P307"/>
      <text:p text:style-name="P308"><text:span text:style-name="T309">19.</text:span></text:p>
      <text:p text:style-name="P310"><text:span text:style-name="T311">Lietuvos Respublikos socialinės apsaugos ir darbo ministerija, Įsakymas</text:span></text:p>
      <text:p text:style-name="P312"><text:span text:style-name="T313">Nr.<text:s/></text:span><text:a xlink:href="https://www.e-tar.lt/portal/legalAct.html?documentId=1b671e700e4311e79800e8266c1e5d1b" office:target-frame-name="_top" xlink:show="replace"><text:span text:style-name="T314">A1-135</text:span></text:a><text:span text:style-name="T315">, 2017-03-21, paskelbta TAR 2017-03-23, i. k.<text:s/></text:span><text:span text:style-name="T316">2017-04748</text:span></text:p>
      <text:p text:style-name="P317"><text:span text:style-name="T318">Dėl Lietuvos Respublikos socialinės apsaugos ir darbo ministro 2007 m. gegužės 14 d. įsakymo Nr. A1-131 „Dėl personalinės Moterų ir vyrų lygių galimybių komisijos sudėties patvirtinimo“ pakeitimo</text:span></text:p>
      <text:p text:style-name="P319"/>
      <text:p text:style-name="P320"><text:span text:style-name="T321">20.</text:span></text:p>
      <text:p text:style-name="P322"><text:span text:style-name="T323">Lietuvos Respublikos socialinės apsaugos ir<text:s/></text:span><text:span text:style-name="T324">darbo ministerija, Įsakymas</text:span></text:p>
      <text:p text:style-name="P325"><text:span text:style-name="T326">Nr.<text:s/></text:span><text:a xlink:href="https://www.e-tar.lt/portal/legalAct.html?documentId=ddc74500831711e7922688da979d97a3" office:target-frame-name="_top" xlink:show="replace"><text:span text:style-name="T327">A1-431</text:span></text:a><text:span text:style-name="T328">, 2017-08-16, paskelbta TAR 2017-08-18, i. k. 2017-13440</text:span></text:p>
      <text:p text:style-name="P329"><text:span text:style-name="T330">Dėl Lietuvos Respublikos socialinės apsaugos ir darbo ministro<text:s/></text:span><text:span text:style-name="T331">2007 m. gegužės 14 d. įsakymo Nr. A1-131 „Dėl personalinės Moterų ir vyrų lygių galimybių komisijos sudėties patvirtinimo“ pakeitimo</text:span></text:p>
      <text:p text:style-name="P332"/>
      <text:p text:style-name="P333"><text:span text:style-name="T334">21.</text:span></text:p>
      <text:p text:style-name="P335"><text:span text:style-name="T336">Lietuvos Respublikos socialinės apsaugos ir darbo ministerija, Įsakymas</text:span></text:p>
      <text:p text:style-name="P337"><text:span text:style-name="T338">Nr.<text:s/></text:span><text:a xlink:href="https://www.e-tar.lt/portal/legalAct.html?documentId=a001f550a77311e78a4c904b1afa0332" office:target-frame-name="_top" xlink:show="replace"><text:span text:style-name="T339">A1-504</text:span></text:a><text:span text:style-name="T340">, 2017-10-02, paskelbta TAR 2017-10-03, i. k. 2017-15516</text:span></text:p>
      <text:p text:style-name="P341"><text:span text:style-name="T342">Dėl Lietuvos Respublikos socialinės apsaugos ir darbo ministro 2007 m. gegužės 14 d. įsakymo Nr. A1-131 „Dėl personalinės Moterų ir vyrų<text:s/></text:span><text:span text:style-name="T343">lygių galimybių komisijos sudėties patvirtinimo“ pakeitimo</text:span></text:p>
      <text:p text:style-name="P344"/>
      <text:p text:style-name="P345"><text:span text:style-name="T346">22.</text:span></text:p>
      <text:p text:style-name="P347"><text:span text:style-name="T348">Lietuvos Respublikos socialinės apsaugos ir darbo ministerija, Įsakymas</text:span></text:p>
      <text:p text:style-name="P349"><text:span text:style-name="T350">Nr.<text:s/></text:span><text:a xlink:href="https://www.e-tar.lt/portal/legalAct.html?documentId=c265320084e111e8ae2bfd1913d66d57" office:target-frame-name="_top" xlink:show="replace"><text:span text:style-name="T351">A1-359</text:span></text:a><text:span text:style-name="T352">, 2018-07-11</text:span><text:span text:style-name="T353">, paskelbta TAR 2018-07-12, i. k. 2018-11862</text:span></text:p>
      <text:p text:style-name="P354"><text:span text:style-name="T355">Dėl Lietuvos Respublikos socialinės apsaugos ir darbo ministro 2007 m. gegužės 14 d. įsakymo Nr. A1-131 „Dėl personalinės moterų ir vyrų lygių galimybių komisijos sudėties patvirtinimo“ pakeitimo</text:span></text:p>
      <text:p text:style-name="P356"/>
      <text:p text:style-name="P357"><text:span text:style-name="T358">23.</text:span></text:p>
      <text:p text:style-name="P359"><text:span text:style-name="T360">Lietuvos<text:s/></text:span><text:span text:style-name="T361">Respublikos socialinės apsaugos ir darbo ministerija, Įsakymas</text:span></text:p>
      <text:p text:style-name="P362"><text:span text:style-name="T363">Nr.<text:s/></text:span><text:a xlink:href="https://www.e-tar.lt/portal/legalAct.html?documentId=6b86b54009e211e9a5eaf2cd290f1944" office:target-frame-name="_top" xlink:show="replace"><text:span text:style-name="T364">A1-764</text:span></text:a><text:span text:style-name="T365">, 2018-12-27, paskelbta TAR 2018-12-27, i. k. 2018-21528</text:span></text:p>
      <text:p text:style-name="P366"><text:span text:style-name="T367">Dėl Lietuvos Respublikos soc</text:span><text:span text:style-name="T368">ialinės apsaugos ir darbo ministro 2007 m. gegužės 14 d. įsakymo Nr. A1-131 „Dėl personalinės Moterų ir vyrų lygių galimybių komisijos sudėties patvirtinimo“ pakeitimo</text:span></text:p>
      <text:p text:style-name="P369"/>
      <text:p text:style-name="P370"><text:span text:style-name="T371">24.</text:span></text:p>
      <text:p text:style-name="P372"><text:span text:style-name="T373">Lietuvos Respublikos socialinės apsaugos ir darbo ministerija, Įsakymas</text:span></text:p>
      <text:p text:style-name="P374"><text:span text:style-name="T375">Nr.<text:s/></text:span><text:a xlink:href="https://www.e-tar.lt/portal/legalAct.html?documentId=3644db90f9c411eaa12ad7c04a383ca0" office:target-frame-name="_top" xlink:show="replace"><text:span text:style-name="T376">A1-855</text:span></text:a><text:span text:style-name="T377">, 2020-09-18, paskelbta TAR 2020-09-18, i. k. 2020-19510</text:span></text:p>
      <text:p text:style-name="P378"><text:span text:style-name="T379">Dėl Lietuvos Respublikos socialinės apsaugos ir darbo ministro 2007 m. gegužės 14 d. įsakymo Nr. A1-13</text:span><text:span text:style-name="T380">1 „Dėl personalinės Moterų ir vyrų lygių galimybių komisijos sudėties patvirtinimo“ pakeitimo</text:span></text:p>
      <text:p text:style-name="P381"/>
      <text:p text:style-name="P382"><text:span text:style-name="T383">25.</text:span></text:p>
      <text:p text:style-name="P384"><text:span text:style-name="T385">Lietuvos Respublikos socialinės apsaugos ir darbo ministerija, Įsakymas</text:span></text:p>
      <text:p text:style-name="P386"><text:span text:style-name="T387">Nr.<text:s/></text:span><text:a xlink:href="https://www.e-tar.lt/portal/legalAct.html?documentId=a03aad208c7e11eb9fecb5ecd3bd711c" office:target-frame-name="_top" xlink:show="replace"><text:span text:style-name="T388">A1-243</text:span></text:a><text:span text:style-name="T389">, 2021-03-24, paskelbta TAR 2021-03-24, i. k. 2021-05779</text:span></text:p>
      <text:p text:style-name="P390"><text:span text:style-name="T391">Dėl socialinės apsaugos ir darbo ministro 2007 m. gegužės 14 d. įsakymo Nr. A1-131 „Dėl personali</text:span><text:span text:style-name="T392">nės Moterų ir vyrų lygių galimybių komisijos sudėties patvirtinimo“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21-06-02T10:11:00Z</meta:creation-date>
    <dc:date>2021-06-02T10:11:00Z</dc:date>
    <meta:template xlink:href="Normal.dotm" xlink:type="simple"/>
    <meta:editing-cycles>2</meta:editing-cycles>
    <meta:editing-duration>PT0S</meta:editing-duration>
    <meta:document-statistic meta:page-count="5" meta:paragraph-count="205" meta:word-count="2173" meta:character-count="14986" meta:row-count="317" meta:non-whitespace-character-count="13018"/>
  </office:meta>
</office:document-meta>
</file>