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3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.</text:span><text:span text:style-name="T72"><text:s/>Neteko galios nuo 2003-02-13</text:span></text:p>
      <text:p text:style-name="P73">Punkto naikinimas:</text:p>
      <text:p text:style-name="P74"><text:span text:style-name="T75">Nr.<text:s/></text:span><text:a xlink:href="https://www.e-tar.lt/portal/legalAct.html?documentId=TAR.E8798FE5BE74" office:target-frame-name="_top" xlink:show="replace"><text:span text:style-name="T76">205</text:span></text:a><text:span text:style-name="T77">, 2003-02-07, Žin. 2003, Nr. 15-622 (2003-02-12</text:span><text:span text:style-name="T78">), i. k. 1031100NUTA00000205</text:span></text:p>
      <text:p text:style-name="Normal"/>
      <text:p text:style-name="P79"><text:span text:style-name="T80">2</text:span><text:span text:style-name="T81">. Patvirtinti 3 metų kadencijai Lietuvos mokslo premijų komiteto sudėtį (pridedama).</text:span></text:p>
      <text:p text:style-name="P82"><text:span text:style-name="T83">3</text:span><text:span text:style-name="T84">. Pripažinti netekusiais galios:</text:span></text:p>
      <text:p text:style-name="P85"><text:span text:style-name="T86">3.1</text:span><text:span text:style-name="T87">. Lietuvos Respublikos Vyriausybės 1996 m</text:span><text:span text:style-name="T88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89">66-1586</text:span></text:a><text:span text:style-name="T90">) 2 punktą;</text:span></text:p>
      <text:p text:style-name="P91"><text:span text:style-name="T92">3.2</text:span><text:span text:style-name="T93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94">97-2454</text:span></text:a><text:span text:style-name="T95">) 2 punktą;</text:span></text:p>
      <text:p text:style-name="P96"><text:span text:style-name="T97">3.3</text:span><text:span text:style-name="T98">. Lietuvos Respublikos Vyriausybės 1998 m. lapkričio 16 d. nutarimo Nr. 1331 „Dėl Lietuvos Respublikos Vyriausybės 1993 m. sausio 12 d. nutarimo Nr. 8<text:s/></text:span><text:span text:style-name="T99">ir 1996 m. liepos 8 d. nutarimo Nr. 812 dalinio pakeitimo“ (1998, Nr. 102-2814) 2 punktą.</text:span></text:p>
      <text:p text:style-name="P100"/>
      <text:p text:style-name="P101">Ministras Pirmininkas<text:tab/>Andrius Kubilius</text:p>
      <text:p text:style-name="P102"/>
      <text:p text:style-name="P103"><text:span text:style-name="T104">Švietimo ir mokslo ministras</text:span><text:span text:style-name="T105"><text:tab/>Kornelijus Platelis</text:span></text:p>
      <text:soft-page-break/>
      <text:p text:style-name="P106">Patvirtinta</text:p>
      <text:p text:style-name="P114">Lietuvos Respublikos Vyriausybės</text:p>
      <text:p text:style-name="P115">1999 m. lapkričio 30 d. nutarimu Nr. 1321</text:p>
      <text:p text:style-name="P116"/>
      <text:p text:style-name="P117"><text:span text:style-name="T118">LIETUVOS MOKSLO PREMIJŲ KOMITETAS</text:span></text:p>
      <text:p text:style-name="P119"/>
      <text:p text:style-name="P120">Prof. habil. dr. K. Makariūnas (komiteto pirmininkas)</text:p>
      <text:p text:style-name="P121">Prof. habil. dr. E. Vilkas<text:s/>(komiteto pirmininko pavaduotojas)</text:p>
      <text:p text:style-name="P122">Prof. habil. dr. V. Vasiliauskienė (komiteto mokslinė sekretorė)</text:p>
      <text:p text:style-name="P123">Komiteto nariai:</text:p>
      <text:p text:style-name="P124"/>
      <text:p text:style-name="P125"><text:span text:style-name="T126">Humanitarinių ir socialinių mokslų sekcija</text:span></text:p>
      <text:p text:style-name="P127"/>
      <text:p text:style-name="P128">prof. habil. dr. A. Kalėda</text:p>
      <text:p text:style-name="P129">prof. habil. dr. V. Rimkus</text:p>
      <text:p text:style-name="P130">Prof. habil. dr. R. Jucevičius</text:p>
      <text:p text:style-name="P131">Prof. habil. dr. D. Kaunas</text:p>
      <text:p text:style-name="P132">Habil. dr. V. Kazakevičius</text:p>
      <text:p text:style-name="P133">Prof. habil. dr. A. J. Krikštopaitis</text:p>
      <text:p text:style-name="P134">Prof. habil. dr. V. Mikelėnas</text:p>
      <text:p text:style-name="P135">Prof. habil. dr. A. Sabaliauskas</text:p>
      <text:p text:style-name="P136">prof. habil. dr. R. Ginevičius</text:p>
      <text:p text:style-name="P137">Prof. habil. dr. S. Vaitiekūnas</text:p>
      <text:p text:style-name="P138">Prof. habil. dr. Z. Zinkevičius</text:p>
      <text:p text:style-name="P139"/>
      <text:p text:style-name="P140">Skirsnio<text:s/>pakeitimai:</text:p>
      <text:p text:style-name="P141"><text:span text:style-name="T142">Nr.<text:s/></text:span><text:a xlink:href="https://www.e-tar.lt/portal/legalAct.html?documentId=TAR.97246F8A8FE7" office:target-frame-name="_top" xlink:show="replace"><text:span text:style-name="T143">212</text:span></text:a><text:span text:style-name="T144">, 2000-02-24, Žin., 2000, Nr. 18-437 (2000-02-29), i. k. 1001100NUTA00000212</text:span></text:p>
      <text:p text:style-name="P145"><text:span text:style-name="T146">Nr.<text:s/></text:span><text:a xlink:href="https://www.e-tar.lt/portal/legalAct.html?documentId=TAR.507781DAEF05" office:target-frame-name="_top" xlink:show="replace"><text:span text:style-name="T147">1577</text:span></text:a><text:span text:style-name="T148">, 2001-12-21, Žin., 2001, Nr. 108-3939 (2001-12-28), i. k. 1011100NUTA00001577</text:span></text:p>
      <text:p text:style-name="Normal"/>
      <text:p text:style-name="P149"><text:span text:style-name="T150">Fizinių mokslų sekcija</text:span></text:p>
      <text:p text:style-name="P151"/>
      <text:p text:style-name="P152">Prof. habil. dr. S. Ašmontas</text:p>
      <text:p text:style-name="P153">Habil. dr. V. Baltrūnas</text:p>
      <text:p text:style-name="P154">Prof. habil. dr. V. A. Bumelis</text:p>
      <text:p text:style-name="P155">Prof. habil. dr. A. Janulaitis</text:p>
      <text:p text:style-name="P156">Prof. habil. dr. V.<text:s/>Paulauskas</text:p>
      <text:p text:style-name="P157">Prof. habil. dr. A. P. Piskarskas</text:p>
      <text:p text:style-name="P158">Habil. dr. H. Pragarauskas</text:p>
      <text:p text:style-name="P159">Prof. habil. dr. V. Razumas</text:p>
      <text:p text:style-name="P160">Habil. dr. Z. R. Rudzikas</text:p>
      <text:p text:style-name="P161">prof. habil. dr. R. Čiegis</text:p>
      <text:p text:style-name="P162">Prof. habil. dr. A. Šačkus</text:p>
      <text:p text:style-name="P163"/>
      <text:p text:style-name="P164">Skirsnio pakeitimai:</text:p>
      <text:p text:style-name="P165"><text:span text:style-name="T166">Nr.<text:s/></text:span><text:a xlink:href="https://www.e-tar.lt/portal/legalAct.html?documentId=TAR.F460FBBFB32A" office:target-frame-name="_top" xlink:show="replace"><text:span text:style-name="T167">1446</text:span></text:a><text:span text:style-name="T168">, 2000-12-13, Žin., 2000, Nr. 108-3457 (2000-12-20), i. k. 1001100NUTA00001446</text:span></text:p>
      <text:p text:style-name="Normal"/>
      <text:p text:style-name="P169"><text:span text:style-name="T170">Biomedicinos mokslų sekcija</text:span></text:p>
      <text:p text:style-name="P171"/>
      <text:p text:style-name="P172">Prof. habil. dr. J. Balevičienė</text:p>
      <text:p text:style-name="P173">Prof. habil. dr. V. Grabauskas</text:p>
      <text:p text:style-name="P174">Prof. habil. dr. J. Kulys</text:p>
      <text:p text:style-name="P175">Habil. dr. A. P.<text:s/>Matuzevičius</text:p>
      <text:p text:style-name="P176">prof. habil. dr. J. Pieškus</text:p>
      <text:soft-page-break/>
      <text:p text:style-name="P177">Prof. habil. dr. J. R. Naujalis</text:p>
      <text:p text:style-name="P178">Prof. habil. dr. V. J. Sirvydis</text:p>
      <text:p text:style-name="P179">habil. dr. Z. Dabkevičius</text:p>
      <text:p text:style-name="P180">Habil. dr. V. Stanys</text:p>
      <text:p text:style-name="P181">Prof. habil. dr. A. Toleikis</text:p>
      <text:p text:style-name="P182">Habil. dr. M. Žalakevičius</text:p>
      <text:p text:style-name="P183"/>
      <text:p text:style-name="P184">Skirsnio pakeitimai:</text:p>
      <text:p text:style-name="P185"><text:span text:style-name="T186">Nr.<text:s/></text:span><text:a xlink:href="https://www.e-tar.lt/portal/legalAct.html?documentId=TAR.97246F8A8FE7" office:target-frame-name="_top" xlink:show="replace"><text:span text:style-name="T187">212</text:span></text:a><text:span text:style-name="T188">, 2000-02-24, Žin., 2000, Nr. 18-437 (2000-02-29), i. k. 1001100NUTA00000212</text:span></text:p>
      <text:p text:style-name="P189"><text:span text:style-name="T190">Nr.<text:s/></text:span><text:a xlink:href="https://www.e-tar.lt/portal/legalAct.html?documentId=TAR.F460FBBFB32A" office:target-frame-name="_top" xlink:show="replace"><text:span text:style-name="T191">1446</text:span></text:a><text:span text:style-name="T192">, 2000-12-13, Žin., 2000,<text:s/></text:span><text:span text:style-name="T193">Nr. 108-3457 (2000-12-20), i. k. 1001100NUTA00001446</text:span></text:p>
      <text:p text:style-name="Normal"/>
      <text:p text:style-name="P194"><text:span text:style-name="T195">Technologijos mokslų sekcija</text:span></text:p>
      <text:p text:style-name="P196"/>
      <text:p text:style-name="P197">Prof. habil. dr. P. Baltrėnas</text:p>
      <text:p text:style-name="P198">Prof. habil. dr. M. Daunys</text:p>
      <text:p text:style-name="P199">prof. habil. dr. A. J. Raila</text:p>
      <text:p text:style-name="P200">Prof. habil. dr. A. Kaminskas</text:p>
      <text:p text:style-name="P201">Prof. habil. dr. V. Laurutis</text:p>
      <text:p text:style-name="P202">Prof. habil. dr. J. Mockus</text:p>
      <text:p text:style-name="P203">Prof. habil. dr. P. Poškas</text:p>
      <text:p text:style-name="P204">Prof. habil. dr. V. Stankevičius</text:p>
      <text:p text:style-name="P205">Prof. habil. dr. S. Štaras</text:p>
      <text:p text:style-name="P206">Prof. habil. dr. A. Targamadzė</text:p>
      <text:p text:style-name="P207">Prof. habil. dr. E. K. Zavadskas</text:p>
      <text:p text:style-name="P208">Skirsnio pakeitimai:</text:p>
      <text:p text:style-name="P209"><text:span text:style-name="T210">Nr.<text:s/></text:span><text:a xlink:href="https://www.e-tar.lt/portal/legalAct.html?documentId=TAR.507781DAEF05" office:target-frame-name="_top" xlink:show="replace"><text:span text:style-name="T211">1577</text:span></text:a><text:span text:style-name="T212">, 2001-12-21, Žin., 2001, Nr. 108-3939 (2001-12-28), i. k. 1011100NUTA00001577</text:span></text:p>
      <text:p text:style-name="Normal"/>
      <text:p text:style-name="P213"><text:span text:style-name="T214">______________</text:span></text:p>
      <text:p text:style-name="P215"/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97246F8A8FE7" office:target-frame-name="_top" xlink:show="replace"><text:span text:style-name="T227">212</text:span></text:a><text:span text:style-name="T228">, 2000-02-24, Žin., 2000, Nr. 18-437 (2000-02-29), i. k. 1001100NUTA00000212</text:span></text:p>
      <text:p text:style-name="P229"><text:span text:style-name="T230">Dėl Lietuvos Respublikos Vyriausybės 1999 m. lapkričio 30 d. nutarimo Nr. 1321 "Dėl Lietuvos Res</text:span><text:span text:style-name="T231">publikos Vyriausybės 1993 m. sausio 12 d. nutarimo Nr. 8 "Dėl Lietuvos mokslo premijų" dalinio pakeitimo" dalinio pakeitimo</text:span></text:p>
      <text:p text:style-name="P232"/>
      <text:p text:style-name="P233"><text:span text:style-name="T234">2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F460FBBFB32A" office:target-frame-name="_top" xlink:show="replace"><text:span text:style-name="T239">1446</text:span></text:a><text:span text:style-name="T240">, 2000-12-13, Žin., 2000, Nr. 108-3457 (2000-12-20), i. k. 1001100NUTA00001446</text:span></text:p>
      <text:p text:style-name="P241"><text:span text:style-name="T242">Dėl Lietuvos Respublikos Vyriausybės 1999 m. lapkričio 30 d. nutarimo Nr. 1321 "Dėl Lietuvos Respublikos Vyriausybės 1993 m. sausio 12 d. nutarimo Nr. 8 "Dėl Lietuvos moksl</text:span><text:span text:style-name="T243">o premijų" dalinio pakeitimo" dalinio pakeitimo</text:span></text:p>
      <text:p text:style-name="P244"/>
      <text:p text:style-name="P245"><text:span text:style-name="T246">3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507781DAEF05" office:target-frame-name="_top" xlink:show="replace"><text:span text:style-name="T251">1577</text:span></text:a><text:span text:style-name="T252">, 2001-12-21, Žin., 2001, Nr. 108-3939 (2001-12-28), i. k.<text:s/></text:span><text:span text:style-name="T253">1011100NUTA00001577</text:span></text:p>
      <text:p text:style-name="P254"><text:span text:style-name="T255">Dėl Lietuvos Respublikos Vyriausybės 1999 m. lapkričio 30 d. nutarimo Nr. 1321 "Dėl Lietuvos Respublikos Vyriausybės 1993 m. sausio 12 d. nutarimo Nr. 8 "Dėl Lietuvos mokslo premijų" dalinio pakeitimo" dalinio pakeitimo</text:span></text:p>
      <text:p text:style-name="P256"/>
      <text:p text:style-name="P257"><text:span text:style-name="T258">4.</text:span></text:p>
      <text:p text:style-name="P259"><text:span text:style-name="T260">Lietuvos Res</text:span><text:span text:style-name="T261">publikos Vyriausybė, Nutarimas</text:span></text:p>
      <text:p text:style-name="P262"><text:span text:style-name="T263">Nr.<text:s/></text:span><text:a xlink:href="https://www.e-tar.lt/portal/legalAct.html?documentId=TAR.E8798FE5BE74" office:target-frame-name="_top" xlink:show="replace"><text:span text:style-name="T264">205</text:span></text:a><text:span text:style-name="T265">, 2003-02-07, Žin., 2003, Nr. 15-622 (2003-02-12), i. k. 1031100NUTA00000205</text:span></text:p>
      <text:p text:style-name="P266"><text:span text:style-name="T267">Dėl Lietuvos Respublikos Vyriausybės 1993 m. sausio 12 d. n</text:span><text:span text:style-name="T268">utarimo Nr. 8 "Dėl Lietuvos mokslo premijų" pakeitimo ir Lietuvos mokslo premijų komiteto sudėties patvirtin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" style:parent-style-name="DefaultParagraphFont" style:family="text"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8"><draw:frame draw:style-name="F109" text:anchor-type="paragraph" svg:y="0.0006in" draw:z-index="0"><draw:text-box fo:min-height="0in" fo:min-width="0in"><text:p text:style-name="P107"><text:span text:style-name="T110"><text:page-number text:fixed="false">3</text:page-number></text:span></text:p></draw:text-box></draw:frame></text:p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37:00Z</meta:creation-date>
    <dc:date>2021-07-26T13:37:00Z</dc:date>
    <meta:template xlink:href="Normal.dotm" xlink:type="simple"/>
    <meta:editing-cycles>2</meta:editing-cycles>
    <meta:editing-duration>PT0S</meta:editing-duration>
    <meta:document-statistic meta:page-count="5" meta:paragraph-count="166" meta:word-count="1285" meta:character-count="8501" meta:row-count="307" meta:non-whitespace-character-count="7382"/>
  </office:meta>
</office:document-meta>
</file>