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language-asian="lt" style:country-asian="LT"/>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P13" style:parent-style-name="Įstatymopavad." style:family="paragraph">
      <style:paragraph-properties fo:line-height="100%" fo:text-indent="0in"/>
      <style:text-properties style:font-name="Times New Roman"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ata_mënuo"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ata_diena"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ĮstatymoNr."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PreformattedText" style:family="paragraph">
      <style:paragraph-properties fo:text-align="center"/>
    </style:style>
    <style:style style:name="T31" style:parent-style-name="DefaultParagraphFont" style:family="text">
      <style:text-properties style:font-name="Times New Roman" style:font-name-complex="Times New Roman" fo:font-size="11pt" style:font-size-asian="11pt" style:font-size-complex="11pt"/>
    </style:style>
    <style:style style:name="T32" style:parent-style-name="Hyperlink" style:family="text">
      <style:text-properties style:font-name="Times New Roman" style:font-name-complex="Times New Roman" fo:font-size="11pt" style:font-size-asian="11pt" style:font-size-complex="11pt"/>
    </style:style>
    <style:style style:name="T33" style:parent-style-name="DefaultParagraphFont" style:family="text">
      <style:text-properties style:font-name="Times New Roman" style:font-name-complex="Times New Roman" fo:font-size="11pt" style:font-size-asian="11pt" style:font-size-complex="11pt"/>
    </style:style>
    <style:style style:name="T34" style:parent-style-name="Hyperlink" style:family="text">
      <style:text-properties style:font-name="Times New Roman" style:font-name-complex="Times New Roman" fo:font-size="11pt" style:font-size-asian="11pt" style:font-size-complex="11pt"/>
    </style:style>
    <style:style style:name="T35" style:parent-style-name="DefaultParagraphFont" style:family="text">
      <style:text-properties style:font-name="Times New Roman" style:font-name-complex="Times New Roman" fo:font-size="11pt" style:font-size-asian="11pt" style:font-size-complex="11pt"/>
    </style:style>
    <style:style style:name="T36" style:parent-style-name="DefaultParagraphFont" style:family="text">
      <style:text-properties style:font-name="Times New Roman" style:font-name-complex="Times New Roman" fo:font-size="11pt" style:font-size-asian="11pt" style:font-size-complex="11pt"/>
    </style:style>
    <style:style style:name="T37" style:parent-style-name="Hyperlink" style:family="text">
      <style:text-properties style:font-name="Times New Roman" style:font-name-complex="Times New Roman" fo:font-size="11pt" style:font-size-asian="11pt" style:font-size-complex="11pt"/>
    </style:style>
    <style:style style:name="T38" style:parent-style-name="DefaultParagraphFont" style:family="text">
      <style:text-properties style:font-name="Times New Roman" style:font-name-complex="Times New Roman" fo:font-size="11pt" style:font-size-asian="11pt" style:font-size-complex="11pt"/>
    </style:style>
    <style:style style:name="P39" style:parent-style-name="PreformattedText" style:family="paragraph">
      <style:paragraph-properties fo:text-align="center" fo:text-indent="0.5in"/>
      <style:text-properties style:font-name="Times New Roman" style:font-name-complex="Times New Roman" fo:font-size="11pt" style:font-size-asian="11pt" style:font-size-complex="11pt"/>
    </style:style>
    <style:style style:name="P40" style:parent-style-name="PreformattedText" style:family="paragraph">
      <style:paragraph-properties fo:text-align="justify" fo:text-indent="0.5in"/>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2" style:parent-style-name="DefaultParagraphFont" style:family="text">
      <style:text-properties style:font-name="Times New Roman" style:font-name-complex="Times New Roman" fo:font-size="11pt" style:font-size-asian="11pt" style:font-size-complex="11pt"/>
    </style:style>
    <style:style style:name="T4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6" style:parent-style-name="PreformattedText" style:family="paragraph">
      <style:paragraph-properties fo:text-align="center"/>
    </style:style>
    <style:style style:name="T47" style:parent-style-name="DefaultParagraphFont" style:family="text">
      <style:text-properties style:font-name="Times New Roman" style:font-name-complex="Times New Roman" style:font-weight-complex="bold" fo:font-size="11pt" style:font-size-asian="11pt" style:font-size-complex="11pt"/>
    </style:style>
    <style:style style:name="T4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9"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0"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1" style:parent-style-name="PreformattedText" style:family="paragraph">
      <style:paragraph-properties fo:text-align="center"/>
      <style:text-properties style:font-name="Times New Roman" style:font-name-complex="Times New Roman" fo:font-size="11pt" style:font-size-asian="11pt" style:font-size-complex="11pt"/>
    </style:style>
    <style:style style:name="P52"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3"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5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56" style:parent-style-name="PreformattedText" style:family="paragraph">
      <style:paragraph-properties fo:text-align="justify" fo:text-indent="0.5in"/>
      <style:text-properties style:font-name="Times New Roman" style:font-name-complex="Times New Roman" fo:color="#000000" fo:font-size="11pt" style:font-size-asian="11pt" style:font-size-complex="11pt"/>
    </style:style>
    <style:style style:name="P57" style:parent-style-name="PreformattedText" style:family="paragraph">
      <style:paragraph-properties fo:text-align="justify" fo:text-indent="0.5in"/>
    </style:style>
    <style:style style:name="T58" style:parent-style-name="DefaultParagraphFont" style:family="text">
      <style:text-properties style:font-name="Times New Roman" style:font-name-complex="Times New Roman" fo:color="#000000" fo:font-size="11pt" style:font-size-asian="11pt" style:font-size-complex="11pt"/>
    </style:style>
    <style:style style:name="T5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0" style:parent-style-name="DefaultParagraphFont" style:family="text">
      <style:text-properties style:font-name="Times New Roman" style:font-name-complex="Times New Roman" fo:color="#000000" fo:font-size="11pt" style:font-size-asian="11pt" style:font-size-complex="11pt"/>
    </style:style>
    <style:style style:name="P6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62"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63" style:parent-style-name="PreformattedText" style:family="paragraph">
      <style:paragraph-properties fo:text-align="justify" fo:text-indent="0.5in"/>
    </style:style>
    <style:style style:name="T64" style:parent-style-name="DefaultParagraphFont" style:family="text">
      <style:text-properties style:font-name="Times New Roman" style:font-name-complex="Times New Roman" fo:font-size="11pt" style:font-size-asian="11pt" style:font-size-complex="11pt"/>
    </style:style>
    <style:style style:name="T6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style:font-name-complex="Times New Roman" fo:font-size="11pt" style:font-size-asian="11pt" style:font-size-complex="11pt"/>
    </style:style>
    <style:style style:name="T67" style:parent-style-name="DefaultParagraphFont" style:family="text">
      <style:text-properties style:font-name="Times New Roman" style:font-name-complex="Times New Roman" fo:color="#000000" fo:font-size="11pt" style:font-size-asian="11pt" style:font-size-complex="11pt"/>
    </style:style>
    <style:style style:name="T68" style:parent-style-name="DefaultParagraphFont" style:family="text">
      <style:text-properties style:font-name="Times New Roman" style:font-name-complex="Times New Roman" fo:font-size="11pt" style:font-size-asian="11pt" style:font-size-complex="11pt"/>
    </style:style>
    <style:style style:name="P69" style:parent-style-name="PreformattedText" style:family="paragraph">
      <style:paragraph-properties fo:text-align="justify" fo:text-indent="0.5in"/>
    </style:style>
    <style:style style:name="T70" style:parent-style-name="DefaultParagraphFont" style:family="text">
      <style:text-properties style:font-name="Times New Roman" style:font-name-complex="Times New Roman" fo:font-size="11pt" style:font-size-asian="11pt" style:font-size-complex="11p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name-complex="Times New Roman" fo:color="#000000" fo:font-size="11pt" style:font-size-asian="11pt" style:font-size-complex="11pt"/>
    </style:style>
    <style:style style:name="T73" style:parent-style-name="DefaultParagraphFont" style:family="text">
      <style:text-properties style:font-name="Times New Roman" style:font-name-complex="Times New Roman" fo:font-size="11pt" style:font-size-asian="11pt" style:font-size-complex="11pt"/>
    </style:style>
    <style:style style:name="P74" style:parent-style-name="Preformatted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1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name-complex="Times New Roman" fo:font-size="11pt" style:font-size-asian="11pt" style:font-size-complex="11pt"/>
    </style:style>
    <style:style style:name="T78" style:parent-style-name="DefaultParagraphFont" style:family="text">
      <style:text-properties style:font-name="Times New Roman" style:font-name-complex="Times New Roman" fo:color="#000000" fo:font-size="11pt" style:font-size-asian="11pt" style:font-size-complex="11pt"/>
    </style:style>
    <style:style style:name="T79" style:parent-style-name="DefaultParagraphFont" style:family="text">
      <style:text-properties style:font-name="Times New Roman" style:font-name-complex="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PreformattedText" style:family="paragraph">
      <style:paragraph-properties fo:text-align="justify" fo:text-indent="0.5in"/>
    </style:style>
    <style:style style:name="T87" style:parent-style-name="DefaultParagraphFont" style:family="text">
      <style:text-properties style:font-name="Times New Roman" style:font-name-complex="Times New Roman" fo:color="#000000" fo:font-size="11pt" style:font-size-asian="11pt" style:font-size-complex="11pt"/>
    </style:style>
    <style:style style:name="T8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89" style:parent-style-name="DefaultParagraphFont" style:family="text">
      <style:text-properties style:font-name="Times New Roman" style:font-name-complex="Times New Roman" fo:color="#000000" fo:font-size="11pt" style:font-size-asian="11pt" style:font-size-complex="11pt"/>
    </style:style>
    <style:style style:name="T90" style:parent-style-name="DefaultParagraphFont" style:family="text">
      <style:text-properties style:font-name="Times New Roman" style:font-name-complex="Times New Roman" fo:color="#000000" fo:font-size="11pt" style:font-size-asian="11pt" style:font-size-complex="11pt"/>
    </style:style>
    <style:style style:name="T91" style:parent-style-name="DefaultParagraphFont" style:family="text">
      <style:text-properties style:font-name="Times New Roman" style:font-name-complex="Times New Roman" fo:color="#000000" fo:font-size="11pt" style:font-size-asian="11pt" style:font-size-complex="11pt"/>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P94" style:parent-style-name="PreformattedText" style:family="paragraph">
      <style:paragraph-properties fo:text-align="justify" fo:text-indent="0.5in"/>
    </style:style>
    <style:style style:name="T95" style:parent-style-name="DefaultParagraphFont" style:family="text">
      <style:text-properties style:font-name="Times New Roman" style:font-name-complex="Times New Roman" fo:color="#000000" fo:font-size="11pt" style:font-size-asian="11pt" style:font-size-complex="11pt"/>
    </style:style>
    <style:style style:name="T9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97" style:parent-style-name="DefaultParagraphFont" style:family="text">
      <style:text-properties style:font-name="Times New Roman" style:font-name-complex="Times New Roman" fo:color="#000000" fo:font-size="11pt" style:font-size-asian="11pt" style:font-size-complex="11pt"/>
    </style:style>
    <style:style style:name="T98" style:parent-style-name="DefaultParagraphFont" style:family="text">
      <style:text-properties style:font-name="Times New Roman" style:font-name-complex="Times New Roman" fo:color="#000000" fo:font-size="11pt" style:font-size-asian="11pt" style:font-size-complex="11pt"/>
    </style:style>
    <style:style style:name="T99" style:parent-style-name="DefaultParagraphFont" style:family="text">
      <style:text-properties style:font-name="Times New Roman" style:font-name-asian="Lucida Sans Unicode" style:font-name-complex="Times New Roman" fo:color="#000000" fo:font-size="11pt" style:font-size-asian="11pt" style:font-size-complex="11pt"/>
    </style:style>
    <style:style style:name="T100" style:parent-style-name="DefaultParagraphFont" style:family="text">
      <style:text-properties style:font-name="Times New Roman" style:font-name-complex="Times New Roman" fo:color="#000000" fo:font-size="11pt" style:font-size-asian="11pt" style:font-size-complex="11pt"/>
    </style:style>
    <style:style style:name="T101" style:parent-style-name="DefaultParagraphFont" style:family="text">
      <style:text-properties style:font-name="Times New Roman" style:font-name-asian="Lucida Sans Unicode" style:font-name-complex="Times New Roman" fo:color="#000000" fo:font-size="11pt" style:font-size-asian="11pt" style:font-size-complex="11pt"/>
    </style:style>
    <style:style style:name="T102" style:parent-style-name="DefaultParagraphFont" style:family="text">
      <style:text-properties style:font-name="Times New Roman" style:font-name-complex="Times New Roman" fo:color="#000000" fo:font-size="11pt" style:font-size-asian="11pt" style:font-size-complex="11pt"/>
    </style:style>
    <style:style style:name="T103" style:parent-style-name="DefaultParagraphFont" style:family="text">
      <style:text-properties style:font-name="Times New Roman" style:font-name-asian="Times New Roman" style:font-name-complex="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color="#000000"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T112" style:parent-style-name="DefaultParagraphFont" style:family="text">
      <style:text-properties style:font-name="Times New Roman" fo:font-style="italic" style:font-style-asian="italic" style:font-style-complex="italic" fo:font-size="11pt" style:font-size-asian="11pt" style:font-size-complex="11pt" fo:language="lt" fo:country="LT" style:language-asian="lt" style:country-asian="LT"/>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T114" style:parent-style-name="Emphasis" style:family="text">
      <style:text-properties style:font-name="Times New Roman" fo:font-style="normal" style:font-style-asian="normal" style:font-style-complex="normal"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PreformattedText" style:family="paragraph">
      <style:paragraph-properties fo:text-align="justify" fo:text-indent="0.5in"/>
    </style:style>
    <style:style style:name="T117" style:parent-style-name="DefaultParagraphFont" style:family="text">
      <style:text-properties style:font-name="Times New Roman" style:font-name-complex="Times New Roman" fo:color="#000000" fo:font-size="11pt" style:font-size-asian="11pt" style:font-size-complex="11pt" fo:background-color="#FFFFFF"/>
    </style:style>
    <style:style style:name="T118" style:parent-style-name="DefaultParagraphFont" style:family="text">
      <style:text-properties style:font-name="Times New Roman" style:font-name-complex="Times New Roman" fo:font-size="11pt" style:font-size-asian="11pt" style:font-size-complex="11pt"/>
    </style:style>
    <style:style style:name="T11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name-complex="Times New Roman" fo:font-size="11pt" style:font-size-asian="11pt" style:font-size-complex="11pt"/>
    </style:style>
    <style:style style:name="T121" style:parent-style-name="DefaultParagraphFont" style:family="text">
      <style:text-properties style:font-name="Times New Roman" style:font-name-complex="Times New Roman" fo:color="#000000" fo:font-size="11pt" style:font-size-asian="11pt" style:font-size-complex="11pt"/>
    </style:style>
    <style:style style:name="T122" style:parent-style-name="DefaultParagraphFont" style:family="text">
      <style:text-properties style:font-name="Times New Roman" style:font-name-complex="Times New Roman" fo:font-size="11pt" style:font-size-asian="11pt" style:font-size-complex="11pt"/>
    </style:style>
    <style:style style:name="T12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124" style:parent-style-name="DefaultParagraphFont" style:family="text">
      <style:text-properties style:font-name="Times New Roman" style:font-name-asian="Times New Roman" style:font-name-complex="Times New Roman" fo:font-size="11pt" style:font-size-asian="11pt" style:font-size-complex="11pt"/>
    </style:style>
    <style:style style:name="T125"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color="#000000"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background-color="#FFFFFF"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PreformattedText" style:family="paragraph">
      <style:paragraph-properties fo:text-align="justify" fo:text-indent="0.5in"/>
    </style:style>
    <style:style style:name="T136" style:parent-style-name="DefaultParagraphFont" style:family="text">
      <style:text-properties style:font-name="Times New Roman" style:font-name-complex="Times New Roman" fo:font-size="11pt" style:font-size-asian="11pt" style:font-size-complex="11pt"/>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name-complex="Times New Roman" fo:font-size="11pt" style:font-size-asian="11pt" style:font-size-complex="11pt"/>
    </style:style>
    <style:style style:name="T139" style:parent-style-name="DefaultParagraphFont" style:family="text">
      <style:text-properties style:font-name="Times New Roman" style:font-name-complex="Times New Roman" fo:color="#000000" fo:font-size="11pt" style:font-size-asian="11pt" style:font-size-complex="11pt"/>
    </style:style>
    <style:style style:name="T140" style:parent-style-name="DefaultParagraphFont" style:family="text">
      <style:text-properties style:font-name="Times New Roman" style:font-name-complex="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P145" style:parent-style-name="PreformattedText" style:family="paragraph">
      <style:paragraph-properties fo:text-align="justify" fo:text-indent="0.5in"/>
    </style:style>
    <style:style style:name="T146" style:parent-style-name="DefaultParagraphFont" style:family="text">
      <style:text-properties style:font-name="Times New Roman" style:font-name-complex="Times New Roman" fo:font-size="11pt" style:font-size-asian="11pt" style:font-size-complex="11pt" fo:background-color="#FFFFFF"/>
    </style:style>
    <style:style style:name="T147"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148" style:parent-style-name="DefaultParagraphFont" style:family="text">
      <style:text-properties style:font-name="Times New Roman" style:font-name-complex="Times New Roman" fo:font-size="11pt" style:font-size-asian="11pt" style:font-size-complex="11pt" fo:background-color="#FFFFFF"/>
    </style:style>
    <style:style style:name="T149" style:parent-style-name="DefaultParagraphFont" style:family="text">
      <style:text-properties style:font-name="Times New Roman" style:font-name-complex="Times New Roman" fo:font-weight="bold" style:font-weight-asian="bold" fo:font-size="11pt" style:font-size-asian="11pt" style:font-size-complex="11pt" fo:background-color="#FFFFFF"/>
    </style:style>
    <style:style style:name="T150" style:parent-style-name="DefaultParagraphFont" style:family="text">
      <style:text-properties style:font-name="Times New Roman" style:font-name-complex="Times New Roman" fo:font-size="11pt" style:font-size-asian="11pt" style:font-size-complex="11pt" fo:background-color="#FFFFFF"/>
    </style:style>
    <style:style style:name="T151" style:parent-style-name="DefaultParagraphFont" style:family="text">
      <style:text-properties style:font-name="Times New Roman" style:font-name-complex="Times New Roman" fo:color="#000000" fo:font-size="11pt" style:font-size-asian="11pt" style:font-size-complex="11pt"/>
    </style:style>
    <style:style style:name="T152" style:parent-style-name="DefaultParagraphFont" style:family="text">
      <style:text-properties style:font-name="Times New Roman" style:font-name-complex="Times New Roman" fo:font-size="11pt" style:font-size-asian="11pt" style:font-size-complex="11pt" fo:background-color="#FFFFFF"/>
    </style:style>
    <style:style style:name="P153" style:parent-style-name="PreformattedText" style:family="paragraph">
      <style:paragraph-properties fo:text-align="justify" fo:text-indent="0.5in"/>
    </style:style>
    <style:style style:name="T154" style:parent-style-name="DefaultParagraphFont" style:family="text">
      <style:text-properties style:font-name="Times New Roman" style:font-name-complex="Times New Roman" fo:font-size="11pt" style:font-size-asian="11pt" style:font-size-complex="11pt" fo:background-color="#FFFFFF"/>
    </style:style>
    <style:style style:name="T155" style:parent-style-name="DefaultParagraphFont" style:family="text">
      <style:text-properties style:font-name="Times New Roman" style:font-name-complex="Times New Roman" fo:font-weight="bold" style:font-weight-asian="bold" style:font-weight-complex="bold" fo:font-size="11pt" style:font-size-asian="11pt" style:font-size-complex="11pt" fo:background-color="#FFFFFF"/>
    </style:style>
    <style:style style:name="T156" style:parent-style-name="DefaultParagraphFont" style:family="text">
      <style:text-properties style:font-name="Times New Roman" style:font-name-complex="Times New Roman" fo:color="#000000" fo:font-size="11pt" style:font-size-asian="11pt" style:font-size-complex="11pt"/>
    </style:style>
    <style:style style:name="T157" style:parent-style-name="DefaultParagraphFont" style:family="text">
      <style:text-properties style:font-name="Times New Roman" style:font-name-complex="Times New Roman" fo:font-size="11pt" style:font-size-asian="11pt" style:font-size-complex="11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background-color="#FFFFFF" fo:language="lt" fo:country="LT"/>
    </style:style>
    <style:style style:name="T160"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161" style:parent-style-name="DefaultParagraphFont" style:family="text">
      <style:text-properties style:font-name="Times New Roman" fo:font-size="11pt" style:font-size-asian="11pt" style:font-size-complex="11pt" fo:background-color="#FFFFFF"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background-color="#FFFFFF" fo:language="lt" fo:country="LT"/>
    </style:style>
    <style:style style:name="T164"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165" style:parent-style-name="DefaultParagraphFont" style:family="text">
      <style:text-properties style:font-name="Times New Roman" fo:font-size="11pt" style:font-size-asian="11pt" style:font-size-complex="11pt" fo:background-color="#FFFFFF"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background-color="#FFFFFF" fo:language="lt" fo:country="LT"/>
    </style:style>
    <style:style style:name="P169" style:parent-style-name="PreformattedText" style:family="paragraph">
      <style:paragraph-properties fo:text-align="justify" fo:text-indent="0.5in"/>
    </style:style>
    <style:style style:name="T170" style:parent-style-name="DefaultParagraphFont" style:family="text">
      <style:text-properties style:font-name="Times New Roman" style:font-name-complex="Times New Roman" fo:font-size="11pt" style:font-size-asian="11pt" style:font-size-complex="11pt" fo:background-color="#FFFFFF"/>
    </style:style>
    <style:style style:name="T171" style:parent-style-name="DefaultParagraphFont" style:family="text">
      <style:text-properties style:font-name="Times New Roman" style:font-name-complex="Times New Roman" fo:font-size="11pt" style:font-size-asian="11pt" style:font-size-complex="11pt"/>
    </style:style>
    <style:style style:name="T172" style:parent-style-name="DefaultParagraphFont" style:family="text">
      <style:text-properties style:font-name="Times New Roman" style:font-name-complex="Times New Roman" fo:color="#000000" fo:font-size="11pt" style:font-size-asian="11pt" style:font-size-complex="11pt"/>
    </style:style>
    <style:style style:name="P173" style:parent-style-name="PreformattedText" style:family="paragraph">
      <style:text-properties style:font-name="Times New Roman" style:font-name-complex="Times New Roman" style:font-weight-complex="bold" fo:font-style="italic" style:font-style-asian="italic"/>
    </style:style>
    <style:style style:name="P174"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17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76"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77"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178" style:parent-style-name="PreformattedText" style:family="paragraph">
      <style:paragraph-properties fo:text-align="justify" fo:text-indent="0.5in"/>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80" style:parent-style-name="PreformattedText" style:family="paragraph">
      <style:paragraph-properties fo:text-align="justify" fo:text-indent="0.5in"/>
    </style:style>
    <style:style style:name="T181" style:parent-style-name="DefaultParagraphFont" style:family="text">
      <style:text-properties style:font-name="Times New Roman" style:font-name-complex="Times New Roman" fo:font-size="11pt" style:font-size-asian="11pt" style:font-size-complex="11pt"/>
    </style:style>
    <style:style style:name="T18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183" style:parent-style-name="DefaultParagraphFont" style:family="text">
      <style:text-properties style:font-name="Times New Roman" style:font-name-asian="Times New Roman" style:font-name-complex="Times New Roman" fo:font-size="11pt" style:font-size-asian="11pt" style:font-size-complex="11pt"/>
    </style:style>
    <style:style style:name="T184" style:parent-style-name="DefaultParagraphFont" style:family="text">
      <style:text-properties style:font-name="Times New Roman" style:font-name-complex="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complex="en" style:country-complex="US"/>
    </style:style>
    <style:style style:name="T188" style:parent-style-name="DefaultParagraphFont" style:family="text">
      <style:text-properties style:font-name="Times New Roman" fo:font-size="11pt" style:font-size-asian="11pt" style:font-size-complex="11pt" fo:language="lt" fo:country="LT" style:language-complex="en" style:country-complex="US"/>
    </style:style>
    <style:style style:name="T189" style:parent-style-name="DefaultParagraphFont" style:family="text">
      <style:text-properties style:font-name="Times New Roman" fo:font-size="11pt" style:font-size-asian="11pt" style:font-size-complex="11pt" fo:language="lt" fo:country="LT" style:language-complex="en" style:country-complex="US"/>
    </style:style>
    <style:style style:name="P19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1" style:parent-style-name="PreformattedText" style:family="paragraph">
      <style:paragraph-properties fo:text-align="justify" fo:text-indent="0.5in"/>
    </style:style>
    <style:style style:name="T192" style:parent-style-name="DefaultParagraphFont" style:family="text">
      <style:text-properties style:font-name="Times New Roman" style:font-name-complex="Times New Roman" fo:font-size="11pt" style:font-size-asian="11pt" style:font-size-complex="11pt"/>
    </style:style>
    <style:style style:name="T193" style:parent-style-name="DefaultParagraphFont" style:family="text">
      <style:text-properties style:font-name="Times New Roman" style:font-name-asian="Times New Roman" style:font-name-complex="Times New Roman" fo:font-size="11pt" style:font-size-asian="11pt" style:font-size-complex="11pt"/>
    </style:style>
    <style:style style:name="P19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name-asian="Courier New"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background-color="#FFFFFF"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background-color="#FFFFFF"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style:font-name-asian="Courier New" fo:font-size="11pt" style:font-size-asian="11pt" style:font-size-complex="11pt" fo:language="lt" fo:country="LT"/>
    </style:style>
    <style:style style:name="P20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09"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2"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216" style:parent-style-name="PreformattedText" style:family="paragraph">
      <style:paragraph-properties fo:text-align="justify" fo:text-indent="0.5in"/>
    </style:style>
    <style:style style:name="T217" style:parent-style-name="DefaultParagraphFont" style:family="text">
      <style:text-properties style:font-name="Times New Roman" style:font-name-asian="Times New Roman" style:font-name-complex="Times New Roman" fo:font-size="11pt" style:font-size-asian="11pt" style:font-size-complex="11pt"/>
    </style:style>
    <style:style style:name="P21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19" style:parent-style-name="PreformattedText" style:family="paragraph">
      <style:paragraph-properties fo:text-align="justify" fo:text-indent="0.5in"/>
    </style:style>
    <style:style style:name="T220" style:parent-style-name="DefaultParagraphFont" style:family="text">
      <style:text-properties style:font-name="Times New Roman" style:font-name-complex="Times New Roman" fo:font-size="11pt" style:font-size-asian="11pt" style:font-size-complex="11pt"/>
    </style:style>
    <style:style style:name="T221" style:parent-style-name="DefaultParagraphFont" style:family="text">
      <style:text-properties style:font-name="Times New Roman" style:font-name-asian="Times New Roman" style:font-name-complex="Times New Roman" fo:font-size="11pt" style:font-size-asian="11pt" style:font-size-complex="11pt"/>
    </style:style>
    <style:style style:name="T22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223" style:parent-style-name="DefaultParagraphFont" style:family="text">
      <style:text-properties style:font-name="Times New Roman" style:font-name-asian="Times New Roman" style:font-name-complex="Times New Roman" fo:font-size="11pt" style:font-size-asian="11pt" style:font-size-complex="11pt"/>
    </style:style>
    <style:style style:name="T224" style:parent-style-name="DefaultParagraphFont" style:family="text">
      <style:text-properties style:font-name="Times New Roman" style:font-name-asian="Times New Roman" style:font-name-complex="Times New Roman" fo:font-size="11pt" style:font-size-asian="11pt" style:font-size-complex="11pt"/>
    </style:style>
    <style:style style:name="T225" style:parent-style-name="DefaultParagraphFont" style:family="text">
      <style:text-properties style:font-name="Times New Roman" style:font-name-asian="Times New Roman" style:font-name-complex="Times New Roman" fo:font-size="11pt" style:font-size-asian="11pt" style:font-size-complex="11pt"/>
    </style:style>
    <style:style style:name="P226" style:parent-style-name="PreformattedText" style:family="paragraph">
      <style:paragraph-properties fo:text-align="justify" fo:text-indent="0.5in"/>
    </style:style>
    <style:style style:name="T227" style:parent-style-name="DefaultParagraphFont" style:family="text">
      <style:text-properties style:font-name="Times New Roman" style:font-name-complex="Times New Roman" fo:font-size="11pt" style:font-size-asian="11pt" style:font-size-complex="11pt"/>
    </style:style>
    <style:style style:name="T228" style:parent-style-name="DefaultParagraphFont" style:family="text">
      <style:text-properties style:font-name="Times New Roman" style:font-name-asian="Times New Roman" style:font-name-complex="Times New Roman" fo:font-size="11pt" style:font-size-asian="11pt" style:font-size-complex="11pt"/>
    </style:style>
    <style:style style:name="T229" style:parent-style-name="DefaultParagraphFont" style:family="text">
      <style:text-properties style:font-name="Times New Roman" style:font-name-asian="Times New Roman" style:font-name-complex="Times New Roman" fo:font-size="11pt" style:font-size-asian="11pt" style:font-size-complex="11pt"/>
    </style:style>
    <style:style style:name="T230" style:parent-style-name="DefaultParagraphFont" style:family="text">
      <style:text-properties style:font-name="Times New Roman" style:font-name-asian="Times New Roman" style:font-name-complex="Times New Roman" fo:font-size="11pt" style:font-size-asian="11pt" style:font-size-complex="11pt"/>
    </style:style>
    <style:style style:name="P231"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232"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left="0.0208in" fo:text-indent="0.5in" fo:background-color="#FFFFFF">
        <style:tab-stops>
          <style:tab-stop style:type="left" style:position="0.8298in"/>
        </style:tab-stops>
      </style:paragraph-properties>
      <style:text-properties style:font-name="Times New Roman" fo:font-size="11pt" style:font-size-asian="11pt" style:font-size-complex="11pt" fo:language="lt" fo:country="LT"/>
    </style:style>
    <style:style style:name="P243" style:parent-style-name="Normal" style:family="paragraph">
      <style:paragraph-properties fo:text-align="justify" fo:margin-left="0.0208in" fo:text-indent="0.5in" fo:background-color="#FFFFFF">
        <style:tab-stops>
          <style:tab-stop style:type="left" style:position="0.8298in"/>
        </style:tab-stops>
      </style:paragraph-properties>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margin-left="0.0208in" fo:text-indent="0.5in" fo:background-color="#FFFFFF">
        <style:tab-stops>
          <style:tab-stop style:type="left" style:position="0.8298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margin-left="0.0208in" fo:text-indent="0.5in" fo:background-color="#FFFFFF">
        <style:tab-stops>
          <style:tab-stop style:type="left" style:position="0.8298in"/>
        </style:tab-stops>
      </style:paragraph-properties>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PreformattedText" style:family="paragraph">
      <style:paragraph-properties fo:text-align="justify" fo:text-indent="0.5in"/>
      <style:text-properties style:font-name="Times New Roman" style:font-name-complex="Times New Roman" fo:color="#000000" fo:font-size="11pt" style:font-size-asian="11pt" style:font-size-complex="11pt"/>
    </style:style>
    <style:style style:name="P252"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253"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254" style:parent-style-name="Normal" style:family="paragraph">
      <style:paragraph-properties fo:text-align="center" fo:text-indent="0.5in"/>
      <style:text-properties style:font-name="Times New Roman" style:font-name-asian="Courier New" fo:font-weight="bold" style:font-weight-asian="bold" style:font-weight-complex="bold" fo:font-size="11pt" style:font-size-asian="11pt" style:font-size-complex="11pt" fo:language="lt" fo:country="LT"/>
    </style:style>
    <style:style style:name="P255" style:parent-style-name="Normal" style:family="paragraph">
      <style:paragraph-properties fo:text-align="justify" fo:margin-right="-0.0576in" fo:text-indent="0.5in"/>
      <style:text-properties style:font-name="Times New Roman" style:font-name-asian="Courier New" fo:font-weight="bold" style:font-weight-asian="bold" style:font-weight-complex="bold" fo:font-size="11pt" style:font-size-asian="11pt" style:font-size-complex="11pt" fo:language="lt" fo:country="LT"/>
    </style:style>
    <style:style style:name="P256" style:parent-style-name="PreformattedText" style:family="paragraph">
      <style:paragraph-properties fo:text-align="justify" fo:text-indent="0.5in"/>
    </style:style>
    <style:style style:name="T257" style:parent-style-name="DefaultParagraphFont" style:family="text">
      <style:text-properties style:font-name="Times New Roman" style:font-name-complex="Times New Roman" fo:font-size="11pt" style:font-size-asian="11pt" style:font-size-complex="11pt"/>
    </style:style>
    <style:style style:name="T258" style:parent-style-name="DefaultParagraphFont" style:family="text">
      <style:text-properties style:font-name="Times New Roman" style:font-name-complex="Times New Roman" fo:color="#000000" fo:font-size="11pt" style:font-size-asian="11pt" style:font-size-complex="11pt"/>
    </style:style>
    <style:style style:name="T259" style:parent-style-name="DefaultParagraphFont" style:family="text">
      <style:text-properties style:font-name="Times New Roman" style:font-name-complex="Times New Roman" fo:font-size="11pt" style:font-size-asian="11pt" style:font-size-complex="11pt"/>
    </style:style>
    <style:style style:name="P260" style:parent-style-name="PreformattedText" style:family="paragraph">
      <style:paragraph-properties fo:text-align="justify" fo:text-indent="0.5in"/>
    </style:style>
    <style:style style:name="T261" style:parent-style-name="DefaultParagraphFont" style:family="text">
      <style:text-properties style:font-name="Times New Roman" style:font-name-complex="Times New Roman" fo:font-size="11pt" style:font-size-asian="11pt" style:font-size-complex="11pt"/>
    </style:style>
    <style:style style:name="T262" style:parent-style-name="DefaultParagraphFont" style:family="text">
      <style:text-properties style:font-name="Times New Roman" style:font-name-complex="Times New Roman" fo:color="#000000" fo:font-size="11pt" style:font-size-asian="11pt" style:font-size-complex="11pt"/>
    </style:style>
    <style:style style:name="T263" style:parent-style-name="DefaultParagraphFont" style:family="text">
      <style:text-properties style:font-name="Times New Roman" style:font-name-complex="Times New Roman" fo:font-size="11pt" style:font-size-asian="11pt" style:font-size-complex="11pt"/>
    </style:style>
    <style:style style:name="P26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69"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7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71" style:parent-style-name="PreformattedText" style:family="paragraph">
      <style:paragraph-properties fo:text-align="justify" fo:text-indent="0.5in"/>
    </style:style>
    <style:style style:name="T272" style:parent-style-name="DefaultParagraphFont" style:family="text">
      <style:text-properties style:font-name="Times New Roman" style:font-name-complex="Times New Roman" fo:font-size="11pt" style:font-size-asian="11pt" style:font-size-complex="11pt"/>
    </style:style>
    <style:style style:name="T273" style:parent-style-name="DefaultParagraphFont" style:family="text">
      <style:text-properties style:font-name="Times New Roman" style:font-name-complex="Times New Roman" style:font-style-complex="italic" fo:font-size="11pt" style:font-size-asian="11pt" style:font-size-complex="11pt"/>
    </style:style>
    <style:style style:name="P274" style:parent-style-name="PreformattedText" style:family="paragraph">
      <style:paragraph-properties fo:text-align="justify" fo:text-indent="0.5in"/>
      <style:text-properties style:font-name="Times New Roman" style:font-name-complex="Times New Roman" style:font-style-complex="italic" fo:font-size="11pt" style:font-size-asian="11pt" style:font-size-complex="11pt"/>
    </style:style>
    <style:style style:name="P275" style:parent-style-name="PreformattedText" style:family="paragraph">
      <style:paragraph-properties fo:text-align="justify" fo:text-indent="0.5in"/>
    </style:style>
    <style:style style:name="T276" style:parent-style-name="DefaultParagraphFont" style:family="text">
      <style:text-properties style:font-name="Times New Roman" style:font-name-complex="Times New Roman" fo:font-size="11pt" style:font-size-asian="11pt" style:font-size-complex="11pt"/>
    </style:style>
    <style:style style:name="T277" style:parent-style-name="DefaultParagraphFont" style:family="text">
      <style:text-properties style:font-name="Times New Roman" style:font-name-complex="Times New Roman" style:font-style-complex="italic" fo:font-size="11pt" style:font-size-asian="11pt" style:font-size-complex="11pt"/>
    </style:style>
    <style:style style:name="T27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style:style>
    <style:style style:name="T279"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US"/>
    </style:style>
    <style:style style:name="P280" style:parent-style-name="PreformattedText" style:family="paragraph">
      <style:paragraph-properties fo:text-align="justify" fo:text-indent="0.5in"/>
    </style:style>
    <style:style style:name="T281" style:parent-style-name="DefaultParagraphFont" style:family="text">
      <style:text-properties style:font-name="Times New Roman" style:font-name-complex="Times New Roman" fo:font-size="11pt" style:font-size-asian="11pt" style:font-size-complex="11pt"/>
    </style:style>
    <style:style style:name="T28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283" style:parent-style-name="DefaultParagraphFont" style:family="text">
      <style:text-properties style:font-name="Times New Roman" style:font-name-complex="Times New Roman" fo:font-size="11pt" style:font-size-asian="11pt" style:font-size-complex="11pt"/>
    </style:style>
    <style:style style:name="P284" style:parent-style-name="PreformattedText" style:family="paragraph">
      <style:paragraph-properties fo:text-align="justify" fo:text-indent="0.5in"/>
    </style:style>
    <style:style style:name="T285" style:parent-style-name="DefaultParagraphFont" style:family="text">
      <style:text-properties style:font-name="Times New Roman" style:font-name-complex="Times New Roman" fo:font-size="11pt" style:font-size-asian="11pt" style:font-size-complex="11pt"/>
    </style:style>
    <style:style style:name="T286" style:parent-style-name="DefaultParagraphFont" style:family="text">
      <style:text-properties style:font-name="Times New Roman" style:font-name-complex="Times New Roman" style:font-style-complex="italic" fo:font-size="11pt" style:font-size-asian="11pt" style:font-size-complex="11pt"/>
    </style:style>
    <style:style style:name="T287" style:parent-style-name="DefaultParagraphFont" style:family="text">
      <style:text-properties style:font-name="Times New Roman" style:font-name-complex="Times New Roman" fo:font-size="11pt" style:font-size-asian="11pt" style:font-size-complex="11pt"/>
    </style:style>
    <style:style style:name="P28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289"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style-complex="italic" fo:font-size="11pt" style:font-size-asian="11pt" style:font-size-complex="11pt" fo:language="lt" fo:country="LT"/>
    </style:style>
    <style:style style:name="T294" style:parent-style-name="DefaultParagraphFont" style:family="text">
      <style:text-properties style:font-name="Times New Roman" style:font-name-asian="Courier New" style:font-style-complex="italic" fo:font-size="11pt" style:font-size-asian="11pt" style:font-size-complex="11pt" fo:language="lt" fo:country="LT"/>
    </style:style>
    <style:style style:name="T295" style:parent-style-name="DefaultParagraphFont" style:family="text">
      <style:text-properties style:font-name="Times New Roman" style:font-style-complex="italic"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style-complex="italic"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style-complex="italic"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style:font-name-asian="Courier New" style:font-style-complex="italic" fo:font-size="11pt" style:font-size-asian="11pt" style:font-size-complex="11pt" fo:language="lt" fo:country="LT"/>
    </style:style>
    <style:style style:name="P302" style:parent-style-name="PreformattedText" style:family="paragraph">
      <style:paragraph-properties fo:text-align="justify" fo:text-indent="0.5in"/>
    </style:style>
    <style:style style:name="T303" style:parent-style-name="DefaultParagraphFont" style:family="text">
      <style:text-properties style:font-name="Times New Roman" style:font-name-complex="Times New Roman" fo:font-size="11pt" style:font-size-asian="11pt" style:font-size-complex="11pt"/>
    </style:style>
    <style:style style:name="T304" style:parent-style-name="DefaultParagraphFont" style:family="text">
      <style:text-properties style:font-name="Times New Roman" style:font-name-asian="Lucida Sans Unicode" style:font-name-complex="Times New Roman" fo:font-size="11pt" style:font-size-asian="11pt" style:font-size-complex="11pt"/>
    </style:style>
    <style:style style:name="T305"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06" style:parent-style-name="DefaultParagraphFont" style:family="text">
      <style:text-properties style:font-name="Times New Roman" style:font-name-complex="Times New Roman" fo:font-size="11pt" style:font-size-asian="11pt" style:font-size-complex="11pt"/>
    </style:style>
    <style:style style:name="P30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0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09"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2"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4"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15"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1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19"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1"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2"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23" style:parent-style-name="PreformattedText"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1pt"/>
    </style:style>
    <style:style style:name="T325" style:parent-style-name="DefaultParagraphFont" style:family="text">
      <style:text-properties style:font-name="Times New Roman" style:font-name-asian="Times New Roman" style:font-name-complex="Times New Roman" fo:font-size="11pt" style:font-size-asian="11pt" style:font-size-complex="11pt"/>
    </style:style>
    <style:style style:name="T326" style:parent-style-name="DefaultParagraphFont" style:family="text">
      <style:text-properties style:font-name="Times New Roman" style:font-name-asian="Times New Roman" style:font-name-complex="Times New Roman" fo:font-size="11pt" style:font-size-asian="11pt" style:font-size-complex="11pt"/>
    </style:style>
    <style:style style:name="T327" style:parent-style-name="DefaultParagraphFont" style:family="text">
      <style:text-properties style:font-name="Times New Roman" style:font-name-asian="Times New Roman" style:font-name-complex="Times New Roman" fo:font-size="11pt" style:font-size-asian="11pt" style:font-size-complex="11pt"/>
    </style:style>
    <style:style style:name="T328"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T329" style:parent-style-name="DefaultParagraphFont" style:family="text">
      <style:text-properties style:font-name="Times New Roman" style:font-name-asian="Times New Roman" style:font-name-complex="Times New Roman" fo:font-size="11pt" style:font-size-asian="11pt" style:font-size-complex="11pt"/>
    </style:style>
    <style:style style:name="T330"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en" style:country-asian="US"/>
    </style:style>
    <style:style style:name="T331" style:parent-style-name="DefaultParagraphFont" style:family="text">
      <style:text-properties style:font-name="Times New Roman" style:font-name-asian="Times New Roman" style:font-name-complex="Times New Roman" fo:font-size="11pt" style:font-size-asian="11pt" style:font-size-complex="11pt"/>
    </style:style>
    <style:style style:name="T332" style:parent-style-name="DefaultParagraphFont" style:family="text">
      <style:text-properties style:font-name="Times New Roman" style:font-name-complex="Times New Roman" fo:font-size="11pt" style:font-size-asian="11pt" style:font-size-complex="11pt"/>
    </style:style>
    <style:style style:name="P33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34" style:parent-style-name="PreformattedText" style:family="paragraph">
      <style:paragraph-properties fo:text-align="justify" fo:text-indent="0.5in"/>
    </style:style>
    <style:style style:name="T335" style:parent-style-name="DefaultParagraphFont" style:family="text">
      <style:text-properties style:font-name="Times New Roman" style:font-name-complex="Times New Roman" fo:font-size="11pt" style:font-size-asian="11pt" style:font-size-complex="11pt"/>
    </style:style>
    <style:style style:name="T336" style:parent-style-name="DefaultParagraphFont" style:family="text">
      <style:text-properties style:font-name="Times New Roman" style:font-name-asian="Times New Roman" style:font-name-complex="Times New Roman" fo:font-size="11pt" style:font-size-asian="11pt" style:font-size-complex="11pt"/>
    </style:style>
    <style:style style:name="T337" style:parent-style-name="DefaultParagraphFont" style:family="text">
      <style:text-properties style:font-name="Times New Roman" style:font-name-complex="Times New Roman" fo:font-size="11pt" style:font-size-asian="11pt" style:font-size-complex="11pt"/>
    </style:style>
    <style:style style:name="P338"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39" style:parent-style-name="PreformattedText" style:family="paragraph">
      <style:paragraph-properties fo:text-align="justify" fo:text-indent="0.5in"/>
    </style:style>
    <style:style style:name="T340" style:parent-style-name="DefaultParagraphFont" style:family="text">
      <style:text-properties style:font-name="Times New Roman" style:font-name-complex="Times New Roman" fo:font-size="11pt" style:font-size-asian="11pt" style:font-size-complex="11pt"/>
    </style:style>
    <style:style style:name="T341"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342"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343" style:parent-style-name="DefaultParagraphFont" style:family="text">
      <style:text-properties style:font-name="Times New Roman" style:font-name-asian="Times New Roman" style:font-name-complex="Times New Roman" fo:font-size="11pt" style:font-size-asian="11pt" style:font-size-complex="11pt" style:language-asian="en" style:country-asian="US"/>
    </style:style>
    <style:style style:name="T344" style:parent-style-name="DefaultParagraphFont" style:family="text">
      <style:text-properties style:font-name="Times New Roman" style:font-name-complex="Times New Roman" fo:font-size="11pt" style:font-size-asian="11pt" style:font-size-complex="11pt"/>
    </style:style>
    <style:style style:name="P34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4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47" style:parent-style-name="PreformattedText" style:family="paragraph">
      <style:paragraph-properties fo:text-indent="0.5in"/>
      <style:text-properties style:font-name="Times New Roman" style:font-name-complex="Times New Roman" fo:font-weight="bold" style:font-weight-asian="bold" style:font-weight-complex="bold" fo:font-size="11pt" style:font-size-asian="11pt" style:font-size-complex="11pt"/>
    </style:style>
    <style:style style:name="P348"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349" style:parent-style-name="PreformattedText" style:family="paragraph">
      <style:paragraph-properties fo:text-align="justify" fo:text-indent="0.5in"/>
    </style:style>
    <style:style style:name="T350" style:parent-style-name="DefaultParagraphFont" style:family="text">
      <style:text-properties style:font-name="Times New Roman" style:font-name-complex="Times New Roman" fo:font-size="11pt" style:font-size-asian="11pt" style:font-size-complex="11pt"/>
    </style:style>
    <style:style style:name="T351" style:parent-style-name="DefaultParagraphFont" style:family="text">
      <style:text-properties style:font-name="Times New Roman" style:font-name-complex="Times New Roman" style:font-style-complex="italic" fo:font-size="11pt" style:font-size-asian="11pt" style:font-size-complex="11pt" fo:background-color="#FFFFFF"/>
    </style:style>
    <style:style style:name="T352" style:parent-style-name="DefaultParagraphFont" style:family="text">
      <style:text-properties style:font-name="Times New Roman" style:font-name-complex="Times New Roman" fo:font-size="11pt" style:font-size-asian="11pt" style:font-size-complex="11pt"/>
    </style:style>
    <style:style style:name="P353" style:parent-style-name="PreformattedText" style:family="paragraph">
      <style:paragraph-properties fo:text-align="justify" fo:text-indent="0.5in"/>
    </style:style>
    <style:style style:name="T354" style:parent-style-name="DefaultParagraphFont" style:family="text">
      <style:text-properties style:font-name="Times New Roman" style:font-name-complex="Times New Roman" fo:font-size="11pt" style:font-size-asian="11pt" style:font-size-complex="11pt"/>
    </style:style>
    <style:style style:name="T355" style:parent-style-name="DefaultParagraphFont" style:family="text">
      <style:text-properties style:font-name="Times New Roman" style:font-name-complex="Times New Roman" style:font-style-complex="italic"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style:font-style-complex="italic" fo:font-size="11pt" style:font-size-asian="11pt" style:font-size-complex="11pt" fo:language="lt" fo:country="LT"/>
    </style:style>
    <style:style style:name="T358" style:parent-style-name="DefaultParagraphFont" style:family="text">
      <style:text-properties style:font-name="Times New Roman" style:font-name-asian="Courier New" style:font-style-complex="italic"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style:font-name-asian="Courier New" fo:font-size="11pt" style:font-size-asian="11pt" style:font-size-complex="11pt" fo:language="lt" fo:country="LT"/>
    </style:style>
    <style:style style:name="P360"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61" style:parent-style-name="PreformattedText" style:family="paragraph">
      <style:paragraph-properties fo:text-align="justify" fo:text-indent="0.5in"/>
    </style:style>
    <style:style style:name="T362" style:parent-style-name="DefaultParagraphFont" style:family="text">
      <style:text-properties style:font-name="Times New Roman" style:font-name-complex="Times New Roman" fo:font-size="11pt" style:font-size-asian="11pt" style:font-size-complex="11pt"/>
    </style:style>
    <style:style style:name="T363" style:parent-style-name="DefaultParagraphFont" style:family="text">
      <style:text-properties style:font-name="Times New Roman" style:font-name-complex="Times New Roman" style:font-style-complex="italic" fo:font-size="11pt" style:font-size-asian="11pt" style:font-size-complex="11pt" fo:background-color="#FFFFFF"/>
    </style:style>
    <style:style style:name="T364" style:parent-style-name="DefaultParagraphFont" style:family="text">
      <style:text-properties style:font-name="Times New Roman" style:font-name-complex="Times New Roman" fo:font-size="11pt" style:font-size-asian="11pt" style:font-size-complex="11pt"/>
    </style:style>
    <style:style style:name="P365" style:parent-style-name="PreformattedText" style:family="paragraph">
      <style:paragraph-properties fo:text-align="justify" fo:text-indent="0.5in"/>
    </style:style>
    <style:style style:name="T366" style:parent-style-name="DefaultParagraphFont" style:family="text">
      <style:text-properties style:font-name="Times New Roman" style:font-name-complex="Times New Roman" fo:font-size="11pt" style:font-size-asian="11pt" style:font-size-complex="11pt"/>
    </style:style>
    <style:style style:name="T367" style:parent-style-name="DefaultParagraphFont" style:family="text">
      <style:text-properties style:font-name="Times New Roman" style:font-name-complex="Times New Roman" style:font-style-complex="italic" fo:font-size="11pt" style:font-size-asian="11pt" style:font-size-complex="11pt"/>
    </style:style>
    <style:style style:name="T368" style:parent-style-name="DefaultParagraphFont" style:family="text">
      <style:text-properties style:font-name="Times New Roman" style:font-name-complex="Times New Roman" fo:font-size="11pt" style:font-size-asian="11pt" style:font-size-complex="11pt"/>
    </style:style>
    <style:style style:name="P369" style:parent-style-name="PreformattedText" style:family="paragraph">
      <style:paragraph-properties fo:text-align="justify" fo:text-indent="0.5in"/>
    </style:style>
    <style:style style:name="T370" style:parent-style-name="DefaultParagraphFont" style:family="text">
      <style:text-properties style:font-name="Times New Roman" style:font-name-complex="Times New Roman" fo:font-size="11pt" style:font-size-asian="11pt" style:font-size-complex="11pt"/>
    </style:style>
    <style:style style:name="T371"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72" style:parent-style-name="DefaultParagraphFont" style:family="text">
      <style:text-properties style:font-name="Times New Roman" style:font-name-complex="Times New Roman" style:font-style-complex="italic" fo:font-size="11pt" style:font-size-asian="11pt" style:font-size-complex="11pt"/>
    </style:style>
    <style:style style:name="T373" style:parent-style-name="DefaultParagraphFont" style:family="text">
      <style:text-properties style:font-name="Times New Roman" style:font-name-complex="Times New Roman" fo:font-size="11pt" style:font-size-asian="11pt" style:font-size-complex="11pt"/>
    </style:style>
    <style:style style:name="P37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75" style:parent-style-name="PreformattedText" style:family="paragraph">
      <style:paragraph-properties fo:text-align="justify" fo:text-indent="0.5in"/>
    </style:style>
    <style:style style:name="T376" style:parent-style-name="DefaultParagraphFont" style:family="text">
      <style:text-properties style:font-name="Times New Roman" style:font-name-complex="Times New Roman" fo:font-size="11pt" style:font-size-asian="11pt" style:font-size-complex="11pt"/>
    </style:style>
    <style:style style:name="T377"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78" style:parent-style-name="DefaultParagraphFont" style:family="text">
      <style:text-properties style:font-name="Times New Roman" style:font-name-complex="Times New Roman" fo:font-size="11pt" style:font-size-asian="11pt" style:font-size-complex="11pt"/>
    </style:style>
    <style:style style:name="P379" style:parent-style-name="PreformattedText" style:family="paragraph">
      <style:paragraph-properties fo:text-align="justify" fo:text-indent="0.5in"/>
    </style:style>
    <style:style style:name="T380" style:parent-style-name="DefaultParagraphFont" style:family="text">
      <style:text-properties style:font-name="Times New Roman" style:font-name-complex="Times New Roman" fo:font-size="11pt" style:font-size-asian="11pt" style:font-size-complex="11pt"/>
    </style:style>
    <style:style style:name="T381" style:parent-style-name="DefaultParagraphFont" style:family="text">
      <style:text-properties style:font-name="Times New Roman" style:font-name-asian="Lucida Sans Unicode" style:font-name-complex="Times New Roman" style:font-style-complex="italic" fo:font-size="11pt" style:font-size-asian="11pt" style:font-size-complex="11pt"/>
    </style:style>
    <style:style style:name="T382" style:parent-style-name="DefaultParagraphFont" style:family="text">
      <style:text-properties style:font-name="Times New Roman" style:font-name-complex="Times New Roman" fo:font-size="11pt" style:font-size-asian="11pt" style:font-size-complex="11pt"/>
    </style:style>
    <style:style style:name="P383"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384"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385" style:parent-style-name="Normal" style:family="paragraph">
      <style:paragraph-properties fo:text-align="center"/>
      <style:text-properties style:font-name="Times New Roman" style:font-name-asian="Courier New" fo:font-weight="bold" style:font-weight-asian="bold" style:font-weight-complex="bold" fo:font-size="11pt" style:font-size-asian="11pt" style:font-size-complex="11pt" fo:language="lt" fo:country="LT"/>
    </style:style>
    <style:style style:name="P386" style:parent-style-name="PreformattedText" style:family="paragraph">
      <style:paragraph-properties fo:text-align="center" fo:text-indent="0.5in"/>
      <style:text-properties style:font-name="Times New Roman" style:font-name-complex="Times New Roman" fo:font-weight="bold" style:font-weight-asian="bold" style:font-weight-complex="bold" fo:font-size="11pt" style:font-size-asian="11pt" style:font-size-complex="11pt"/>
    </style:style>
    <style:style style:name="P387" style:parent-style-name="Normal" style:family="paragraph">
      <style:paragraph-properties fo:text-indent="0.5in"/>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91" style:parent-style-name="DefaultParagraphFont" style:family="text">
      <style:text-properties style:font-name="Times New Roman" fo:font-size="11pt" style:font-size-asian="11pt" style:font-size-complex="11pt" fo:language="lt" fo:country="LT" style:language-asian="lt" style:country-asian="LT"/>
    </style:style>
    <style:style style:name="T3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language-asian="lt" style:country-asian="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language-asian="lt" style:country-asian="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language-asian="lt" style:country-asian="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language-asian="lt" style:country-asian="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17" style:parent-style-name="PreformattedText"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language-asian="lt" style:country-asian="L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language-asian="lt" style:country-asian="LT"/>
    </style:style>
    <style:style style:name="P421" style:parent-style-name="PreformattedText" style:family="paragraph">
      <style:text-properties style:font-name="Times New Roman" style:font-name-complex="Times New Roman" style:font-weight-complex="bold" fo:font-style="italic" style:font-style-asian="italic"/>
    </style:style>
    <style:style style:name="P422"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423" style:parent-style-name="PreformattedText" style:family="paragraph">
      <style:paragraph-properties fo:text-align="justify" fo:text-indent="0.5in"/>
    </style:style>
    <style:style style:name="P424"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2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26"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2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PreformattedText" style:family="paragraph">
      <style:paragraph-properties fo:text-align="justify" fo:text-indent="0.5in"/>
    </style:style>
    <style:style style:name="T430" style:parent-style-name="DefaultParagraphFont" style:family="text">
      <style:text-properties style:font-name="Times New Roman" style:font-name-complex="Times New Roman" fo:font-size="11pt" style:font-size-asian="11pt" style:font-size-complex="11pt"/>
    </style:style>
    <style:style style:name="T4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style:font-name-complex="Times New Roman" fo:font-size="11pt" style:font-size-asian="11pt" style:font-size-complex="11pt"/>
    </style:style>
    <style:style style:name="T43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style:font-name-complex="Times New Roman" fo:font-size="11pt" style:font-size-asian="11pt" style:font-size-complex="11pt"/>
    </style:style>
    <style:style style:name="P435"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436" style:parent-style-name="Normal" style:family="paragraph">
      <style:paragraph-properties fo:text-indent="0.5in"/>
      <style:text-properties style:font-name="Times New Roman" style:font-name-asian="Courier New" fo:font-weight="bold" style:font-weight-asian="bold" style:font-weight-complex="bold" fo:font-size="11pt" style:font-size-asian="11pt" style:font-size-complex="11pt" fo:language="lt" fo:country="LT"/>
    </style:style>
    <style:style style:name="P437" style:parent-style-name="Normal" style:family="paragraph">
      <style:paragraph-properties fo:text-indent="0.5in"/>
      <style:text-properties style:font-name="Times New Roman" style:font-name-asian="Courier New"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name-asian="Courier New"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P444" style:parent-style-name="Normal" style:family="paragraph">
      <style:paragraph-properties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name-asian="Courier New" fo:font-size="11pt" style:font-size-asian="11pt" style:font-size-complex="11pt" fo:background-color="#FFFFFF" fo:language="lt" fo:country="LT"/>
    </style:style>
    <style:style style:name="T447" style:parent-style-name="DefaultParagraphFont" style:family="text">
      <style:text-properties style:font-name="Times New Roman" style:font-name-asian="Courier New"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indent="0.5in"/>
      <style:text-properties style:font-name="Times New Roman" fo:font-size="11pt" style:font-size-asian="11pt" style:font-size-complex="11pt" fo:language="lt" fo:country="LT"/>
    </style:style>
    <style:style style:name="P455"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56" style:parent-style-name="PreformattedText"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57"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58"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59" style:parent-style-name="PreformattedText" style:family="paragraph">
      <style:paragraph-properties fo:text-align="justify" fo:text-indent="0.5in"/>
    </style:style>
    <style:style style:name="T460" style:parent-style-name="DefaultParagraphFont" style:family="text">
      <style:text-properties style:font-name="Times New Roman" style:font-name-complex="Times New Roman" fo:font-size="11pt" style:font-size-asian="11pt" style:font-size-complex="11pt"/>
    </style:style>
    <style:style style:name="T461" style:parent-style-name="DefaultParagraphFont" style:family="text">
      <style:text-properties style:font-name="Times New Roman" style:font-name-complex="Times New Roman" style:font-weight-complex="bold" fo:font-size="11pt" style:font-size-asian="11pt" style:font-size-complex="11pt"/>
    </style:style>
    <style:style style:name="P462"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63"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473"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7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75"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76" style:parent-style-name="PreformattedText"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477"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78" style:parent-style-name="PreformattedText" style:family="paragraph">
      <style:paragraph-properties fo:text-align="justify" fo:text-indent="0.5in"/>
    </style:style>
    <style:style style:name="T479" style:parent-style-name="DefaultParagraphFont" style:family="text">
      <style:text-properties style:font-name="Times New Roman" style:font-name-asian="Times New Roman" style:font-name-complex="Times New Roman" fo:font-size="11pt" style:font-size-asian="11pt" style:font-size-complex="11pt"/>
    </style:style>
    <style:style style:name="T480" style:parent-style-name="DefaultParagraphFont" style:family="text">
      <style:text-properties style:font-name="Times New Roman" style:font-name-complex="Times New Roman" fo:font-size="11pt" style:font-size-asian="11pt" style:font-size-complex="11pt"/>
    </style:style>
    <style:style style:name="T481" style:parent-style-name="DefaultParagraphFont" style:family="text">
      <style:text-properties style:font-name="Times New Roman" style:font-name-asian="Times New Roman" style:font-name-complex="Times New Roman" fo:font-size="11pt" style:font-size-asian="11pt" style:font-size-complex="11pt"/>
    </style:style>
    <style:style style:name="T482" style:parent-style-name="DefaultParagraphFont" style:family="text">
      <style:text-properties style:font-name="Times New Roman" style:font-name-asian="Times New Roman" style:font-name-complex="Times New Roman" fo:font-size="11pt" style:font-size-asian="11pt" style:font-size-complex="11pt"/>
    </style:style>
    <style:style style:name="T483" style:parent-style-name="DefaultParagraphFont" style:family="text">
      <style:text-properties style:font-name="Times New Roman" style:font-name-complex="Times New Roman" fo:font-size="11pt" style:font-size-asian="11pt" style:font-size-complex="11pt"/>
    </style:style>
    <style:style style:name="P484" style:parent-style-name="PreformattedText" style:family="paragraph">
      <style:paragraph-properties fo:text-align="justify" fo:text-indent="0.5in"/>
      <style:text-properties style:font-name="Times New Roman" style:font-name-complex="Times New Roman" fo:font-size="11pt" style:font-size-asian="11pt" style:font-size-complex="11pt"/>
    </style:style>
    <style:style style:name="P485" style:parent-style-name="PreformattedText" style:family="paragraph">
      <style:text-properties style:font-name="Times New Roman" style:font-name-complex="Times New Roman" style:font-weight-complex="bold" fo:font-style="italic" style:font-style-asian="italic"/>
    </style:style>
    <style:style style:name="P486"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487" style:parent-style-name="PreformattedText"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488" style:parent-style-name="PreformattedText" style:family="paragraph">
      <style:paragraph-properties fo:text-indent="0.5in"/>
      <style:text-properties style:font-name="Times New Roman" style:font-name-complex="Times New Roman" fo:font-style="italic" style:font-style-asian="italic" style:font-style-complex="italic" fo:font-size="11pt" style:font-size-asian="11pt" style:font-size-complex="11pt"/>
    </style:style>
    <style:style style:name="P489" style:parent-style-name="PreformattedText" style:family="paragraph">
      <style:paragraph-properties fo:text-indent="0.5in"/>
      <style:text-properties style:font-name="Times New Roman" style:font-name-complex="Times New Roman" fo:font-style="italic" style:font-style-asian="italic" style:font-style-complex="italic" fo:font-size="11pt" style:font-size-asian="11pt" style:font-size-complex="11pt"/>
    </style:style>
    <style:style style:name="P490"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491" style:parent-style-name="Normal" style:family="paragraph">
      <style:paragraph-properties fo:margin-top="0.3333in" fo:margin-bottom="0.5in">
        <style:tab-stops>
          <style:tab-stop style:type="right" style:position="6.0625in"/>
        </style:tab-stops>
      </style:paragraph-properties>
    </style:style>
    <style:style style:name="T492" style:parent-style-name="Pareigos" style:family="text">
      <style:text-properties style:font-name="Times New Roman" fo:font-size="11pt" style:font-size-asian="11pt" style:font-size-complex="11pt" fo:language="lt" fo:country="LT"/>
    </style:style>
    <style:style style:name="T493" style:parent-style-name="Pareigos"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9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9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9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504" style:parent-style-name="Normal" style:family="paragraph">
      <style:paragraph-properties fo:text-align="justify">
        <style:tab-stops>
          <style:tab-stop style:type="right" style:position="6.0625in"/>
        </style:tab-stops>
      </style:paragraph-properties>
    </style:style>
    <style:style style:name="T505" style:parent-style-name="DefaultParagraphFont" style:family="text">
      <style:text-properties style:font-name="Times New Roman" fo:font-size="10pt" style:font-size-asian="10pt" fo:language="lt" fo:country="LT"/>
    </style:style>
    <style:style style:name="T506"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 2012,<text:s/></text:span><text:span text:style-name="T6">N</text:span><text:span text:style-name="T7">r.<text:s/></text:span><text:a xlink:href="http://www3.lrs.lt/pls/inter/dokpaieska.showdoc_l?p_id=432712" office:target-frame-name="_top" xlink:show="replace"><text:span text:style-name="T8">108-5463</text:span></text:a></text:p>
      <text:p text:style-name="P9"><text:span text:style-name="T10">Neoficialus įstatymo te</text:span><text:span text:style-name="T11">k</text:span><text:span text:style-name="T12">stas</text:span></text:p>
      <text:p text:style-name="P13"/>
      <text:p text:style-name="P14"><text:span text:style-name="T15">LIETUVOS RESPUBLIKOS</text:span></text:p>
      <text:p text:style-name="P16"><text:span text:style-name="T17">MĖGĖJIŠKOS ŽŪKLĖS ĮSTATYMO PAKEITIMO</text:span></text:p>
      <text:p text:style-name="P18"><text:bookmark-start text:name="dok_tipas"/>ĮSTATYMAS<text:bookmark-end text:name="dok_tipas"/></text:p>
      <text:p text:style-name="P19"/>
      <text:p text:style-name="P20"><text:span text:style-name="T21">2012</text:span><text:span text:style-name="T22"><text:s/>m.<text:s/></text:span><text:span text:style-name="T23">rugsėjo</text:span><text:span text:style-name="T24"><text:s/></text:span><text:bookmark-start text:name="data_diena"/><text:span text:style-name="T25">11</text:span><text:bookmark-end text:name="data_diena"/><text:span text:style-name="T26"><text:s/>d. Nr.<text:s/></text:span><text:span text:style-name="T27">XI-221</text:span><text:span text:style-name="T28">1</text:span><text:span text:style-name="T29"><text:line-break/>Vilnius</text:span></text:p>
      <text:section text:name="Sect1" text:style-name="S1">
        <text:p text:style-name="P30"><text:span text:style-name="T31">(Žin., 2004, Nr.<text:s/></text:span><text:a xlink:href="http://www3.lrs.lt/pls/inter/dokpaieska.showdoc_l?p_id=238403" office:target-frame-name="_top" xlink:show="replace"><text:span text:style-name="T32">118-4395</text:span></text:a><text:span text:style-name="T33">; 2010, Nr.<text:s/></text:span><text:a xlink:href="http://www3.lrs.lt/pls/inter/dokpaieska.showdoc_l?p_id=375051" office:target-frame-name="_top" xlink:show="replace"><text:span text:style-name="T34">72-3615</text:span></text:a><text:span text:style-name="T35">;<text:s/></text:span><text:span text:style-name="T36">2011, Nr.<text:s/></text:span><text:a xlink:href="http://www3.lrs.lt/pls/inter/dokpaieska.showdoc_l?p_id=415677" office:target-frame-name="_top" xlink:show="replace"><text:span text:style-name="T37">164-7796</text:span></text:a><text:span text:style-name="T38">)</text:span></text:p>
        <text:p text:style-name="P39"/>
        <text:p text:style-name="P40"><text:bookmark-start text:name="straipsnis1"/><text:span text:style-name="T41">1 straipsnis.</text:span><text:span text:style-name="T42"><text:s/></text:span><text:span text:style-name="T43">Lietuvos Respublikos mėgėjiškos žūklės įstatymo nauja redakcija</text:span></text:p>
        <text:p text:style-name="P44"><text:bookmark-end text:name="straipsnis1"/>Pakeisti Lietuvos Respublikos mėgėjiškos žūklės įstatymą ir jį išdėstyti taip:</text:p>
        <text:p text:style-name="P45"/>
        <text:p text:style-name="P46"><text:span text:style-name="T47">„</text:span><text:span text:style-name="T48">LIETUVOS RESPUBLIKOS</text:span></text:p>
        <text:p text:style-name="P49">MĖGĖJŲ ŽVEJYBOS<text:s/></text:p>
        <text:p text:style-name="P50">ĮSTATYMAS</text:p>
        <text:p text:style-name="P51"/>
        <text:p text:style-name="P52"><text:bookmark-start text:name="skirsnis1"/>PIRMASIS SKIRSNIS</text:p>
        <text:p text:style-name="P53"><text:bookmark-end text:name="skirsnis1"/>BENDROSIOS NUOSTATOS</text:p>
        <text:p text:style-name="P54"><text:bookmark-start text:name="1str"/><text:bookmark-end text:name="1str"/></text:p>
        <text:p text:style-name="P55"><text:bookmark-start text:name="straipsnis1_2"/>1 straipsnis. Įstatymo paskirtis<text:s/></text:p>
        <text:p text:style-name="P56"><text:bookmark-end text:name="straipsnis1_2"/>1. Šis įstatymas nustato visuomeninius santykius, susijusius su mėgėjų žvejyba, žuvų išteklių apsauga ir racionaliu jų naudojimu.<text:s/></text:p>
        <text:p text:style-name="P57"><text:span text:style-name="T58">2. Šio įstatymo nuostatos netaikomos privačių dirbtinių vandens telkinių</text:span><text:span text:style-name="T59"><text:s/></text:span><text:span text:style-name="T60">naudojimui žvejybai.</text:span></text:p>
        <text:p text:style-name="P61"><text:bookmark-start text:name="2str"/><text:bookmark-start text:name="estr1"/><text:bookmark-end text:name="2str"/><text:bookmark-end text:name="estr1"/></text:p>
        <text:p text:style-name="P62"><text:bookmark-start text:name="straipsnis2"/>2 straipsnis. Pagrindinės šio įstatymo sąvokos<text:s/></text:p>
        <text:p text:style-name="P63"><text:bookmark-end text:name="straipsnis2"/><text:span text:style-name="T64">1.<text:s/></text:span><text:span text:style-name="T65">Intensyviai veisiamos žuvys</text:span><text:span text:style-name="T66"><text:s/></text:span><text:span text:style-name="T67">–<text:s/></text:span><text:span text:style-name="T68">žuvys, veisiamos pagal Lietuvos Respublikos žemės ūkio ministerijos (toliau – Žemės ūkio ministerija) ir Lietuvos Respublikos aplinkos ministerijos (toliau – Aplinkos ministerija) nustatytas žuvų įveisimo limituotai žvejybai normas.<text:s/></text:span></text:p>
        <text:p text:style-name="P69"><text:span text:style-name="T70">2.<text:s/></text:span><text:span text:style-name="T71">Leidimas naudoti žvejybos plotą<text:s/></text:span><text:span text:style-name="T72">–<text:s/></text:span><text:span text:style-name="T73">dokumentas, kuriuo suteikiama teisė jame nustatytomis sąlygomis naudoti žuvų išteklius ir organizuoti mėgėjų žvejybą tam tikrame valstybiniame žuvininkystės vandens telkinyje.<text:s/></text:span></text:p>
        <text:p text:style-name="P74"><text:span text:style-name="T75">3.<text:s/></text:span><text:span text:style-name="T76">Limituota žvejyba</text:span><text:span text:style-name="T77"><text:s/></text:span><text:span text:style-name="T78">–<text:s/></text:span><text:span text:style-name="T79">saugomų ir globojamų žuvų rūšių ar intensyviai veisiamų žuvų žvejyba, taip pat žvejyba vandens telkiniuose, kuriuose mėgėjų žvejyba ribojama, arba žvejyba nestandartiniais įrankiais ir būdais pagal nustatytą tvarką.</text:span></text:p>
        <text:p text:style-name="P80"><text:span text:style-name="T81">4.<text:s/></text:span><text:span text:style-name="T82">Mėgėjų žvejyba</text:span><text:span text:style-name="T83"><text:s/></text:span><text:span text:style-name="T84">–<text:s/></text:span><text:span text:style-name="T85">žuvų gaudymas mėgėjų žvejybos įrankiais ir būdais pagal Aplinkos ministerijos ar Žemės ūkio ministerijos nustatytą tvarką.</text:span></text:p>
        <text:p text:style-name="P86"><text:bookmark-start text:name="p_2_4"/><text:bookmark-end text:name="p_2_4"/><text:span text:style-name="T87">5.<text:s/></text:span><text:span text:style-name="T88">Mėgėjų žvejybos įrankiai</text:span><text:span text:style-name="T89"><text:s/></text:span><text:span text:style-name="T90">–<text:s/></text:span><text:span text:style-name="T91">visi žuvims vilioti ir<text:s/></text:span><text:span text:style-name="T92">pagauti skirti įrankiai, kurių pagrindinis elementas yra žvejybinis kabliukas arba kabliukai, taip pat bučiukai ar samteliai vėžiams gaudyti, samteliai masalui ar žuvims iš vandens išimti</text:span><text:span text:style-name="T93"><text:s/>bei povandeninės žūklės įrankiai.</text:span></text:p>
        <text:p text:style-name="P94"><text:bookmark-start text:name="p_2_5"/><text:bookmark-end text:name="p_2_5"/><text:span text:style-name="T95">6.<text:s/></text:span><text:span text:style-name="T96">Mėgėjų žvejybos leidimas</text:span><text:span text:style-name="T97"><text:s/></text:span><text:span text:style-name="T98">– įmokos, skirtos<text:s/></text:span><text:span text:style-name="T99">žuvų ištekliams atkurti ir išsaugoti, sumokėjimo</text:span><text:span text:style-name="T100"><text:s/>Aplinkos ministerijos nustatyta tvarka<text:s/></text:span><text:span text:style-name="T101">patvirtinimas</text:span><text:span text:style-name="T102">,<text:s/></text:span><text:span text:style-name="T103">suteikiantis teisę mėgėjų žvejybai.</text:span></text:p>
        <text:p text:style-name="P104"><text:span text:style-name="T105">7.<text:s/></text:span><text:span text:style-name="T106">Ne mėgėjų žvejybos įrankiai<text:s/></text:span><text:span text:style-name="T107">–<text:s/></text:span><text:span text:style-name="T108">tinkliniai žvejybos įrankiai, išvardyti<text:s/></text:span><text:span text:style-name="T109">2006 m. gruodžio 6 d. Komisijos reglamento (EB) Nr. 1799/2006, iš dalies keičiančio Reglamentą (EB) Nr.</text:span><text:span text:style-name="T110"><text:s/></text:span><text:span text:style-name="T111">26/2004 dėl Bendrijos žvejybos laivyno registro</text:span><text:span text:style-name="T112"><text:s/></text:span><text:span text:style-name="T113">(</text:span><text:span text:style-name="T114">OL 2006 L 341, p. 26),<text:s/></text:span><text:span text:style-name="T115">I priedo 3 lentelėje, ir elektros žūklės įrankiai.</text:span></text:p>
        <text:p text:style-name="P116"><text:bookmark-start text:name="p_2_6"/><text:bookmark-start text:name="p_2_7"/><text:bookmark-end text:name="p_2_6"/><text:bookmark-end text:name="p_2_7"/><text:span text:style-name="T117">8</text:span><text:span text:style-name="T118">.<text:s/></text:span><text:span text:style-name="T119">Saugomos ir globojamos žuvų rūšys</text:span><text:span text:style-name="T120"><text:s/></text:span><text:span text:style-name="T121">–<text:s/></text:span><text:span text:style-name="T122">žuvų rūšys, įrašytos į<text:s/></text:span><text:span text:style-name="T123">Lietuvos Respublikos saugomų gyvūnų, augalų ir grybų rūšių sąrašą,<text:s/></text:span><text:span text:style-name="T124">Globojamų žuvų ir vėžių rūšių sąrašą</text:span><text:span text:style-name="T125"><text:s/>ir (arba) Europos Bendrijos svarbos gyvūnų ir augalų rūšių sąrašus arba saugomos pagal tarptautinius susitarimus.</text:span></text:p>
        <text:p text:style-name="P126"><text:bookmark-start text:name="p_2_8"/><text:bookmark-end text:name="p_2_8"/><text:span text:style-name="T127">9.<text:s/></text:span><text:span text:style-name="T128">Vandens telkinio savininkas</text:span><text:span text:style-name="T129"><text:s/></text:span><text:span text:style-name="T130">–<text:s/></text:span><text:span text:style-name="T131">fizinis<text:s/></text:span><text:span text:style-name="T132">ar</text:span><text:span text:style-name="T133"><text:s/></text:span><text:span text:style-name="T134">juridinis asmuo, kuriam nuosavybės teise priklauso paviršinio vandens telkinys.</text:span></text:p>
        <text:p text:style-name="P135"><text:span text:style-name="T136">10.<text:s/></text:span><text:span text:style-name="T137">Vandens telkinio valdytojas</text:span><text:span text:style-name="T138"><text:s/></text:span><text:span text:style-name="T139">–</text:span><text:span text:style-name="T140"><text:s/>privataus žuvininkystės vandens telkinio savininkas, taip pat valstybės ar savivaldybės nuosavybės teisę įgyvendinantis subjektas, kuriam teisės aktų nustatyta tvarka žuvininkystės vandens telkinys perduotas patikėjimo teise.<text:s/></text:span></text:p>
        <text:p text:style-name="P141"><text:span text:style-name="T142">11.<text:s/></text:span><text:span text:style-name="T143">Žūklės ploto naudotojas</text:span><text:span text:style-name="T144"><text:s/>– fizinis ar juridinis asmuo, iki 2013 m. gegužės 1 d. pagal leidimą naudoti žūklės plotą naudojantis valstybinį vandens telkinį.</text:span></text:p>
        <text:p text:style-name="P145"><text:span text:style-name="T146">12.<text:s/></text:span><text:span text:style-name="T147">Žvejyba paleidžiant</text:span><text:span text:style-name="T148"><text:s/></text:span><text:span text:style-name="T149">žuvis</text:span><text:span text:style-name="T150"><text:s/></text:span><text:span text:style-name="T151">–<text:s/></text:span><text:span text:style-name="T152">mėgėjų žvejyba, kai sugautos žuvys nedelsiant paleidžiamos atgal į tą patį vandens telkinį, taip užtikrinant žuvų gyvybingumą.</text:span></text:p>
        <text:p text:style-name="P153"><text:span text:style-name="T154">13.<text:s/></text:span><text:span text:style-name="T155">Žvejybos plotas<text:s/></text:span><text:span text:style-name="T156">–<text:s/></text:span><text:span text:style-name="T157">vandens telkinys ar jo dalis, į kurį (kurią) teisės aktų nustatyta tvarka išduotas leidimas naudoti žvejybos plotą.</text:span></text:p>
        <text:p text:style-name="P158"><text:span text:style-name="T159">14.<text:s/></text:span><text:span text:style-name="T160">Žvejybos ploto naudotojas</text:span><text:span text:style-name="T161"><text:s/></text:span><text:span text:style-name="T162">–<text:s/></text:span><text:span text:style-name="T163">fizinis ar</text:span><text:span text:style-name="T164"><text:s/></text:span><text:span text:style-name="T165">juridinis asmuo</text:span><text:span text:style-name="T166"><text:s/></text:span><text:span text:style-name="T167">ar kita organizacija arba juridinio asmens ar kitos organizacijos filialas</text:span><text:span text:style-name="T168">, turintys leidimą naudoti žvejybos plotą.<text:s/></text:span></text:p>
        <text:p text:style-name="P169"><text:bookmark-start text:name="p_2_14"/><text:bookmark-end text:name="p_2_14"/><text:span text:style-name="T170">15</text:span><text:span text:style-name="T171">. Kitos šiame įstatyme vartojamos sąvokos suprantamos taip, kaip jos apibrėžtos Lietuvos Respublikos žuvininkystės įstatyme ir<text:s/></text:span><text:span text:style-name="T172">Lietuvos Respublikos vandens įstatyme.</text:span></text:p>
        <text:p text:style-name="P173">Straipsnio pakeitimai:</text:p>
        <text:p text:style-name="P174">Nr. XII-28, 2012-12-04, Žin., 2012, Nr. 143-7379 (2012-12-11)</text:p>
        <text:p text:style-name="P175"/>
        <text:p text:style-name="P176"><text:bookmark-start text:name="skirsnis2"/>ANTRASIS SKIRSNIS</text:p>
        <text:p text:style-name="P177"><text:bookmark-end text:name="skirsnis2"/>MĖGĖJŲ ŽVEJYBOS REGULIAVIMAS IR PLĖTRA</text:p>
        <text:p text:style-name="P178"><text:bookmark-start text:name="3str"/><text:bookmark-end text:name="3str"/></text:p>
        <text:p text:style-name="P179"><text:bookmark-start text:name="straipsnis3"/>3 straipsnis. Mėgėjų žvejybos reguliavimas</text:p>
        <text:p text:style-name="P180"><text:bookmark-end text:name="straipsnis3"/><text:span text:style-name="T181">1. Mėgėjų žvejyba leidžiama visuose žuvininkystės vandens telkiniuose, kuriuose ši žvejyba nėra ribojama įstatymų ir kitų teisės aktų nustatyta tvarka. Aplinkos ministerijos<text:s/></text:span><text:span text:style-name="T182">ar Žemės ūkio ministerijos</text:span><text:span text:style-name="T183"><text:s/></text:span><text:span text:style-name="T184">nustatyta tvarka žvejyba draudžiama ar ribojama žuvų nerštavietėse, migracijos keliuose, saugomų ir globojamų žuvų rūšių buveinėse.</text:span></text:p>
        <text:p text:style-name="P185"><text:bookmark-start text:name="p_3_1"/><text:bookmark-end text:name="p_3_1"/><text:span text:style-name="T186">2</text:span><text:span text:style-name="T187">. Žemės ūkio ministerija, suderinusi su Aplinkos ministerija, nustato mėgėjų žvejybos jūrų vandenyse tvarką. Žemės ūkio ministerija ir Aplinkos ministerija kontroliuoja, kaip<text:s/></text:span><text:span text:style-name="T188">šios tvarkos<text:s/></text:span><text:span text:style-name="T189">laikomasi.</text:span></text:p>
        <text:p text:style-name="P190">3. Aplinkos ministerija ar jos įgaliota institucija, siekdama optimizuoti mėgėjų žvejybos plėtrą:</text:p>
        <text:p text:style-name="P191"><text:span text:style-name="T192">1)<text:s/></text:span><text:span text:style-name="T193">reguliuoja mėgėjų žvejybą vidaus vandenyse ir kontroliuoja visuose žuvininkystės vandens telkiniuose;</text:span></text:p>
        <text:p text:style-name="P194"><text:bookmark-start text:name="p_3_3_1"/><text:bookmark-end text:name="p_3_3_1"/>2) nustatyta tvarka išduoda ir panaikina leidimus naudoti žvejybos plotą;<text:s/></text:p>
        <text:p text:style-name="P195">3) nustato prekybos ne mėgėjų žvejybos įrankiais tvarką, atlieka ne mėgėjų žvejybos įrankių apyvartos kontrolę, išduoda leidimus gaminti, realizuoti, įsigyti ne mėgėjų žvejybos įrankius;<text:bookmark-start text:name="p_3_3_3"/><text:bookmark-end text:name="p_3_3_3"/></text:p>
        <text:p text:style-name="P196">4) kuria ir valdo mėgėjų žvejybos informacinę sistemą.</text:p>
        <text:p text:style-name="P197"><text:bookmark-start text:name="p_3_3"/><text:bookmark-end text:name="p_3_3"/><text:span text:style-name="T198">4.<text:s/></text:span><text:span text:style-name="T199">Žuvų išteklių tyrimai Baltijos jūroje ir Kuršių mariose atliekami kiekvienais metais, kituose didesniuose kaip 500 ha žuvininkystės vandens telkiniuose, kuriuose leidžiama užsiimti versline žvejyba,<text:s/></text:span><text:span text:style-name="T200">–<text:s/></text:span><text:span text:style-name="T201">ne rečiau kaip kas 2 metai. Likusiuose didesniuose kaip 100 ha žuvininkystės vandens telkiniuose žuvų išteklių tyrimai atliekami ne rečiau kaip kas 5 metai. Žuvų išteklių tyrimai vidaus vandenyse atliekami Aplinkos ministerijos nustatyta tvarka, o jūrų vandenyse<text:s/></text:span><text:span text:style-name="T202">–</text:span><text:span text:style-name="T203"><text:s/>Žemės ūkio ministerijos nustatyta tvarka. Žuvų išteklių tyrimus atliekantys fiziniai ar juridiniai asmenys šių tyrimų duomenis nustatyta tvarka privalo pateikti Aplinkos ministerijai ir Žemės ūkio ministerijai.</text:span></text:p>
        <text:p text:style-name="P204"><text:bookmark-start text:name="p_3_4"/><text:bookmark-end text:name="p_3_4"/>5. Pagrindinės mėgėjų žvejybos reguliavimo priemonės yra šios:</text:p>
        <text:p text:style-name="P205">1) draudimas žvejoti tam tikru laiku ir (arba) tam tikrose vietose;</text:p>
        <text:p text:style-name="P206">2) leidžiamų naudoti žvejybos įrankių, jų kiekio ir žvejybos būdų bei masalų nustatymas;</text:p>
        <text:p text:style-name="P207">3) didžiausio leidžiamo sugauti žuvų kiekio nustatymas;</text:p>
        <text:p text:style-name="P208">4) leidžiamų gaudyti žuvų dydžio nustatymas;</text:p>
        <text:p text:style-name="P209">5) draudžiamų gaudyti žuvų rūšių nustatymas;</text:p>
        <text:p text:style-name="P210">6) ilgiausios žvejybos trukmės nustatymas;</text:p>
        <text:p text:style-name="P211">7) žvejybos paleidžiant žuvis nustatymas;</text:p>
        <text:p text:style-name="P212">8) žvejų skaičiaus ribojimas tam tikrose vietose ir (arba) tam tikru laiku.</text:p>
        <text:p text:style-name="P213"><text:bookmark-start text:name="p_3_5"/><text:bookmark-end text:name="p_3_5"/>6. Mėgėjų žvejybai privačiuose žuvininkystės vandens telkiniuose Aplinkos ministerija ar jos įgaliota institucija nustato tik šio straipsnio 5 dalies 1, 2 ir 5 punktuose nurodytas mėgėjų žvejybos reguliavimo priemones.</text:p>
        <text:p text:style-name="P214"/>
        <text:p text:style-name="P215"><text:bookmark-start text:name="straipsnis4"/>4 straipsnis. Limituotos žvejybos organizavimas<text:s/></text:p>
        <text:p text:style-name="P216"><text:bookmark-end text:name="straipsnis4"/><text:span text:style-name="T217">1. Limituota žvejyba vidaus vandenyse organizuojama ir vyksta Aplinkos ministerijos nustatyta tvarka. Limituota žvejyba jūrų vandenyse organizuojama ir vyksta Žemės ūkio ministerijos nustatyta tvarka.</text:span></text:p>
        <text:p text:style-name="P218"><text:bookmark-start text:name="p_4_1"/><text:bookmark-end text:name="p_4_1"/>2. Organizuojant limituotą žvejybą valstybiniame žuvininkystės vandens telkinyje, turi būti atlikti žuvų išteklių tyrimai ir gautos žuvų išteklių tyrimus atlikusių fizinių ar juridinių asmenų rekomendacijos, kad šiame telkinyje tikslinga organizuoti limituotą žvejybą.</text:p>
        <text:p text:style-name="P219"><text:bookmark-start text:name="p_4_2"/><text:bookmark-end text:name="p_4_2"/><text:span text:style-name="T220">3.<text:s/></text:span><text:span text:style-name="T221">Atsižvelgdama į žuvų išteklių būklę ir<text:s/></text:span><text:span text:style-name="T222">žuvų išteklių tyrimus atlikusių<text:s/></text:span><text:span text:style-name="T223">fizinių ar juridinių asmenų rekomendacijas, Aplinkos ministerija nustato limituotos žvejybos reguliavimo priemones ir sąlygas vidaus vandenyse,<text:s/></text:span><text:span text:style-name="T224">o<text:s/></text:span><text:span text:style-name="T225">Žemės ūkio ministerija nustato limituotos žvejybos reguliavimo priemones ir sąlygas jūrų vandenyse.</text:span></text:p>
        <text:p text:style-name="P226"><text:span text:style-name="T227">4.<text:s/></text:span><text:span text:style-name="T228">Limituotą žvejybą leidžiama organizuoti tik paskelbus limituotos žvejybos reguliavimo priemones ir sąlygas. Limituotos žvejybos reguliavimo priemonės ir sąlygos vidaus vandenyse skelbiamos ir atšaukiamos Aplinkos ministerijos nustatyta tvarka,<text:s/></text:span><text:span text:style-name="T229">o<text:s/></text:span><text:span text:style-name="T230">limituotos žvejybos reguliavimo priemonės ir sąlygos jūrų vandenyse skelbiamos ir atšaukiamos Žemės ūkio ministerijos nustatyta tvarka.</text:span></text:p>
        <text:p text:style-name="P231"/>
        <text:p text:style-name="P232"><text:bookmark-start text:name="p_4_4"/><text:bookmark-start text:name="straipsnis5"/><text:bookmark-end text:name="p_4_4"/>5 straipsnis. Mėgėjų žvejybos taryba</text:p>
        <text:p text:style-name="P233"><text:bookmark-end text:name="straipsnis5"/><text:span text:style-name="T234">1. Pasiūlymams aplinkos ministrui ir žemės ūkio ministrui</text:span><text:span text:style-name="T235"><text:s/></text:span><text:span text:style-name="T236">mėgėjų žvejybos klausimais teikti sudaroma visuomeniniais pagrindais veikianti Mėgėjų žvejybos taryba.</text:span></text:p>
        <text:p text:style-name="P237"><text:bookmark-start text:name="p_5_1"/><text:bookmark-end text:name="p_5_1"/>2. Mėgėjų žvejybos taryba sudaroma iš šių institucijų ir veiklos sričių atstovų:</text:p>
        <text:p text:style-name="P238">1) Žemės ūkio ministerijos ar jai pavaldžių institucijų – 2 atstovai;</text:p>
        <text:p text:style-name="P239"><text:bookmark-start text:name="p_5_2_1"/><text:bookmark-end text:name="p_5_2_1"/>2) Aplinkos ministerijai pavaldžių institucijų – 2 atstovai;</text:p>
        <text:p text:style-name="P240">3) Valstybinio turizmo departamento prie Ūkio ministerijos – 1 atstovas;</text:p>
        <text:p text:style-name="P241">4) žvejų mėgėjų asociacijų – 4 atstovai;</text:p>
        <text:p text:style-name="P242"><text:bookmark-start text:name="p_5_2_4"/><text:bookmark-end text:name="p_5_2_4"/>5) asocijuotų žvejybos ploto<text:s/>naudotojų – 4 atstovai;</text:p>
        <text:p text:style-name="P243"><text:bookmark-start text:name="p_5_2_5"/><text:bookmark-end text:name="p_5_2_5"/><text:span text:style-name="T244">6) ž</text:span><text:span text:style-name="T245">uvininkystės mokslo institucijų – 3 atstovai;</text:span></text:p>
        <text:p text:style-name="P246">7) mėgėjų žvejybos srities visuomenės informavimo priemonių – 2 atstovai.</text:p>
        <text:p text:style-name="P247"><text:span text:style-name="T248">3. Mėgėjų žvejybos tarybos sudėtį ir nuostatus tvirtina aplinkos ministras</text:span><text:span text:style-name="T249"><text:s/></text:span><text:span text:style-name="T250">ir žemės ūkio ministras.</text:span></text:p>
        <text:p text:style-name="P251"/>
        <text:p text:style-name="P252"><text:bookmark-start text:name="skirsnis3"/>TREČIASIS SKIRSNIS</text:p>
        <text:p text:style-name="P253"><text:bookmark-end text:name="skirsnis3"/>LEIDIMAI NAUDOTI ŽVEJYBOS PLOTĄ</text:p>
        <text:p text:style-name="P254"/>
        <text:p text:style-name="P255"><text:bookmark-start text:name="straipsnis6"/>6 straipsnis. Leidimai naudoti žvejybos plotą<text:s/></text:p>
        <text:p text:style-name="P256"><text:bookmark-end text:name="straipsnis6"/><text:span text:style-name="T257">1.<text:s/></text:span><text:span text:style-name="T258">V</text:span><text:span text:style-name="T259">alstybiniuose žuvininkystės vandens telkiniuose gali būti išduodami leidimai naudoti žvejybos plotą. Viename vandens telkinyje išduodamas tik vienas leidimas naudoti žvejybos plotą.<text:s/></text:span></text:p>
        <text:p text:style-name="P260"><text:span text:style-name="T261">2. Leidimai naudoti žvejybos plotą upėse ir į Žuvininkystės vandens telkinių, į kuriuos leidimai naudoti žvejybos plotą neišduodami, sąrašą įrašytuose vandens telkiniuose neišduodami. Žuvininkystės vandens telkinių, į kuriuos leidimai naudoti žvejybos plotą neišduodami, sąrašą tvirtina Lietuvos Respublikos Vyriausybė (toliau<text:s/></text:span><text:span text:style-name="T262">– Vyriausybė)</text:span><text:span text:style-name="T263"><text:s/>ar jos įgaliota institucija.<text:s/></text:span></text:p>
        <text:p text:style-name="P264"><text:bookmark-start text:name="p_6_2"/><text:bookmark-end text:name="p_6_2"/>3. Vandens telkiniai, į kuriuos neišduodami leidimai naudoti žvejybos plotą, yra:</text:p>
        <text:p text:style-name="P265">1) upės;</text:p>
        <text:p text:style-name="P266">2) valstybiniuose rezervatuose ir valstybinių parkų rezervatuose esantys vandens telkiniai;</text:p>
        <text:p text:style-name="P267">3) vertingų gamtinių kompleksų ir biologinės įvairovės išsaugojimo požiūriu ypač svarbūs vandens telkiniai;</text:p>
        <text:p text:style-name="P268">4) žuvų migracijai, nerštui ypač svarbūs vandens telkiniai;</text:p>
        <text:p text:style-name="P269">5) rekreacijai svarbūs vandens telkiniai.</text:p>
        <text:p text:style-name="P270">4. Sprendimus suteikti teisę naudoti žvejybos plotą priima vandens telkinio valdytojas, suderinęs su Aplinkos ministerija ar jos įgaliota institucija.</text:p>
        <text:p text:style-name="P271"><text:span text:style-name="T272">5.<text:s/></text:span><text:span text:style-name="T273">Sprendimas suteikti teisę naudoti žvejybos plotą didesniame kaip 100 ha valstybiniame žuvininkystės vandens telkinyje negali būti priimamas tol, kol tame žuvininkystės vandens telkinyje Aplinkos ministerijos nustatyta tvarka neatlikti žuvų išteklių tyrimai. Žuvų išteklių tyrimai atliekami ne anksčiau kaip prieš 2 metus iki sprendimo išduoti leidimą naudoti žvejybos plotą priėmimo ir paskutiniais leidimo naudoti žvejybos plotą galiojimo metais.<text:s/></text:span></text:p>
        <text:p text:style-name="P274">6. Vandens telkinio valdytojas, vadovaudamasis Aplinkos ministerijos patvirtintais vandens telkinių tvarkymo tipiniais planais ir atsižvelgdamas į to žuvininkystės vandens telkinio žuvų išteklių tyrimų duomenis, tvirtina žuvų išteklių naudojimo, atkūrimo ir apsaugos vandens telkinyje priemonių planą. Šis planas patvirtinamas iki sprendimo suteikti teisę naudoti žvejybos plotą priėmimo, su šiuo planu supažindinami asmenys, pretenduojantys gauti leidimą naudoti žvejybos plotą.</text:p>
        <text:p text:style-name="P275"><text:span text:style-name="T276">7.<text:s/></text:span><text:span text:style-name="T277">Leidimų naudoti žvejybos plotą išdavimo ir panaikinimo tvarką nustato Aplinkos ministerija.<text:s/></text:span><text:span text:style-name="T278">Leidimus naudoti žvejybos plotą išduoda<text:s/></text:span><text:span text:style-name="T279">Aplinkos ministerijos įgaliota institucija.</text:span></text:p>
        <text:p text:style-name="P280"><text:span text:style-name="T281">8.<text:s/></text:span><text:span text:style-name="T282">Leidimas naudoti žvejybos plotą išduodamas juridiniam, fiziniam asmeniui, kitai organizacijai arba juridinio asmens ar kitos organizacijos filialui</text:span><text:span text:style-name="T283">.<text:s/></text:span></text:p>
        <text:p text:style-name="P284"><text:bookmark-start text:name="p_6_8"/><text:bookmark-end text:name="p_6_8"/><text:span text:style-name="T285">9. Sprendimą išduoti leidimą naudoti žvejybos plotą kartu su patvirtintu žuvų išteklių naudojimo, atkūrimo ir apsaugos vandens telkinyje priemonių planu vandens telkinio valdytojas ne vėliau kaip per 10 dienų nuo sprendimo priėmimo pateikia A</text:span><text:span text:style-name="T286">plinkos ministerijos įgaliotai institucijai</text:span><text:span text:style-name="T287">.</text:span></text:p>
        <text:p text:style-name="P288"/>
        <text:p text:style-name="P289"><text:bookmark-start text:name="straipsnis7"/>7 straipsnis. Sprendimų suteikti teisę naudoti žvejybos plotą priėmimo būdai</text:p>
        <text:p text:style-name="P290"><text:bookmark-end text:name="straipsnis7"/>1. Vandens telkinio valdytojo sprendimai suteikti teisę naudoti žvejybos plotą priimami aukciono būdu arba be aukciono.</text:p>
        <text:p text:style-name="P291">2. Be aukciono priimamas sprendimas suteikti teisę naudoti žvejybos plotą:</text:p>
        <text:p text:style-name="P292"><text:span text:style-name="T293">1) paskutiniam žvejybos ploto naudotojui, tinkamai vykdžiusiam<text:s/></text:span><text:span text:style-name="T294">leidimo naudoti žvejybos plotą<text:s/></text:span><text:span text:style-name="T295">įpareigojimus;</text:span></text:p>
        <text:p text:style-name="P296"><text:bookmark-start text:name="p_7_2_1"/><text:bookmark-end text:name="p_7_2_1"/><text:span text:style-name="T297">2) asmeniui,<text:s/></text:span><text:span text:style-name="T298">užsiimančiam akvakultūra ir naudojančiam vandenį iš tų žuvininkystės vandens telkinių žuvininkystės tvenkiniams užpildyti, žuvims veisti</text:span><text:span text:style-name="T299"><text:s/></text:span><text:span text:style-name="T300">ar auginti;</text:span></text:p>
        <text:p text:style-name="P301">3) ne mažesnės negu pusė to žuvininkystės vandens telkinio dalies savininkui.</text:p>
        <text:p text:style-name="P302"><text:span text:style-name="T303">3. Jeigu yra keli<text:s/></text:span><text:span text:style-name="T304">asmenys, kuriems s</text:span><text:span text:style-name="T305">prendimas suteikti teisę naudoti žvejybos plotą priimamas be aukciono</text:span><text:span text:style-name="T306">, tarp jų rengiamas uždaras aukcionas.<text:s/></text:span></text:p>
        <text:p text:style-name="P307">4. Jeigu sprendimas suteikti teisę naudoti žvejybos plotą nepriimamas be aukciono ar uždarame aukcione, rengiamas atviras aukcionas.<text:s/></text:p>
        <text:p text:style-name="P308">5. Aukcionus rengia vandens telkinių valdytojai pagal Vyriausybės patvirtintus nuostatus. Aukcionas laikomas įvykusiu, jeigu jame dalyvavo bent vienas pretendentas, už teisę naudoti žvejybos plotą pasiūlęs mokestį, ne mažesnį už Vyriausybės ar jos įgaliotos institucijos nustatytą pradinį mokesčio dydį.</text:p>
        <text:p text:style-name="P309"/>
        <text:p text:style-name="P310"><text:bookmark-start text:name="straipsnis8"/>8 straipsnis. Mokestis už teisę naudoti žvejybos plotą<text:s/></text:p>
        <text:p text:style-name="P311"><text:bookmark-end text:name="straipsnis8"/>1. Aukciono būdu priimant sprendimą suteikti teisę naudoti žvejybos plotą, mokestis už teisę naudoti žvejybos plotą turi būti aukciono metu pasiūlyto didžiausio mokesčio dydžio.</text:p>
        <text:p text:style-name="P312">2. Be aukciono priimant sprendimą suteikti teisę naudoti žvejybos plotą,<text:s/>mokesčio dydį, mokėjimo tvarką ir terminus nustato Vyriausybė ar jos įgaliota institucija. Šis mokesčio dydis laikomas pradiniu organizuojant aukcioną dėl teisės naudoti žvejybos plotą žuvininkystės vandens telkinyje.</text:p>
        <text:p text:style-name="P313">3. Mokesčio už teisę naudoti žvejybos plotą dydis ir mokėjimo terminai nurodomi leidime naudoti žvejybos plotą.<text:s/></text:p>
        <text:p text:style-name="P314"><text:bookmark-start text:name="7str"/><text:bookmark-start text:name="estr6"/><text:bookmark-end text:name="7str"/><text:bookmark-end text:name="estr6"/></text:p>
        <text:p text:style-name="P315"><text:bookmark-start text:name="straipsnis9"/>9 straipsnis. Leidimų naudoti žvejybos plotą terminai ir sąlygos</text:p>
        <text:p text:style-name="P316"><text:bookmark-end text:name="straipsnis9"/>1. Leidimai naudoti žvejybos plotą išduodami 10 metų. Leidimo naudoti žvejybos plotą formą tvirtina Vyriausybė ar jos įgaliota institucija.</text:p>
        <text:p text:style-name="P317">2. Leidimai naudoti žvejybos plotą valstybiniuose žuvininkystės vandens telkiniuose, į kuriuos numatoma atkurti nuosavybės teises, išduodami iki nuosavybės teisių į šiuos telkinius atkūrimo ir ši sąlyga įrašoma į leidimo naudoti žvejybos plotą sąlygas.<text:s/></text:p>
        <text:p text:style-name="P318">3. Leidimas naudoti žvejybos plotą neišduodamas:</text:p>
        <text:p text:style-name="P319">1) asmenims, kuriems per paskutinius 2 metus buvo nutraukta valstybinio vandens telkinio nuomos verslinei žūklei sutartis ar panaikintas leidimas naudoti žūklės plotą ar leidimas naudoti žvejybos plotą dėl įsipareigojimų nevykdymo;</text:p>
        <text:p text:style-name="P320">2) jeigu<text:s/>sprendimas suteikti teisę naudoti žvejybos plotą priimtas pažeidžiant įstatymų ir kitų teisės aktų nuostatas.</text:p>
        <text:p text:style-name="P321">4. Leidimas naudoti žvejybos plotą panaikinamas:</text:p>
        <text:p text:style-name="P322">1) jeigu žvejybos ploto naudotojui buvo duoti ne mažiau kaip du privalomieji nurodymai dėl leidimo naudoti žvejybos plotą sąlygų nevykdymo, kurių jis neįvykdė;</text:p>
        <text:p text:style-name="P323"><text:span text:style-name="T324">2)<text:s/></text:span><text:span text:style-name="T325">jeigu žvejybos ploto nau</text:span><text:span text:style-name="T326">dotojui per metus buvo skirtos dvi</text:span><text:span text:style-name="T327"><text:s/>administracinės nuobaudos dėl<text:s/></text:span><text:span text:style-name="T328">žuvų</text:span><text:span text:style-name="T329"><text:s/>išteklių naudojimą reglamentuojančių teisės aktų reikalavimų ar leidimo naudoti žvejybos plotą<text:s/></text:span><text:span text:style-name="T330">esminių</text:span><text:span text:style-name="T331"><text:s/>sąlygų pažeidimo</text:span><text:span text:style-name="T332">;</text:span></text:p>
        <text:p text:style-name="P333"><text:bookmark-start text:name="p_9_4_2"/><text:bookmark-end text:name="p_9_4_2"/>3) jeigu nustatytais terminais nesumokamas mokestis už teisę naudoti žvejybos plotą;</text:p>
        <text:p text:style-name="P334"><text:bookmark-start text:name="p_9_4_3"/><text:bookmark-end text:name="p_9_4_3"/><text:span text:style-name="T335">4) jeigu žvejybos ploto naudotojas per<text:s/></text:span><text:span text:style-name="T336">tris mėnesius<text:s/></text:span><text:span text:style-name="T337">nuo leidimo naudoti žvejybos plotą išdavimo nepradeda vykdyti leidime naudoti žvejybos plotą nustatytų reikalavimų;</text:span></text:p>
        <text:p text:style-name="P338"><text:bookmark-start text:name="p_9_4_4"/><text:bookmark-end text:name="p_9_4_4"/>5) žvejybos ploto naudotojo prašymu, kai žvejybos ploto naudotojas ir vandens telkinio valdytojas dėl to susitaria arba kai vandens telkinys dėl aplinkybių, už kurias žvejybos ploto naudotojas neatsako, pasidarė netinkamas naudoti leidime naudoti žvejybos plotą numatytiems tikslams;</text:p>
        <text:p text:style-name="P339"><text:span text:style-name="T340">6)<text:s/></text:span><text:span text:style-name="T341">kai vandens telkinio valdytojas priima sprendimą dėl nuosavybės teis</text:span><text:span text:style-name="T342">i</text:span><text:span text:style-name="T343">ų į tą vandens telkinį atkūrimo</text:span><text:span text:style-name="T344">;</text:span><text:bookmark-start text:name="p_9_4_6"/><text:bookmark-end text:name="p_9_4_6"/></text:p>
        <text:p text:style-name="P345">7) likvidavus juridinį asmenį, kuriam buvo išduotas leidimas naudoti žvejybos plotą;</text:p>
        <text:p text:style-name="P346">8) mirus fiziniam asmeniui, kuriam buvo išduotas leidimas naudoti žvejybos plotą.</text:p>
        <text:p text:style-name="P347"/>
        <text:p text:style-name="P348"><text:bookmark-start text:name="straipsnis10"/>10 straipsnis. Žvejybos ploto naudotojo teisės ir pareigos</text:p>
        <text:p text:style-name="P349"><text:bookmark-end text:name="straipsnis10"/><text:span text:style-name="T350">1. Žvejybos ploto naudotojas<text:s/></text:span><text:span text:style-name="T351">žuvininkystės vandens telkinyje, kuriame turi leidimą naudoti žvejybos plotą,<text:s/></text:span><text:span text:style-name="T352">turi teisę:</text:span></text:p>
        <text:p text:style-name="P353"><text:span text:style-name="T354">1)<text:s/></text:span><text:span text:style-name="T355">Aplinkos ministerijos nustatyta tvarka organizuoti mėgėjų ar limituotą žvejybą;</text:span></text:p>
        <text:p text:style-name="P356"><text:span text:style-name="T357">2</text:span><text:span text:style-name="T358">) Aplinkos ministerijos nustatyta tvarka žvejoti verslinės žvejybos įrankiais;<text:s/></text:span></text:p>
        <text:p text:style-name="P359"><text:bookmark-start text:name="p_10_1_2"/><text:bookmark-end text:name="p_10_1_2"/>3) Vyriausybės nustatyta tvarka gauti valstybės paramą, skirtą žuvų ištekliams atkurti ir apsaugoti;</text:p>
        <text:p text:style-name="P360">4) naudotis kitomis teisės aktų nustatytomis teisėmis.</text:p>
        <text:p text:style-name="P361"><text:span text:style-name="T362">2. Žvejybos ploto naudotojas<text:s/></text:span><text:span text:style-name="T363">žuvininkystės vandens telkinyje, kuriame turi leidimą naudoti žvejybos plotą,<text:s/></text:span><text:span text:style-name="T364">privalo:</text:span></text:p>
        <text:p text:style-name="P365"><text:span text:style-name="T366">1) įgyvendinti vandens telkinio valdytojo patvirtintą<text:s/></text:span><text:span text:style-name="T367">žuvų išteklių naudojimo, atkūrimo ir apsaugos vandens telkinyje priemonių planą</text:span><text:span text:style-name="T368">;</text:span></text:p>
        <text:p text:style-name="P369"><text:span text:style-name="T370">2)<text:s/></text:span><text:span text:style-name="T371">Aplinkos ministerijos ar jos įgaliotos institucijos nustatyta tvarka<text:s/></text:span><text:span text:style-name="T372">organizuoti žuvų išteklių apsaugą</text:span><text:span text:style-name="T373">;</text:span></text:p>
        <text:p text:style-name="P374">3) Aplinkos ministerijos nustatyta tvarka išduoti mėgėjų žvejybos leidimus;</text:p>
        <text:p text:style-name="P375"><text:span text:style-name="T376">4) Aplinkos ministerijos<text:s/></text:span><text:span text:style-name="T377">ar jos įgaliotos institucijos</text:span><text:span text:style-name="T378"><text:s/>nustatyta tvarka teikti informaciją apie žuvų išteklių naudojimą, atkūrimą ir apsaugą žvejybos plote;</text:span></text:p>
        <text:p text:style-name="P379"><text:span text:style-name="T380">5) laikytis nustatytų specialiųjų vandens telkinių naudojimo sąlygų, žvejybos taisyklių, kitų aplinkos apsaugą ir gamtos išteklių naudojimą reglamentuojančių teisės aktų, leidimo naudoti<text:s/></text:span><text:span text:style-name="T381">žvejybos<text:s/></text:span><text:span text:style-name="T382">plotą sąlygų ir reikalavimų.<text:s/></text:span></text:p>
        <text:p text:style-name="P383"><text:tab/></text:p>
        <text:p text:style-name="P384"><text:bookmark-start text:name="skirsnis4"/>KETVIRTASIS SKIRSNIS</text:p>
        <text:p text:style-name="P385"><text:bookmark-end text:name="skirsnis4"/>TEISĖS Į MĖGĖJŲ ŽVEJYBĄ SUTEIKIMAS. ŽUVŲ IŠTEKLIŲ APSAUGA. ASMENŲ, UŽSIIMANČIŲ MĖGĖJŲ ŽVEJYBA, TEISĖS IR PAREIGOS</text:p>
        <text:p text:style-name="P386"/>
        <text:p text:style-name="P387"><text:bookmark-start text:name="straipsnis11"/><text:span text:style-name="T388">11 straipsnis. Teisės į mėgėjų žvejybą suteikimas</text:span></text:p>
        <text:p text:style-name="P389"><text:bookmark-end text:name="straipsnis11"/><text:span text:style-name="T390">1. Teisę į mėgėjų žvejybą suteikia mėgėjų žvejybos leidimas, išskyrus šio straipsn</text:span><text:span text:style-name="T391">io 7 dalyje<text:s/></text:span><text:span text:style-name="T392">numatytus atvejus.</text:span></text:p>
        <text:p text:style-name="P393">2. Už mėgėjų žvejybos leidimą žvejoti valstybiniuose žuvininkystės vandens telkiniuose, į kuriuos neišduoti leidimai naudoti žvejybos plotą, mokama:</text:p>
        <text:p text:style-name="P394">1) dviem paroms – 5 litai;<text:s/></text:p>
        <text:p text:style-name="P395">2) mėnesiui – 20 litų;</text:p>
        <text:p text:style-name="P396">3) metams – 50 litų.</text:p>
        <text:p text:style-name="P397"><text:span text:style-name="T398">3. Už mėgėjų žvejybos leidimą žvejoti<text:s/></text:span><text:span text:style-name="T399">privačiame žuvininkystės vandens telkinyje arba<text:s/></text:span><text:span text:style-name="T400">valstybiniame žuvininkystės vandens telkinyje, į kurį neišduotas leidimas naudoti žvejybos plotą ir organizuota limituota žvejyba, mokama:</text:span></text:p>
        <text:p text:style-name="P401">1) parai – 10 litų;</text:p>
        <text:p text:style-name="P402">2) savaitei – 30 litų;</text:p>
        <text:p text:style-name="P403">3) mėnesiui – 50 litų.</text:p>
        <text:p text:style-name="P404">4. Už mėgėjų žvejybos leidimą žvejoti valstybiniame žuvininkystės vandens telkinyje, į kurį išduotas leidimas naudoti žvejybos plotą, mokama:</text:p>
        <text:p text:style-name="P405">1) dviem paroms – 5 litai;</text:p>
        <text:p text:style-name="P406">2) mėnesiui – 20 litų;</text:p>
        <text:p text:style-name="P407">3) metams – 50 litų.</text:p>
        <text:p text:style-name="P408"><text:span text:style-name="T409">5. Už mėgėjų žvejybos leidimą žvejoti vieną parą<text:s/></text:span><text:span text:style-name="T410">privačiame žuvininkystės vandens telkinyje, kuriame organizuota limituota žvejyba, arba</text:span><text:span text:style-name="T411"><text:s/>valstybiniame žuvininkystės vandens telkinyje, į kurį išduotas leidimas naudoti žvejybos plotą ir organizuota limituota žvejyba, mokama 50 litų.</text:span></text:p>
        <text:p text:style-name="P412">6. Už mėgėjų žvejybos leidimą mokama:</text:p>
        <text:p text:style-name="P413">1) vandens telkinio savininkui, kai žvejojama jam nuosavybės teise priklausančiame žuvininkystės vandens telkinyje;</text:p>
        <text:p text:style-name="P414">2) žvejybos ploto naudotojui, kai žvejojama žuvininkystės vandens telkinyje, kuriame jam išduotas leidimas naudoti žvejybos plotą;</text:p>
        <text:p text:style-name="P415">3) į valstybės biudžetą teisės aktų nustatyta tvarka Aplinkos apsaugos rėmimo programai finansuoti, kai žvejojama valstybiniuose žuvininkystės vandens telkiniuose, į kuriuos neišduoti leidimai naudoti žvejybos plotą.<text:s/></text:p>
        <text:p text:style-name="P416">7. Žvejoti nemokamai, be mėgėjų žvejybos leidimų, turi teisę fiziniai asmenys iki 16 metų, valstybinio socialinio draudimo pensininkai ir neįgalieji, o Nemuno deltos regioninio parko vandens telkiniuose – ir fiziniai asmenys, deklaravę gyvenamąją vietą Rusnės seniūnijoje.</text:p>
        <text:p text:style-name="P417"><text:span text:style-name="T418">8. Žvejybos plotų naudotojai<text:s/></text:span><text:span text:style-name="T419">ir privačių žuvininkystės vandens telkinių savininkai<text:s/></text:span><text:span text:style-name="T420">turi teisę sumažinti mokestį už mėgėjų žvejybos leidimą arba suteikti nemokamą teisę žvejoti, taip pat suteikti teisę į limituotą žvejybą ilgesniam, negu šiame įstatyme nustatyta, laikotarpiui, neviršydami nustatyto mokesčio už mėgėjų žvejybos leidimą dydžio už vieną parą.</text:span></text:p>
        <text:p text:style-name="P421">Straipsnio pakeitimai:</text:p>
        <text:p text:style-name="P422">Nr. XII-28, 2012-12-04, Žin., 2012, Nr. 143-7379 (2012-12-11)</text:p>
        <text:p text:style-name="P423"/>
        <text:p text:style-name="P424"><text:bookmark-start text:name="straipsnis12"/>12 straipsnis. Žuvų išteklių apsauga, kontrolė ir atkūrimas<text:s/></text:p>
        <text:p text:style-name="P425"><text:bookmark-end text:name="straipsnis12"/>1. Fiziniai ir juridiniai asmenys, Lietuvos Respublikoje įsteigti Europos Sąjungos valstybėse narėse ir kitose Europos ekonominės erdvės valstybėse įsisteigusių įmonių filialai privalo saugoti žuvų išteklius, žuvų gyvenamąją aplinką nuo kenksmingo poveikio.</text:p>
        <text:p text:style-name="P426">2. Draudžiama prekiauti mėgėjų žvejybos būdu sužvejotomis žuvimis ir iš jų pagamintais produktais.</text:p>
        <text:p text:style-name="P427"><text:bookmark-start text:name="p_12_3"/><text:bookmark-end text:name="p_12_3"/>3. Žuvų išteklių apsaugos ir atkūrimo valstybinę kontrolę organizuoja ir atlieka įstatymų įgaliotos institucijos ir pareigūnai.</text:p>
        <text:p text:style-name="P428">4. Žuvų išteklių atkūrimą valstybiniuose žuvininkystės vandens telkiniuose, į kuriuos neišduoti leidimai naudoti žvejybos plotą, organizuoja ir vykdo Vyriausybės įgaliotos institucijos. Šie darbai atliekami pagal Žemės ūkio ministerijos parengtas ir su Aplinkos ministerija suderintas programas.</text:p>
        <text:p text:style-name="P429"><text:span text:style-name="T430">5. Valstybiniuose žuvininkystės vandens telkiniuose, į kuriuos išduoti leidimai naudoti žvejybos</text:span><text:span text:style-name="T431"><text:s/></text:span><text:span text:style-name="T432">plotą, Aplinkos ministerijos nustatyta tvarka žuvų išteklius saugo ir atkuria žvejybos</text:span><text:span text:style-name="T433"><text:s/></text:span><text:span text:style-name="T434">ploto naudotojai. Privačiuose žuvininkystės vandens telkiniuose žuvų išteklius saugo ir atkuria vandens telkinių savininkai.</text:span><text:bookmark-start text:name="12str"/><text:bookmark-start text:name="estr11"/><text:bookmark-start text:name="p_12_6"/><text:bookmark-end text:name="12str"/><text:bookmark-end text:name="estr11"/><text:bookmark-end text:name="p_12_6"/></text:p>
        <text:p text:style-name="P435"/>
        <text:p text:style-name="P436"><text:bookmark-start text:name="straipsnis13"/>13 straipsnis. Asmenų, užsiimančių mėgėjų žvejyba, teisės ir pareigos</text:p>
        <text:p text:style-name="P437"><text:bookmark-end text:name="straipsnis13"/>1. Asmenys, užsiimantys mėgėjų žvejyba, turi teisę:</text:p>
        <text:p text:style-name="P438">1) žvejoti vidaus vandenyse Aplinkos ministerijos nustatyta tvarka, žvejoti jūrų vandenyse Žemės ūkio ministerijos nustatyta tvarka;<text:s/></text:p>
        <text:p text:style-name="P439"><text:bookmark-start text:name="p_13_1_1"/><text:bookmark-end text:name="p_13_1_1"/>2) nekliudomi patekti į žuvininkystės vandens telkinių pakrantės apsaugos juostos teritoriją ir joje būti.<text:s/></text:p>
        <text:p text:style-name="P440"><text:span text:style-name="T441">2.<text:s/></text:span><text:span text:style-name="T442">Asmenys, užsiimantys mėgėjų žvejyba,<text:s/></text:span><text:span text:style-name="T443">privalo:<text:s/></text:span></text:p>
        <text:p text:style-name="P444">1) racionaliai naudoti žuvų išteklius ir juos saugoti;</text:p>
        <text:p text:style-name="P445"><text:span text:style-name="T446">2</text:span><text:span text:style-name="T447">) paaiškėjus, kad naudojamiems žuvų ištekliams gresia pavojus, imtis priemonių, kad būtų jo išvengta, o<text:s/></text:span><text:span text:style-name="T448">atsiradus ža</text:span><text:span text:style-name="T449">lingiems padariniams, nedelsdami</text:span><text:span text:style-name="T450"><text:s/>juos šalinti ir apie tai pranešti Aplinkos ministerijai, žuvininkystės vandens telkinių savininkams ar žvejybos plotų naudotojams;<text:s/></text:span></text:p>
        <text:p text:style-name="P451"><text:bookmark-start text:name="p_13_2_2"/><text:bookmark-end text:name="p_13_2_2"/>3) neteršti vandens telkinių ir jų pakrančių;</text:p>
        <text:p text:style-name="P452">4) atlyginti savo neteisėtais veiksmais žuvų ištekliams padarytą žalą;</text:p>
        <text:p text:style-name="P453">5) vykdyti teisėtus valstybės institucijų ir pareigūnų reikalavimus.<text:s/></text:p>
        <text:p text:style-name="P454"><text:bookmark-start text:name="16skr"/><text:bookmark-start text:name="estr12"/><text:bookmark-end text:name="16skr"/><text:bookmark-end text:name="estr12"/></text:p>
        <text:p text:style-name="P455"><text:bookmark-start text:name="skirsnis5"/>PENKTASIS SKIRSNIS</text:p>
        <text:p text:style-name="P456"><text:bookmark-end text:name="skirsnis5"/>BAIGIAMOSIOS NUOSTATOS</text:p>
        <text:p text:style-name="P457"><text:bookmark-start text:name="13str"/><text:bookmark-end text:name="13str"/></text:p>
        <text:p text:style-name="P458"><text:bookmark-start text:name="straipsnis14"/>14 straipsnis. Atsakomybė už įstatymo pažeidimus<text:s/></text:p>
        <text:p text:style-name="P459"><text:bookmark-end text:name="straipsnis14"/><text:span text:style-name="T460">Juridiniai ir fiziniai asmenys, pažeidę šio įstatymo reikalavimus, atsako Lietuvos Respublikos įstatymų nustatyta tvarka.</text:span><text:span text:style-name="T461">“</text:span></text:p>
        <text:p text:style-name="P462"><text:bookmark-start text:name="14str"/><text:bookmark-start text:name="estr13"/><text:bookmark-end text:name="14str"/><text:bookmark-end text:name="estr13"/></text:p>
        <text:p text:style-name="P463"><text:bookmark-start text:name="straipsnis2_2"/>2 straipsnis. Įstatymo įsigaliojimas<text:s/></text:p>
        <text:p text:style-name="P464"><text:bookmark-end text:name="straipsnis2_2"/><text:span text:style-name="T465">Šis įstatymas</text:span><text:span text:style-name="T466">,</text:span><text:span text:style-name="T467"><text:s/>išskyrus 3 straipsnį</text:span><text:span text:style-name="T468">,</text:span><text:span text:style-name="T469"><text:s/>įsigalioja po 3</text:span><text:span text:style-name="T470"><text:s/></text:span><text:span text:style-name="T471">mėnesių nuo paskelbimo leidinyje „Valstybės žinios“.<text:s/></text:span></text:p>
        <text:p text:style-name="P472"/>
        <text:p text:style-name="P473"><text:bookmark-start text:name="straipsnis3_2"/>3 straipsnis. Pasiūlymas Vyriausybei</text:p>
        <text:p text:style-name="P474"><text:bookmark-end text:name="straipsnis3_2"/>Vyriausybė ar jos įgaliotos institucijos iki šio įstatymo įsigaliojimo priima šiam įstatymui įgyvendinti reikalingus teisės aktus.</text:p>
        <text:p text:style-name="P475"/>
        <text:p text:style-name="P476"><text:bookmark-start text:name="straipsnis4_2"/>4 straipsnis. Leidimai naudoti žūklės plotą ir vandens telkinių nuomos verslinei žūklei sutartys</text:p>
        <text:p text:style-name="P477"><text:bookmark-end text:name="straipsnis4_2"/>1. Įsigaliojus šiam įstatymui, leidimai naudoti žūklės plotą neišduodami ir vandens telkinio nuomos verslinei žūklei sutartys nesudaromos.</text:p>
        <text:p text:style-name="P478"><text:span text:style-name="T479">2. Leidimai naudoti žūklės plotą galioja ne ilgiau kaip iki 2013 m. sausio 1 d. Žuvų išteklių naudotojams, turintiems leidimus naudoti žūklės plotą ar iki 2009 m. sausio 1 d. turėjusiems vandens telkinio nuomos verslinei žūklei sutartis ir vykdžiusiems prisiimtus esminius įsipareigojimus, šio įstatymo 1 straipsnyje išdėstyto<text:s/></text:span><text:span text:style-name="T480">M</text:span><text:span text:style-name="T481">ėgėjų žvejybos įstatymo nustatyta tvarka be aukciono išduodami leidimai naudoti žvejybos plotą ir nustatomas be aukciono suteikiamos teisės naudoti žvejybos plotą mokesčio dydis. Šiuo atveju prieš priimant sprendimą išduoti leidimą naudoti žvejybos plotą žuvų išteklių tyrimai gali būti neatlikti. Leidimas naudoti žvejybos plotą išduodamas 10 metų, skaičiuojant nuo leidimo išdavimo datos. Nuo leidimo naudoti žvejybos plotą išdavimo netenka galios leidimas naudoti žūklės</text:span><text:span text:style-name="T482"><text:s/>plotą</text:span><text:span text:style-name="T483">.<text:s/></text:span></text:p>
        <text:p text:style-name="P484">3. Teisė į mėgėjų žvejybą valstybiniame žuvininkystės vandens telkinyje, į kurį išduotas leidimas naudoti žūklės plotą ar dėl kurio sudaryta vandens telkinio nuomos verslinei žūklei sutartis, įgyjama šio įstatymo 1 straipsnyje išdėstyto<text:s/>Mėgėjų žvejybos įstatymo 11 straipsnyje nustatyta tvarka.</text:p>
        <text:p text:style-name="P485">Straipsnio pakeitimai:</text:p>
        <text:p text:style-name="P486">Nr. XII-28, 2012-12-04, Žin., 2012, Nr. 143-7379 (2012-12-11)</text:p>
        <text:p text:style-name="P487"/>
        <text:p text:style-name="P488"><text:bookmark-start text:name="estr15"/><text:bookmark-end text:name="estr15"/>Skelbiu šį Lietuvos Respublikos Seimo priimtą įstatymą.<text:s/></text:p>
        <text:p text:style-name="P489"/>
        <text:p text:style-name="P490"/>
      </text:section>
      <text:section text:name="Sect2" text:style-name="S2">
        <text:p text:style-name="P491"><text:bookmark-start text:name="pareigos"/><text:span text:style-name="T492">RESPUBLIKOS PREZIDENTĖ</text:span><text:bookmark-end text:name="pareigos"/><text:span text:style-name="T493"><text:tab/></text:span><text:bookmark-start text:name="parasas"/><text:span text:style-name="T494">DALIA GRYBAUSKAITĖ</text:span><text:bookmark-end text:name="parasas"/><text:span text:style-name="T495"><text:s/></text:span></text:p>
        <text:p text:style-name="P496">Pakeitimai:</text:p>
        <text:p text:style-name="P497">1.</text:p>
        <text:p text:style-name="P498">Lietuvos Respublikos Seimas, Įstatymas</text:p>
        <text:p text:style-name="P499">Nr. XII-28, 2012-12-04, Žin., 2012, Nr. 143-7379 (2012-12-11)</text:p>
        <text:p text:style-name="P500">MĖGĖJIŠKOS ŽŪKLĖS ĮSTATYMO PAKEITIMO ĮSTATYMO 1 IR 4 STRAIPSNIŲ PAKEITIMO ĮSTATYMAS</text:p>
        <text:p text:style-name="P501"/>
        <text:p text:style-name="P502">*** Pabaiga ***</text:p>
        <text:p text:style-name="P503">Redagavo Aušrinė Trapinskienė (2012-12-12)</text:p>
        <text:p text:style-name="P504"><text:span text:style-name="T505"><text:s text:c="17"/>ausrine.trapinskiene@lrs.lt</text:span><text:span text:style-name="T506"><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fo:language="lt" fo:country="L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4-11-21T13:46:00Z</meta:creation-date>
    <dc:date>2014-11-21T13:46:00Z</dc:date>
    <meta:print-date>2012-09-11T12:51:00Z</meta:print-date>
    <meta:template xlink:href="Istatymas" xlink:type="simple"/>
    <meta:editing-cycles>2</meta:editing-cycles>
    <meta:editing-duration>PT0S</meta:editing-duration>
    <meta:document-statistic meta:page-count="1" meta:paragraph-count="208" meta:word-count="3070" meta:character-count="23807" meta:row-count="748" meta:non-whitespace-character-count="20945"/>
  </office:meta>
</office:document-meta>
</file>