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ab-stops>
          <style:tab-stop style:type="left" style:position="0.4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tab-stops>
          <style:tab-stop style:type="left" style:position="0.3569in"/>
        </style:tab-stops>
      </style:paragraph-propertie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tab-stops>
          <style:tab-stop style:type="left" style:position="0.3534in"/>
        </style:tab-stops>
      </style:paragraph-propertie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3937in">
        <style:tab-stops>
          <style:tab-stop style:type="left" style:position="0.3534in"/>
        </style:tab-stops>
      </style:paragraph-propertie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style:tab-stops>
          <style:tab-stop style:type="right" style:position="6.2993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11-12-08 iki 2014-12-29</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dalis įsigalioja 2015 m. sausio 1 d., 2 dalis – 2012 m. sausio 1 d.<text:s/></text:span></text:p>
      <text:p text:style-name="P752">Straipsnio dalies pakeitimai:</text:p>
      <text:p text:style-name="P753"><text:span text:style-name="T754">Nr.<text:s/></text:span><text:a xlink:href="https://www.e-tar.lt/portal/legalAct.html?documentId=TAR.661BEC933140" office:target-frame-name="_top" xlink:show="replace"><text:span text:style-name="T755">XI-58</text:span><text:span text:style-name="T756">7</text:span></text:a><text:span text:style-name="T757">, 2009-12-21, Žin., 2009, Nr. 154-6957 (2009-12-28), i. k. 1091010ISTA00XI-587</text:span></text:p>
      <text:p text:style-name="P758"><text:span text:style-name="T759">Nr.<text:s/></text:span><text:a xlink:href="https://www.e-tar.lt/portal/legalAct.html?documentId=TAR.ADB2EB25A2BB" office:target-frame-name="_top" xlink:show="replace"><text:span text:style-name="T760">XI-1754</text:span></text:a><text:span text:style-name="T761">, 2011-12-01, Žin., 2011, Nr. 150-7053 (2011-12-08), i. k. 1111010ISTA0XI-1754</text:span></text:p>
      <text:p text:style-name="Normal"/>
      <text:p text:style-name="P762">3. Šio įstatymo 4 straipsnis įsigalioja 2010 m. liepos 1 d.</text:p>
      <text:p text:style-name="P763">4. Iki šio įstatymo įsigaliojimo sudarytų ir veikiančių Teisėjų tarybos, Teisėjų garbės teismo, Teisėjų etikos ir drausmės komisijos, Pretendentų į teisėjus egzamino komisijos ir Pretendentų<text:s/>į teisėjus atrankos komisijos įgaliojimai tęsiasi tol, kol bus sudarytos šiame įstatyme numatytos atitinkamos institucijos.</text:p>
      <text:p text:style-name="P764">5. Ne vėliau kaip per 3 mėnesius nuo šio įstatymo įsigaliojimo šaukiamas Visuotinis teisėjų susirinkimas. Visuotinį teisėjų susirinkimą šaukia Teisėjų tarybos pirmininkas.</text:p>
      <text:p text:style-name="P765">6. Pagal šį įstatymą sudaryta nauja Teisėjų taryba į pirmąjį posėdį susirenka ne vėliau kaip per vieną mėnesį po Visuotinio teisėjų susirinkimo. Ši Teisėjų taryba pirmajame posėdyje:</text:p>
      <text:p text:style-name="P766">1) patvirtina Teisėjų tarybos darbo reglamentą;</text:p>
      <text:p text:style-name="P767">2) renka Teisėjų tarybos pirmininką, pirmininko pavaduotoją ir sekretorių;</text:p>
      <text:p text:style-name="P768">3) patvirtina Teisėjų garbės teismo, Teisėjų etikos ir drausmės komisijos nuostatus;</text:p>
      <text:p text:style-name="P769">4) sudaro Teisėjų garbės teismą;</text:p>
      <text:p text:style-name="P770">5) renka Teisėjų<text:s/>etikos ir drausmės komisijos, Pretendentų į teisėjus egzamino komisijos narius ir iš išrinktų narių – šių komisijų pirmininkus.</text:p>
      <text:p text:style-name="P771">7. Teisėjai, kurių sveikatos patikrinimas buvo atliekamas ne Vidaus reikalų ministerijos Medicinos centre, ne vėliau kaip<text:s/>per dvejus metus nuo šio įstatymo įsigaliojimo privalo pasitikrinti sveikatą šio įstatymo 10 straipsnyje išdėstytame Teismų įstatymo 53<text:span text:style-name="T772">1</text:span><text:s/>straipsnyje nustatyta tvarka.</text:p>
      <text:p text:style-name="P773">8. Iki šio įstatymo įsigaliojimo 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4">9. Iki šio įstatymo įsigaliojimo iki 70 metų amžiaus paskirti Aukščiausiojo Teismo teisėjai pareigas eina iki termino, kuriam jie buvo paskirti, pabaigos.</text:p>
      <text:p text:style-name="P775">10. Teisėjai, kurių įgaliojimai pratęsti iki jiems sukaks 70 metų, pareigas eina iki termino,<text:s/>kuriam buvo pratęsti jų įgaliojimai, pabaigos.</text:p>
      <text:p text:style-name="P776">11. Iki šio įstatymo įsigaliojimo paskirti bendrosios kompetencijos ir specializuotų teismų pirmininkai, pirmininkų pavaduotojai, skyrių pirmininkai pareigas eina iki kadencijos, kuriai jie buvo paskirti,<text:s/>pabaigos.</text:p>
      <text:p text:style-name="P777">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78">46-1724</text:span></text:a>) įsigaliojimo, šias pareigas tame pačiame teisme ėjo kadencijos trukmės ar ilgesnį laikotarpį, šis laikotarpis prilyginamas pirmajai jų kadencijai tame pačiame teisme einant tas pačias pareigas.</text:p>
      <text:p text:style-name="P779">13. Jei<text:s/>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80">46-1724</text:span></text:a>) įsigaliojimo, šias pareigas tame pačiame teisme ėjo kadencijos trukmės ar ilgesnį laikotarpį, šis laikotarpis prilyginamas antrajai jų kadencijai tame pačiame teisme einant tas pačias pareigas.</text:p>
      <text:p text:style-name="P781">14. Teisėjams, kuriems iki šio įstatymo įsigaliojimo, buvo nustatytos ilgesnės atostogos ir (arba), atsižvelgiant į jų stažą, didesnis pareiginės algos priedas, ir (arba) kitos socialinės garantijos, šios garantijos nemažinamos.</text:p>
      <text:p text:style-name="P782">15. Teisėjų, paskirtų iki šio įstatymo įsigaliojimo, veikla įvertinama per trejus metus nuo šio įstatymo įsigaliojimo.</text:p>
      <text:p text:style-name="P783">16. Vyriausybė ir kitos šiame įstatyme nurodytos institucijos iki 2008 m. rugpjūčio 31 d. peržiūri teisės aktus, reikalingus šio įstatymo nuostatoms įgyvendinti, prireikus parengia jų pakeitimo projektus arba priima naujus teisės aktus.</text:p>
      <text:p text:style-name="P784"/>
      <text:p text:style-name="P785"><text:span text:style-name="T786">47</text:span><text:span text:style-name="T787"><text:s/>straipsnis.<text:s/></text:span><text:span text:style-name="T788">Teisės aktų pripažinimas netekusiais galios</text:span></text:p>
      <text:p text:style-name="P789">Įsigaliojus šiam įstatymui, netenka galios šie teisės aktai:</text:p>
      <text:p text:style-name="P790">1) Lietuvos Aukščiausiojo Teismo statutas (Žin., 1995, Nr.<text:s/><text:a xlink:href="https://www.e-tar.lt/portal/lt/legalAct/TAR.1DAB8BD6385D" office:target-frame-name="_blank" xlink:show="new"><text:span text:style-name="T791">36-887</text:span></text:a>);</text:p>
      <text:p text:style-name="P792">2) Lietuvos Respublikos Lietuvos Aukščiausiojo Teismo statuto 17 straipsnio pakeitimo įstatymas (Žin., 1996, Nr.<text:s/><text:a xlink:href="https://www.e-tar.lt/portal/lt/legalAct/TAR.3153F6DCCB3D" office:target-frame-name="_blank" xlink:show="new"><text:span text:style-name="T793">64-1505</text:span></text:a>);</text:p>
      <text:p text:style-name="P794">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795">67-1601</text:span></text:a>);</text:p>
      <text:p text:style-name="P796">4) Lietuvos Respublikos Lietuvos Aukščiausiojo Teismo statuto 31 straipsnio papildymo įstatymas (Žin., 2001, Nr.<text:s/><text:a xlink:href="https://www.e-tar.lt/portal/lt/legalAct/TAR.B36D2FB2ACCE" office:target-frame-name="_blank" xlink:show="new"><text:span text:style-name="T797">39-1336</text:span></text:a>);</text:p>
      <text:p text:style-name="P798">5) Lietuvos Respublikos teismų įstatymo pakeitimo įstatymo įsigaliojimo ir įgyvendinimo įstatymas (Žin., 2002, Nr.<text:s/><text:a xlink:href="https://www.e-tar.lt/portal/lt/legalAct/TAR.51C6B1E00ECC" office:target-frame-name="_blank" xlink:show="new"><text:span text:style-name="T799">31-1131</text:span></text:a>);</text:p>
      <text:p text:style-name="P800">6) Lietuvos Respublikos Lietuvos Aukščiausiojo Teismo statuto 19 ir 23 straipsnių pakeitimo įstatymas (Žin., 2003, Nr.<text:s/><text:a xlink:href="https://www.e-tar.lt/portal/lt/legalAct/TAR.48598A63ABCD" office:target-frame-name="_blank" xlink:show="new"><text:span text:style-name="T801">38-1690</text:span></text:a>);</text:p>
      <text:p text:style-name="P802">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803">46-1725</text:span></text:a>).</text:p>
      <text:p text:style-name="P804"/>
      <text:p text:style-name="P805"><text:span text:style-name="T806">Skelbiu šį Lietuvos Respublikos Seimo pr</text:span><text:span text:style-name="T807">iimtą įstatymą.</text:span></text:p>
      <text:p text:style-name="Normal"/>
      <text:p text:style-name="P808">RESPUBLIKOS PREZIDENTAS<text:tab/>VALDAS ADAMKUS</text:p>
      <text:p text:style-name="Normal"/>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661BEC933140" office:target-frame-name="_top" xlink:show="replace"><text:span text:style-name="T821">XI-587</text:span></text:a><text:span text:style-name="T822">, 2009-12-21, Žin., 2009,<text:s/></text:span><text:span text:style-name="T823">Nr. 154-6957 (2009-12-28), i. k. 1091010ISTA00XI-587</text:span></text:p>
      <text:p text:style-name="P824"><text:span text:style-name="T825">Lietuvos Respublikos teismų įstatymo 33, 34, 36, 38, 39, 42, 43, 47, 51, 55-1, 57, 61, 63, 64, 69-1, 81 straipsnių, IX skyriaus pavadinimo, 83, 84, 85, 86, 90, 98, 101, 103 straipsnių, XII skyriaus antro</text:span><text:span text:style-name="T826">jo skirsnio pavadinimo, 106, 107, 108, 119, 120, 122, 124, 127, 128, 129 straipsnių pakeitimo ir papildymo, 89, 109, 110, 111, 112, 125 straipsnių pripažinimo netekusiais galios ir įstatymo papildymo 53-1, 53-2 straipsniais ir IX skyriaus trečiuoju skirsni</text:span><text:span text:style-name="T827">u įstatymo 46 straipsnio pakeitimo įstatymas</text:span></text:p>
      <text:p text:style-name="P828"/>
      <text:p text:style-name="P829"><text:span text:style-name="T830">2.</text:span></text:p>
      <text:p text:style-name="P831"><text:span text:style-name="T832">Lietuvos Respublikos Seimas, Įstatymas</text:span></text:p>
      <text:p text:style-name="P833"><text:span text:style-name="T834">Nr.<text:s/></text:span><text:a xlink:href="https://www.e-tar.lt/portal/legalAct.html?documentId=TAR.ADB2EB25A2BB" office:target-frame-name="_top" xlink:show="replace"><text:span text:style-name="T835">XI-1754</text:span></text:a><text:span text:style-name="T836">, 2011-12-01, Žin., 2011, Nr. 150-7053 (2011-12-08), i. k. 1111010ISTA0XI-1</text:span><text:span text:style-name="T837">754</text:span></text:p>
      <text:p text:style-name="P838"><text:span text:style-name="T839">Lietuvos Respublikos teismų įstatymo 33, 34, 36, 38, 39, 42, 43, 47, 51, 55-1, 57, 61, 63, 64, 69-1, 81 straipsnių, IX skyriaus pavadinimo, 83, 84, 85, 86, 90, 98, 101, 103 straipsnių, XII skyriaus antrojo skirsnio pavadinimo, 106, 107, 108, 119, 120,<text:s/></text:span><text:span text:style-name="T840">122, 124, 127, 128, 129 straipsnių pakeitimo ir papildymo, 89, 109, 110, 111, 112, 125 straipsnių pripažinimo netekusiais galios ir Įstatymo papildymo 53-1, 53-2 straipsniais ir IX skyriaus trečiuoju skirsniu įstatymo 46 straipsnio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Adlib User</dc:creator>
    <meta:creation-date>2015-02-16T18:56:00Z</meta:creation-date>
    <dc:date>2015-02-16T18:56:00Z</dc:date>
    <meta:template xlink:href="Normal" xlink:type="simple"/>
    <meta:editing-cycles>2</meta:editing-cycles>
    <meta:editing-duration>PT0S</meta:editing-duration>
    <meta:document-statistic meta:page-count="19" meta:paragraph-count="1232" meta:word-count="8911" meta:character-count="65338" meta:row-count="2059" meta:non-whitespace-character-count="57659"/>
  </office:meta>
</office:document-meta>
</file>