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master-page-name="MPF1" style:family="paragraph">
      <style:paragraph-properties fo:break-before="page" fo:text-indent="3.543in"/>
    </style:style>
    <style:style style:name="T112" style:parent-style-name="DefaultParagraphFont" style:family="text">
      <style:text-properties fo:text-transform="uppercase"/>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end"/>
      <style:text-properties fo:font-size="11pt" style:font-size-asian="11pt"/>
    </style:style>
    <style:style style:name="TableColumn122" style:family="table-column">
      <style:table-column-properties style:column-width="2.5854in" style:use-optimal-column-width="false"/>
    </style:style>
    <style:style style:name="TableColumn123" style:family="table-column">
      <style:table-column-properties style:column-width="0.8868in" style:use-optimal-column-width="false"/>
    </style:style>
    <style:style style:name="TableColumn124" style:family="table-column">
      <style:table-column-properties style:column-width="0.7777in" style:use-optimal-column-width="false"/>
    </style:style>
    <style:style style:name="TableColumn125" style:family="table-column">
      <style:table-column-properties style:column-width="0.5138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0.5138in" style:use-optimal-column-width="false"/>
    </style:style>
    <style:style style:name="TableColumn128" style:family="table-column">
      <style:table-column-properties style:column-width="0.5in" style:use-optimal-column-width="false"/>
    </style:style>
    <style:style style:name="TableColumn129" style:family="table-column">
      <style:table-column-properties style:column-width="0.6111in" style:use-optimal-column-width="false"/>
    </style:style>
    <style:style style:name="Table121" style:family="table">
      <style:table-properties style:width="6.8888in" fo:margin-left="-0.0861in" table:align="left"/>
    </style:style>
    <style:style style:name="TableRow130" style:family="table-row">
      <style:table-row-properties style:min-row-height="0.0138in" style:use-optimal-row-height="false"/>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use-optimal-row-height="false"/>
    </style:style>
    <style:style style:name="P136" style:parent-style-name="Normal" style:family="paragraph">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38in" style:use-optimal-row-height="false"/>
    </style:style>
    <style:style style:name="P140" style:parent-style-name="Normal" style:family="paragraph">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38in" style:use-optimal-row-height="false"/>
    </style:style>
    <style:style style:name="P154" style:parent-style-name="Normal" style:family="paragraph">
      <style:text-properties fo:font-size="11pt" style:font-size-asian="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P159" style:parent-style-name="Normal" style:family="paragraph">
      <style:text-properties fo:font-size="11pt" style:font-size-asian="11pt"/>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TableRow164" style:family="table-row">
      <style:table-row-properties style:min-row-height="0.0138in" style:use-optimal-row-height="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Row179" style:family="table-row">
      <style:table-row-properties style:min-row-height="0.0138in" style:use-optimal-row-height="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0138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0138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0138in" style:use-optimal-row-height="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min-row-height="0.0138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38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0138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min-row-height="0.0138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138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0.0138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0138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38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38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38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0138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P436" style:parent-style-name="Normal" style:family="paragraph">
      <style:paragraph-properties fo:text-align="center"/>
    </style:style>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indent="3.543in"/>
    </style:style>
    <style:style style:name="P449" style:parent-style-name="Normal" style:master-page-name="MPF2" style:family="paragraph">
      <style:paragraph-properties fo:break-before="page" fo:text-indent="3.543in"/>
      <style:text-properties fo:text-transform="uppercase"/>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end"/>
    </style:style>
    <style:style style:name="TableColumn460" style:family="table-column">
      <style:table-column-properties style:column-width="5.468in" style:use-optimal-column-width="false"/>
    </style:style>
    <style:style style:name="TableColumn461" style:family="table-column">
      <style:table-column-properties style:column-width="0.95in" style:use-optimal-column-width="false"/>
    </style:style>
    <style:style style:name="Table459" style:family="table">
      <style:table-properties style:width="6.418in" fo:margin-left="0in" table:align="left"/>
    </style:style>
    <style:style style:name="TableRow462" style:family="table-row">
      <style:table-row-properties style:use-optimal-row-height="false"/>
    </style:style>
    <style:style style:name="TableCell463" style:family="table-cell">
      <style:table-cell-properties fo:border="0.0069in solid #000000" fo:padding-top="0.0194in" fo:padding-left="0.0388in" fo:padding-bottom="0.0194in" fo:padding-right="0.0388in"/>
    </style:style>
    <style:style style:name="TableCell464" style:family="table-cell">
      <style:table-cell-properties fo:border="0.0069in solid #000000" fo:padding-top="0.0194in" fo:padding-left="0.0388in" fo:padding-bottom="0.0194in" fo:padding-right="0.0388in"/>
    </style:style>
    <style:style style:name="P465" style:parent-style-name="Normal" style:family="paragraph">
      <style:paragraph-properties fo:text-align="center"/>
    </style:style>
    <style:style style:name="TableRow466" style:family="table-row">
      <style:table-row-properties style:use-optimal-row-height="false"/>
    </style:style>
    <style:style style:name="TableCell467" style:family="table-cell">
      <style:table-cell-properties fo:border="0.0069in solid #000000" fo:padding-top="0.0194in" fo:padding-left="0.0388in" fo:padding-bottom="0.0194in" fo:padding-right="0.0388in"/>
    </style:style>
    <style:style style:name="TableCell468" style:family="table-cell">
      <style:table-cell-properties fo:border="0.0069in solid #000000" style:vertical-align="bottom" fo:padding-top="0.0194in" fo:padding-left="0.0388in" fo:padding-bottom="0.0194in" fo:padding-right="0.0388in"/>
    </style:style>
    <style:style style:name="P469" style:parent-style-name="Normal" style:family="paragraph">
      <style:paragraph-properties fo:text-align="center"/>
    </style:style>
    <style:style style:name="TableRow470" style:family="table-row">
      <style:table-row-properties style:use-optimal-row-height="false"/>
    </style:style>
    <style:style style:name="TableCell471" style:family="table-cell">
      <style:table-cell-properties fo:border="0.0069in solid #000000" fo:padding-top="0.0194in" fo:padding-left="0.0388in" fo:padding-bottom="0.0194in" fo:padding-right="0.0388in"/>
    </style:style>
    <style:style style:name="TableCell472" style:family="table-cell">
      <style:table-cell-properties fo:border="0.0069in solid #000000" style:vertical-align="middle" fo:padding-top="0.0194in" fo:padding-left="0.0388in" fo:padding-bottom="0.0194in" fo:padding-right="0.0388in"/>
    </style:style>
    <style:style style:name="P473" style:parent-style-name="Normal" style:family="paragraph">
      <style:paragraph-properties fo:text-align="center"/>
    </style:style>
    <style:style style:name="TableRow474" style:family="table-row">
      <style:table-row-properties style:use-optimal-row-height="false"/>
    </style:style>
    <style:style style:name="TableCell475" style:family="table-cell">
      <style:table-cell-properties fo:border="0.0069in solid #000000" fo:padding-top="0.0194in" fo:padding-left="0.0388in" fo:padding-bottom="0.0194in" fo:padding-right="0.0388in"/>
    </style:style>
    <style:style style:name="TableCell476" style:family="table-cell">
      <style:table-cell-properties fo:border="0.0069in solid #000000" style:vertical-align="middle" fo:padding-top="0.0194in" fo:padding-left="0.0388in" fo:padding-bottom="0.0194in" fo:padding-right="0.0388in"/>
    </style:style>
    <style:style style:name="P477" style:parent-style-name="Normal" style:family="paragraph">
      <style:paragraph-properties fo:text-align="center"/>
    </style:style>
    <style:style style:name="TableRow478" style:family="table-row">
      <style:table-row-properties style:use-optimal-row-height="false"/>
    </style:style>
    <style:style style:name="TableCell479" style:family="table-cell">
      <style:table-cell-properties fo:border="0.0069in solid #000000" fo:padding-top="0.0194in" fo:padding-left="0.0388in" fo:padding-bottom="0.0194in" fo:padding-right="0.0388in"/>
    </style:style>
    <style:style style:name="TableCell480" style:family="table-cell">
      <style:table-cell-properties fo:border="0.0069in solid #000000" style:vertical-align="middle" fo:padding-top="0.0194in" fo:padding-left="0.0388in" fo:padding-bottom="0.0194in" fo:padding-right="0.0388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indent="3.9375in"/>
    </style:style>
    <style:style style:name="P504" style:parent-style-name="Normal" style:master-page-name="MPF3" style:family="paragraph">
      <style:paragraph-properties fo:break-before="page" fo:text-indent="3.9375in"/>
    </style:style>
    <style:style style:name="P505" style:parent-style-name="Normal" style:family="paragraph">
      <style:paragraph-properties fo:margin-left="3.9375in">
        <style:tab-stops/>
      </style:paragraph-properties>
    </style:style>
    <style:style style:name="P506" style:parent-style-name="Normal" style:family="paragraph">
      <style:paragraph-properties fo:margin-left="3.937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end"/>
    </style:style>
    <style:style style:name="P513" style:parent-style-name="Normal" style:family="paragraph">
      <style:paragraph-properties fo:text-align="end"/>
    </style:style>
    <style:style style:name="TableColumn515" style:family="table-column">
      <style:table-column-properties style:column-width="5.8083in" style:use-optimal-column-width="false"/>
    </style:style>
    <style:style style:name="TableColumn516" style:family="table-column">
      <style:table-column-properties style:column-width="0.8854in" style:use-optimal-column-width="false"/>
    </style:style>
    <style:style style:name="Table514" style:family="table">
      <style:table-properties style:width="6.6937in" fo:margin-left="-0.0597in" table:align="left"/>
    </style:style>
    <style:style style:name="TableRow517" style:family="table-row">
      <style:table-row-properties style:use-optimal-row-height="false"/>
    </style:style>
    <style:style style:name="TableCell518" style:family="table-cell">
      <style:table-cell-properties fo:border="none" fo:padding-top="0in" fo:padding-left="0.0388in" fo:padding-bottom="0in" fo:padding-right="0.0388in"/>
    </style:style>
    <style:style style:name="P519" style:parent-style-name="Normal" style:family="paragraph">
      <style:paragraph-properties fo:text-align="justify" fo:text-indent="0.4923in"/>
    </style:style>
    <style:style style:name="TableCell520" style:family="table-cell">
      <style:table-cell-properties fo:border="none" fo:padding-top="0in" fo:padding-left="0.0388in" fo:padding-bottom="0in" fo:padding-right="0.0388in"/>
    </style:style>
    <style:style style:name="P521" style:parent-style-name="Normal" style:family="paragraph">
      <style:paragraph-properties fo:text-align="justify" fo:margin-left="-0.0388in">
        <style:tab-stops/>
      </style:paragraph-properties>
    </style:style>
    <style:style style:name="TableRow522" style:family="table-row">
      <style:table-row-properties style:use-optimal-row-height="false"/>
    </style:style>
    <style:style style:name="TableCell523" style:family="table-cell">
      <style:table-cell-properties fo:border="none" fo:padding-top="0in" fo:padding-left="0.0388in" fo:padding-bottom="0in" fo:padding-right="0.0388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ableCell530" style:family="table-cell">
      <style:table-cell-properties fo:border="none" style:vertical-align="middle" fo:padding-top="0in" fo:padding-left="0.0388in" fo:padding-bottom="0in" fo:padding-right="0.0388in"/>
    </style:style>
    <style:style style:name="P531" style:parent-style-name="Normal" style:family="paragraph">
      <style:paragraph-properties fo:text-align="justify" fo:text-indent="0.4923in"/>
    </style:style>
    <style:style style:name="TableRow532" style:family="table-row">
      <style:table-row-properties style:use-optimal-row-height="false"/>
    </style:style>
    <style:style style:name="TableCell533" style:family="table-cell">
      <style:table-cell-properties fo:border="none" fo:padding-top="0in" fo:padding-left="0.0388in" fo:padding-bottom="0in" fo:padding-right="0.0388in"/>
    </style:style>
    <style:style style:name="P534" style:parent-style-name="Normal" style:family="paragraph">
      <style:paragraph-properties fo:text-align="justify" fo:text-indent="0.4923in"/>
    </style:style>
    <style:style style:name="TableCell535" style:family="table-cell">
      <style:table-cell-properties fo:border="none" style:vertical-align="middle" fo:padding-top="0in" fo:padding-left="0.0388in" fo:padding-bottom="0in" fo:padding-right="0.0388in"/>
    </style:style>
    <style:style style:name="P536" style:parent-style-name="Normal" style:family="paragraph">
      <style:paragraph-properties fo:text-align="justify" fo:text-indent="0.4923in"/>
    </style:style>
    <style:style style:name="TableRow537" style:family="table-row">
      <style:table-row-properties style:use-optimal-row-height="false"/>
    </style:style>
    <style:style style:name="TableCell538" style:family="table-cell">
      <style:table-cell-properties fo:border="none" fo:padding-top="0in" fo:padding-left="0.0388in" fo:padding-bottom="0in" fo:padding-right="0.0388in"/>
    </style:style>
    <style:style style:name="P539" style:parent-style-name="Normal" style:family="paragraph">
      <style:paragraph-properties fo:text-align="justify" fo:margin-left="0.3555in" fo:text-indent="0.0979in">
        <style:tab-stops/>
      </style:paragraph-properties>
    </style:style>
    <style:style style:name="TableCell540" style:family="table-cell">
      <style:table-cell-properties fo:border="none" style:vertical-align="middle" fo:padding-top="0in" fo:padding-left="0.0388in" fo:padding-bottom="0in" fo:padding-right="0.0388in"/>
    </style:style>
    <style:style style:name="P541" style:parent-style-name="Normal" style:family="paragraph">
      <style:paragraph-properties fo:text-align="justify" fo:text-indent="0.4923in"/>
    </style:style>
    <style:style style:name="TableRow542" style:family="table-row">
      <style:table-row-properties style:use-optimal-row-height="false"/>
    </style:style>
    <style:style style:name="TableCell543" style:family="table-cell">
      <style:table-cell-properties fo:border="none" fo:padding-top="0in" fo:padding-left="0.0388in" fo:padding-bottom="0in" fo:padding-right="0.0388in"/>
    </style:style>
    <style:style style:name="P544" style:parent-style-name="Normal" style:family="paragraph">
      <style:paragraph-properties fo:text-align="justify" fo:margin-left="0.3555in" fo:text-indent="0.0979in">
        <style:tab-stops/>
      </style:paragraph-properties>
    </style:style>
    <style:style style:name="TableCell545" style:family="table-cell">
      <style:table-cell-properties fo:border="none" style:vertical-align="middle" fo:padding-top="0in" fo:padding-left="0.0388in" fo:padding-bottom="0in" fo:padding-right="0.0388in"/>
    </style:style>
    <style:style style:name="P546" style:parent-style-name="Normal" style:family="paragraph">
      <style:paragraph-properties fo:text-align="justify" fo:text-indent="0.4923in"/>
    </style:style>
    <style:style style:name="TableRow547" style:family="table-row">
      <style:table-row-properties style:use-optimal-row-height="false"/>
    </style:style>
    <style:style style:name="TableCell548" style:family="table-cell">
      <style:table-cell-properties fo:border="none" fo:padding-top="0in" fo:padding-left="0.0388in" fo:padding-bottom="0in" fo:padding-right="0.0388in"/>
    </style:style>
    <style:style style:name="P549" style:parent-style-name="Normal" style:family="paragraph">
      <style:paragraph-properties fo:text-align="justify" fo:margin-left="0.3555in" fo:text-indent="0.0979in">
        <style:tab-stops/>
      </style:paragraph-properties>
    </style:style>
    <style:style style:name="P550" style:parent-style-name="Normal" style:family="paragraph">
      <style:paragraph-properties fo:text-align="justify" fo:margin-left="0.3555in" fo:text-indent="0.0979in">
        <style:tab-stops/>
      </style:paragraph-properties>
    </style:style>
    <style:style style:name="TableCell551" style:family="table-cell">
      <style:table-cell-properties fo:border="none" style:vertical-align="middle" fo:padding-top="0in" fo:padding-left="0.0388in" fo:padding-bottom="0in" fo:padding-right="0.0388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margin-right="0.2944in" fo:text-indent="0.4923in"/>
    </style:style>
    <style:style style:name="P554" style:parent-style-name="Normal" style:family="paragraph">
      <style:paragraph-properties fo:text-align="justify" fo:margin-right="0.2944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2">Suvestinė redakcija nuo 2011-01-01 iki 2011-07-16</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DĖL PROFESINĖS KARO TARNYBOS KARIŲ, KARIŲ SAVANORIŲ<text:s/>IR AKTYVIOJO REZERVO KARIŲ TARNYBOS APMOKĖJIMO SĄLYGŲ</text:p>
      <text:p text:style-name="P18"/>
      <text:p text:style-name="P19">1998 m. lapkričio 20 d. Nr. 1353</text:p>
      <text:p text:style-name="P20">Vilnius</text:p>
      <text:p text:style-name="P21"/>
      <text:p text:style-name="P22"><text:span text:style-name="T23">Vadovaudamasi Lietuvos Respublikos krašto apsaugos sistemos organizavimo ir karo tarnybos įstatymo (Žin., 1998, Nr. </text:span><text:a xlink:href="https://www.e-tar.lt/portal/lt/legalAct/TAR.15C705E93776" office:target-frame-name="_blank" xlink:show="new"><text:span text:style-name="T24">49-1325</text:span></text:a><text:span text:style-name="T25">; 1999, Nr.<text:s/></text:span><text:a xlink:href="https://www.e-tar.lt/portal/lt/legalAct/TAR.D6C240000971" office:target-frame-name="_blank" xlink:show="new"><text:span text:style-name="T26">64-2069</text:span></text:a><text:span text:style-name="T27">; 2003, Nr.<text:s/></text:span><text:a xlink:href="https://www.e-tar.lt/portal/lt/legalAct/TAR.2FCD601F0B4E" office:target-frame-name="_blank" xlink:show="new"><text:span text:style-name="T28">32-130</text:span><text:span text:style-name="T29">8</text:span></text:a><text:span text:style-name="T30">, Nr.<text:s/></text:span><text:a xlink:href="https://www.e-tar.lt/portal/lt/legalAct/TAR.FAB4C87501AC" office:target-frame-name="_blank" xlink:show="new"><text:span text:style-name="T31">91-4106</text:span></text:a><text:span text:style-name="T32">) 60 straipsniu,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profesinės karo tarnybos karių tarnybinių atlyginimų dydžius;</text:span></text:p>
      <text:p text:style-name="P41"><text:span text:style-name="T42">1.2</text:span><text:span text:style-name="T43">. profesinės karo tarnybos karių pareigų, susijusių su didesne vadų atsakomybe, sąrašą ir šias pareigas atitinkančių tarnybinio atlyginimo priedų dydžius;</text:span></text:p>
      <text:p text:style-name="P44"><text:span text:style-name="T45">1.3</text:span><text:span text:style-name="T46">. profesinės karo tarnybos karių pareigų, susijusių su ypatinga specifika, sąrašą ir š</text:span><text:span text:style-name="T47">ias pareigas atitinkančių tarnybinio atlyginimo priedų dydžius.<text:s/></text:span></text:p>
      <text:p text:style-name="P48"><text:span text:style-name="T49">2</text:span><text:span text:style-name="T50">. Nustatyti, kad:</text:span></text:p>
      <text:p text:style-name="P51"><text:span text:style-name="T52">2.1</text:span><text:span text:style-name="T53">. Bazinis dydis, kuris taikomas apskaičiuojant profesinės karo tarnybos karių tarnybinius atlyginimus, tarnybinių atlyginimų priedus ir materialines pašalpas, yr</text:span><text:span text:style-name="T54">a lygus Lietuvos Respublikos Seimo patvirtintam atitinkamų metų baziniam dydžiui, kuris taikomas apskaičiuojant valstybės politikų, teisėjų, valstybės pareigūnų ir valstybės tarnautojų pareigines algas.</text:span></text:p>
      <text:p text:style-name="P55"><text:span text:style-name="T56">2.2</text:span><text:span text:style-name="T57">. Profesinės karo tarnybos kariams, kurie turi</text:span><text:span text:style-name="T58"><text:s/>ypatingų karinių specialybių kvalifikacines kategorijas, mokamas tarnybinio atlyginimo priedas:</text:span></text:p>
      <text:p text:style-name="P59"><text:span text:style-name="T60">2.2.1</text:span><text:span text:style-name="T61">. 2 bazinių dydžių per mėnesį už 1-ąją kvalifikacinę kategoriją;</text:span></text:p>
      <text:p text:style-name="P62"><text:span text:style-name="T63">2.2.2</text:span><text:span text:style-name="T64">. 1,4 bazinio dydžio per mėnesį už 2-ąją kvalifikacinę kategoriją;</text:span></text:p>
      <text:p text:style-name="P65"><text:span text:style-name="T66">2.2.3</text:span><text:span text:style-name="T67">.<text:s/></text:span><text:span text:style-name="T68">1 bazinio dydžio per mėnesį už 3-iąją kvalifikacinę kategoriją.</text:span></text:p>
      <text:p text:style-name="P69"><text:span text:style-name="T70">2.3</text:span><text:span text:style-name="T71">. Kariams savanoriams ir aktyviojo rezervo prievolininkams, vykdantiems tarnybos užduotis ar pašauktiems į pratybas ir (ar) mokymus, už tarnybos dienas mokama 70</text:span><text:span text:style-name="T72"> </text:span><text:span text:style-name="T73">procentų profesinės k</text:span><text:span text:style-name="T74">aro tarnybos kariams patvirtinto tarnybinio atlyginimo pirmaisiais tarnybos pagal kario laipsnį metais.</text:span><text:span text:style-name="T75"><text:s/></text:span><text:span text:style-name="T76">Jeigu kario savanorio ir aktyviojo rezervo prievolininko pagrindiniame darbe gaunamas vidutinis darbo užmokestis yra didesnis, jam išmokamas pagrindinia</text:span><text:span text:style-name="T77">me darbe gaunamo vidutinio darbo užmokesčio dydžio</text:span><text:span text:style-name="T78">,<text:s/></text:span><text:span text:style-name="T79">bet ne daugiau kaip 1,3 Statistikos departamento prie Lietuvos Respublikos Vyriausybės paskutinį kartą paskelbto šalies ūkio vidutinio mėnesinio darbo užmokesčio dydžio, atlyginimas.</text:span><text:s/></text:p>
      <text:p text:style-name="P80">Punkto pakeitimai:</text:p>
      <text:p text:style-name="P81"><text:span text:style-name="T82">Nr.<text:s/></text:span><text:a xlink:href="https://www.e-tar.lt/portal/legalAct.html?documentId=TAR.C41C54436B73" office:target-frame-name="_top" xlink:show="replace"><text:span text:style-name="T83">1199</text:span></text:a><text:span text:style-name="T84">, 2009-09-30, Žin., 2009, Nr. 118-5076 (2009-10-03), i. k. 1091100NUTA00001199</text:span></text:p>
      <text:p text:style-name="Normal"/>
      <text:p text:style-name="P85"><text:span text:style-name="T86">3</text:span><text:span text:style-name="T87">. Leisti skirti profesinės karo tarnybos kariams, kurių materialinė būklė sunki dėl jų pačių ligos, šeimos narių (sutuoktinio, vaiko (įvaikio), motinos, tėvo (įmotės, įtėvio) ligos ar mirties, stichinės nelaimės ar turto netekimo, jeigu yra kario raštiškas</text:span><text:span text:style-name="T88"><text:s/>prašymas ir pateikti atitinkami tai patvirtinantys dokumentai, iki 5<text:s/></text:span>minimalių mėnesinių algų dydžio<text:span text:style-name="T89"><text:s/>materialines pašalpas iš įstaigai skirtų lėšų krašto apsaugos ministro nustatyta tvarka. Kariui mirus, materialinė pašalpa išmokama jo šeimos nariams.</text:span><text:s/></text:p>
      <text:p text:style-name="P90">Punkto pakeitimai:</text:p>
      <text:p text:style-name="P91"><text:span text:style-name="T92">Nr.<text:s/></text:span><text:a xlink:href="https://www.e-tar.lt/portal/legalAct.html?documentId=TAR.1BD5BDCE5307" office:target-frame-name="_top" xlink:show="replace"><text:span text:style-name="T93">1347</text:span></text:a><text:span text:style-name="T94">, 2006-12-28, Žin., 2006, Nr. 144-5491 (2006-12-30), i. k. 1061100NUTA00001347</text:span></text:p>
      <text:p text:style-name="Normal"/>
      <text:p text:style-name="P95">4. Profesinės karo tarnybos karių tarnybos apmokėjimo fondo apskaičiavimo metodiką tvirtina krašto apsaugos ministras, suderinęs su Socialinės apsaugos ir darbo ministerija ir Finansų ministerija.<text:s/></text:p>
      <text:p text:style-name="P96">Papildyta punktu:</text:p>
      <text:p text:style-name="P97"><text:span text:style-name="T98">Nr.<text:s/></text:span><text:a xlink:href="https://www.e-tar.lt/portal/legalAct.html?documentId=TAR.1BD5BDCE5307" office:target-frame-name="_top" xlink:show="replace"><text:span text:style-name="T99">1347</text:span></text:a><text:span text:style-name="T100">, 2006-12-28, Ž</text:span><text:span text:style-name="T101">in., 2006, Nr. 144-5491 (2006-12-30), i. k. 1061100NUTA00001347</text:span></text:p>
      <text:p text:style-name="Normal"/>
      <text:p text:style-name="P102"/>
      <text:p text:style-name="P103"/>
      <text:p text:style-name="P104">MINISTRAS PIRMININKAS<text:tab/>GEDIMINAS VAGNORIUS</text:p>
      <text:p text:style-name="P105"/>
      <text:p text:style-name="P106"/>
      <text:p text:style-name="P107"><text:span text:style-name="T108">KRAŠTO APSAUGOS MINISTRAS</text:span><text:span text:style-name="T109"><text:tab/>ČESLOVAS STANKEVIČIUS</text:span></text:p>
      <text:p text:style-name="Normal"/>
      <text:p text:style-name="P110"/>
      <text:soft-page-break/>
      <text:p text:style-name="P111"><text:span text:style-name="T112">Patvirtinta</text:span></text:p>
      <text:p text:style-name="P113">Lietuvos Respublikos Vyriausybės<text:s/></text:p>
      <text:p text:style-name="P114">1998 m. lapkričio 20 d. nutarimu Nr. 1353</text:p>
      <text:p text:style-name="P115">(Lietuvos Respublikos Vyriausybės<text:s/></text:p>
      <text:p text:style-name="P116">2010 m. gruodžio 29 d.<text:s/></text:p>
      <text:p text:style-name="P117">nutarimo Nr. 1833 1.1 punkto redakcija)</text:p>
      <text:p text:style-name="Normal"/>
      <text:p text:style-name="P118"><text:span text:style-name="T119">profesinės karo tarnybos karių tarnybinių atlyginimų dydžiai</text:span></text:p>
      <text:p text:style-name="Normal"/>
      <text:p text:style-name="P120">(baziniais dydžiai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4">
            <text:p text:style-name="P132">Kario laipsnis</text:p>
          </table:table-cell>
          <table:table-cell table:style-name="TableCell133" table:number-columns-spanned="7">
            <text:p text:style-name="P134">Koeficientas</text:p>
          </table: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7">
            <text:p text:style-name="P138">tarnybos metai pagal<text:s/>laipsnį</text:p>
          </table: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1-ieji</text:p>
          </table:table-cell>
          <table:covered-table-cell/>
          <table:table-cell table:style-name="TableCell143" table:number-rows-spanned="2">
            <text:p text:style-name="P144">2-ieji</text:p>
          </table:table-cell>
          <table:table-cell table:style-name="TableCell145" table:number-rows-spanned="2">
            <text:p text:style-name="P146">3-ieji</text:p>
          </table:table-cell>
          <table:table-cell table:style-name="TableCell147" table:number-rows-spanned="2">
            <text:p text:style-name="P148">4-ieji</text:p>
          </table:table-cell>
          <table:table-cell table:style-name="TableCell149" table:number-rows-spanned="2">
            <text:p text:style-name="P150">5-ieji</text:p>
          </table:table-cell>
          <table:table-cell table:style-name="TableCell151" table:number-rows-spanned="2">
            <text:p text:style-name="P152">6-ieji ir tolesni</text:p>
          </table:table-cell>
        </table:table-row>
        <table:table-row table:style-name="TableRow153">
          <table:covered-table-cell>
            <text:p text:style-name="P154"/>
          </table:covered-table-cell>
          <table:table-cell table:style-name="TableCell155">
            <text:p text:style-name="P156">I pusmetis</text:p>
          </table:table-cell>
          <table:table-cell table:style-name="TableCell157">
            <text:p text:style-name="P158">II pusmetis</text:p>
          </table: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p text:style-name="P166">Generolas leitenantas, viceadmirolas</text:p>
          </table:table-cell>
          <table:table-cell table:style-name="TableCell167" table:number-columns-spanned="2">
            <text:p text:style-name="P168">16</text:p>
          </table:table-cell>
          <table:covered-table-cell/>
          <table:table-cell table:style-name="TableCell169">
            <text:p text:style-name="P170">16,2</text:p>
          </table:table-cell>
          <table:table-cell table:style-name="TableCell171">
            <text:p text:style-name="P172">16,2</text:p>
          </table:table-cell>
          <table:table-cell table:style-name="TableCell173">
            <text:p text:style-name="P174">16,2</text:p>
          </table:table-cell>
          <table:table-cell table:style-name="TableCell175">
            <text:p text:style-name="P176">16,2</text:p>
          </table:table-cell>
          <table:table-cell table:style-name="TableCell177">
            <text:p text:style-name="P178">16,2</text:p>
          </table:table-cell>
        </table:table-row>
        <table:table-row table:style-name="TableRow179">
          <table:table-cell table:style-name="TableCell180">
            <text:p text:style-name="P181">Generolas majoras, kontradmirolas</text:p>
          </table:table-cell>
          <table:table-cell table:style-name="TableCell182" table:number-columns-spanned="2">
            <text:p text:style-name="P183">14,9</text:p>
          </table:table-cell>
          <table:covered-table-cell/>
          <table:table-cell table:style-name="TableCell184">
            <text:p text:style-name="P185">15,2</text:p>
          </table:table-cell>
          <table:table-cell table:style-name="TableCell186">
            <text:p text:style-name="P187">15,2</text:p>
          </table:table-cell>
          <table:table-cell table:style-name="TableCell188">
            <text:p text:style-name="P189">15,2</text:p>
          </table:table-cell>
          <table:table-cell table:style-name="TableCell190">
            <text:p text:style-name="P191">15,2</text:p>
          </table:table-cell>
          <table:table-cell table:style-name="TableCell192">
            <text:p text:style-name="P193">15,2</text:p>
          </table:table-cell>
        </table:table-row>
        <table:table-row table:style-name="TableRow194">
          <table:table-cell table:style-name="TableCell195">
            <text:p text:style-name="P196">Brigados generolas, flotilės<text:s/>admirolas</text:p>
          </table:table-cell>
          <table:table-cell table:style-name="TableCell197" table:number-columns-spanned="2">
            <text:p text:style-name="P198">13,8</text:p>
          </table:table-cell>
          <table:covered-table-cell/>
          <table:table-cell table:style-name="TableCell199">
            <text:p text:style-name="P200">14,1</text:p>
          </table:table-cell>
          <table:table-cell table:style-name="TableCell201">
            <text:p text:style-name="P202">14,1</text:p>
          </table:table-cell>
          <table:table-cell table:style-name="TableCell203">
            <text:p text:style-name="P204">14,1</text:p>
          </table:table-cell>
          <table:table-cell table:style-name="TableCell205">
            <text:p text:style-name="P206">14,1</text:p>
          </table:table-cell>
          <table:table-cell table:style-name="TableCell207">
            <text:p text:style-name="P208">14,1</text:p>
          </table:table-cell>
        </table:table-row>
        <table:table-row table:style-name="TableRow209">
          <table:table-cell table:style-name="TableCell210">
            <text:p text:style-name="P211">Pulkininkas, jūrų kapitonas<text:s/></text:p>
          </table:table-cell>
          <table:table-cell table:style-name="TableCell212" table:number-columns-spanned="2">
            <text:p text:style-name="P213">12,4</text:p>
          </table:table-cell>
          <table:covered-table-cell/>
          <table:table-cell table:style-name="TableCell214">
            <text:p text:style-name="P215">12,7</text:p>
          </table:table-cell>
          <table:table-cell table:style-name="TableCell216">
            <text:p text:style-name="P217">12,9</text:p>
          </table:table-cell>
          <table:table-cell table:style-name="TableCell218">
            <text:p text:style-name="P219">12,9</text:p>
          </table:table-cell>
          <table:table-cell table:style-name="TableCell220">
            <text:p text:style-name="P221">12,9</text:p>
          </table:table-cell>
          <table:table-cell table:style-name="TableCell222">
            <text:p text:style-name="P223">12,9</text:p>
          </table:table-cell>
        </table:table-row>
        <table:table-row table:style-name="TableRow224">
          <table:table-cell table:style-name="TableCell225">
            <text:p text:style-name="P226">Pulkininkas leitenantas, komandoras</text:p>
          </table:table-cell>
          <table:table-cell table:style-name="TableCell227" table:number-columns-spanned="2">
            <text:p text:style-name="P228">10,7</text:p>
          </table:table-cell>
          <table:covered-table-cell/>
          <table:table-cell table:style-name="TableCell229">
            <text:p text:style-name="P230">11</text:p>
          </table:table-cell>
          <table:table-cell table:style-name="TableCell231">
            <text:p text:style-name="P232">11,3</text:p>
          </table:table-cell>
          <table:table-cell table:style-name="TableCell233">
            <text:p text:style-name="P234">11,6</text:p>
          </table:table-cell>
          <table:table-cell table:style-name="TableCell235">
            <text:p text:style-name="P236">11,9</text:p>
          </table:table-cell>
          <table:table-cell table:style-name="TableCell237">
            <text:p text:style-name="P238">11,9</text:p>
          </table:table-cell>
        </table:table-row>
        <table:table-row table:style-name="TableRow239">
          <table:table-cell table:style-name="TableCell240">
            <text:p text:style-name="P241">Majoras, komandoras leitenantas</text:p>
          </table:table-cell>
          <table:table-cell table:style-name="TableCell242" table:number-columns-spanned="2">
            <text:p text:style-name="P243">9,3</text:p>
          </table:table-cell>
          <table:covered-table-cell/>
          <table:table-cell table:style-name="TableCell244">
            <text:p text:style-name="P245">9,5</text:p>
          </table:table-cell>
          <table:table-cell table:style-name="TableCell246">
            <text:p text:style-name="P247">9,7</text:p>
          </table:table-cell>
          <table:table-cell table:style-name="TableCell248">
            <text:p text:style-name="P249">9,9</text:p>
          </table:table-cell>
          <table:table-cell table:style-name="TableCell250">
            <text:p text:style-name="P251">10,1</text:p>
          </table:table-cell>
          <table:table-cell table:style-name="TableCell252">
            <text:p text:style-name="P253">10,1</text:p>
          </table:table-cell>
        </table:table-row>
        <table:table-row table:style-name="TableRow254">
          <table:table-cell table:style-name="TableCell255">
            <text:p text:style-name="P256">Kapitonas, kapitonas leitenantas<text:s/></text:p>
          </table:table-cell>
          <table:table-cell table:style-name="TableCell257" table:number-columns-spanned="2">
            <text:p text:style-name="P258">8</text:p>
          </table:table-cell>
          <table:covered-table-cell/>
          <table:table-cell table:style-name="TableCell259">
            <text:p text:style-name="P260">8,2</text:p>
          </table:table-cell>
          <table:table-cell table:style-name="TableCell261">
            <text:p text:style-name="P262">8,4</text:p>
          </table:table-cell>
          <table:table-cell table:style-name="TableCell263">
            <text:p text:style-name="P264">8,6</text:p>
          </table:table-cell>
          <table:table-cell table:style-name="TableCell265">
            <text:p text:style-name="P266">8,6</text:p>
          </table:table-cell>
          <table:table-cell table:style-name="TableCell267">
            <text:p text:style-name="P268">8,6</text:p>
          </table:table-cell>
        </table:table-row>
        <table:table-row table:style-name="TableRow269">
          <table:table-cell table:style-name="TableCell270">
            <text:p text:style-name="P271">Vyresnysis leitenantas</text:p>
          </table:table-cell>
          <table:table-cell table:style-name="TableCell272" table:number-columns-spanned="2">
            <text:p text:style-name="P273">7,1</text:p>
          </table:table-cell>
          <table:covered-table-cell/>
          <table:table-cell table:style-name="TableCell274">
            <text:p text:style-name="P275">7,3</text:p>
          </table:table-cell>
          <table:table-cell table:style-name="TableCell276">
            <text:p text:style-name="P277">7,5</text:p>
          </table:table-cell>
          <table:table-cell table:style-name="TableCell278">
            <text:p text:style-name="P279">7,5</text:p>
          </table:table-cell>
          <table:table-cell table:style-name="TableCell280">
            <text:p text:style-name="P281">7,5</text:p>
          </table:table-cell>
          <table:table-cell table:style-name="TableCell282">
            <text:p text:style-name="P283">7,5</text:p>
          </table:table-cell>
        </table:table-row>
        <table:table-row table:style-name="TableRow284">
          <table:table-cell table:style-name="TableCell285">
            <text:p text:style-name="P286">Leitenantas</text:p>
          </table:table-cell>
          <table:table-cell table:style-name="TableCell287" table:number-columns-spanned="2">
            <text:p text:style-name="P288">5,8</text:p>
          </table:table-cell>
          <table:covered-table-cell/>
          <table:table-cell table:style-name="TableCell289">
            <text:p text:style-name="P290">6</text:p>
          </table:table-cell>
          <table:table-cell table:style-name="TableCell291">
            <text:p text:style-name="P292">6</text:p>
          </table:table-cell>
          <table:table-cell table:style-name="TableCell293">
            <text:p text:style-name="P294">6</text:p>
          </table:table-cell>
          <table:table-cell table:style-name="TableCell295">
            <text:p text:style-name="P296">6</text:p>
          </table:table-cell>
          <table:table-cell table:style-name="TableCell297">
            <text:p text:style-name="P298">6</text:p>
          </table:table-cell>
        </table:table-row>
        <table:table-row table:style-name="TableRow299">
          <table:table-cell table:style-name="TableCell300">
            <text:p text:style-name="P301">Seržantas majoras, vyresnysis laivūnas</text:p>
          </table:table-cell>
          <table:table-cell table:style-name="TableCell302" table:number-columns-spanned="2">
            <text:p text:style-name="P303">8,7</text:p>
          </table:table-cell>
          <table:covered-table-cell/>
          <table:table-cell table:style-name="TableCell304">
            <text:p text:style-name="P305">9</text:p>
          </table:table-cell>
          <table:table-cell table:style-name="TableCell306">
            <text:p text:style-name="P307">9,3</text:p>
          </table:table-cell>
          <table:table-cell table:style-name="TableCell308">
            <text:p text:style-name="P309">9,6</text:p>
          </table:table-cell>
          <table:table-cell table:style-name="TableCell310">
            <text:p text:style-name="P311">9,9</text:p>
          </table:table-cell>
          <table:table-cell table:style-name="TableCell312">
            <text:p text:style-name="P313">9,9</text:p>
          </table:table-cell>
        </table:table-row>
        <table:table-row table:style-name="TableRow314">
          <table:table-cell table:style-name="TableCell315">
            <text:p text:style-name="P316">Viršila, laivūnas</text:p>
          </table:table-cell>
          <table:table-cell table:style-name="TableCell317" table:number-columns-spanned="2">
            <text:p text:style-name="P318">7,6</text:p>
          </table:table-cell>
          <table:covered-table-cell/>
          <table:table-cell table:style-name="TableCell319">
            <text:p text:style-name="P320">7,8</text:p>
          </table:table-cell>
          <table:table-cell table:style-name="TableCell321">
            <text:p text:style-name="P322">8</text:p>
          </table:table-cell>
          <table:table-cell table:style-name="TableCell323">
            <text:p text:style-name="P324">8</text:p>
          </table:table-cell>
          <table:table-cell table:style-name="TableCell325">
            <text:p text:style-name="P326">8</text:p>
          </table:table-cell>
          <table:table-cell table:style-name="TableCell327">
            <text:p text:style-name="P328">8</text:p>
          </table:table-cell>
        </table:table-row>
        <table:table-row table:style-name="TableRow329">
          <table:table-cell table:style-name="TableCell330">
            <text:p text:style-name="P331">Štabo seržantas, štabo<text:s/>laivūnas, štabo seržantas specialistas, štabo laivūnas specialistas</text:p>
          </table:table-cell>
          <table:table-cell table:style-name="TableCell332" table:number-columns-spanned="2">
            <text:p text:style-name="P333">6,73</text:p>
          </table:table-cell>
          <table:covered-table-cell/>
          <table:table-cell table:style-name="TableCell334">
            <text:p text:style-name="P335">6,93</text:p>
          </table:table-cell>
          <table:table-cell table:style-name="TableCell336">
            <text:p text:style-name="P337">7,13</text:p>
          </table:table-cell>
          <table:table-cell table:style-name="TableCell338">
            <text:p text:style-name="P339">7,13</text:p>
          </table:table-cell>
          <table:table-cell table:style-name="TableCell340">
            <text:p text:style-name="P341">7,13</text:p>
          </table:table-cell>
          <table:table-cell table:style-name="TableCell342">
            <text:p text:style-name="P343">7,13</text:p>
          </table:table-cell>
        </table:table-row>
        <table:table-row table:style-name="TableRow344">
          <table:table-cell table:style-name="TableCell345">
            <text:p text:style-name="P346">Vyresnysis seržantas, vyresnysis seržantas specialistas</text:p>
          </table:table-cell>
          <table:table-cell table:style-name="TableCell347" table:number-columns-spanned="2">
            <text:p text:style-name="P348">6,07</text:p>
          </table:table-cell>
          <table:covered-table-cell/>
          <table:table-cell table:style-name="TableCell349">
            <text:p text:style-name="P350">6,27</text:p>
          </table:table-cell>
          <table:table-cell table:style-name="TableCell351">
            <text:p text:style-name="P352">6,27</text:p>
          </table:table-cell>
          <table:table-cell table:style-name="TableCell353">
            <text:p text:style-name="P354">6,27</text:p>
          </table:table-cell>
          <table:table-cell table:style-name="TableCell355">
            <text:p text:style-name="P356">6,27</text:p>
          </table:table-cell>
          <table:table-cell table:style-name="TableCell357">
            <text:p text:style-name="P358">6,27</text:p>
          </table:table-cell>
        </table:table-row>
        <table:table-row table:style-name="TableRow359">
          <table:table-cell table:style-name="TableCell360">
            <text:p text:style-name="P361">Seržantas, seržantas specialistas</text:p>
          </table:table-cell>
          <table:table-cell table:style-name="TableCell362" table:number-columns-spanned="2">
            <text:p text:style-name="P363">5,4</text:p>
          </table:table-cell>
          <table:covered-table-cell/>
          <table:table-cell table:style-name="TableCell364">
            <text:p text:style-name="P365">5,6</text:p>
          </table:table-cell>
          <table:table-cell table:style-name="TableCell366">
            <text:p text:style-name="P367">5,6</text:p>
          </table:table-cell>
          <table:table-cell table:style-name="TableCell368">
            <text:p text:style-name="P369">5,6</text:p>
          </table:table-cell>
          <table:table-cell table:style-name="TableCell370">
            <text:p text:style-name="P371">5,6</text:p>
          </table:table-cell>
          <table:table-cell table:style-name="TableCell372">
            <text:p text:style-name="P373">5,6</text:p>
          </table:table-cell>
        </table:table-row>
        <table:table-row table:style-name="TableRow374">
          <table:table-cell table:style-name="TableCell375">
            <text:p text:style-name="P376">Grandinis</text:p>
          </table:table-cell>
          <table:table-cell table:style-name="TableCell377" table:number-columns-spanned="2">
            <text:p text:style-name="P378">4,9</text:p>
          </table:table-cell>
          <table:covered-table-cell/>
          <table:table-cell table:style-name="TableCell379">
            <text:p text:style-name="P380">4,9</text:p>
          </table:table-cell>
          <table:table-cell table:style-name="TableCell381">
            <text:p text:style-name="P382">4,9</text:p>
          </table:table-cell>
          <table:table-cell table:style-name="TableCell383">
            <text:p text:style-name="P384">4,9</text:p>
          </table:table-cell>
          <table:table-cell table:style-name="TableCell385">
            <text:p text:style-name="P386">4,9</text:p>
          </table:table-cell>
          <table:table-cell table:style-name="TableCell387">
            <text:p text:style-name="P388">4,9</text:p>
          </table:table-cell>
        </table:table-row>
        <table:table-row table:style-name="TableRow389">
          <table:table-cell table:style-name="TableCell390">
            <text:p text:style-name="P391">Vyresnysis eilinis, vyresnysis jūreivis</text:p>
          </table:table-cell>
          <table:table-cell table:style-name="TableCell392" table:number-columns-spanned="2">
            <text:p text:style-name="P393">4,4</text:p>
          </table:table-cell>
          <table:covered-table-cell/>
          <table:table-cell table:style-name="TableCell394">
            <text:p text:style-name="P395">4,4</text:p>
          </table:table-cell>
          <table:table-cell table:style-name="TableCell396">
            <text:p text:style-name="P397">4,4</text:p>
          </table:table-cell>
          <table:table-cell table:style-name="TableCell398">
            <text:p text:style-name="P399">4,4</text:p>
          </table:table-cell>
          <table:table-cell table:style-name="TableCell400">
            <text:p text:style-name="P401">4,4</text:p>
          </table:table-cell>
          <table:table-cell table:style-name="TableCell402">
            <text:p text:style-name="P403">4,4</text:p>
          </table:table-cell>
        </table:table-row>
        <table:table-row table:style-name="TableRow404">
          <table:table-cell table:style-name="TableCell405">
            <text:p text:style-name="P406">Eilinis, jūreivis</text:p>
          </table:table-cell>
          <table:table-cell table:style-name="TableCell407" table:number-columns-spanned="2">
            <text:p text:style-name="P408">3,8</text:p>
          </table:table-cell>
          <table:covered-table-cell/>
          <table:table-cell table:style-name="TableCell409">
            <text:p text:style-name="P410">3,9</text:p>
          </table:table-cell>
          <table:table-cell table:style-name="TableCell411">
            <text:p text:style-name="P412">4</text:p>
          </table:table-cell>
          <table:table-cell table:style-name="TableCell413">
            <text:p text:style-name="P414">4,1</text:p>
          </table:table-cell>
          <table:table-cell table:style-name="TableCell415">
            <text:p text:style-name="P416">4,2</text:p>
          </table:table-cell>
          <table:table-cell table:style-name="TableCell417">
            <text:p text:style-name="P418">4,3</text:p>
          </table:table-cell>
        </table:table-row>
        <table:table-row table:style-name="TableRow419">
          <table:table-cell table:style-name="TableCell420">
            <text:p text:style-name="P421">Jaunesnysis eilinis, jaunesnysis jūreivis</text:p>
          </table:table-cell>
          <table:table-cell table:style-name="TableCell422">
            <text:p text:style-name="P423">1,9</text:p>
          </table:table-cell>
          <table:table-cell table:style-name="TableCell424">
            <text:p text:style-name="P425">3,5</text:p>
          </table:table-cell>
          <table:table-cell table:style-name="TableCell426">
            <text:p text:style-name="P427">3,5<text:s/></text:p>
          </table:table-cell>
          <table:table-cell table:style-name="TableCell428">
            <text:p text:style-name="P429">3,6<text:s/></text:p>
          </table:table-cell>
          <table:table-cell table:style-name="TableCell430">
            <text:p text:style-name="P431">3,7</text:p>
          </table:table-cell>
          <table:table-cell table:style-name="TableCell432">
            <text:p text:style-name="P433">3,7</text:p>
          </table:table-cell>
          <table:table-cell table:style-name="TableCell434">
            <text:p text:style-name="P435">3,7</text:p>
          </table:table-cell>
        </table:table-row>
      </table:table>
      <text:p text:style-name="Normal"/>
      <text:p text:style-name="P436">_________________</text:p>
      <text:p text:style-name="P437"/>
      <text:p text:style-name="P438">Priedo pakeitimai:</text:p>
      <text:p text:style-name="P439"><text:span text:style-name="T440">Nr.<text:s/></text:span><text:a xlink:href="https://www.e-tar.lt/portal/legalAct.html?documentId=TAR.B3344E19F20E" office:target-frame-name="_top" xlink:show="replace"><text:span text:style-name="T441">1416</text:span></text:a><text:span text:style-name="T442">, 2009-10-28, Žin., 2009, Nr. 132-5750 (2009-11-05), i. k. 1091100NUTA00001416</text:span></text:p>
      <text:p text:style-name="P443"><text:span text:style-name="T444">Nr.<text:s/></text:span><text:a xlink:href="https://www.e-tar.lt/portal/legalAct.html?documentId=TAR.3BC1536D2A8E" office:target-frame-name="_top" xlink:show="replace"><text:span text:style-name="T445">1833</text:span></text:a><text:span text:style-name="T446">, 2</text:span><text:span text:style-name="T447">010-12-29, Žin., 2010, Nr. 157-7992 (2010-12-31), i. k. 1101100NUTA00001833</text:span></text:p>
      <text:p text:style-name="Normal"/>
      <text:p text:style-name="P448"/>
      <text:soft-page-break/>
      <text:p text:style-name="P449">Patvirtinta</text:p>
      <text:p text:style-name="P450">Lietuvos Respublikos Vyriausybės</text:p>
      <text:p text:style-name="P451">1998 m. lapkričio 20 d.<text:s/></text:p>
      <text:p text:style-name="P452">nutarimu Nr. 1353</text:p>
      <text:p text:style-name="P453">(Lietuvos Respublikos Vyriausybės</text:p>
      <text:p text:style-name="P454">2009 m. birželio 25 d. nutarimo Nr.<text:s/>646</text:p>
      <text:p text:style-name="P455">redakcija)</text:p>
      <text:p text:style-name="Normal"/>
      <text:p text:style-name="P456"><text:span text:style-name="T457">PROFESINĖS KARO TARNYBOS KARIŲ PAREIGOS, SUSIJUSIOS SU DIDESNE VADŲ ATSAKOMYBE, IR ŠIAS PAREIGAS ATITINKANČIŲ TARNYBINIO ATLYGINIMO PRIEDŲ DYDŽIAI</text:span></text:p>
      <text:p text:style-name="Normal"/>
      <text:p text:style-name="P458">(baziniais dydžiais)</text:p>
      <text:p text:style-name="Normal"/>
      <table:table table:style-name="Table459">
        <table:table-columns>
          <table:table-column table:style-name="TableColumn460"/>
          <table:table-column table:style-name="TableColumn461"/>
        </table:table-columns>
        <table:table-row table:style-name="TableRow462">
          <table:table-cell table:style-name="TableCell463">
            <text:p text:style-name="Normal">Profesinės karo tarnybos karių pareigos</text:p>
          </table:table-cell>
          <table:table-cell table:style-name="TableCell464">
            <text:p text:style-name="P465">Koeficientas</text:p>
          </table:table-cell>
        </table:table-row>
        <table:table-row table:style-name="TableRow466">
          <table:table-cell table:style-name="TableCell467">
            <text:p text:style-name="Normal">Kariuomenės vadas</text:p>
          </table:table-cell>
          <table:table-cell table:style-name="TableCell468">
            <text:p text:style-name="P469">1,2</text:p>
          </table:table-cell>
        </table:table-row>
        <table:table-row table:style-name="TableRow470">
          <table:table-cell table:style-name="TableCell471">
            <text:p text:style-name="Normal">Sausumos pajėgų vadas</text:p>
            <text:p text:style-name="Normal">Karinių oro pajėgų vadas</text:p>
            <text:p text:style-name="Normal">Karinių jūrų pajėgų vadas</text:p>
            <text:p text:style-name="Normal">Specialiųjų operacijų pajėgų vadas</text:p>
            <text:p text:style-name="Normal">Jungtinio štabo viršininkas (operacinių pajėgų vadas)</text:p>
            <text:p text:style-name="Normal">Gynybos štabo viršininkas<text:s/></text:p>
          </table:table-cell>
          <table:table-cell table:style-name="TableCell472">
            <text:p text:style-name="P473">0,9</text:p>
          </table:table-cell>
        </table:table-row>
        <table:table-row table:style-name="TableRow474">
          <table:table-cell table:style-name="TableCell475">
            <text:p text:style-name="Normal">Motorizuotosios pėstininkų brigados „Geležinis<text:s/>Vilkas“ vadas</text:p>
            <text:p text:style-name="Normal">Didžiojo Lietuvos etmono Jonušo Radvilos mokomojo pulko vadas</text:p>
            <text:p text:style-name="Normal">Krašto apsaugos savanorių pajėgų vadas</text:p>
            <text:p text:style-name="Normal">Mokymo ir personalo valdybos vadas</text:p>
            <text:p text:style-name="Normal">Logistikos valdybos vadas</text:p>
            <text:p text:style-name="Normal">Generolo Jono Žemaičio Lietuvos karo akademijos viršininkas</text:p>
          </table:table-cell>
          <table:table-cell table:style-name="TableCell476">
            <text:p text:style-name="P477">0,7</text:p>
          </table:table-cell>
        </table:table-row>
        <table:table-row table:style-name="TableRow478">
          <table:table-cell table:style-name="TableCell479">
            <text:p text:style-name="Normal">Reguliariųjų<text:s/>pajėgų batalionų vadai</text:p>
            <text:p text:style-name="Normal">Krašto apsaugos savanorių pajėgų rinktinės vadas</text:p>
            <text:p text:style-name="Normal">Karinių oro pajėgų aviacijos bazės vadas</text:p>
            <text:p text:style-name="Normal">Oro erdvės stebėjimo ir kontrolės valdybos vadas</text:p>
            <text:p text:style-name="Normal">Karo laivų 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480">
            <text:p text:style-name="P481">0,5</text:p>
          </table:table-cell>
        </table:table-row>
      </table:table>
      <text:p text:style-name="P482"/>
      <text:p text:style-name="P483">_________________</text:p>
      <text:p text:style-name="Normal"/>
      <text:p text:style-name="P484">Priedo pakeitimai:</text:p>
      <text:p text:style-name="P485"><text:span text:style-name="T486">Nr.<text:s/></text:span><text:a xlink:href="https://www.e-tar.lt/portal/legalAct.html?documentId=TAR.5F7C72BAA5E1" office:target-frame-name="_top" xlink:show="replace"><text:span text:style-name="T487">1460</text:span></text:a><text:span text:style-name="T488">, 2002-09-17, Žin., 2002, Nr. 92-3949 (2002-09-18),<text:s/></text:span><text:span text:style-name="T489">i. k. 1021100NUTA00001460</text:span></text:p>
      <text:p text:style-name="P490"><text:span text:style-name="T491">Nr.<text:s/></text:span><text:a xlink:href="https://www.e-tar.lt/portal/legalAct.html?documentId=TAR.D41517130F3A" office:target-frame-name="_top" xlink:show="replace"><text:span text:style-name="T492">850</text:span></text:a><text:span text:style-name="T493">, 2005-08-08, Žin., 2005, Nr. 97-3660 (2005-08-11), i. k. 1051100NUTA00000850</text:span></text:p>
      <text:p text:style-name="P494"><text:span text:style-name="T495">Nr.<text:s/></text:span><text:a xlink:href="https://www.e-tar.lt/portal/legalAct.html?documentId=TAR.EAD8E59363B9" office:target-frame-name="_top" xlink:show="replace"><text:span text:style-name="T496">1238</text:span></text:a><text:span text:style-name="T497">, 2007-11-21, Žin., 2007, Nr. 123-5037 (2007-11-29), i. k. 1071100NUTA00001238</text:span></text:p>
      <text:p text:style-name="P498"><text:span text:style-name="T499">Nr.<text:s/></text:span><text:a xlink:href="https://www.e-tar.lt/portal/legalAct.html?documentId=TAR.5D2F5C62F350" office:target-frame-name="_top" xlink:show="replace"><text:span text:style-name="T500">646</text:span></text:a><text:span text:style-name="T501">, 2009-06-25, Žin., 2009, Nr. 79-3275 (2009-07-02), i. k.<text:s/></text:span><text:span text:style-name="T502">1091100NUTA00000646</text:span></text:p>
      <text:p text:style-name="Normal"/>
      <text:p text:style-name="P503"/>
      <text:soft-page-break/>
      <text:p text:style-name="P504">Patvirtinta</text:p>
      <text:p text:style-name="P505">Lietuvos Respublikos Vyriausybės 1998 m. lapkričio 20 d. nutarimu Nr. 1353</text:p>
      <text:p text:style-name="P506">(Lietuvos Respublikos Vyriausybės 2006 m. gruodžio 28 d. nutarimo Nr. 1347 redakcija)</text:p>
      <text:p text:style-name="Normal"/>
      <text:p text:style-name="P507"><text:span text:style-name="T508">profesinės karo tarnybos karių</text:span><text:span text:style-name="T509"><text:s/></text:span><text:span text:style-name="T510">Pareigos, s</text:span><text:span text:style-name="T511">usijusios su ypatinga specifika, ir šias pareigas atitinkančių tarnybinio atlyginimo priedų dydžiai</text:span></text:p>
      <text:p text:style-name="Normal"/>
      <text:p text:style-name="P512">(baziniais dydžiais)</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Profesinės karo tarnybos karių tiesiogiai vykdomos pareigos</text:p>
          </table:table-cell>
          <table:table-cell table:style-name="TableCell520">
            <text:p text:style-name="P521">Koeficientas</text:p>
          </table:table-cell>
        </table:table-row>
        <table:table-row table:style-name="TableRow522">
          <table:table-cell table:style-name="TableCell523">
            <text:p text:style-name="P524">Skrydžiai orlaivio įgulos sudėtyje</text:p>
            <text:p text:style-name="P525">Pratybos ir kovinis<text:s/>budėjimas laivo įgulos sudėtyje*</text:p>
            <text:p text:style-name="P526">Nardymo ir kiti darbai po vandeniu</text:p>
            <text:p text:style-name="P527">Išminavimo ir sprogdinimo darbai</text:p>
            <text:p text:style-name="P528">Šuoliai su parašiutu</text:p>
            <text:p text:style-name="P529">Bazinis karinis rengimas mokomuosiuose batalionuose (instruktoriai)</text:p>
          </table:table-cell>
          <table:table-cell table:style-name="TableCell530">
            <text:p text:style-name="P531">1</text:p>
          </table:table-cell>
        </table:table-row>
        <table:table-row table:style-name="TableRow532">
          <table:table-cell table:style-name="TableCell533">
            <text:p text:style-name="P534">Užduotys, kurioms atlikti reikia ypatingos psichologinės ir fizinės ištvermės:</text:p>
          </table:table-cell>
          <table:table-cell table:style-name="TableCell535">
            <text:p text:style-name="P536"/>
          </table:table-cell>
        </table:table-row>
        <table:table-row table:style-name="TableRow537">
          <table:table-cell table:style-name="TableCell538">
            <text:p text:style-name="P539">intervencija (šturmas) ir kovinis rengimas (rengimasis) jai</text:p>
          </table:table-cell>
          <table:table-cell table:style-name="TableCell540">
            <text:p text:style-name="P541">2</text:p>
          </table:table-cell>
        </table:table-row>
        <table:table-row table:style-name="TableRow542">
          <table:table-cell table:style-name="TableCell543">
            <text:p text:style-name="P544">specialioji žvalgyba ir kovinis rengimas (rengimasis) jai</text:p>
          </table:table-cell>
          <table:table-cell table:style-name="TableCell545">
            <text:p text:style-name="P546">1,5</text:p>
          </table:table-cell>
        </table:table-row>
        <table:table-row table:style-name="TableRow547">
          <table:table-cell table:style-name="TableCell548">
            <text:p text:style-name="P549">kitų užduočių vykdymas ypatingų (kontrteroristinių) ir (ar) specialiųjų</text:p>
            <text:p text:style-name="P550">operacijų metu ir kovinis rengimas<text:s/>(rengimasis) joms</text:p>
          </table:table-cell>
          <table:table-cell table:style-name="TableCell551">
            <text:p text:style-name="P552">1</text:p>
          </table:table-cell>
        </table:table-row>
      </table:table>
      <text:p text:style-name="P553"/>
      <text:p text:style-name="P554">___________________</text:p>
      <text:p text:style-name="P555">*Priedas profesinės karo tarnybos kariams, atliekantiems tarnybą Karinių jūrų pajėgų karo laive, plaukiojančiame Lietuvos Respublikos teritorinėje jūroje ar išskirtinėje ekonominėje zonoje, taip pat kitų valstybių<text:s/>teritorinėje jūroje ar išskirtinėje ekonominėje zonoje arba atviroje jūroje, didinamas už kiekvieną plaukiojimo dieną (išskyrus dienas, kai įplaukiama į kitų valstybių uostus):</text:p>
      <text:p text:style-name="P556">0,15 bazinio dydžio – kai išplaukiama ne trumpesniam kaip 1 kalendorinės dienos<text:s/>ir ne ilgesniam kaip 90 kalendorinių dienų laikotarpiui;</text:p>
      <text:p text:style-name="P557">0,17 bazinio dydžio – kai išplaukiama ilgesniam kaip 90 kalendorinių dienų laikotarpiui.</text:p>
      <text:p text:style-name="P558">______________</text:p>
      <text:p text:style-name="P559"/>
      <text:p text:style-name="P560">Priedo pakeitimai:</text:p>
      <text:p text:style-name="P561"><text:span text:style-name="T562">Nr.<text:s/></text:span><text:a xlink:href="https://www.e-tar.lt/portal/legalAct.html?documentId=TAR.15EA6B57577E" office:target-frame-name="_top" xlink:show="replace"><text:span text:style-name="T563">316</text:span></text:a><text:span text:style-name="T564">, 1999-03-22, Žin., 1999, Nr. 28-802 (1999-03-26), i. k. 0991100NUTA00000316</text:span></text:p>
      <text:p text:style-name="P565"><text:span text:style-name="T566">Nr.<text:s/></text:span><text:a xlink:href="https://www.e-tar.lt/portal/legalAct.html?documentId=TAR.C57F82E6EFC0" office:target-frame-name="_top" xlink:show="replace"><text:span text:style-name="T567">877</text:span></text:a><text:span text:style-name="T568">,<text:s/></text:span><text:span text:style-name="T569">2000-07-21, Žin., 2000, Nr. 62-1881 (2000-07-28), i. k. 1001100NUTA00000877</text:span></text:p>
      <text:p text:style-name="P570"><text:span text:style-name="T571">Nr.<text:s/></text:span><text:a xlink:href="https://www.e-tar.lt/portal/legalAct.html?documentId=TAR.D41517130F3A" office:target-frame-name="_top" xlink:show="replace"><text:span text:style-name="T572">850</text:span></text:a><text:span text:style-name="T573">, 2005-08-08, Žin., 2005, Nr. 97-3660 (2005-08-11), i. k. 1051100NUTA00000850</text:span></text:p>
      <text:p text:style-name="P574"><text:span text:style-name="T575">Nr.<text:s/></text:span><text:a xlink:href="https://www.e-tar.lt/portal/legalAct.html?documentId=TAR.1BD5BDCE5307" office:target-frame-name="_top" xlink:show="replace"><text:span text:style-name="T576">1347</text:span></text:a><text:span text:style-name="T577">, 2006-12-28, Žin., 2006, Nr. 144-5491 (2006-12-30), i. k. 1061100NUTA00001347</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Vyriausybė, Nutarimas</text:span></text:p>
      <text:p text:style-name="P587"><text:span text:style-name="T588">Nr.<text:s/></text:span><text:a xlink:href="https://www.e-tar.lt/portal/legalAct.html?documentId=TAR.15EA6B57577E" office:target-frame-name="_top" xlink:show="replace"><text:span text:style-name="T589">316</text:span></text:a><text:span text:style-name="T590">, 1999-03-22, Žin., 1999, Nr. 28-802 (1999-03-26), i. k. 0991100NUTA00000316</text:span></text:p>
      <text:p text:style-name="P591"><text:span text:style-name="T592">Dėl Lietuvos Respublikos Vyriausybės 1998 m. lapkričio 20 d. nutarimo Nr. 1353 "Dėl profesinės karo tarnybos karių, karių sava</text:span><text:span text:style-name="T593">norių ir aktyviojo rezervo karių tarnybos apmokėjimo sąlygų" dalinio pakeitimo</text:span></text:p>
      <text:p text:style-name="P594"/>
      <text:p text:style-name="P595"><text:span text:style-name="T596">2.</text:span></text:p>
      <text:p text:style-name="P597"><text:span text:style-name="T598">Lietuvos Respublikos Vyriausybė, Nutarimas</text:span></text:p>
      <text:p text:style-name="P599"><text:span text:style-name="T600">Nr.<text:s/></text:span><text:a xlink:href="https://www.e-tar.lt/portal/legalAct.html?documentId=TAR.C57F82E6EFC0" office:target-frame-name="_top" xlink:show="replace"><text:span text:style-name="T601">877</text:span></text:a><text:span text:style-name="T602">, 2000-07-21, Žin., 2000, Nr. 62-1881<text:s/></text:span><text:span text:style-name="T603">(2000-07-28), i. k. 1001100NUTA00000877</text:span></text:p>
      <text:soft-page-break/>
      <text:p text:style-name="P604"><text:span text:style-name="T605">Dėl Lietuvos Respublikos Vyriausybės 1998 m. lapkričio 20 d. nutarimo Nr. 1353 "Dėl profesinės karo tarnybos karių, karių savanorių ir aktyviojo rezervo karių tarnybos apmokėjimo sąlygų" dalinio pakeitimo</text:span></text:p>
      <text:p text:style-name="P606"/>
      <text:p text:style-name="P607"><text:span text:style-name="T608">3.</text:span></text:p>
      <text:p text:style-name="P609"><text:span text:style-name="T610">Lietuvo</text:span><text:span text:style-name="T611">s Respublikos Vyriausybė, Nutarimas</text:span></text:p>
      <text:p text:style-name="P612"><text:span text:style-name="T613">Nr.<text:s/></text:span><text:a xlink:href="https://www.e-tar.lt/portal/legalAct.html?documentId=TAR.8BCE2F920D36" office:target-frame-name="_top" xlink:show="replace"><text:span text:style-name="T614">717</text:span></text:a><text:span text:style-name="T615">, 2001-06-14, Žin., 2001, Nr. 52-1839 (2001-06-20), i. k. 1011100NUTA00000717</text:span></text:p>
      <text:p text:style-name="P616"><text:span text:style-name="T617">Dėl Lietuvos Respublikos Vyriausybės nutarimų, susiju</text:span><text:span text:style-name="T618">sių su materialinių pašalpų mokėjimu, dalinio pakeitimo</text:span></text:p>
      <text:p text:style-name="P619"/>
      <text:p text:style-name="P620"><text:span text:style-name="T621">4.</text:span></text:p>
      <text:p text:style-name="P622"><text:span text:style-name="T623">Lietuvos Respublikos Vyriausybė, Nutarimas</text:span></text:p>
      <text:p text:style-name="P624"><text:span text:style-name="T625">Nr.<text:s/></text:span><text:a xlink:href="https://www.e-tar.lt/portal/legalAct.html?documentId=TAR.5F7C72BAA5E1" office:target-frame-name="_top" xlink:show="replace"><text:span text:style-name="T626">1460</text:span></text:a><text:span text:style-name="T627">, 2002-09-17, Žin., 2002, Nr. 92-3949 (2002-09-18), i. k. 10211</text:span><text:span text:style-name="T628">00NUTA00001460</text:span></text:p>
      <text:p text:style-name="P629"><text:span text:style-name="T630">Dėl Lietuvos Respublikos Vyriausybės 1998 m. lapkričio 20 d. nutarimo Nr. 1353 "Dėl profesinės karo tarnybos karių, karių savanorių ir aktyviojo rezervo karių tarnybos apmokėjimo sąlygų" pakeitimo</text:span></text:p>
      <text:p text:style-name="P631"/>
      <text:p text:style-name="P632"><text:span text:style-name="T633">5.</text:span></text:p>
      <text:p text:style-name="P634"><text:span text:style-name="T635">Lietuvos Respublikos Vyriausybė,<text:s/></text:span><text:span text:style-name="T636">Nutarimas</text:span></text:p>
      <text:p text:style-name="P637"><text:span text:style-name="T638">Nr.<text:s/></text:span><text:a xlink:href="https://www.e-tar.lt/portal/legalAct.html?documentId=TAR.21B5E9DCF7B1" office:target-frame-name="_top" xlink:show="replace"><text:span text:style-name="T639">301</text:span></text:a><text:span text:style-name="T640">, 2004-03-18, Žin., 2004, Nr. 43-1411 (2004-03-23), i. k. 1041100NUTA00000301</text:span></text:p>
      <text:p text:style-name="P641"><text:span text:style-name="T642">Dėl Lietuvos Respublikos Vyriausybės 1998 m. lapkričio 20 d. nutarimo Nr. 1353<text:s/></text:span><text:span text:style-name="T643">"Dėl profesinės karo tarnybos karių, karių savanorių ir aktyviojo rezervo karių tarnybos apmokėjimo sąlygų" pakeitimo</text:span></text:p>
      <text:p text:style-name="P644"/>
      <text:p text:style-name="P645"><text:span text:style-name="T646">6.</text:span></text:p>
      <text:p text:style-name="P647"><text:span text:style-name="T648">Lietuvos Respublikos Vyriausybė, Nutarimas</text:span></text:p>
      <text:p text:style-name="P649"><text:span text:style-name="T650">Nr.<text:s/></text:span><text:a xlink:href="https://www.e-tar.lt/portal/legalAct.html?documentId=TAR.D41517130F3A" office:target-frame-name="_top" xlink:show="replace"><text:span text:style-name="T651">850</text:span></text:a><text:span text:style-name="T652">,<text:s/></text:span><text:span text:style-name="T653">2005-08-08, Žin., 2005, Nr. 97-3660 (2005-08-11), i. k. 1051100NUTA00000850</text:span></text:p>
      <text:p text:style-name="P654"><text:span text:style-name="T655">Dėl Lietuvos Respublikos Vyriausybės 1998 m. lapkričio 20 d. nutarimo Nr. 1353 "Dėl profesinės karo tarnybos karių, karių savanorių ir aktyviojo rezervo karių tarnybos apmokėjimo s</text:span><text:span text:style-name="T656">ąlygų" pakeitimo</text:span></text:p>
      <text:p text:style-name="P657"/>
      <text:p text:style-name="P658"><text:span text:style-name="T659">7.</text:span></text:p>
      <text:p text:style-name="P660"><text:span text:style-name="T661">Lietuvos Respublikos Vyriausybė, Nutarimas</text:span></text:p>
      <text:p text:style-name="P662"><text:span text:style-name="T663">Nr.<text:s/></text:span><text:a xlink:href="https://www.e-tar.lt/portal/legalAct.html?documentId=TAR.93D15E83C978" office:target-frame-name="_top" xlink:show="replace"><text:span text:style-name="T664">893</text:span></text:a><text:span text:style-name="T665">, 2006-09-15, Žin., 2006, Nr. 99-3847 (2006-09-19), i. k. 1061100NUTA00000893</text:span></text:p>
      <text:p text:style-name="P666"><text:span text:style-name="T667">Dėl Lietuvos Respublikos<text:s/></text:span><text:span text:style-name="T668">Vyriausybės 1998 m. lapkričio 20 d. nutarimo Nr. 1353 "Dėl profesinės karo tarnybos karių, karių savanorių ir aktyviojo rezervo karių tarnybos apmokėjimo sąlygų" pakeitimo</text:span></text:p>
      <text:p text:style-name="P669"/>
      <text:p text:style-name="P670"><text:span text:style-name="T671">8.</text:span></text:p>
      <text:p text:style-name="P672"><text:span text:style-name="T673">Lietuvos Respublikos Vyriausybė, Nutarimas</text:span></text:p>
      <text:p text:style-name="P674"><text:span text:style-name="T675">Nr.<text:s/></text:span><text:a xlink:href="https://www.e-tar.lt/portal/legalAct.html?documentId=TAR.1BD5BDCE5307" office:target-frame-name="_top" xlink:show="replace"><text:span text:style-name="T676">1347</text:span></text:a><text:span text:style-name="T677">, 2006-12-28, Žin., 2006, Nr. 144-5491 (2006-12-30), i. k. 1061100NUTA00001347</text:span></text:p>
      <text:p text:style-name="P678"><text:span text:style-name="T679">Dėl Lietuvos Respublikos Vyriausybės 1998 m. lapkričio 20 d. nutarimo Nr. 1353 "Dėl profesinė</text:span><text:span text:style-name="T680">s karo tarnybos karių, karių savanorių ir aktyviojo rezervo karių tarnybos apmokėjimo sąlygų" pakeitimo</text:span></text:p>
      <text:p text:style-name="P681"/>
      <text:p text:style-name="P682"><text:span text:style-name="T683">9.</text:span></text:p>
      <text:p text:style-name="P684"><text:span text:style-name="T685">Lietuvos Respublikos Vyriausybė, Nutarimas</text:span></text:p>
      <text:p text:style-name="P686"><text:span text:style-name="T687">Nr.<text:s/></text:span><text:a xlink:href="https://www.e-tar.lt/portal/legalAct.html?documentId=TAR.EAD8E59363B9" office:target-frame-name="_top" xlink:show="replace"><text:span text:style-name="T688">1238</text:span></text:a><text:span text:style-name="T689">, 2007-11-21, Ž</text:span><text:span text:style-name="T690">in., 2007, Nr. 123-5037 (2007-11-29), i. k. 1071100NUTA00001238</text:span></text:p>
      <text:p text:style-name="P691"><text:span text:style-name="T692">Dėl Lietuvos Respublikos Vyriausybės 1998 m. lapkričio 20 d. nutarimo Nr. 1353 "Dėl profesinės karo tarnybos karių, karių savanorių ir aktyviojo rezervo karių tarnybos apmokėjimo sąlygų" pakei</text:span><text:span text:style-name="T693">timo</text:span></text:p>
      <text:p text:style-name="P694"/>
      <text:p text:style-name="P695"><text:span text:style-name="T696">10.</text:span></text:p>
      <text:p text:style-name="P697"><text:span text:style-name="T698">Lietuvos Respublikos Vyriausybė, Nutarimas</text:span></text:p>
      <text:p text:style-name="P699"><text:span text:style-name="T700">Nr.<text:s/></text:span><text:a xlink:href="https://www.e-tar.lt/portal/legalAct.html?documentId=TAR.5D2F5C62F350" office:target-frame-name="_top" xlink:show="replace"><text:span text:style-name="T701">646</text:span></text:a><text:span text:style-name="T702">, 2009-06-25, Žin., 2009, Nr. 79-3275 (2009-07-02), i. k. 1091100NUTA00000646</text:span></text:p>
      <text:p text:style-name="P703"><text:span text:style-name="T704">Dėl Lietuvos Respublikos Vyriausybės</text:span><text:span text:style-name="T705"><text:s/>1998 m. lapkričio 20 d. nutarimo Nr. 1353 "Dėl profesinės karo tarnybos karių, karių savanorių ir aktyviojo rezervo karių tarnybos apmokėjimo sąlygų" pakeitimo</text:span></text:p>
      <text:p text:style-name="P706"/>
      <text:p text:style-name="P707"><text:span text:style-name="T708">11.</text:span></text:p>
      <text:p text:style-name="P709"><text:span text:style-name="T710">Lietuvos Respublikos Vyriausybė, Nutarimas</text:span></text:p>
      <text:p text:style-name="P711"><text:span text:style-name="T712">Nr.<text:s/></text:span><text:a xlink:href="https://www.e-tar.lt/portal/legalAct.html?documentId=TAR.C41C54436B73" office:target-frame-name="_top" xlink:show="replace"><text:span text:style-name="T713">1199</text:span></text:a><text:span text:style-name="T714">, 2009-09-30, Žin., 2009, Nr. 118-5076 (2009-10-03), i. k. 1091100NUTA00001199</text:span></text:p>
      <text:p text:style-name="P715"><text:span text:style-name="T716">Dėl Lietuvos Respublikos Vyriausybės 1998 m. lapkričio 20 d. nutarimo Nr. 1353 "Dėl profesinės karo tarnybos karių, karių savanorių ir</text:span><text:span text:style-name="T717"><text:s/>aktyviojo rezervo karių tarnybos apmokėjimo sąlygų" pakeitimo</text:span></text:p>
      <text:p text:style-name="P718"/>
      <text:p text:style-name="P719"><text:span text:style-name="T720">12.</text:span></text:p>
      <text:p text:style-name="P721"><text:span text:style-name="T722">Lietuvos Respublikos Vyriausybė, Nutarimas</text:span></text:p>
      <text:p text:style-name="P723"><text:span text:style-name="T724">Nr.<text:s/></text:span><text:a xlink:href="https://www.e-tar.lt/portal/legalAct.html?documentId=TAR.B3344E19F20E" office:target-frame-name="_top" xlink:show="replace"><text:span text:style-name="T725">1416</text:span></text:a><text:span text:style-name="T726">, 2009-10-28, Žin., 2009, Nr. 132-5750 (2009-11-05), i.</text:span><text:span text:style-name="T727"><text:s/>k. 1091100NUTA00001416</text:span></text:p>
      <text:p text:style-name="P728"><text:span text:style-name="T729">Dėl Lietuvos Respublikos Vyriausybės 1998 m. lapkričio 20 d. nutarimo Nr. 1353 "Dėl profesinės karo tarnybos karių, karių savanorių ir aktyviojo rezervo karių tarnybos apmokėjimo sąlygų" pakeitimo</text:span></text:p>
      <text:p text:style-name="P730"/>
      <text:p text:style-name="P731"><text:span text:style-name="T732">13.</text:span></text:p>
      <text:soft-page-break/>
      <text:p text:style-name="P733"><text:span text:style-name="T734">Lietuvos Respublikos Vyriausyb</text:span><text:span text:style-name="T735">ė, Nutarimas</text:span></text:p>
      <text:p text:style-name="P736"><text:span text:style-name="T737">Nr.<text:s/></text:span><text:a xlink:href="https://www.e-tar.lt/portal/legalAct.html?documentId=TAR.907B9987306E" office:target-frame-name="_top" xlink:show="replace"><text:span text:style-name="T738">1249</text:span></text:a><text:span text:style-name="T739">, 2010-08-31, Žin., 2010, Nr. 104-5392 (2010-09-02), i. k. 1101100NUTA00001249</text:span></text:p>
      <text:p text:style-name="P740"><text:span text:style-name="T741">Dėl Lietuvos Respublikos Vyriausybės 2009 m. rugsėjo 30 d. nutarimo Nr. 11</text:span><text:span text:style-name="T742">99 "Dėl Lietuvos Respublikos Vyriausybės 1998 m. lapkričio 20 d. nutarimo Nr. 1353 "Dėl profesinės karo tarnybos karių, karių savanorių ir aktyviojo rezervo karių tarnybos apmokėjimo sąlygų" pakeitimo" pakeitimo</text:span></text:p>
      <text:p text:style-name="P743"/>
      <text:p text:style-name="P744"><text:span text:style-name="T745">14.</text:span></text:p>
      <text:p text:style-name="P746"><text:span text:style-name="T747">Lietuvos Respublikos Vyriausybė,<text:s/></text:span><text:span text:style-name="T748">Nutarimas</text:span></text:p>
      <text:p text:style-name="P749"><text:span text:style-name="T750">Nr.<text:s/></text:span><text:a xlink:href="https://www.e-tar.lt/portal/legalAct.html?documentId=TAR.A6DC571F1B49" office:target-frame-name="_top" xlink:show="replace"><text:span text:style-name="T751">1250</text:span></text:a><text:span text:style-name="T752">, 2010-08-31, Žin., 2010, Nr. 104-5393 (2010-09-02), i. k. 1101100NUTA00001250</text:span></text:p>
      <text:p text:style-name="P753"><text:span text:style-name="T754">Dėl Lietuvos Respublikos Vyriausybės 2009 m. spalio 28 d. nutarimo Nr. 1416 "</text:span><text:span text:style-name="T755">Dėl Lietuvos Respublikos Vyriausybės 1998 m. lapkričio 20 d. nutarimo Nr. 1353 "Dėl profesinės karo tarnybos karių, karių savanorių ir aktyviojo rezervo karių tarnybos apmokėjimo sąlygų" pakeitimo" pakeitimo</text:span></text:p>
      <text:p text:style-name="P756"/>
      <text:p text:style-name="P757"><text:span text:style-name="T758">15.</text:span></text:p>
      <text:p text:style-name="P759"><text:span text:style-name="T760">Lietuvos Respublikos Vyriausybė, Nutarimas</text:span></text:p>
      <text:p text:style-name="P761"><text:span text:style-name="T762">Nr.<text:s/></text:span><text:a xlink:href="https://www.e-tar.lt/portal/legalAct.html?documentId=TAR.3BC1536D2A8E" office:target-frame-name="_top" xlink:show="replace"><text:span text:style-name="T763">1833</text:span></text:a><text:span text:style-name="T764">, 2010-12-29, Žin., 2010, Nr. 157-7992 (2010-12-31), i. k. 1101100NUTA00001833</text:span></text:p>
      <text:p text:style-name="P765"><text:span text:style-name="T766">Dėl Lietuvos Respublikos Vyriausybės 1998 m. lapkričio 20 d. nutarimo Nr. 1353 "Dėl pro</text:span><text:span text:style-name="T767">fesinės karo tarnybos karių, karių savanorių ir aktyviojo rezervo karių tarnybos apmokėjimo sąlygų"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7" meta:paragraph-count="204" meta:word-count="1958" meta:character-count="16738" meta:row-count="416" meta:non-whitespace-character-count="14984"/>
  </office:meta>
</office:document-meta>
</file>