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margin-left="3.3472in">
        <style:tab-stops/>
      </style:paragraph-properties>
    </style:style>
    <style:style style:name="P130" style:parent-style-name="Normal" style:master-page-name="MPF1" style:family="paragraph">
      <style:paragraph-properties fo:break-before="page" fo:margin-left="3.3472in">
        <style:tab-stops/>
      </style:paragraph-properties>
      <style:text-properties fo:text-transform="uppercase"/>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text-properties fo:font-weight="bold" style:font-weight-asian="bold" fo:text-transform="uppercase"/>
    </style:style>
    <style:style style:name="P140" style:parent-style-name="Normal" style:family="paragraph">
      <style:paragraph-properties fo:text-align="end" fo:margin-left="4.5006in">
        <style:tab-stops/>
      </style:paragraph-properties>
      <style:text-properties fo:font-size="11pt" style:font-size-asian="11pt"/>
    </style:style>
    <style:style style:name="TableColumn142" style:family="table-column">
      <style:table-column-properties style:column-width="2.8194in" style:use-optimal-column-width="false"/>
    </style:style>
    <style:style style:name="TableColumn143" style:family="table-column">
      <style:table-column-properties style:column-width="0.5833in" style:use-optimal-column-width="false"/>
    </style:style>
    <style:style style:name="TableColumn144" style:family="table-column">
      <style:table-column-properties style:column-width="0.5833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584in" style:use-optimal-column-width="false"/>
    </style:style>
    <style:style style:name="TableColumn148" style:family="table-column">
      <style:table-column-properties style:column-width="0.6222in" style:use-optimal-column-width="false"/>
    </style:style>
    <style:style style:name="TableColumn149" style:family="table-column">
      <style:table-column-properties style:column-width="0.0388in" style:use-optimal-column-width="false"/>
    </style:style>
    <style:style style:name="Table141" style:family="table">
      <style:table-properties style:width="6.3986in" fo:margin-left="0.0395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fo:text-transform="uppercas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indent="3.543in"/>
    </style:style>
    <style:style style:name="P465" style:parent-style-name="Normal" style:master-page-name="MPF2" style:family="paragraph">
      <style:paragraph-properties fo:break-before="page" fo:text-indent="3.543in"/>
      <style:text-properties fo:text-transform="uppercase"/>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end"/>
    </style:style>
    <style:style style:name="TableColumn477" style:family="table-column">
      <style:table-column-properties style:column-width="5.468in" style:use-optimal-column-width="false"/>
    </style:style>
    <style:style style:name="TableColumn478" style:family="table-column">
      <style:table-column-properties style:column-width="0.95in" style:use-optimal-column-width="false"/>
    </style:style>
    <style:style style:name="Table476" style:family="table">
      <style:table-properties style:width="6.418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0194in" fo:padding-left="0.0388in" fo:padding-bottom="0.0194in" fo:padding-right="0.0388in"/>
    </style:style>
    <style:style style:name="TableCell481" style:family="table-cell">
      <style:table-cell-properties fo:border="0.0069in solid #000000" fo:padding-top="0.0194in" fo:padding-left="0.0388in" fo:padding-bottom="0.0194in" fo:padding-right="0.0388in"/>
    </style:style>
    <style:style style:name="P482" style:parent-style-name="Normal" style:family="paragraph">
      <style:paragraph-properties fo:text-align="center"/>
    </style:style>
    <style:style style:name="TableRow483" style:family="table-row">
      <style:table-row-properties style:use-optimal-row-height="false"/>
    </style:style>
    <style:style style:name="TableCell484" style:family="table-cell">
      <style:table-cell-properties fo:border="0.0069in solid #000000" fo:padding-top="0.0194in" fo:padding-left="0.0388in" fo:padding-bottom="0.0194in" fo:padding-right="0.0388in"/>
    </style:style>
    <style:style style:name="TableCell485" style:family="table-cell">
      <style:table-cell-properties fo:border="0.0069in solid #000000" style:vertical-align="bottom" fo:padding-top="0.0194in" fo:padding-left="0.0388in" fo:padding-bottom="0.0194in" fo:padding-right="0.0388in"/>
    </style:style>
    <style:style style:name="P486" style:parent-style-name="Normal"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0.0069in solid #000000" fo:padding-top="0.0194in" fo:padding-left="0.0388in" fo:padding-bottom="0.0194in" fo:padding-right="0.0388in"/>
    </style:style>
    <style:style style:name="T489" style:parent-style-name="DefaultParagraphFont" style:family="text">
      <style:text-properties style:font-weight-complex="bold"/>
    </style:style>
    <style:style style:name="TableCell490" style:family="table-cell">
      <style:table-cell-properties fo:border="0.0069in solid #000000" style:vertical-align="middle" fo:padding-top="0.0194in" fo:padding-left="0.0388in" fo:padding-bottom="0.0194in" fo:padding-right="0.0388in"/>
    </style:style>
    <style:style style:name="P491" style:parent-style-name="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fo:padding-top="0.0194in" fo:padding-left="0.0388in" fo:padding-bottom="0.0194in" fo:padding-right="0.0388in"/>
    </style:style>
    <style:style style:name="TableCell494" style:family="table-cell">
      <style:table-cell-properties fo:border="0.0069in solid #000000" style:vertical-align="middle" fo:padding-top="0.0194in" fo:padding-left="0.0388in" fo:padding-bottom="0.0194in" fo:padding-right="0.0388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padding-top="0.0194in" fo:padding-left="0.0388in" fo:padding-bottom="0.0194in" fo:padding-right="0.0388in"/>
    </style:style>
    <style:style style:name="TableCell498" style:family="table-cell">
      <style:table-cell-properties fo:border="0.0069in solid #000000" style:vertical-align="middle" fo:padding-top="0.0194in" fo:padding-left="0.0388in" fo:padding-bottom="0.0194in" fo:padding-right="0.0388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left="3.3472in">
        <style:tab-stops/>
      </style:paragraph-properties>
    </style:style>
    <style:style style:name="P517" style:parent-style-name="Normal" style:master-page-name="MPF3" style:family="paragraph">
      <style:paragraph-properties fo:break-before="page" fo:margin-left="3.3472in">
        <style:tab-stops/>
      </style:paragraph-properties>
      <style:text-properties fo:text-transform="uppercase"/>
    </style:style>
    <style:style style:name="P518" style:parent-style-name="Normal" style:family="paragraph">
      <style:paragraph-properties fo:margin-left="3.3472in">
        <style:tab-stops/>
      </style:paragraph-properties>
    </style:style>
    <style:style style:name="P519" style:parent-style-name="Normal" style:family="paragraph">
      <style:paragraph-properties fo:margin-left="3.3472in">
        <style:tab-stops/>
      </style:paragraph-properties>
    </style:style>
    <style:style style:name="P520" style:parent-style-name="Normal" style:family="paragraph">
      <style:paragraph-properties fo:margin-left="3.3472in">
        <style:tab-stops/>
      </style:paragraph-properties>
    </style:style>
    <style:style style:name="P521" style:parent-style-name="Normal" style:family="paragraph">
      <style:paragraph-properties fo:margin-left="3.3472in">
        <style:tab-stops/>
      </style:paragraph-properties>
    </style:style>
    <style:style style:name="P522" style:parent-style-name="Normal" style:family="paragraph">
      <style:paragraph-properties fo:margin-left="3.3472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text-align="end"/>
      <style:text-properties fo:font-size="11pt" style:font-size-asian="11pt"/>
    </style:style>
    <style:style style:name="TableColumn529" style:family="table-column">
      <style:table-column-properties style:column-width="5.1631in" style:use-optimal-column-width="false"/>
    </style:style>
    <style:style style:name="TableColumn530" style:family="table-column">
      <style:table-column-properties style:column-width="1.2548in" style:use-optimal-column-width="false"/>
    </style:style>
    <style:style style:name="Table528" style:family="table">
      <style:table-properties style:width="6.418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0194in" fo:padding-left="0.0388in" fo:padding-bottom="0.0194in" fo:padding-right="0.0388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88in" fo:padding-bottom="0.0194in" fo:padding-right="0.0388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use-optimal-row-height="false"/>
    </style:style>
    <style:style style:name="TableCell537" style:family="table-cell">
      <style:table-cell-properties fo:border="0.0069in solid #000000" fo:padding-top="0.0194in" fo:padding-left="0.0388in" fo:padding-bottom="0.0194in" fo:padding-right="0.0388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88in" fo:padding-bottom="0.0194in" fo:padding-right="0.0388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291in" style:use-optimal-row-height="false"/>
    </style:style>
    <style:style style:name="TableCell54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8" style:parent-style-name="Normal" style:family="paragraph">
      <style:paragraph-properties fo:text-indent="-0.1972in"/>
      <style:text-properties fo:font-size="11pt" style:font-size-asian="11pt"/>
    </style:style>
    <style:style style:name="TableCell5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361in" style:use-optimal-row-height="false"/>
    </style:style>
    <style:style style:name="TableCell552" style:family="table-cell">
      <style:table-cell-properties fo:border-top="none" fo:border-left="0.0069in solid #000000" fo:border-bottom="none" fo:border-right="0.0069in solid #000000" fo:padding-top="0.0194in" fo:padding-left="0.0388in" fo:padding-bottom="0.0194in" fo:padding-right="0.0388in"/>
    </style:style>
    <style:style style:name="P553" style:parent-style-name="Normal" style:family="paragraph">
      <style:text-properties fo:font-size="11pt" style:font-size-asian="11pt"/>
    </style:style>
    <style:style style:name="TableCell554" style:family="table-cell">
      <style:table-cell-properties fo:border-top="none" fo:border-left="0.0069in solid #000000" fo:border-bottom="none" fo:border-right="0.0069in solid #000000" fo:padding-top="0.0194in" fo:padding-left="0.0388in" fo:padding-bottom="0.0194in" fo:padding-right="0.0388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361in" style:use-optimal-row-height="false"/>
    </style:style>
    <style:style style:name="TableCell557" style:family="table-cell">
      <style:table-cell-properties fo:border-top="none" fo:border-left="0.0069in solid #000000" fo:border-bottom="none" fo:border-right="0.0069in solid #000000" fo:padding-top="0.0194in" fo:padding-left="0.0388in" fo:padding-bottom="0.0194in" fo:padding-right="0.0388in"/>
    </style:style>
    <style:style style:name="P558" style:parent-style-name="Normal" style:family="paragraph">
      <style:text-properties fo:font-size="11pt" style:font-size-asian="11pt"/>
    </style:style>
    <style:style style:name="TableCell559" style:family="table-cell">
      <style:table-cell-properties fo:border-top="none" fo:border-left="0.0069in solid #000000" fo:border-bottom="none" fo:border-right="0.0069in solid #000000" fo:padding-top="0.0194in" fo:padding-left="0.0388in" fo:padding-bottom="0.0194in" fo:padding-right="0.0388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361in" style:use-optimal-row-height="false"/>
    </style:style>
    <style:style style:name="TableCell5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3" style:parent-style-name="Normal" style:family="paragraph">
      <style:text-properties fo:font-size="11pt" style:font-size-asian="11pt"/>
    </style:style>
    <style:style style:name="TableCell5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justify" fo:margin-right="0.2944in"/>
    </style:style>
    <style:style style:name="P567" style:parent-style-name="Normal" style:family="paragraph">
      <style:paragraph-properties fo:text-align="justify" fo:text-indent="0.3937in"/>
      <style:text-properties fo:font-size="11pt" style:font-size-asian="11pt"/>
    </style:style>
    <style:style style:name="P568" style:parent-style-name="Normal" style:family="paragraph">
      <style:paragraph-properties fo:text-align="justify" fo:text-indent="0.3937in"/>
      <style:text-properties fo:font-size="11pt" style:font-size-asian="11pt"/>
    </style:style>
    <style:style style:name="P569" style:parent-style-name="Normal" style:family="paragraph">
      <style:paragraph-properties fo:text-align="justify" fo:text-indent="0.3937in"/>
      <style:text-properties fo:font-size="11pt" style:font-size-asian="11pt"/>
    </style:style>
    <style:style style:name="P570" style:parent-style-name="Normal" style:family="paragraph">
      <style:paragraph-properties fo:text-align="justify" fo:text-indent="0.3937in"/>
      <style:text-properties fo:font-size="11pt" style:font-size-asian="11pt"/>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2">Suvestinė redakcija nuo 2013-12-01 iki 2013-12-31</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 i. k. 1091100NUTA00001199</text:span></text:p>
      <text:p text:style-name="P89"><text:span text:style-name="T90">Nr.<text:s/></text:span><text:a xlink:href="https://www.e-tar.lt/portal/legalAct.html?documentId=TAR.01488B0114C0" office:target-frame-name="_top" xlink:show="replace"><text:span text:style-name="T91">830</text:span></text:a><text:span text:style-name="T92">, 2011-07-07, Žin., 2011, Nr. 89-4256 (2011-07-16),<text:s/></text:span><text:span text:style-name="T93">i. k. 1111100NUTA00000830</text:span></text:p>
      <text:p text:style-name="P94"><text:span text:style-name="T95">Nr.<text:s/></text:span><text:a xlink:href="https://www.e-tar.lt/portal/legalAct.html?documentId=TAR.71682C4B63D0" office:target-frame-name="_top" xlink:show="replace"><text:span text:style-name="T96">1053</text:span></text:a><text:span text:style-name="T97">, 2011-09-07, Žin., 2011, Nr. 113-5314 (2011-09-15), i. k. 1111100NUTA00001053</text:span></text:p>
      <text:p text:style-name="P98"><text:span text:style-name="T99">Nr.<text:s/></text:span><text:a xlink:href="https://www.e-tar.lt/portal/legalAct.html?documentId=TAR.A73B85493F93" office:target-frame-name="_top" xlink:show="replace"><text:span text:style-name="T100">1568</text:span></text:a><text:span text:style-name="T101">, 2012-12-19, Žin., 2012, Nr. 155-8018 (2012-12-31), i. k. 1121100NUTA00001568</text:span></text:p>
      <text:p text:style-name="Normal"/>
      <text:p text:style-name="P102"><text:span text:style-name="T103">3</text:span><text:span text:style-name="T104">. Leisti skirti profesinės karo tarnybos kariams, kurių materialinė būklė sunki dėl jų pačių ligos, šeimos narių (sutuoktinio, vaiko (įvaiki</text:span><text:span text:style-name="T105">o), motinos, tėvo (įmotės, įtėvio) ligos ar mirties, stichinės nelaimės ar turto netekimo, jeigu yra kario raštiškas prašymas ir pateikti atitinkami tai patvirtinantys dokumentai, iki 5<text:s/></text:span>minimalių mėnesinių algų dydžio<text:span text:style-name="T106"><text:s/>materialines pašalpas iš įstaigai skir</text:span><text:span text:style-name="T107">tų lėšų krašto apsaugos ministro nustatyta tvarka. Kariui mirus, materialinė pašalpa išmokama jo šeimos nariams.</text:span><text:s/></text:p>
      <text:p text:style-name="P108">Punkto pakeitimai:</text:p>
      <text:p text:style-name="P109"><text:span text:style-name="T110">Nr.<text:s/></text:span><text:a xlink:href="https://www.e-tar.lt/portal/legalAct.html?documentId=TAR.1BD5BDCE5307" office:target-frame-name="_top" xlink:show="replace"><text:span text:style-name="T111">1347</text:span></text:a><text:span text:style-name="T112">, 2006-12-28, Žin., 2006, Nr. 144</text:span><text:span text:style-name="T113">-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text:span><text:span text:style-name="T127">STRAS</text:span><text:span text:style-name="T128"><text:tab/>ČESLOVAS STANKEVIČIUS</text:span></text:p>
      <text:p text:style-name="Normal"/>
      <text:p text:style-name="P129"/>
      <text:soft-page-break/>
      <text:p text:style-name="P130">patvirtinta</text:p>
      <text:p text:style-name="P131">Lietuvos Respublikos Vyriausybės<text:s/></text:p>
      <text:p text:style-name="P132">1998 m. lapkričio 20 d. nutarimu Nr. 1353</text:p>
      <text:p text:style-name="P133">(Lietuvos Respublikos Vyriausybės<text:s/></text:p>
      <text:p text:style-name="P134">2011 m. liepos 7 d. nutarimo Nr. 830<text:s/></text:p>
      <text:p text:style-name="P135">redakcija)</text:p>
      <text:p text:style-name="Normal"/>
      <text:p text:style-name="P136"><text:span text:style-name="T137">profesinės karo tarnybos karių<text:s/></text:span><text:span text:style-name="T138">tarnybinių atlyginimų dydžiai</text:span></text:p>
      <text:p text:style-name="P139"/>
      <text:p text:style-name="P140">(baziniais dydži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Karinis laipsnis</text:p>
          </table:table-cell>
          <table:table-cell table:style-name="TableCell153" table:number-columns-spanned="7">
            <text:p text:style-name="P154">Koeficienta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7">
            <text:p text:style-name="P158">tarnybos metai pagal laipsnį</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1-ieji</text:p>
          </table:table-cell>
          <table:table-cell table:style-name="TableCell163">
            <text:p text:style-name="P164">2-ieji</text:p>
          </table:table-cell>
          <table:table-cell table:style-name="TableCell165">
            <text:p text:style-name="P166">3-ieji</text:p>
          </table:table-cell>
          <table:table-cell table:style-name="TableCell167">
            <text:p text:style-name="P168">4-ieji</text:p>
          </table:table-cell>
          <table:table-cell table:style-name="TableCell169">
            <text:p text:style-name="P170">5-ieji</text:p>
          </table:table-cell>
          <table:table-cell table:style-name="TableCell171" table:number-columns-spanned="2">
            <text:p text:style-name="P172">6-ieji ir tolesni</text:p>
          </table:table-cell>
          <table:covered-table-cell/>
        </table:table-row>
        <table:table-row table:style-name="TableRow173">
          <table:table-cell table:style-name="TableCell174">
            <text:p text:style-name="P175">Generolas leitenantas, viceadmirolas</text:p>
          </table:table-cell>
          <table:table-cell table:style-name="TableCell176">
            <text:p text:style-name="P177">19,4</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able:style-name="TableCell184">
            <text:p text:style-name="P185">19,7</text:p>
          </table:table-cell>
          <table:table-cell table:style-name="TableCell186">
            <text:p text:style-name="P187">19,7</text:p>
          </table:table-cell>
          <table:table-cell>
            <text:p text:style-name="P187"/>
          </table:table-cell>
        </table:table-row>
        <table:table-row table:style-name="TableRow188">
          <table:table-cell table:style-name="TableCell189">
            <text:p text:style-name="P190">Generolas<text:s/>majoras, kontradmirolas</text:p>
          </table:table-cell>
          <table:table-cell table:style-name="TableCell191">
            <text:p text:style-name="P192">17,6</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able:style-name="TableCell199">
            <text:p text:style-name="P200">17,9</text:p>
          </table:table-cell>
          <table:table-cell table:style-name="TableCell201">
            <text:p text:style-name="P202">17,9</text:p>
          </table:table-cell>
          <table:table-cell>
            <text:p text:style-name="P202"/>
          </table:table-cell>
        </table:table-row>
        <table:table-row table:style-name="TableRow203">
          <table:table-cell table:style-name="TableCell204">
            <text:p text:style-name="P205">Brigados generolas, flotilės admirolas</text:p>
          </table:table-cell>
          <table:table-cell table:style-name="TableCell206">
            <text:p text:style-name="P207">15,8</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able:style-name="TableCell214">
            <text:p text:style-name="P215">16,1</text:p>
          </table:table-cell>
          <table:table-cell table:style-name="TableCell216">
            <text:p text:style-name="P217">16,1</text:p>
          </table:table-cell>
          <table:table-cell>
            <text:p text:style-name="P217"/>
          </table:table-cell>
        </table:table-row>
        <table:table-row table:style-name="TableRow218">
          <table:table-cell table:style-name="TableCell219">
            <text:p text:style-name="P220">Pulkininkas, jūrų kapitonas</text:p>
          </table:table-cell>
          <table:table-cell table:style-name="TableCell221">
            <text:p text:style-name="P222">13,7</text:p>
          </table:table-cell>
          <table:table-cell table:style-name="TableCell223">
            <text:p text:style-name="P224">14</text:p>
          </table:table-cell>
          <table:table-cell table:style-name="TableCell225">
            <text:p text:style-name="P226">14,3</text:p>
          </table:table-cell>
          <table:table-cell table:style-name="TableCell227">
            <text:p text:style-name="P228">14,3</text:p>
          </table:table-cell>
          <table:table-cell table:style-name="TableCell229">
            <text:p text:style-name="P230">14,3</text:p>
          </table:table-cell>
          <table:table-cell table:style-name="TableCell231">
            <text:p text:style-name="P232">14,3</text:p>
          </table:table-cell>
          <table:table-cell>
            <text:p text:style-name="P232"/>
          </table:table-cell>
        </table:table-row>
        <table:table-row table:style-name="TableRow233">
          <table:table-cell table:style-name="TableCell234">
            <text:p text:style-name="P235">Pulkininkas leitenantas, komandoras</text:p>
          </table:table-cell>
          <table:table-cell table:style-name="TableCell236">
            <text:p text:style-name="P237">11,5</text:p>
          </table:table-cell>
          <table:table-cell table:style-name="TableCell238">
            <text:p text:style-name="P239">11,8</text:p>
          </table:table-cell>
          <table:table-cell table:style-name="TableCell240">
            <text:p text:style-name="P241">12,1</text:p>
          </table:table-cell>
          <table:table-cell table:style-name="TableCell242">
            <text:p text:style-name="P243">12,4</text:p>
          </table:table-cell>
          <table:table-cell table:style-name="TableCell244">
            <text:p text:style-name="P245">12,7</text:p>
          </table:table-cell>
          <table:table-cell table:style-name="TableCell246">
            <text:p text:style-name="P247">12,7</text:p>
          </table:table-cell>
          <table:table-cell>
            <text:p text:style-name="P247"/>
          </table:table-cell>
        </table:table-row>
        <table:table-row table:style-name="TableRow248">
          <table:table-cell table:style-name="TableCell249">
            <text:p text:style-name="P250">Majoras, komandoras leitenantas</text:p>
          </table:table-cell>
          <table:table-cell table:style-name="TableCell251">
            <text:p text:style-name="P252">9,7</text:p>
          </table:table-cell>
          <table:table-cell table:style-name="TableCell253">
            <text:p text:style-name="P254">9,9</text:p>
          </table:table-cell>
          <table:table-cell table:style-name="TableCell255">
            <text:p text:style-name="P256">10,1</text:p>
          </table:table-cell>
          <table:table-cell table:style-name="TableCell257">
            <text:p text:style-name="P258">10,3</text:p>
          </table:table-cell>
          <table:table-cell table:style-name="TableCell259">
            <text:p text:style-name="P260">10,5</text:p>
          </table:table-cell>
          <table:table-cell table:style-name="TableCell261">
            <text:p text:style-name="P262">10,5</text:p>
          </table:table-cell>
          <table:table-cell>
            <text:p text:style-name="P262"/>
          </table:table-cell>
        </table:table-row>
        <table:table-row table:style-name="TableRow263">
          <table:table-cell table:style-name="TableCell264">
            <text:p text:style-name="P265">Kapitonas, kapitonas leitenantas</text:p>
          </table:table-cell>
          <table:table-cell table:style-name="TableCell266">
            <text:p text:style-name="P267">8,1</text:p>
          </table:table-cell>
          <table:table-cell table:style-name="TableCell268">
            <text:p text:style-name="P269">8,3</text:p>
          </table:table-cell>
          <table:table-cell table:style-name="TableCell270">
            <text:p text:style-name="P271">8,5</text:p>
          </table:table-cell>
          <table:table-cell table:style-name="TableCell272">
            <text:p text:style-name="P273">8,7</text:p>
          </table:table-cell>
          <table:table-cell table:style-name="TableCell274">
            <text:p text:style-name="P275">8,7</text:p>
          </table:table-cell>
          <table:table-cell table:style-name="TableCell276">
            <text:p text:style-name="P277">8,7</text:p>
          </table:table-cell>
          <table:table-cell>
            <text:p text:style-name="P277"/>
          </table:table-cell>
        </table:table-row>
        <table:table-row table:style-name="TableRow278">
          <table:table-cell table:style-name="TableCell279">
            <text:p text:style-name="P280">Vyresnysis leitenantas</text:p>
          </table:table-cell>
          <table:table-cell table:style-name="TableCell281">
            <text:p text:style-name="P282">7,2</text:p>
          </table:table-cell>
          <table:table-cell table:style-name="TableCell283">
            <text:p text:style-name="P284">7,4</text:p>
          </table:table-cell>
          <table:table-cell table:style-name="TableCell285">
            <text:p text:style-name="P286">7,6</text:p>
          </table:table-cell>
          <table:table-cell table:style-name="TableCell287">
            <text:p text:style-name="P288">7,6</text:p>
          </table:table-cell>
          <table:table-cell table:style-name="TableCell289">
            <text:p text:style-name="P290">7,6</text:p>
          </table:table-cell>
          <table:table-cell table:style-name="TableCell291">
            <text:p text:style-name="P292">7,6</text:p>
          </table:table-cell>
          <table:table-cell>
            <text:p text:style-name="P292"/>
          </table:table-cell>
        </table:table-row>
        <table:table-row table:style-name="TableRow293">
          <table:table-cell table:style-name="TableCell294">
            <text:p text:style-name="P295">Leitenantas</text:p>
          </table:table-cell>
          <table:table-cell table:style-name="TableCell296">
            <text:p text:style-name="P297">5,8</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ext:p text:style-name="P307"/>
          </table:table-cell>
        </table:table-row>
        <table:table-row table:style-name="TableRow308">
          <table:table-cell table:style-name="TableCell309">
            <text:p text:style-name="P310">Seržantas majoras, vyresnysis laivūnas</text:p>
          </table:table-cell>
          <table:table-cell table:style-name="TableCell311">
            <text:p text:style-name="P312">9,1</text:p>
          </table:table-cell>
          <table:table-cell table:style-name="TableCell313">
            <text:p text:style-name="P314">9,4</text:p>
          </table:table-cell>
          <table:table-cell table:style-name="TableCell315">
            <text:p text:style-name="P316">9,7</text:p>
          </table:table-cell>
          <table:table-cell table:style-name="TableCell317">
            <text:p text:style-name="P318">10</text:p>
          </table:table-cell>
          <table:table-cell table:style-name="TableCell319">
            <text:p text:style-name="P320">10,3</text:p>
          </table:table-cell>
          <table:table-cell table:style-name="TableCell321">
            <text:p text:style-name="P322">10,3</text:p>
          </table:table-cell>
          <table:table-cell>
            <text:p text:style-name="P322"/>
          </table:table-cell>
        </table:table-row>
        <table:table-row table:style-name="TableRow323">
          <table:table-cell table:style-name="TableCell324">
            <text:p text:style-name="P325">Viršila, laivūnas</text:p>
          </table:table-cell>
          <table:table-cell table:style-name="TableCell326">
            <text:p text:style-name="P327">7,7</text:p>
          </table:table-cell>
          <table:table-cell table:style-name="TableCell328">
            <text:p text:style-name="P329">7,9</text:p>
          </table:table-cell>
          <table:table-cell table:style-name="TableCell330">
            <text:p text:style-name="P331">8,1</text:p>
          </table:table-cell>
          <table:table-cell table:style-name="TableCell332">
            <text:p text:style-name="P333">8,1</text:p>
          </table:table-cell>
          <table:table-cell table:style-name="TableCell334">
            <text:p text:style-name="P335">8,1</text:p>
          </table:table-cell>
          <table:table-cell table:style-name="TableCell336">
            <text:p text:style-name="P337">8,1</text:p>
          </table:table-cell>
          <table:table-cell>
            <text:p text:style-name="P337"/>
          </table:table-cell>
        </table:table-row>
        <table:table-row table:style-name="TableRow338">
          <table:table-cell table:style-name="TableCell339">
            <text:p text:style-name="P340">Štabo seržantas, štabo laivūnas, štabo seržantas specialistas, štabo laivūnas specialistas</text:p>
          </table:table-cell>
          <table:table-cell table:style-name="TableCell341">
            <text:p text:style-name="P342">6,8</text:p>
          </table:table-cell>
          <table:table-cell table:style-name="TableCell343">
            <text:p text:style-name="P344">7</text:p>
          </table:table-cell>
          <table:table-cell table:style-name="TableCell345">
            <text:p text:style-name="P346">7,2</text:p>
          </table:table-cell>
          <table:table-cell table:style-name="TableCell347">
            <text:p text:style-name="P348">7,2</text:p>
          </table:table-cell>
          <table:table-cell table:style-name="TableCell349">
            <text:p text:style-name="P350">7,2</text:p>
          </table:table-cell>
          <table:table-cell table:style-name="TableCell351">
            <text:p text:style-name="P352">7,2</text:p>
          </table:table-cell>
          <table:table-cell>
            <text:p text:style-name="P352"/>
          </table:table-cell>
        </table:table-row>
        <table:table-row table:style-name="TableRow353">
          <table:table-cell table:style-name="TableCell354">
            <text:p text:style-name="P355">Vyresnysis seržantas, vyresnysis seržantas specialistas</text:p>
          </table:table-cell>
          <table:table-cell table:style-name="TableCell356">
            <text:p text:style-name="P357">6,1</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able:style-name="TableCell364">
            <text:p text:style-name="P365">6,3</text:p>
          </table:table-cell>
          <table:table-cell table:style-name="TableCell366">
            <text:p text:style-name="P367">6,3</text:p>
          </table:table-cell>
          <table:table-cell>
            <text:p text:style-name="P367"/>
          </table:table-cell>
        </table:table-row>
        <table:table-row table:style-name="TableRow368">
          <table:table-cell table:style-name="TableCell369">
            <text:p text:style-name="P370">Seržantas,<text:s/>seržantas specialistas</text:p>
          </table:table-cell>
          <table:table-cell table:style-name="TableCell371">
            <text:p text:style-name="P372">5,4</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able:style-name="TableCell379">
            <text:p text:style-name="P380">5,6</text:p>
          </table:table-cell>
          <table:table-cell table:style-name="TableCell381">
            <text:p text:style-name="P382">5,6</text:p>
          </table:table-cell>
          <table:table-cell>
            <text:p text:style-name="P382"/>
          </table:table-cell>
        </table:table-row>
        <table:table-row table:style-name="TableRow383">
          <table:table-cell table:style-name="TableCell384">
            <text:p text:style-name="P385">Grandinis</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able:style-name="TableCell394">
            <text:p text:style-name="P395">4,9</text:p>
          </table:table-cell>
          <table:table-cell table:style-name="TableCell396">
            <text:p text:style-name="P397">4,9</text:p>
          </table:table-cell>
          <table:table-cell>
            <text:p text:style-name="P397"/>
          </table:table-cell>
        </table:table-row>
        <table:table-row table:style-name="TableRow398">
          <table:table-cell table:style-name="TableCell399">
            <text:p text:style-name="P400">Vyresnysis eilinis, vyresnysis jūreivis</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able:style-name="TableCell409">
            <text:p text:style-name="P410">4,4</text:p>
          </table:table-cell>
          <table:table-cell table:style-name="TableCell411">
            <text:p text:style-name="P412">4,4</text:p>
          </table:table-cell>
          <table:table-cell>
            <text:p text:style-name="P412"/>
          </table:table-cell>
        </table:table-row>
        <table:table-row table:style-name="TableRow413">
          <table:table-cell table:style-name="TableCell414">
            <text:p text:style-name="P415">Eilinis, jūreivis</text:p>
          </table:table-cell>
          <table:table-cell table:style-name="TableCell416">
            <text:p text:style-name="P417">3,8</text:p>
          </table:table-cell>
          <table:table-cell table:style-name="TableCell418">
            <text:p text:style-name="P419">3,9</text:p>
          </table:table-cell>
          <table:table-cell table:style-name="TableCell420">
            <text:p text:style-name="P421">4</text:p>
          </table:table-cell>
          <table:table-cell table:style-name="TableCell422">
            <text:p text:style-name="P423">4,1</text:p>
          </table:table-cell>
          <table:table-cell table:style-name="TableCell424">
            <text:p text:style-name="P425">4,2</text:p>
          </table:table-cell>
          <table:table-cell table:style-name="TableCell426">
            <text:p text:style-name="P427">4,3</text:p>
          </table:table-cell>
          <table:table-cell>
            <text:p text:style-name="P427"/>
          </table:table-cell>
        </table:table-row>
        <table:table-row table:style-name="TableRow428">
          <table:table-cell table:style-name="TableCell429">
            <text:p text:style-name="P430">Jaunesnysis eilinis, jaunesnysis jūreivis</text:p>
          </table:table-cell>
          <table:table-cell table:style-name="TableCell431">
            <text:p text:style-name="P432">3,5</text:p>
          </table:table-cell>
          <table:table-cell table:style-name="TableCell433">
            <text:p text:style-name="P434">3,6</text:p>
          </table:table-cell>
          <table:table-cell table:style-name="TableCell435">
            <text:p text:style-name="P436">3,7</text:p>
          </table:table-cell>
          <table:table-cell table:style-name="TableCell437">
            <text:p text:style-name="P438">3,8</text:p>
          </table:table-cell>
          <table:table-cell table:style-name="TableCell439">
            <text:p text:style-name="P440">3,8</text:p>
          </table:table-cell>
          <table:table-cell table:style-name="TableCell441" table:number-columns-spanned="2">
            <text:p text:style-name="P442">3,8</text:p>
          </table:table-cell>
          <table:covered-table-cell/>
        </table:table-row>
      </table:table>
      <text:p text:style-name="P443"/>
      <text:p text:style-name="P444">_________________</text:p>
      <text:p text:style-name="P445">_________________</text:p>
      <text:p text:style-name="P446">Priedo pakeitimai:</text:p>
      <text:p text:style-name="P447"><text:span text:style-name="T448">Nr.<text:s/></text:span><text:a xlink:href="https://www.e-tar.lt/portal/legalAct.html?documentId=TAR.B3344E19F20E" office:target-frame-name="_top" xlink:show="replace"><text:span text:style-name="T449">1416</text:span></text:a><text:span text:style-name="T450">, 2009-10-28, Žin., 2009, Nr. 132-5750 (2009-11-05), i. k. 1091100NUTA00001416</text:span></text:p>
      <text:p text:style-name="P451"><text:span text:style-name="T452">Nr.<text:s/></text:span><text:a xlink:href="https://www.e-tar.lt/portal/legalAct.html?documentId=TAR.3BC1536D2A8E" office:target-frame-name="_top" xlink:show="replace"><text:span text:style-name="T453">1833</text:span></text:a><text:span text:style-name="T454">, 2010-12-29, Žin., 2010, Nr. 157-7992 (2010-12-31), i. k. 1101100NUTA00001833</text:span></text:p>
      <text:p text:style-name="P455"><text:span text:style-name="T456">Nr.<text:s/></text:span><text:a xlink:href="https://www.e-tar.lt/portal/legalAct.html?documentId=TAR.01488B0114C0" office:target-frame-name="_top" xlink:show="replace"><text:span text:style-name="T457">830</text:span></text:a><text:span text:style-name="T458">, 20</text:span><text:span text:style-name="T459">11-07-07, Žin., 2011, Nr. 89-4256 (2011-07-16), i. k. 1111100NUTA00000830</text:span></text:p>
      <text:p text:style-name="P460"><text:span text:style-name="T461">Nr.<text:s/></text:span><text:a xlink:href="https://www.e-tar.lt/portal/legalAct.html?documentId=TAR.8C44A0BD5C4F" office:target-frame-name="_top" xlink:show="replace"><text:span text:style-name="T462">1081</text:span></text:a><text:span text:style-name="T463">, 2013-11-27, Žin., 2013, Nr. 122-6188 (2013-11-29), i. k. 1131100NUTA00001081</text:span></text:p>
      <text:p text:style-name="Normal"/>
      <text:p text:style-name="P464"/>
      <text:soft-page-break/>
      <text:p text:style-name="P465">Patvirtinta</text:p>
      <text:p text:style-name="P466">Lietuvos Respublikos Vyriausybės</text:p>
      <text:p text:style-name="P467">1998 m. lapkričio 20 d.<text:s/></text:p>
      <text:p text:style-name="P468">nutarimu Nr. 1353</text:p>
      <text:p text:style-name="P469">(Lietuvos Respublikos Vyriausybės</text:p>
      <text:p text:style-name="P470">2009 m. birželio 25 d. nutarimo Nr. 646</text:p>
      <text:p text:style-name="P471">redakcija)</text:p>
      <text:p text:style-name="Normal"/>
      <text:p text:style-name="P472"><text:span text:style-name="T473">PROFESINĖS KARO TARNYBOS KARIŲ PAREIGOS, SUSIJUSIOS SU DIDESNE<text:s/></text:span><text:span text:style-name="T474">VADŲ ATSAKOMYBE, IR ŠIAS PAREIGAS ATITINKANČIŲ TARNYBINIO ATLYGINIMO PRIEDŲ DYDŽIAI</text:span></text:p>
      <text:p text:style-name="Normal"/>
      <text:p text:style-name="P475">(baziniais dydžiais)</text:p>
      <text:p text:style-name="Normal"/>
      <table:table table:style-name="Table476">
        <table:table-columns>
          <table:table-column table:style-name="TableColumn477"/>
          <table:table-column table:style-name="TableColumn478"/>
        </table:table-columns>
        <table:table-row table:style-name="TableRow479">
          <table:table-cell table:style-name="TableCell480">
            <text:p text:style-name="Normal">Profesinės karo tarnybos karių pareigos</text:p>
          </table:table-cell>
          <table:table-cell table:style-name="TableCell481">
            <text:p text:style-name="P482">Koeficientas</text:p>
          </table:table-cell>
        </table:table-row>
        <table:table-row table:style-name="TableRow483">
          <table:table-cell table:style-name="TableCell484">
            <text:p text:style-name="Normal">Kariuomenės vadas</text:p>
          </table:table-cell>
          <table:table-cell table:style-name="TableCell485">
            <text:p text:style-name="P486">1,2</text:p>
          </table:table-cell>
        </table:table-row>
        <table:table-row table:style-name="TableRow487">
          <table:table-cell table:style-name="TableCell488">
            <text:p text:style-name="Normal">Sausumos pajėgų vadas</text:p>
            <text:p text:style-name="Normal">Karinių oro pajėgų vadas</text:p>
            <text:p text:style-name="Normal">Karinių jūrų pajėgų<text:s/>vadas</text:p>
            <text:p text:style-name="Normal">Specialiųjų operacijų pajėgų vadas</text:p>
            <text:p text:style-name="Normal">Jungtinio štabo viršininkas (operacinių pajėgų vadas)</text:p>
            <text:p text:style-name="Normal"><text:span text:style-name="T489">Pajėgumų ir ginkluotės generalinis direktorius</text:span></text:p>
          </table:table-cell>
          <table:table-cell table:style-name="TableCell490">
            <text:p text:style-name="P491">0,9</text:p>
          </table:table-cell>
        </table:table-row>
        <table:table-row table:style-name="TableRow492">
          <table:table-cell table:style-name="TableCell493">
            <text:p text:style-name="Normal">Mechanizuotosios pėstininkų brigados „Geležinis Vilkas“ vadas</text:p>
            <text:p text:style-name="Normal">Didžiojo Lietuvos etmono Jonušo Radvilos<text:s/>mokomojo pulko vadas</text:p>
            <text:p text:style-name="Normal">Krašto apsaugos savanorių pajėgų vadas</text:p>
            <text:p text:style-name="Normal">Mokymo ir doktrinų valdybos vadas</text:p>
            <text:p text:style-name="Normal">Logistikos valdybos vadas</text:p>
            <text:p text:style-name="Normal">Generolo Jono Žemaičio Lietuvos karo akademijos viršininkas</text:p>
          </table:table-cell>
          <table:table-cell table:style-name="TableCell494">
            <text:p text:style-name="P495">0,7</text:p>
          </table:table-cell>
        </table:table-row>
        <table:table-row table:style-name="TableRow496">
          <table:table-cell table:style-name="TableCell497">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98">
            <text:p text:style-name="P499">0,5</text:p>
          </table:table-cell>
        </table:table-row>
      </table:table>
      <text:p text:style-name="P500"/>
      <text:p text:style-name="P501">_________________</text:p>
      <text:p text:style-name="Normal"/>
      <text:p text:style-name="P502">Priedo pakeitimai:</text:p>
      <text:p text:style-name="P503"><text:span text:style-name="T504">Nr.<text:s/></text:span><text:a xlink:href="https://www.e-tar.lt/portal/legalAct.html?documentId=TAR.5F7C72BAA5E1" office:target-frame-name="_top" xlink:show="replace"><text:span text:style-name="T505">1460</text:span></text:a><text:span text:style-name="T506">, 2002-09-17, Žin., 2002, Nr. 92-3949 (2002-09-18), i. k. 1021100NUTA00001460</text:span></text:p>
      <text:p text:style-name="P507"><text:span text:style-name="T508">Nr.<text:s/></text:span><text:a xlink:href="https://www.e-tar.lt/portal/legalAct.html?documentId=TAR.01488B0114C0" office:target-frame-name="_top" xlink:show="replace"><text:span text:style-name="T509">830</text:span></text:a><text:span text:style-name="T510">, 2011-07-07, Žin., 2011, Nr. 89-4256 (2011-07-16), i. k. 1111100NUTA00000830</text:span></text:p>
      <text:p text:style-name="P511"><text:span text:style-name="T512">Nr.<text:s/></text:span><text:a xlink:href="https://www.e-tar.lt/portal/legalAct.html?documentId=TAR.548953AAF2EF" office:target-frame-name="_top" xlink:show="replace"><text:span text:style-name="T513">1054</text:span></text:a><text:span text:style-name="T514">, 201</text:span><text:span text:style-name="T515">1-09-07, Žin., 2011, Nr. 113-5315 (2011-09-15), i. k. 1111100NUTA00001054</text:span></text:p>
      <text:p text:style-name="Normal"/>
      <text:p text:style-name="P516"/>
      <text:soft-page-break/>
      <text:p text:style-name="P517">patvirtinta</text:p>
      <text:p text:style-name="P518">Lietuvos Respublikos Vyriausybės<text:s/></text:p>
      <text:p text:style-name="P519">1998 m. lapkričio 20 d. nutarimu Nr. 1353</text:p>
      <text:p text:style-name="P520">(Lietuvos Respublikos Vyriausybės<text:s/></text:p>
      <text:p text:style-name="P521">2011 m. liepos 7 d. nutarimo Nr. 830<text:s/></text:p>
      <text:p text:style-name="P522">redakcija)</text:p>
      <text:p text:style-name="Normal"/>
      <text:p text:style-name="P523"><text:span text:style-name="T524">profesinės karo tarnybos karių</text:span><text:span text:style-name="T525"><text:s/></text:span><text:span text:style-name="T526">Pareigos, susijusios su ypatinga specifika, ir šias pareigas atitinkančių tarnybinio atlyginimo priedų dydžiai</text:span></text:p>
      <text:p text:style-name="P527">(baziniais dydžiais)</text:p>
      <table:table table:style-name="Table528">
        <table:table-columns>
          <table:table-column table:style-name="TableColumn529"/>
          <table:table-column table:style-name="TableColumn530"/>
        </table:table-columns>
        <table:table-row table:style-name="TableRow531">
          <table:table-cell table:style-name="TableCell532">
            <text:p text:style-name="P533">Profesinės karo tarnybos karių tiesiogiai vykdomos pareigos</text:p>
          </table:table-cell>
          <table:table-cell table:style-name="TableCell534">
            <text:p text:style-name="P535">Koeficientas</text:p>
          </table:table-cell>
        </table:table-row>
        <table:table-row table:style-name="TableRow536">
          <table:table-cell table:style-name="TableCell537">
            <text:p text:style-name="P538">Skrydžiai orlaivio įgulos sudėtyje*</text:p>
            <text:p text:style-name="P539">Pratybos ir kovinis budėjimas laivo įgulos sudėtyje**</text:p>
            <text:p text:style-name="P540">Nardymo ir kiti darbai po vandeniu</text:p>
            <text:p text:style-name="P541">Išminavimo ir sprogdinimo darbai</text:p>
            <text:p text:style-name="P542">Šuoliai su parašiutu</text:p>
            <text:p text:style-name="P543">Bazinis karinis rengimas mokomuosiuose batalionuose (instruktoriai)</text:p>
          </table:table-cell>
          <table:table-cell table:style-name="TableCell544">
            <text:p text:style-name="P545">1</text:p>
          </table:table-cell>
        </table:table-row>
        <table:table-row table:style-name="TableRow546">
          <table:table-cell table:style-name="TableCell547">
            <text:p text:style-name="P548">Užduotys, kurioms atlikti reikia ypatingos psichologinės ir fizinės ištvermės:</text:p>
          </table:table-cell>
          <table:table-cell table:style-name="TableCell549">
            <text:p text:style-name="P550"/>
          </table:table-cell>
        </table:table-row>
        <table:table-row table:style-name="TableRow551">
          <table:table-cell table:style-name="TableCell552">
            <text:p text:style-name="P553">intervencija (šturmas) ir kovinis rengimas (rengimasis) jai</text:p>
          </table:table-cell>
          <table:table-cell table:style-name="TableCell554">
            <text:p text:style-name="P555">2</text:p>
          </table:table-cell>
        </table:table-row>
        <table:table-row table:style-name="TableRow556">
          <table:table-cell table:style-name="TableCell557">
            <text:p text:style-name="P558">specialioji žvalgyba ir kovinis rengimas (rengimasis) jai</text:p>
          </table:table-cell>
          <table:table-cell table:style-name="TableCell559">
            <text:p text:style-name="P560">1,5</text:p>
          </table:table-cell>
        </table:table-row>
        <table:table-row table:style-name="TableRow561">
          <table:table-cell table:style-name="TableCell562">
            <text:p text:style-name="P563">kitų užduočių vykdymas ypatingų<text:s/>(kontrteroristinių) ir (ar) specialiųjų operacijų metu ir kovinis rengimas (rengimasis) joms</text:p>
          </table:table-cell>
          <table:table-cell table:style-name="TableCell564">
            <text:p text:style-name="P565">1</text:p>
          </table:table-cell>
        </table:table-row>
      </table:table>
      <text:p text:style-name="P566">___________________</text:p>
      <text:p text:style-name="P567">* Priedas profesinės karo tarnybos kariams, krašto apsaugos ministro ar jo įgalioto asmens įsakymu pasiųstiems atlikti tarnybinės užduoties<text:s/>tarptautinės operacijos vietovėje, didinamas už kiekvieną tarnybos dieną 0,17 bazinio dydžio, kai siunčiama iki 90 kalendorinių dienų laikotarpiui.</text:p>
      <text:p text:style-name="P568">**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69">0,15 bazinio dydžio – kai išplaukiama ne trumpiau kaip vienai kalendorinei dienai ir ne ilgiau kaip 90 kalendorinių dienų;</text:p>
      <text:p text:style-name="P570">0,17 bazinio dydžio – kai išplaukiama ilgiau kaip 90 kalendorinių dienų.</text:p>
      <text:p text:style-name="Normal"/>
      <text:p text:style-name="P571">_________________</text:p>
      <text:p text:style-name="P572">Priedo pakeitimai:</text:p>
      <text:p text:style-name="P573"><text:span text:style-name="T574">Nr.<text:s/></text:span><text:a xlink:href="https://www.e-tar.lt/portal/legalAct.html?documentId=TAR.15EA6B57577E" office:target-frame-name="_top" xlink:show="replace"><text:span text:style-name="T575">316</text:span></text:a><text:span text:style-name="T576">, 1999-03-22, Žin., 1999, Nr. 28-802 (1999-03-26), i. k. 0991100NUTA00000316</text:span></text:p>
      <text:p text:style-name="P577"><text:span text:style-name="T578">Nr.<text:s/></text:span><text:a xlink:href="https://www.e-tar.lt/portal/legalAct.html?documentId=TAR.C57F82E6EFC0" office:target-frame-name="_top" xlink:show="replace"><text:span text:style-name="T579">877</text:span></text:a><text:span text:style-name="T580">, 2000-07-21, Žin., 2000, Nr. 62-1881 (2000-07-28), i. k. 1001100NUTA00000877</text:span></text:p>
      <text:p text:style-name="P581"><text:span text:style-name="T582">Nr.<text:s/></text:span><text:a xlink:href="https://www.e-tar.lt/portal/legalAct.html?documentId=TAR.D41517130F3A" office:target-frame-name="_top" xlink:show="replace"><text:span text:style-name="T583">850</text:span></text:a><text:span text:style-name="T584">, 2005</text:span><text:span text:style-name="T585">-08-08, Žin., 2005, Nr. 97-3660 (2005-08-11), i. k. 1051100NUTA00000850</text:span></text:p>
      <text:p text:style-name="P586"><text:span text:style-name="T587">Nr.<text:s/></text:span><text:a xlink:href="https://www.e-tar.lt/portal/legalAct.html?documentId=TAR.1BD5BDCE5307" office:target-frame-name="_top" xlink:show="replace"><text:span text:style-name="T588">1347</text:span></text:a><text:span text:style-name="T589">, 2006-12-28, Žin., 2006, Nr. 144-5491 (2006-12-30), i. k. 1061100NUTA00001347</text:span></text:p>
      <text:p text:style-name="P590"><text:span text:style-name="T591">Nr.<text:s/></text:span><text:a xlink:href="https://www.e-tar.lt/portal/legalAct.html?documentId=TAR.01488B0114C0" office:target-frame-name="_top" xlink:show="replace"><text:span text:style-name="T592">830</text:span></text:a><text:span text:style-name="T593">, 2011-07-07, Žin., 2011, Nr. 89-4256 (2011-07-16), i. k. 1111100NUTA00000830</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15EA6B57577E" office:target-frame-name="_top" xlink:show="replace"><text:span text:style-name="T605">316</text:span></text:a><text:span text:style-name="T606">, 1999-03-22, Žin., 1999, Nr. 28-802 (1999-03-26), i. k. 0991100NUTA00000316</text:span></text:p>
      <text:p text:style-name="P607"><text:span text:style-name="T608">Dėl Lietuvos Respublikos Vyriausybės 1998 m. lapkričio 20 d. nutarimo Nr. 1353 "Dėl profesinės karo tarnybos karių, karių savanori</text:span><text:span text:style-name="T609">ų ir aktyviojo rezervo karių tarnybos apmokėjimo sąlygų" dalini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C57F82E6EFC0" office:target-frame-name="_top" xlink:show="replace"><text:span text:style-name="T617">877</text:span></text:a><text:span text:style-name="T618">, 2000-07-21, Žin., 2000, Nr. 62-1881<text:s/></text:span><text:span text:style-name="T619">(2000-07-28), i. k. 1001100NUTA00000877</text:span></text:p>
      <text:soft-page-break/>
      <text:p text:style-name="P620"><text:span text:style-name="T621">Dėl Lietuvos Respublikos Vyriausybės 1998 m. lapkričio 20 d. nutarimo Nr. 1353 "Dėl profesinės karo tarnybos karių, karių savanorių ir aktyviojo rezervo karių tarnybos apmokėjimo sąlygų" dalinio pakeitimo</text:span></text:p>
      <text:p text:style-name="P622"/>
      <text:p text:style-name="P623"><text:span text:style-name="T624">3.</text:span></text:p>
      <text:p text:style-name="P625"><text:span text:style-name="T626">Lietuvos Respublikos Vyriausybė, Nutarimas</text:span></text:p>
      <text:p text:style-name="P627"><text:span text:style-name="T628">Nr.<text:s/></text:span><text:a xlink:href="https://www.e-tar.lt/portal/legalAct.html?documentId=TAR.8BCE2F920D36" office:target-frame-name="_top" xlink:show="replace"><text:span text:style-name="T629">717</text:span></text:a><text:span text:style-name="T630">, 2001-06-14, Žin., 2001, Nr. 52-1839 (2001-06-20), i. k. 1011100NUTA00000717</text:span></text:p>
      <text:p text:style-name="P631"><text:span text:style-name="T632">Dėl Lietuvos Respublikos Vyriausybės nutarimų,</text:span><text:span text:style-name="T633"><text:s/>susijusių su materialinių pašalpų mokėjimu, dalinio pakeiti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TAR.5F7C72BAA5E1" office:target-frame-name="_top" xlink:show="replace"><text:span text:style-name="T641">1460</text:span></text:a><text:span text:style-name="T642">, 2002-09-17, Žin., 2002, Nr. 92-3949 (2002-09-18), i. k</text:span><text:span text:style-name="T643">. 1021100NUTA00001460</text:span></text:p>
      <text:p text:style-name="P644"><text:span text:style-name="T645">Dėl Lietuvos Respublikos Vyriausybės 1998 m. lapkričio 20 d. nutarimo Nr. 1353 "Dėl profesinės karo tarnybos karių, karių savanorių ir aktyviojo rezervo karių tarnybos apmokėjimo sąlygų" pakeitimo</text:span></text:p>
      <text:p text:style-name="P646"/>
      <text:p text:style-name="P647"><text:span text:style-name="T648">5.</text:span></text:p>
      <text:p text:style-name="P649"><text:span text:style-name="T650">Lietuvos Respublikos Vyriausybė,<text:s/></text:span><text:span text:style-name="T651">Nutarimas</text:span></text:p>
      <text:p text:style-name="P652"><text:span text:style-name="T653">Nr.<text:s/></text:span><text:a xlink:href="https://www.e-tar.lt/portal/legalAct.html?documentId=TAR.21B5E9DCF7B1" office:target-frame-name="_top" xlink:show="replace"><text:span text:style-name="T654">301</text:span></text:a><text:span text:style-name="T655">, 2004-03-18, Žin., 2004, Nr. 43-1411 (2004-03-23), i. k. 1041100NUTA00000301</text:span></text:p>
      <text:p text:style-name="P656"><text:span text:style-name="T657">Dėl Lietuvos Respublikos Vyriausybės 1998 m. lapkričio 20 d. nutarimo Nr. 1353<text:s/></text:span><text:span text:style-name="T658">"Dėl profesinės karo tarnybos karių, karių savanorių ir aktyviojo rezervo karių tarnybos apmokėjimo sąlygų" pakeitimo</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TAR.D41517130F3A" office:target-frame-name="_top" xlink:show="replace"><text:span text:style-name="T666">850</text:span></text:a><text:span text:style-name="T667">,<text:s/></text:span><text:span text:style-name="T668">2005-08-08, Žin., 2005, Nr. 97-3660 (2005-08-11), i. k. 1051100NUTA00000850</text:span></text:p>
      <text:p text:style-name="P669"><text:span text:style-name="T670">Dėl Lietuvos Respublikos Vyriausybės 1998 m. lapkričio 20 d. nutarimo Nr. 1353 "Dėl profesinės karo tarnybos karių, karių savanorių ir aktyviojo rezervo karių tarnybos apmokėjimo s</text:span><text:span text:style-name="T671">ąlygų" 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93D15E83C978" office:target-frame-name="_top" xlink:show="replace"><text:span text:style-name="T679">893</text:span></text:a><text:span text:style-name="T680">, 2006-09-15, Žin., 2006, Nr. 99-3847 (2006-09-19), i. k. 1061100NUTA00000893</text:span></text:p>
      <text:p text:style-name="P681"><text:span text:style-name="T682">Dėl Lietuvos Respublikos<text:s/></text:span><text:span text:style-name="T683">Vyriausybės 1998 m. lapkričio 20 d. nutarimo Nr. 1353 "Dėl profesinės karo tarnybos karių, karių savanorių ir aktyviojo rezervo karių tarnybos apmokėjimo sąlygų"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TAR.1BD5BDCE5307" office:target-frame-name="_top" xlink:show="replace"><text:span text:style-name="T691">1347</text:span></text:a><text:span text:style-name="T692">, 2006-12-28, Žin., 2006, Nr. 144-5491 (2006-12-30), i. k. 1061100NUTA00001347</text:span></text:p>
      <text:p text:style-name="P693"><text:span text:style-name="T694">Dėl Lietuvos Respublikos Vyriausybės 1998 m. lapkričio 20 d. nutarimo Nr. 1353 "Dėl profesinė</text:span><text:span text:style-name="T695">s karo tarnybos karių, karių savanorių ir aktyviojo rezervo karių tarnybos apmokėjimo sąlygų" pakeitimo</text:span></text:p>
      <text:p text:style-name="P696"/>
      <text:p text:style-name="P697"><text:span text:style-name="T698">9.</text:span></text:p>
      <text:p text:style-name="P699"><text:span text:style-name="T700">Lietuvos Respublikos Vyriausybė, Nutarimas</text:span></text:p>
      <text:p text:style-name="P701"><text:span text:style-name="T702">Nr.<text:s/></text:span><text:a xlink:href="https://www.e-tar.lt/portal/legalAct.html?documentId=TAR.EAD8E59363B9" office:target-frame-name="_top" xlink:show="replace"><text:span text:style-name="T703">1238</text:span></text:a><text:span text:style-name="T704">, 2007-11-21,<text:s/></text:span><text:span text:style-name="T705">Žin., 2007, Nr. 123-5037 (2007-11-29), i. k. 1071100NUTA00001238</text:span></text:p>
      <text:p text:style-name="P706"><text:span text:style-name="T707">Dėl Lietuvos Respublikos Vyriausybės 1998 m. lapkričio 20 d. nutarimo Nr. 1353 "Dėl profesinės karo tarnybos karių, karių savanorių ir aktyviojo rezervo karių tarnybos apmokėjimo sąlygų" pake</text:span><text:span text:style-name="T708">itimo</text:span></text:p>
      <text:p text:style-name="P709"/>
      <text:p text:style-name="P710"><text:span text:style-name="T711">10.</text:span></text:p>
      <text:p text:style-name="P712"><text:span text:style-name="T713">Lietuvos Respublikos Vyriausybė, Nutarimas</text:span></text:p>
      <text:p text:style-name="P714"><text:span text:style-name="T715">Nr.<text:s/></text:span><text:a xlink:href="https://www.e-tar.lt/portal/legalAct.html?documentId=TAR.5D2F5C62F350" office:target-frame-name="_top" xlink:show="replace"><text:span text:style-name="T716">646</text:span></text:a><text:span text:style-name="T717">, 2009-06-25, Žin., 2009, Nr. 79-3275 (2009-07-02), i. k. 1091100NUTA00000646</text:span></text:p>
      <text:p text:style-name="P718"><text:span text:style-name="T719">Dėl Lietuvos Respublikos Vyriausybė</text:span><text:span text:style-name="T720">s 1998 m. lapkričio 20 d. nutarimo Nr. 1353 "Dėl profesinės karo tarnybos karių, karių savanorių ir aktyviojo rezervo karių tarnybos apmokėjimo sąlygų" pakeitimo</text:span></text:p>
      <text:p text:style-name="P721"/>
      <text:p text:style-name="P722"><text:span text:style-name="T723">11.</text:span></text:p>
      <text:p text:style-name="P724"><text:span text:style-name="T725">Lietuvos Respublikos Vyriausybė, Nutarimas</text:span></text:p>
      <text:p text:style-name="P726"><text:span text:style-name="T727">Nr.<text:s/></text:span><text:a xlink:href="https://www.e-tar.lt/portal/legalAct.html?documentId=TAR.C41C54436B73" office:target-frame-name="_top" xlink:show="replace"><text:span text:style-name="T728">1199</text:span></text:a><text:span text:style-name="T729">, 2009-09-30, Žin., 2009, Nr. 118-5076 (2009-10-03), i. k. 1091100NUTA00001199</text:span></text:p>
      <text:p text:style-name="P730"><text:span text:style-name="T731">Dėl Lietuvos Respublikos Vyriausybės 1998 m. lapkričio 20 d. nutarimo Nr. 1353 "Dėl profesinės karo tarnybos karių, karių savanorių i</text:span><text:span text:style-name="T732">r aktyviojo rezervo karių tarnybos apmokėjimo sąlygų" pakeitimo</text:span></text:p>
      <text:p text:style-name="P733"/>
      <text:p text:style-name="P734"><text:span text:style-name="T735">12.</text:span></text:p>
      <text:p text:style-name="P736"><text:span text:style-name="T737">Lietuvos Respublikos Vyriausybė, Nutarimas</text:span></text:p>
      <text:p text:style-name="P738"><text:span text:style-name="T739">Nr.<text:s/></text:span><text:a xlink:href="https://www.e-tar.lt/portal/legalAct.html?documentId=TAR.B3344E19F20E" office:target-frame-name="_top" xlink:show="replace"><text:span text:style-name="T740">1416</text:span></text:a><text:span text:style-name="T741">, 2009-10-28, Žin., 2009, Nr. 132-5750 (2009-11-05), i</text:span><text:span text:style-name="T742">. k. 1091100NUTA00001416</text:span></text:p>
      <text:p text:style-name="P743"><text:span text:style-name="T744">Dėl Lietuvos Respublikos Vyriausybės 1998 m. lapkričio 20 d. nutarimo Nr. 1353 "Dėl profesinės karo tarnybos karių, karių savanorių ir aktyviojo rezervo karių tarnybos apmokėjimo sąlygų" pakeitimo</text:span></text:p>
      <text:p text:style-name="P745"/>
      <text:p text:style-name="P746"><text:span text:style-name="T747">13.</text:span></text:p>
      <text:soft-page-break/>
      <text:p text:style-name="P748"><text:span text:style-name="T749">Lietuvos Respublikos Vyriausy</text:span><text:span text:style-name="T750">bė, Nutarimas</text:span></text:p>
      <text:p text:style-name="P751"><text:span text:style-name="T752">Nr.<text:s/></text:span><text:a xlink:href="https://www.e-tar.lt/portal/legalAct.html?documentId=TAR.907B9987306E" office:target-frame-name="_top" xlink:show="replace"><text:span text:style-name="T753">1249</text:span></text:a><text:span text:style-name="T754">, 2010-08-31, Žin., 2010, Nr. 104-5392 (2010-09-02), i. k. 1101100NUTA00001249</text:span></text:p>
      <text:p text:style-name="P755"><text:span text:style-name="T756">Dėl Lietuvos Respublikos Vyriausybės 2009 m. rugsėjo 30 d. nutarimo Nr.<text:s/></text:span><text:span text:style-name="T757">1199 "Dėl Lietuvos Respublikos Vyriausybės 1998 m. lapkričio 20 d. nutarimo Nr. 1353 "Dėl profesinės karo tarnybos karių, karių savanorių ir aktyviojo rezervo karių tarnybos apmokėjimo sąlygų" pakeitimo" pakeitimo</text:span></text:p>
      <text:p text:style-name="P758"/>
      <text:p text:style-name="P759"><text:span text:style-name="T760">14.</text:span></text:p>
      <text:p text:style-name="P761"><text:span text:style-name="T762">Lietuvos Respublikos Vyriausybė, Nuta</text:span><text:span text:style-name="T763">rimas</text:span></text:p>
      <text:p text:style-name="P764"><text:span text:style-name="T765">Nr.<text:s/></text:span><text:a xlink:href="https://www.e-tar.lt/portal/legalAct.html?documentId=TAR.A6DC571F1B49" office:target-frame-name="_top" xlink:show="replace"><text:span text:style-name="T766">1250</text:span></text:a><text:span text:style-name="T767">, 2010-08-31, Žin., 2010, Nr. 104-5393 (2010-09-02), i. k. 1101100NUTA00001250</text:span></text:p>
      <text:p text:style-name="P768"><text:span text:style-name="T769">Dėl Lietuvos Respublikos Vyriausybės 2009 m. spalio 28 d. nutarimo Nr. 1416 "Dėl<text:s/></text:span><text:span text:style-name="T770">Lietuvos Respublikos Vyriausybės 1998 m. lapkričio 20 d. nutarimo Nr. 1353 "Dėl profesinės karo tarnybos karių, karių savanorių ir aktyviojo rezervo karių tarnybos apmokėjimo sąlygų" pakeitimo" pakeitimo</text:span></text:p>
      <text:p text:style-name="P771"/>
      <text:p text:style-name="P772"><text:span text:style-name="T773">15.</text:span></text:p>
      <text:p text:style-name="P774"><text:span text:style-name="T775">Lietuvos Respublikos Vyriausybė, Nutarimas</text:span></text:p>
      <text:p text:style-name="P776"><text:span text:style-name="T777">Nr.<text:s/></text:span><text:a xlink:href="https://www.e-tar.lt/portal/legalAct.html?documentId=TAR.3BC1536D2A8E" office:target-frame-name="_top" xlink:show="replace"><text:span text:style-name="T778">1833</text:span></text:a><text:span text:style-name="T779">, 2010-12-29, Žin., 2010, Nr. 157-7992 (2010-12-31), i. k. 1101100NUTA00001833</text:span></text:p>
      <text:p text:style-name="P780"><text:span text:style-name="T781">Dėl Lietuvos Respublikos Vyriausybės 1998 m. lapkričio 20 d. nutarimo Nr. 1353 "Dėl profesi</text:span><text:span text:style-name="T782">nės karo tarnybos karių, karių savanorių ir aktyviojo rezervo karių tarnybos apmokėjimo sąlygų" pakeitimo</text:span></text:p>
      <text:p text:style-name="P783"/>
      <text:p text:style-name="P784"><text:span text:style-name="T785">16.</text:span></text:p>
      <text:p text:style-name="P786"><text:span text:style-name="T787">Lietuvos Respublikos Vyriausybė, Nutarimas</text:span></text:p>
      <text:p text:style-name="P788"><text:span text:style-name="T789">Nr.<text:s/></text:span><text:a xlink:href="https://www.e-tar.lt/portal/legalAct.html?documentId=TAR.01488B0114C0" office:target-frame-name="_top" xlink:show="replace"><text:span text:style-name="T790">830</text:span></text:a><text:span text:style-name="T791">, 2011-07-07,</text:span><text:span text:style-name="T792"><text:s/>Žin., 2011, Nr. 89-4256 (2011-07-16), i. k. 1111100NUTA00000830</text:span></text:p>
      <text:p text:style-name="P793"><text:span text:style-name="T794">Dėl Lietuvos Respublikos Vyriausybės 1998 m. lapkričio 20 d. nutarimo Nr. 1353 "Dėl profesinės karo tarnybos karių, karių savanorių ir aktyviojo rezervo karių tarnybos apmokėjimo sąlygų" pake</text:span><text:span text:style-name="T795">itimo</text:span></text:p>
      <text:p text:style-name="P796"/>
      <text:p text:style-name="P797"><text:span text:style-name="T798">17.</text:span></text:p>
      <text:p text:style-name="P799"><text:span text:style-name="T800">Lietuvos Respublikos Vyriausybė, Nutarimas</text:span></text:p>
      <text:p text:style-name="P801"><text:span text:style-name="T802">Nr.<text:s/></text:span><text:a xlink:href="https://www.e-tar.lt/portal/legalAct.html?documentId=TAR.8C44A0BD5C4F" office:target-frame-name="_top" xlink:show="replace"><text:span text:style-name="T803">1081</text:span></text:a><text:span text:style-name="T804">, 2013-11-27, Žin., 2013, Nr. 122-6188 (2013-11-29), i. k. 1131100NUTA00001081</text:span></text:p>
      <text:p text:style-name="P805"><text:span text:style-name="T806">Dėl Lietuvos Respublikos Vyriausy</text:span><text:span text:style-name="T807">bės 1998 m. lapkričio 20 d. nutarimo Nr. 1353 "Dėl profesinės karo tarnybos karių, karių savanorių ir kitų aktyviojo rezervo karių, taip pat parengtojo rezervo karių tarnybos apmokėjimo sąlygų" pakeitimo</text:span></text:p>
      <text:p text:style-name="P808"/>
      <text:p text:style-name="P809"><text:span text:style-name="T810">18.</text:span></text:p>
      <text:p text:style-name="P811"><text:span text:style-name="T812">Lietuvos Respublikos Vyriausybė, Nutarimas</text:span></text:p>
      <text:p text:style-name="P813"><text:span text:style-name="T814">Nr.<text:s/></text:span><text:a xlink:href="https://www.e-tar.lt/portal/legalAct.html?documentId=TAR.71682C4B63D0" office:target-frame-name="_top" xlink:show="replace"><text:span text:style-name="T815">1053</text:span></text:a><text:span text:style-name="T816">, 2011-09-07, Žin., 2011, Nr. 113-5314 (2011-09-15), i. k. 1111100NUTA00001053</text:span></text:p>
      <text:p text:style-name="P817"><text:span text:style-name="T818">Dėl Lietuvos Respublikos Vyriausybės 2011 m. liepos 7 d. nutarimo Nr. 830 "Dėl Lietuvos Res</text:span><text:span text:style-name="T819">publikos Vyriausybės 1998 m. lapkričio 20 d. nutarimo Nr. 1353 "Dėl profesinės karo tarnybos karių, karių savanorių ir aktyviojo rezervo karių tarnybos apmokėjimo sąlygų" pakeitimo" pakeitimo</text:span></text:p>
      <text:p text:style-name="P820"/>
      <text:p text:style-name="P821"><text:span text:style-name="T822">19.</text:span></text:p>
      <text:p text:style-name="P823"><text:span text:style-name="T824">Lietuvos Respublikos Vyriausybė, Nutarimas</text:span></text:p>
      <text:p text:style-name="P825"><text:span text:style-name="T826">Nr.<text:s/></text:span><text:a xlink:href="https://www.e-tar.lt/portal/legalAct.html?documentId=TAR.548953AAF2EF" office:target-frame-name="_top" xlink:show="replace"><text:span text:style-name="T827">1054</text:span></text:a><text:span text:style-name="T828">, 2011-09-07, Žin., 2011, Nr. 113-5315 (2011-09-15), i. k. 1111100NUTA00001054</text:span></text:p>
      <text:p text:style-name="P829"><text:span text:style-name="T830">Dėl Lietuvos Respublikos Vyriausybės 1998 m. lapkričio 20 d. nutarimo Nr. 1353 "Dėl profesinė</text:span><text:span text:style-name="T831">s karo tarnybos karių, karių savanorių ir aktyviojo rezervo karių tarnybos apmokėjimo sąlygų" pakeitimo</text:span></text:p>
      <text:p text:style-name="P832"/>
      <text:p text:style-name="P833"><text:span text:style-name="T834">20.</text:span></text:p>
      <text:p text:style-name="P835"><text:span text:style-name="T836">Lietuvos Respublikos Vyriausybė, Nutarimas</text:span></text:p>
      <text:p text:style-name="P837"><text:span text:style-name="T838">Nr.<text:s/></text:span><text:a xlink:href="https://www.e-tar.lt/portal/legalAct.html?documentId=TAR.A73B85493F93" office:target-frame-name="_top" xlink:show="replace"><text:span text:style-name="T839">1568</text:span></text:a><text:span text:style-name="T840">, 2012-12-19,<text:s/></text:span><text:span text:style-name="T841">Žin., 2012, Nr. 155-8018 (2012-12-31), i. k. 1121100NUTA00001568</text:span></text:p>
      <text:p text:style-name="P842"><text:span text:style-name="T843">Dėl Lietuvos Respublikos Vyriausybės 2011 m. liepos 7 d. nutarimo Nr. 830 "Dėl Lietuvos Respublikos Vyriausybės 1998 m. lapkričio 20 d. nutarimo Nr. 1353 "Dėl profesinės karo tarnybos karių,<text:s/></text:span><text:span text:style-name="T844">karių savanorių ir aktyviojo rezervo karių tarnybos apmokėjimo sąlygų" pakeit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422" meta:word-count="2702" meta:character-count="20303" meta:row-count="621" meta:non-whitespace-character-count="18023"/>
  </office:meta>
</office:document-meta>
</file>