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3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24" style:parent-style-name="Normal" style:family="paragraph">
      <style:paragraph-properties fo:text-align="center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ja" style:country-asian="JP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66" style:parent-style-name="Normal" style:family="paragraph">
      <style:text-properties style:font-size-complex="12pt" style:language-asian="ja" style:country-asian="JP"/>
    </style:style>
    <style:style style:name="P67" style:parent-style-name="Normal" style:family="paragraph">
      <style:text-properties style:font-size-complex="12pt" style:language-asian="ja" style:country-asian="JP"/>
    </style:style>
    <style:style style:name="P68" style:parent-style-name="Normal" style:family="paragraph">
      <style:text-properties style:font-size-complex="12pt" style:language-asian="ja" style:country-asian="J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74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97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ja" style:country-asian="JP"/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ja" style:country-asian="JP"/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ja" style:country-asian="JP"/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ja" style:country-asian="JP"/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ja" style:country-asian="JP"/>
    </style:style>
    <style:style style:name="T122" style:parent-style-name="DefaultParagraphFont" style:family="text">
      <style:text-properties style:font-size-complex="12pt" style:language-asian="ja" style:country-asian="JP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ja" style:country-asian="JP"/>
    </style:style>
    <style:style style:name="T125" style:parent-style-name="DefaultParagraphFont" style:family="text">
      <style:text-properties style:font-size-complex="12pt" style:language-asian="ja" style:country-asian="JP"/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T128" style:parent-style-name="DefaultParagraphFont" style:family="text">
      <style:text-properties style:font-size-complex="12pt" style:language-asian="ja" style:country-asian="JP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ja" style:country-asian="JP"/>
    </style:style>
    <style:style style:name="T131" style:parent-style-name="DefaultParagraphFont" style:family="text">
      <style:text-properties style:font-size-complex="12pt" style:language-asian="ja" style:country-asian="JP"/>
    </style:style>
    <style:style style:name="T132" style:parent-style-name="DefaultParagraphFont" style:family="text">
      <style:text-properties style:font-size-complex="12pt" style:language-asian="ja" style:country-asian="JP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ja" style:country-asian="JP"/>
    </style:style>
    <style:style style:name="T135" style:parent-style-name="DefaultParagraphFont" style:family="text">
      <style:text-properties style:font-size-complex="12pt" style:language-asian="ja" style:country-asian="JP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ja" style:country-asian="JP"/>
    </style:style>
    <style:style style:name="T138" style:parent-style-name="DefaultParagraphFont" style:family="text">
      <style:text-properties style:font-size-complex="12pt" style:language-asian="ja" style:country-asian="JP"/>
    </style:style>
    <style:style style:name="T139" style:parent-style-name="DefaultParagraphFont" style:family="text">
      <style:text-properties style:font-size-complex="12pt" style:language-asian="ja" style:country-asian="JP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ja" style:country-asian="JP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ja" style:country-asian="JP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ja" style:country-asian="JP"/>
    </style:style>
    <style:style style:name="T150" style:parent-style-name="DefaultParagraphFont" style:family="text">
      <style:text-properties style:font-size-complex="12pt" style:language-asian="ja" style:country-asian="JP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ja" style:country-asian="JP"/>
    </style:style>
    <style:style style:name="T153" style:parent-style-name="DefaultParagraphFont" style:family="text">
      <style:text-properties style:font-size-complex="12pt" style:language-asian="ja" style:country-asian="JP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ja" style:country-asian="JP"/>
    </style:style>
    <style:style style:name="T156" style:parent-style-name="DefaultParagraphFont" style:family="text">
      <style:text-properties style:font-size-complex="12pt" style:language-asian="ja" style:country-asian="JP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ja" style:country-asian="JP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ja" style:country-asian="JP"/>
    </style:style>
    <style:style style:name="T161" style:parent-style-name="DefaultParagraphFont" style:family="text">
      <style:text-properties style:font-size-complex="12pt" style:language-asian="ja" style:country-asian="JP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ja" style:country-asian="JP"/>
    </style:style>
    <style:style style:name="T164" style:parent-style-name="DefaultParagraphFont" style:family="text">
      <style:text-properties style:font-size-complex="12pt" style:language-asian="ja" style:country-asian="JP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ja" style:country-asian="JP"/>
    </style:style>
    <style:style style:name="T167" style:parent-style-name="DefaultParagraphFont" style:family="text">
      <style:text-properties style:font-size-complex="12pt" style:language-asian="ja" style:country-asian="JP"/>
    </style:style>
    <style:style style:name="T168" style:parent-style-name="DefaultParagraphFont" style:family="text">
      <style:text-properties style:font-size-complex="12pt" style:language-asian="ja" style:country-asian="JP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ja" style:country-asian="JP"/>
    </style:style>
    <style:style style:name="T171" style:parent-style-name="DefaultParagraphFont" style:family="text">
      <style:text-properties style:font-size-complex="12pt" style:language-asian="ja" style:country-asian="JP"/>
    </style:style>
    <style:style style:name="T172" style:parent-style-name="DefaultParagraphFont" style:family="text">
      <style:text-properties style:font-size-complex="12pt" style:language-asian="ja" style:country-asian="JP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79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ja" style:country-asian="JP"/>
    </style:style>
    <style:style style:name="T182" style:parent-style-name="DefaultParagraphFont" style:family="text">
      <style:text-properties style:font-size-complex="12pt" style:language-asian="ja" style:country-asian="JP"/>
    </style:style>
    <style:style style:name="T183" style:parent-style-name="DefaultParagraphFont" style:family="text">
      <style:text-properties style:font-size-complex="12pt" style:language-asian="ja" style:country-asian="JP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ja" style:country-asian="JP"/>
    </style:style>
    <style:style style:name="T186" style:parent-style-name="DefaultParagraphFont" style:family="text">
      <style:text-properties style:font-size-complex="12pt" style:language-asian="ja" style:country-asian="JP"/>
    </style:style>
    <style:style style:name="T187" style:parent-style-name="DefaultParagraphFont" style:family="text">
      <style:text-properties style:font-size-complex="12pt" style:language-asian="ja" style:country-asian="JP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ja" style:country-asian="JP"/>
    </style:style>
    <style:style style:name="T190" style:parent-style-name="DefaultParagraphFont" style:family="text">
      <style:text-properties style:font-size-complex="12pt" style:language-asian="ja" style:country-asian="JP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ja" style:country-asian="JP"/>
    </style:style>
    <style:style style:name="T195" style:parent-style-name="DefaultParagraphFont" style:family="text">
      <style:text-properties style:text-position="super 66.6%" style:font-size-complex="12pt" style:language-asian="ja" style:country-asian="JP"/>
    </style:style>
    <style:style style:name="T196" style:parent-style-name="DefaultParagraphFont" style:family="text">
      <style:text-properties style:font-size-complex="12pt" style:language-asian="ja" style:country-asian="JP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indent="0.534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07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ja" style:country-asian="JP"/>
    </style:style>
    <style:style style:name="T210" style:parent-style-name="DefaultParagraphFont" style:family="text">
      <style:text-properties style:font-size-complex="12pt" style:language-asian="ja" style:country-asian="JP"/>
    </style:style>
    <style:style style:name="T211" style:parent-style-name="DefaultParagraphFont" style:family="text">
      <style:text-properties style:font-size-complex="12pt" style:language-asian="ja" style:country-asian="JP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ja" style:country-asian="JP"/>
    </style:style>
    <style:style style:name="T214" style:parent-style-name="DefaultParagraphFont" style:family="text">
      <style:text-properties style:font-size-complex="12pt" style:language-asian="ja" style:country-asian="JP"/>
    </style:style>
    <style:style style:name="T215" style:parent-style-name="DefaultParagraphFont" style:family="text">
      <style:text-properties style:font-size-complex="12pt" style:language-asian="ja" style:country-asian="JP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ja" style:country-asian="JP"/>
    </style:style>
    <style:style style:name="T218" style:parent-style-name="DefaultParagraphFont" style:family="text">
      <style:text-properties style:font-size-complex="12pt" style:language-asian="ja" style:country-asian="JP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ja" style:country-asian="JP"/>
    </style:style>
    <style:style style:name="T221" style:parent-style-name="DefaultParagraphFont" style:family="text">
      <style:text-properties style:font-size-complex="12pt" style:language-asian="ja" style:country-asian="J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27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ja" style:country-asian="JP"/>
    </style:style>
    <style:style style:name="T230" style:parent-style-name="DefaultParagraphFont" style:family="text">
      <style:text-properties style:font-size-complex="12pt" style:language-asian="ja" style:country-asian="JP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ja" style:country-asian="JP"/>
    </style:style>
    <style:style style:name="T233" style:parent-style-name="DefaultParagraphFont" style:family="text">
      <style:text-properties style:font-size-complex="12pt" style:language-asian="ja" style:country-asian="JP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ja" style:country-asian="JP"/>
    </style:style>
    <style:style style:name="T236" style:parent-style-name="DefaultParagraphFont" style:family="text">
      <style:text-properties style:font-size-complex="12pt" style:language-asian="ja" style:country-asian="JP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font-size-complex="12pt" style:language-asian="ja" style:country-asian="JP"/>
    </style:style>
    <style:style style:name="T239" style:parent-style-name="DefaultParagraphFont" style:family="text">
      <style:text-properties style:font-size-complex="12pt" style:language-asian="ja" style:country-asian="JP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ja" style:country-asian="JP"/>
    </style:style>
    <style:style style:name="T242" style:parent-style-name="DefaultParagraphFont" style:family="text">
      <style:text-properties style:font-size-complex="12pt" style:language-asian="ja" style:country-asian="JP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font-size-complex="12pt" style:language-asian="ja" style:country-asian="JP"/>
    </style:style>
    <style:style style:name="T245" style:parent-style-name="DefaultParagraphFont" style:family="text">
      <style:text-properties style:font-size-complex="12pt" style:language-asian="ja" style:country-asian="JP"/>
    </style:style>
    <style:style style:name="T246" style:parent-style-name="DefaultParagraphFont" style:family="text">
      <style:text-properties style:font-name-asian="MS Mincho" style:font-size-complex="11pt" style:language-asian="ja" style:country-asian="JP"/>
    </style:style>
    <style:style style:name="T247" style:parent-style-name="DefaultParagraphFont" style:family="text">
      <style:text-properties style:font-name-asian="MS Mincho" style:font-size-complex="11pt" style:language-asian="ja" style:country-asian="JP"/>
    </style:style>
    <style:style style:name="T248" style:parent-style-name="DefaultParagraphFont" style:family="text">
      <style:text-properties style:font-size-complex="12pt" style:language-asian="ja" style:country-asian="JP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size-complex="12pt" style:language-asian="ja" style:country-asian="JP"/>
    </style:style>
    <style:style style:name="T251" style:parent-style-name="DefaultParagraphFont" style:family="text">
      <style:text-properties style:font-size-complex="12pt" style:language-asian="ja" style:country-asian="JP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size-complex="12pt" style:language-asian="ja" style:country-asian="JP"/>
    </style:style>
    <style:style style:name="T254" style:parent-style-name="DefaultParagraphFont" style:family="text">
      <style:text-properties style:font-size-complex="12pt" style:language-asian="ja" style:country-asian="JP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ja" style:country-asian="JP"/>
    </style:style>
    <style:style style:name="T257" style:parent-style-name="DefaultParagraphFont" style:family="text">
      <style:text-properties style:font-size-complex="12pt" style:language-asian="ja" style:country-asian="JP"/>
    </style:style>
    <style:style style:name="T258" style:parent-style-name="DefaultParagraphFont" style:family="text">
      <style:text-properties style:font-size-complex="12pt" style:language-asian="ja" style:country-asian="JP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T260" style:parent-style-name="DefaultParagraphFont" style:family="text">
      <style:text-properties style:font-size-complex="12pt" style:language-asian="ja" style:country-asian="JP"/>
    </style:style>
    <style:style style:name="T261" style:parent-style-name="DefaultParagraphFont" style:family="text">
      <style:text-properties style:font-size-complex="12pt" style:language-asian="ja" style:country-asian="JP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ja" style:country-asian="JP"/>
    </style:style>
    <style:style style:name="T264" style:parent-style-name="DefaultParagraphFont" style:family="text">
      <style:text-properties style:font-size-complex="12pt" style:language-asian="ja" style:country-asian="JP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size-complex="12pt" style:language-asian="ja" style:country-asian="JP"/>
    </style:style>
    <style:style style:name="T267" style:parent-style-name="DefaultParagraphFont" style:family="text">
      <style:text-properties style:font-size-complex="12pt" style:language-asian="ja" style:country-asian="JP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size-complex="12pt" style:language-asian="ja" style:country-asian="JP"/>
    </style:style>
    <style:style style:name="T270" style:parent-style-name="DefaultParagraphFont" style:family="text">
      <style:text-properties style:font-size-complex="12pt" style:language-asian="ja" style:country-asian="JP"/>
    </style:style>
    <style:style style:name="P271" style:parent-style-name="Normal" style:family="paragraph">
      <style:paragraph-properties fo:text-align="justify" style:line-height-at-least="0.25in" fo:text-indent="0.5in"/>
    </style:style>
    <style:style style:name="T272" style:parent-style-name="DefaultParagraphFont" style:family="text">
      <style:text-properties style:font-size-complex="12pt" style:language-asian="ja" style:country-asian="JP"/>
    </style:style>
    <style:style style:name="T273" style:parent-style-name="DefaultParagraphFont" style:family="text">
      <style:text-properties style:font-size-complex="12pt" style:language-asian="ja" style:country-asian="JP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size-complex="12pt" style:language-asian="ja" style:country-asian="JP"/>
    </style:style>
    <style:style style:name="T276" style:parent-style-name="DefaultParagraphFont" style:family="text">
      <style:text-properties style:font-size-complex="12pt" style:language-asian="ja" style:country-asian="JP"/>
    </style:style>
    <style:style style:name="T277" style:parent-style-name="DefaultParagraphFont" style:family="text">
      <style:text-properties style:font-size-complex="12pt" style:language-asian="ja" style:country-asian="JP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ja" style:country-asian="JP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font-size-complex="12pt" style:language-asian="ja" style:country-asian="JP"/>
    </style:style>
    <style:style style:name="T282" style:parent-style-name="DefaultParagraphFont" style:family="text">
      <style:text-properties style:font-size-complex="12pt" style:language-asian="ja" style:country-asian="JP"/>
    </style:style>
    <style:style style:name="T283" style:parent-style-name="DefaultParagraphFont" style:family="text">
      <style:text-properties style:font-size-complex="12pt" style:language-asian="ja" style:country-asian="JP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ja" style:country-asian="JP"/>
    </style:style>
    <style:style style:name="T286" style:parent-style-name="DefaultParagraphFont" style:family="text">
      <style:text-properties style:font-size-complex="12pt" style:language-asian="ja" style:country-asian="JP"/>
    </style:style>
    <style:style style:name="T287" style:parent-style-name="DefaultParagraphFont" style:family="text">
      <style:text-properties style:font-size-complex="12pt" style:language-asian="ja" style:country-asian="JP"/>
    </style:style>
    <style:style style:name="P288" style:parent-style-name="Normal" style:family="paragraph">
      <style:paragraph-properties fo:text-indent="0.534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94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size-complex="12pt" style:language-asian="ja" style:country-asian="JP"/>
    </style:style>
    <style:style style:name="T297" style:parent-style-name="DefaultParagraphFont" style:family="text">
      <style:text-properties style:font-size-complex="12pt" style:language-asian="ja" style:country-asian="JP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ja" style:country-asian="JP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font-size-complex="12pt" style:language-asian="ja" style:country-asian="JP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style:font-size-complex="12pt" style:language-asian="ja" style:country-asian="JP"/>
    </style:style>
    <style:style style:name="T305" style:parent-style-name="DefaultParagraphFont" style:family="text">
      <style:text-properties style:font-size-complex="12pt" style:language-asian="ja" style:country-asian="JP"/>
    </style:style>
    <style:style style:name="T306" style:parent-style-name="DefaultParagraphFont" style:family="text">
      <style:text-properties style:font-size-complex="12pt" style:language-asian="ja" style:country-asian="JP"/>
    </style:style>
    <style:style style:name="P307" style:parent-style-name="Normal" style:family="paragraph">
      <style:paragraph-properties fo:text-align="justify" style:line-height-at-least="0.25in" fo:text-indent="0.5in"/>
    </style:style>
    <style:style style:name="T308" style:parent-style-name="DefaultParagraphFont" style:family="text">
      <style:text-properties style:font-size-complex="12pt" style:language-asian="ja" style:country-asian="JP"/>
    </style:style>
    <style:style style:name="T309" style:parent-style-name="DefaultParagraphFont" style:family="text">
      <style:text-properties style:font-size-complex="12pt" style:language-asian="ja" style:country-asian="JP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1</text:span></text:p>
      <text:p text:style-name="P10"/>
      <text:p text:style-name="P11"><text:span text:style-name="T12">Nutarimas paskelbtas: Žin. 2003, Nr.<text:s/></text:span><text:a xlink:href="https://www.e-tar.lt/portal/legalAct.html?documentId=TAR.C2A54BC39579" office:target-frame-name="_top" xlink:show="replace"><text:span text:style-name="T13">40-1820</text:span></text:a><text:span text:style-name="T14">, i. k. 1031100NUTA00000501</text:span></text:p>
      <text:p text:style-name="P15"/>
      <text:p text:style-name="P16">Nauja redakcija nuo 2017-07-11:</text:p>
      <text:p text:style-name="Normal"><text:span text:style-name="T17">Nr.<text:s/></text:span><text:a xlink:href="https://www.e-tar.lt/portal/legalAct.html?documentId=b5ba9e80656811e7b85cfdc787069b42" office:target-frame-name="_top" xlink:show="replace"><text:span text:style-name="T18">550</text:span></text:a><text:span text:style-name="T19">, 2017-07-05, paskelbta TAR 2017-07-10, i. k. 2017-11845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ITIES, SANITARINIŲ IR HIGIENOS PATALPŲ ĮRENGIMO RE</text:span><text:span text:style-name="T27">IKALAVIMŲ APRAŠO PATVIRTINIMO</text:span></text:p>
      <text:p text:style-name="P28"/>
      <text:p text:style-name="P29"><text:span text:style-name="T30">2003 m. balandžio 24 d. Nr. 501</text:span></text:p>
      <text:p text:style-name="P31">Vilnius</text:p>
      <text:p text:style-name="P32"/>
      <text:p text:style-name="P33"><text:span text:style-name="T34">Vadovaudamasi Lietuvos Respublikos darbuotojų saugos ir sveikatos įstatymo 23 straipsnio 4 dalimi, Lietuvos Respublikos Vyriausybė</text:span><text:span text:style-name="T35"><text:s/>nutari</text:span><text:span text:style-name="T36">a:</text:span></text:p>
      <text:p text:style-name="P37"><text:span text:style-name="T38">Patvirtinti Buities, sanitarinių ir<text:s/></text:span><text:span text:style-name="T39">higienos patalpų įrengimo reikalavimų apraš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VEIKATOS APSAUGOS MINISTRAS<text:s/><text:tab/>JUOZAS OLEKAS</text:p>
      <text:p text:style-name="Normal"/>
      <text:p text:style-name="P48"/>
      <text:soft-page-break/>
      <text:p text:style-name="P49"><text:span text:style-name="T50">PATVIRTINTA</text:span><text:span text:style-name="T51"><text:line-break/>Lietuvos Respublikos Vyriausybės</text:span><text:span text:style-name="T52"><text:line-break/></text:span><text:span text:style-name="T53">2003 m. balandžio 24 d. nutarimu Nr. 501</text:span><text:span text:style-name="T54"><text:line-break/>(Lietuvos<text:s/></text:span><text:span text:style-name="T55">Respublikos Vyriausybės</text:span><text:span text:style-name="T56"><text:line-break/></text:span><text:span text:style-name="T57">2017 m. liepos 5 d.<text:s/></text:span><text:span text:style-name="T58">nutarimo<text:s/></text:span><text:span text:style-name="T59">Nr. 550<text:s/></text:span><text:span text:style-name="T60"><text:line-break/>redakcija)</text:span></text:p>
      <text:p text:style-name="P61"/>
      <text:p text:style-name="P62"/>
      <text:p text:style-name="P63"/>
      <text:p text:style-name="P64"><text:span text:style-name="T65">BUITIES, SANITARINIŲ IR HIGIENOS PATALPŲ ĮRENGIMO REIKALAVIMŲ APRAŠAS</text:span></text:p>
      <text:p text:style-name="P66"/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Buities, sanitarinių ir higienos patalpų įrengimo reikalavimų ap</text:span><text:span text:style-name="T78">rašas (toliau – Aprašas) reglamentuoja buities, sanitarinių ir higienos patalpų įrengimą naudojamuose, statomuose ir įrengiamuose<text:s/></text:span><text:span text:style-name="T79">įmonės, įstaigos, organizacijos ar kitos organizacinės struktūros (toliau – įmonė)</text:span><text:span text:style-name="T80"><text:s/>pastatuose ar patalpose.</text:span></text:p>
      <text:p text:style-name="P81"><text:span text:style-name="T82">2</text:span><text:span text:style-name="T83">. Buities, sa</text:span><text:span text:style-name="T84">nitarinės ir higienos patalpos skirtos darbuotojų asmeninei higienai, fiziologinėms reikmėms, poilsiui. Šioms patalpoms priskiriamos poilsio, persirengimo, drabužių, avalynės, asmeninių apsaugos priemonių laikymo patalpos, sanitarinės ir asmens higienos pa</text:span><text:span text:style-name="T85">talpos su dušais, prausyklomis, tualetais, maitinimo patalpos.</text:span></text:p>
      <text:p text:style-name="P86"><text:span text:style-name="T87">3</text:span><text:span text:style-name="T88">. Apraše vartojamos sąvokos apibrėžtos Lietuvos Respublikos darbuotojų saugos ir sveikatos įstatyme, Lietuvos Respublikos statybos įstatyme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BENDRIEJI<text:s/></text:span><text:span text:style-name="T95">PATALPŲ ĮRENGIMO<text:s/></text:span><text:span text:style-name="T96">REIKALAVIMAI</text:span></text:p>
      <text:p text:style-name="P97"/>
      <text:p text:style-name="P98"><text:span text:style-name="T99">4</text:span><text:span text:style-name="T100">. Buities, sanitarinės ir higienos patalpos įrengiamos vadovaujantis Aprašo nuostatomis, įvertinus:</text:span></text:p>
      <text:p text:style-name="P101"><text:span text:style-name="T102">4.1</text:span><text:span text:style-name="T103">. didžiausią darbuotojų (darbo vietų) skaičių įmonės pastate, patalpoje ar, kai dirbama pamainomis, pamainoje;<text:s/></text:span></text:p>
      <text:p text:style-name="P104"><text:span text:style-name="T105">4.2</text:span><text:span text:style-name="T106">. darbo pobūd</text:span><text:span text:style-name="T107">į:</text:span></text:p>
      <text:p text:style-name="P108"><text:span text:style-name="T109">4.2.1</text:span><text:span text:style-name="T110">. technologinius procesus:</text:span></text:p>
      <text:p text:style-name="P111"><text:span text:style-name="T112">4.2.1.1</text:span><text:span text:style-name="T113">. kurie gali užteršti kūną, darbo drabužius kenksmingomis cheminėmis medžiagomis, ypač pasižyminčiomis jautrinančiu, kancerogeniniu, mutageniniu, reprodukcijai toksišku poveikiu;<text:s/></text:span></text:p>
      <text:p text:style-name="P114"><text:span text:style-name="T115">4.2.1.2</text:span><text:span text:style-name="T116">. kurie gali sudaryti šilumos, drėgmės perteklių darbo vietose;<text:s/></text:span></text:p>
      <text:p text:style-name="P117"><text:span text:style-name="T118">4.2.1.3</text:span><text:span text:style-name="T119">. kuriems gali prireikti ypatingų švaros ir sterilumo sąlygų (pavyzdžiui, maisto, kosmetikos, farmacijos produktų gamyba);</text:span></text:p>
      <text:p text:style-name="P120"><text:span text:style-name="T121">4.2.2</text:span><text:span text:style-name="T122">. darbą lauke.</text:span></text:p>
      <text:p text:style-name="P123"><text:span text:style-name="T124">5</text:span><text:span text:style-name="T125">. Įmonė gali neįrengti</text:span><text:span text:style-name="T126"><text:s/>buities, sanitarinių ir higienos patalpų, jeigu laikantis Apraše nustatytų reikalavimų sudarytos galimybės užtikrinti darbuotojų asmeninę higieną, fiziologinius<text:s/></text:span><text:soft-page-break/><text:span text:style-name="T127">poreikius, poilsį kitomis priemonėmis (pavyzdžiui, įmonės, veikiančios visuomeninės paskirties</text:span><text:span text:style-name="T128"><text:s/>pastate, darbuotojai gali naudotis bendrosiomis pastato buities, sanitarinėmis ir higienos patalpomis).</text:span></text:p>
      <text:p text:style-name="P129"><text:span text:style-name="T130">6</text:span><text:span text:style-name="T131">. Atstumas nuo darbo vietų patalpose iki tualetų, poilsio patalpų turi būti ne didesnis kaip 75 metrai, o nuo darbo vietų lauke – ne didesnis kaip</text:span><text:span text:style-name="T132"><text:s/>150 metrų.</text:span></text:p>
      <text:p text:style-name="P133"><text:span text:style-name="T134">7</text:span><text:span text:style-name="T135">. Buities, sanitarinių ir higienos patalpų grindys ir sienos turi būti lygios, lengvai valomos, o dušuose, prausyklose, tualetuose – ir plaunamos.</text:span></text:p>
      <text:p text:style-name="P136"><text:span text:style-name="T137">8</text:span><text:span text:style-name="T138">. Buities, sanitarinėse ir higienos patalpose įrengtų šildymo, vėdinimo ir oro kondicio</text:span><text:span text:style-name="T139">navimo sistemų našumas, jų schemos turi atitikti<text:s/></text:span><text:span text:style-name="T140">statybos techniniuose reglamentuose</text:span><text:span text:style-name="T141"><text:s/></text:span><text:span text:style-name="T142">aplinkos ministro<text:s/></text:span><text:span text:style-name="T143">nustatytus reikalavimus. Buities, sanitarinių ir higienos<text:s/></text:span><text:span text:style-name="T144">patalpų oro temperatūra turi būti 18–23<text:s/></text:span><text:span text:style-name="T145">o</text:span><text:span text:style-name="T146">C, santykinė oro drėgmė – 35–65 procentai, oro judėjim</text:span><text:span text:style-name="T147">o greitis šaltuoju metų laikotarpiu – ne didesnis kaip 0,15 m/s, o šiltuoju metų laikotarpiu – ne didesnis kaip 0,25 m/s.</text:span></text:p>
      <text:p text:style-name="P148"><text:span text:style-name="T149">9</text:span><text:span text:style-name="T150">. Dirbtinis apšvietimas turi būti:</text:span></text:p>
      <text:p text:style-name="P151"><text:span text:style-name="T152">9.1</text:span><text:span text:style-name="T153">. asmeninių apsaugos priemonių laikymo patalpų – ne mažesnis kaip 50 lx;</text:span></text:p>
      <text:p text:style-name="P154"><text:span text:style-name="T155">9.3</text:span><text:span text:style-name="T156">. persirengimo patalpų, dušų, prausyklų, tualetų<text:s/></text:span><text:span text:style-name="T157">–</text:span><text:span text:style-name="T158"><text:s/>ne mažesnis kaip 100 lx;</text:span></text:p>
      <text:p text:style-name="P159"><text:span text:style-name="T160">9.4</text:span><text:span text:style-name="T161">. poilsio ir maitinimo patalpų – ne mažesnis kaip 200 lx.</text:span></text:p>
      <text:p text:style-name="P162"><text:span text:style-name="T163">10</text:span><text:span text:style-name="T164">. Dušų ir tualetų vėdinimo sistemos turi būti atskirtos nuo kitų pastato patalpų vėdinimo sistemų.</text:span></text:p>
      <text:p text:style-name="P165"><text:span text:style-name="T166">11</text:span><text:span text:style-name="T167">.<text:s/></text:span><text:span text:style-name="T168">Persirengimo patalpos, dušai, prausyklos, tualetai turi būti įrengti atskirai moterims ir vyrams arba sudarytos galimybės tomis pačiomis patalpomis naudotis atskirai (skirtingu metu).</text:span></text:p>
      <text:p text:style-name="P169"><text:span text:style-name="T170">13</text:span><text:span text:style-name="T171">. Neįgaliems darbuotojams turi būti sudarytos sąlygos naudotis vis</text:span><text:span text:style-name="T172">omis patalpomi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POILSIO PATALPOS</text:span></text:p>
      <text:p text:style-name="P179"/>
      <text:p text:style-name="P180"><text:span text:style-name="T181">14</text:span><text:span text:style-name="T182">. Jeigu darbuotojams nėra galimybių pertraukų metu tinkamai ilsėtis patalpose, kuriose dirbama, turi būti įrengiamos poilsio patalpos ar vietos. Poilsio patalpų plotas turi būti ne mažesnis kaip 0</text:span><text:span text:style-name="T183">,9 kv. metro vienam darbuotojui. Poilsio patalpose turi būti stalų ir kėdžių su atramomis. Nėščioms, neseniai pagimdžiusioms ir krūtimi maitinančioms moterims turi būti sudarytos sąlygos pailsėti atsigulus.</text:span></text:p>
      <text:p text:style-name="P184"><text:span text:style-name="T185">16</text:span><text:span text:style-name="T186">. Poilsio patalpos turi būti įrengtos taip,</text:span><text:span text:style-name="T187"><text:s/>kad nerūkantieji būtų apsaugoti nuo tabako dūmų.</text:span></text:p>
      <text:p text:style-name="P188"><text:span text:style-name="T189">17</text:span><text:span text:style-name="T190">. Darbuotojams, dirbantiems lauke,<text:s/></text:span><text:span text:style-name="T191">kai aplinkos temperatūra žemesnė nei –10<text:s/></text:span><text:span text:style-name="T192">o</text:span><text:span text:style-name="T193">C,<text:s/></text:span><text:span text:style-name="T194">arba nešildomose patalpose, kai aplinkos temperatūra žemesnė nei +4 </text:span><text:span text:style-name="T195">o</text:span><text:span text:style-name="T196">C, turi būti įrengtos poilsio patalpos,<text:s/></text:span><text:span text:style-name="T197">kurių oro t</text:span><text:span text:style-name="T198">emperatūra turi būti 18–23<text:s/></text:span><text:span text:style-name="T199">o</text:span><text:span text:style-name="T200">C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PERSIRENGIMO, DRABUŽIŲ, AVALYNĖS IR ASMENINIŲ APSAUGOS PRIEMONIŲ LAIKYMO PATALPOS<text:s/></text:span></text:p>
      <text:p text:style-name="P207"/>
      <text:p text:style-name="P208"><text:span text:style-name="T209">18</text:span><text:span text:style-name="T210">. Įmonėse, kuriose darbuotojai dirba vilkėdami apsauginius darbo drabužius, įrengiamos persirengimo patalpos ar<text:s/></text:span><text:span text:style-name="T211">vietos. Persirengimo patalpų plotas turi būti ne mažesnis kaip 0,35 kv. metro vienam darbuotojui. Persirengimo patalpose turi būti įrengtos sėdimos vietos.</text:span></text:p>
      <text:p text:style-name="P212"><text:span text:style-name="T213">19</text:span><text:span text:style-name="T214">. Prie persirengimo patalpų ar jose įrengiamos darbo drabužių, avalynės ir asmeninių apsaugos<text:s/></text:span><text:span text:style-name="T215">priemonių laikymo patalpos ar vietos</text:span><text:span text:style-name="T216">.</text:span><text:span text:style-name="T217"><text:s/>Vienam darbuotojui turi būti skiriama viena rakinama drabužių spintelė. Kai dirbama su kenksmingomis cheminėmis medžiagomis, nešvaros ar drėgmės sąlygomis, kasdieniniams ir darbo drabužiams turi būti įrengtos atskiros<text:s/></text:span><text:span text:style-name="T218">rakinamos spintelės.</text:span></text:p>
      <text:p text:style-name="P219"><text:span text:style-name="T220">20</text:span><text:span text:style-name="T221">. Jeigu darbo drabužiai valomi ar jų užteršimas šalinamas po kiekvienos darbo pamainos, prie persirengimo patalpų turi būti įrengtos darbo drabužių priėmimo ir išdavimo patalpos ar vietos.</text:span></text:p>
      <text:p text:style-name="P222"><text:span text:style-name="T223">V</text:span><text:span text:style-name="T224"><text:s/>SKYRIUS</text:span></text:p>
      <text:p text:style-name="P225"><text:span text:style-name="T226">SANITARINĖS PATALPOS</text:span></text:p>
      <text:p text:style-name="P227"/>
      <text:p text:style-name="P228"><text:span text:style-name="T229">22</text:span><text:span text:style-name="T230">. Sanitarinių įrenginių skaičius priklauso nuo darbuotojų skaičiaus:<text:s/></text:span></text:p>
      <text:p text:style-name="P231"><text:span text:style-name="T232">22.1</text:span><text:span text:style-name="T233">. vienas unitazas skiriamas 12 moterų;</text:span></text:p>
      <text:p text:style-name="P234"><text:span text:style-name="T235">22.2</text:span><text:span text:style-name="T236">. vienas unitazas ir vienas pisuaras skiriamas 18 vyrų;</text:span></text:p>
      <text:p text:style-name="P237"><text:span text:style-name="T238">22.3</text:span><text:span text:style-name="T239">. viena rankų praustuvė skiriama 48 vyrams arba moterims.</text:span></text:p>
      <text:p text:style-name="P240"><text:span text:style-name="T241">23</text:span><text:span text:style-name="T242">. Jeigu įmonės pastatas daugiaaukštis, tualetai turi būti įrengti kiekviename aukšte.</text:span></text:p>
      <text:p text:style-name="P243"><text:span text:style-name="T244">24</text:span><text:span text:style-name="T245">. Tualete turi būti rankų praustuvė, asmens higienos priemonių (tualetinio popieriaus, muilo),<text:s/></text:span><text:span text:style-name="T246">vienkartinių rankšluosčių dėtuvė su vienkartiniais rankšluosčiais ar</text:span><text:span text:style-name="T247"><text:s/>rankų džiovintuvas, atliekų surinkimo talpykla.</text:span><text:span text:style-name="T248"><text:s/>Unitazams atskirti įrengiamos tualeto kabinos.</text:span></text:p>
      <text:p text:style-name="P249"><text:span text:style-name="T250">25</text:span><text:span text:style-name="T251">. Atsižvelgiant į darbo pobūdį, įrengiama prausyklos ar dušai:</text:span></text:p>
      <text:p text:style-name="P252"><text:span text:style-name="T253">25.1</text:span><text:span text:style-name="T254">. prausykloje viena rankų praustuvė skiriama:</text:span></text:p>
      <text:p text:style-name="P255"><text:span text:style-name="T256">25.1.1</text:span><text:span text:style-name="T257">. 7 darbuotojams, dirbantiems s</text:span><text:span text:style-name="T258">u kenksmingomis cheminėmis medžiagomis, galinčiomis užteršti kūną, darbo drabužius ir pasižyminčiomis jautrinančiu, kancerogeniniu, mutageniniu, reprodukcijai toksišku poveikiu;</text:span></text:p>
      <text:p text:style-name="P259"><text:span text:style-name="T260">25.1.2</text:span><text:span text:style-name="T261">. 10 darbuotojų, dirbančių lauke arba kai<text:s/></text:span><text:span text:style-name="T262">patalpų oro temperatūra<text:s/></text:span><text:span text:style-name="T263">da</text:span><text:span text:style-name="T264">rbo vietose yra aukštesnė nei sveikatos saugos reglamentuose (higienos normose) sveikatos apsaugos ministro nustatyti reikalavimai;</text:span></text:p>
      <text:p text:style-name="P265"><text:span text:style-name="T266">25.1.3</text:span><text:span text:style-name="T267">. 20 darbuotojų, dirbančių su kenksmingomis cheminėmis medžiagomis, galinčiomis užteršti kūną, darbo drabužius;</text:span></text:p>
      <text:p text:style-name="P268"><text:span text:style-name="T269">25.2</text:span><text:span text:style-name="T270">. vienas dušas skiriamas:</text:span></text:p>
      <text:p text:style-name="P271"><text:span text:style-name="T272">25.2.1</text:span><text:span text:style-name="T273">. 3 darbuotojams, dirbantiems su kenksmingomis cheminėmis medžiagomis, galinčiomis užteršti kūną, darbo drabužius ir pasižyminčiomis jautrinančiu, kancerogeniniu, mutageniniu, reprodukcijai toksišku poveikiu;</text:span></text:p>
      <text:p text:style-name="P274"><text:span text:style-name="T275">25.</text:span><text:span text:style-name="T276">2.2</text:span><text:span text:style-name="T277">. 5 darbuotojams, dirbantiems lauke arba<text:s/></text:span><text:span text:style-name="T278">kai patalpų oro temperatūra darbo vietose yra aukštesnė nei sveikatos saugos reglamentuose (higienos normose) sveikatos apsaugos ministro nustatyti reikalavimai</text:span><text:span text:style-name="T279">;</text:span></text:p>
      <text:p text:style-name="P280"><text:span text:style-name="T281">25.2.3</text:span><text:span text:style-name="T282">. 15 darbuotojų, dirbančių su kenksmin</text:span><text:span text:style-name="T283">gomis cheminėmis medžiagomis, galinčiomis užteršti kūną, darbo drabužius.</text:span></text:p>
      <text:p text:style-name="P284"><text:span text:style-name="T285">26</text:span><text:span text:style-name="T286">. Dušuose turi būti tiekiamas šaltas ir karštas vanduo. Rankų praustuvėse turi būti tiekiamas šaltas vanduo, o jeigu nustatyta sveikatos apsaugos ministro patvirtintais vis</text:span><text:span text:style-name="T287">uomenės sveikatos saugos reglamentais (higienos normomis),– ir karštas.</text:span></text:p>
      <text:p text:style-name="P288"/>
      <text:p text:style-name="P289"><text:span text:style-name="T290">VI</text:span><text:span text:style-name="T291"><text:s/>SKYRIUS</text:span></text:p>
      <text:p text:style-name="P292"><text:span text:style-name="T293">MAITINIMO PATALPOS</text:span></text:p>
      <text:p text:style-name="P294"/>
      <text:p text:style-name="P295"><text:span text:style-name="T296">27</text:span><text:span text:style-name="T297">.<text:s/></text:span><text:span text:style-name="T298">Jeigu darbuotojų maitinimo negalima organizuoti kitais būdais (</text:span><text:span text:style-name="T299">pavyzdžiui,<text:s/></text:span><text:span text:style-name="T300">netoliese nėra viešojo maitinimo įstaigų, darbdavys neorganizuo</text:span><text:span text:style-name="T301">ja transporto parvežti darbuotojus namo),<text:s/></text:span><text:span text:style-name="T302">įmonėje turi būti įrengta darbuotojų maitinimo patalpa – valgykla, bufetas ar valgymo kambarys.</text:span></text:p>
      <text:p text:style-name="P303"><text:span text:style-name="T304">28</text:span><text:span text:style-name="T305">. Valgymo kambario plotas turi būti ne mažesnis kaip 12 kv. metrų. Valgymo kambarys gali būti sujungiamas su<text:s/></text:span><text:span text:style-name="T306">poilsio patalpomis.</text:span></text:p>
      <text:p text:style-name="P307"><text:span text:style-name="T308">29</text:span><text:span text:style-name="T309">. Valgymo kambaryje turi būti praustuvė, maisto šildymo įrenginys, šaldytuvas, stalai ir kėdės.<text:s/></text:span></text:p>
      <text:p text:style-name="P310"><text:span text:style-name="T311">––––––––––––––––––––</text:span></text:p>
      <text:p text:style-name="P312">Priedo pakeitimai:</text:p>
      <text:p text:style-name="P313"><text:span text:style-name="T314">Nr.<text:s/></text:span><text:a xlink:href="https://www.e-tar.lt/portal/legalAct.html?documentId=b5ba9e80656811e7b85cfdc787069b42" office:target-frame-name="_top" xlink:show="replace"><text:span text:style-name="T315">550</text:span></text:a><text:span text:style-name="T316">, 2017-07-05, paskelbta TAR 2017-07-10, i. k. 2017-11845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b5ba9e80656811e7b85cfdc787069b42" office:target-frame-name="_top" xlink:show="replace"><text:span text:style-name="T328">550</text:span></text:a><text:span text:style-name="T329">, 2017-07-05,<text:s/></text:span><text:span text:style-name="T330">paskelbta TAR 2017-07-10, i. k. 2017-11845</text:span></text:p>
      <text:p text:style-name="P331"><text:span text:style-name="T332">Dėl Lietuvos Respublikos Vyriausybės 2003 m. balandžio 24 d. nutarimo Nr. 501 „Dėl buities, sanitarinių ir higienos patalpų įrengimo reikalavimų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31T12:29:00Z</meta:creation-date>
    <dc:date>2017-07-31T12:29:00Z</dc:date>
    <meta:template xlink:href="Normal.dotm" xlink:type="simple"/>
    <meta:editing-cycles>2</meta:editing-cycles>
    <meta:editing-duration>PT0S</meta:editing-duration>
    <meta:document-statistic meta:page-count="5" meta:paragraph-count="97" meta:word-count="1211" meta:character-count="9507" meta:row-count="335" meta:non-whitespace-character-count="8393"/>
  </office:meta>
</office:document-meta>
</file>