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master-page-name="MPF1" style:family="paragraph">
      <style:paragraph-properties fo:break-before="page" fo:margin-left="6.3333in" style:page-number="1">
        <style:tab-stops/>
      </style:paragraph-properties>
    </style:style>
    <style:style style:name="P75" style:parent-style-name="Normal" style:family="paragraph">
      <style:paragraph-properties fo:margin-left="6.3333in">
        <style:tab-stops/>
      </style:paragraph-properties>
    </style:style>
    <style:style style:name="P76" style:parent-style-name="Normal" style:family="paragraph">
      <style:paragraph-properties fo:margin-left="6.3333in">
        <style:tab-stops/>
      </style:paragraph-properties>
    </style:style>
    <style:style style:name="TableColumn78" style:family="table-column">
      <style:table-column-properties style:column-width="0.5069in" style:use-optimal-column-width="false"/>
    </style:style>
    <style:style style:name="TableColumn79" style:family="table-column">
      <style:table-column-properties style:column-width="0.9166in" style:use-optimal-column-width="false"/>
    </style:style>
    <style:style style:name="TableColumn80" style:family="table-column">
      <style:table-column-properties style:column-width="1.8611in" style:use-optimal-column-width="false"/>
    </style:style>
    <style:style style:name="TableColumn81" style:family="table-column">
      <style:table-column-properties style:column-width="1.0277in" style:use-optimal-column-width="false"/>
    </style:style>
    <style:style style:name="TableColumn82" style:family="table-column">
      <style:table-column-properties style:column-width="4.75in" style:use-optimal-column-width="false"/>
    </style:style>
    <style:style style:name="TableColumn83" style:family="table-column">
      <style:table-column-properties style:column-width="0.8819in" style:use-optimal-column-width="false"/>
    </style:style>
    <style:style style:name="Table77" style:family="table">
      <style:table-properties style:width="9.9444in" fo:margin-left="0.068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P221" style:parent-style-name="Normal" style:family="paragraph">
      <style:text-properties fo:font-size="11pt" style:font-size-asian="11pt"/>
    </style:style>
    <style:style style:name="P222" style:parent-style-name="Normal" style:family="paragraph">
      <style:text-properties fo:font-size="11pt" style:font-size-asian="11pt"/>
    </style:style>
    <style:style style:name="P223" style:parent-style-name="Normal" style:family="paragraph">
      <style:text-properties fo:font-size="11pt" style:font-size-asian="11pt"/>
    </style:style>
    <style:style style:name="P224" style:parent-style-name="Normal" style:family="paragraph">
      <style:text-properties fo:font-size="11pt" style:font-size-asian="11pt"/>
    </style:style>
    <style:style style:name="P225" style:parent-style-name="Normal" style:family="paragraph">
      <style:text-properties fo:font-size="11pt" style:font-size-asian="11pt"/>
    </style:style>
    <style:style style:name="P226" style:parent-style-name="Normal" style:family="paragraph">
      <style:text-properties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P241" style:parent-style-name="Normal" style:family="paragraph">
      <style:text-properties fo:font-size="11pt" style:font-size-asian="11pt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P256" style:parent-style-name="Normal" style:family="paragraph">
      <style:text-properties fo:font-size="11pt" style:font-size-asian="11pt"/>
    </style:style>
    <style:style style:name="P257" style:parent-style-name="Normal" style:family="paragraph">
      <style:text-properties fo:font-size="11pt" style:font-size-asian="11pt"/>
    </style:style>
    <style:style style:name="P258" style:parent-style-name="Normal" style:family="paragraph">
      <style:text-properties fo:font-size="11pt" style:font-size-asian="11pt"/>
    </style:style>
    <style:style style:name="P259" style:parent-style-name="Normal" style:family="paragraph">
      <style:text-properties fo:font-size="11pt" style:font-size-asian="11pt"/>
    </style:style>
    <style:style style:name="P260" style:parent-style-name="Normal" style:family="paragraph">
      <style:text-properties fo:font-size="11pt" style:font-size-asian="11pt"/>
    </style:style>
    <style:style style:name="P261" style:parent-style-name="Normal" style:family="paragraph">
      <style:text-properties fo:font-size="11pt" style:font-size-asian="11pt"/>
    </style:style>
    <style:style style:name="P262" style:parent-style-name="Normal" style:family="paragraph">
      <style:text-properties fo:font-size="11pt" style:font-size-asian="11pt"/>
    </style:style>
    <style:style style:name="P263" style:parent-style-name="Normal" style:family="paragraph">
      <style:text-properties fo:font-size="11pt" style:font-size-asian="11pt"/>
    </style:style>
    <style:style style:name="P264" style:parent-style-name="Normal" style:family="paragraph">
      <style:text-properties fo:font-size="11pt" style:font-size-asian="11pt"/>
    </style:style>
    <style:style style:name="P265" style:parent-style-name="Normal" style:family="paragraph">
      <style:text-properties fo:font-size="11pt" style:font-size-asian="11pt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/>
    </style:style>
    <style:style style:name="P296" style:parent-style-name="Normal" style:family="paragraph">
      <style:text-properties fo:font-size="11pt" style:font-size-asian="11pt"/>
    </style:style>
    <style:style style:name="P297" style:parent-style-name="Normal" style:family="paragraph">
      <style:text-properties fo:font-size="11pt" style:font-size-asian="11pt"/>
    </style:style>
    <style:style style:name="P298" style:parent-style-name="Normal" style:family="paragraph">
      <style:text-properties fo:font-size="11pt" style:font-size-asian="11pt"/>
    </style:style>
    <style:style style:name="P299" style:parent-style-name="Normal" style:family="paragraph">
      <style:text-properties fo:font-size="11pt" style:font-size-asian="11pt"/>
    </style:style>
    <style:style style:name="P300" style:parent-style-name="Normal" style:family="paragraph">
      <style:text-properties fo:font-size="11pt" style:font-size-asian="11pt"/>
    </style:style>
    <style:style style:name="P301" style:parent-style-name="Normal" style:family="paragraph">
      <style:text-properties fo:font-size="11pt" style:font-size-asian="11pt"/>
    </style:style>
    <style:style style:name="P302" style:parent-style-name="Normal" style:family="paragraph">
      <style:text-properties fo:font-size="11pt" style:font-size-asian="11pt"/>
    </style:style>
    <style:style style:name="P303" style:parent-style-name="Normal" style:family="paragraph">
      <style:text-properties fo:font-size="11pt" style:font-size-asian="11pt"/>
    </style:style>
    <style:style style:name="P304" style:parent-style-name="Normal" style:family="paragraph">
      <style:text-properties fo:font-size="11pt" style:font-size-asian="11pt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P319" style:parent-style-name="Normal" style:family="paragraph">
      <style:text-properties fo:font-size="11pt" style:font-size-asian="11pt"/>
    </style:style>
    <style:style style:name="P320" style:parent-style-name="Normal" style:family="paragraph">
      <style:text-properties fo:font-size="11pt" style:font-size-asian="11pt"/>
    </style:style>
    <style:style style:name="P321" style:parent-style-name="Normal" style:family="paragraph">
      <style:text-properties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name="P323" style:parent-style-name="Normal" style:family="paragraph">
      <style:text-properties fo:font-size="11pt" style:font-size-asian="11pt"/>
    </style:style>
    <style:style style:name="P324" style:parent-style-name="Normal" style:family="paragraph">
      <style:text-properties fo:font-size="11pt" style:font-size-asian="11pt"/>
    </style:style>
    <style:style style:name="P325" style:parent-style-name="Normal" style:family="paragraph">
      <style:text-properties fo:font-size="11pt" style:font-size-asian="11pt"/>
    </style:style>
    <style:style style:name="P326" style:parent-style-name="Normal" style:family="paragraph">
      <style:text-properties fo:font-size="11pt" style:font-size-asian="11pt"/>
    </style:style>
    <style:style style:name="P327" style:parent-style-name="Normal" style:family="paragraph">
      <style:text-properties fo:font-size="11pt" style:font-size-asian="11pt"/>
    </style:style>
    <style:style style:name="P328" style:parent-style-name="Normal" style:family="paragraph">
      <style:text-properties fo:font-size="11pt" style:font-size-asian="11pt"/>
    </style:style>
    <style:style style:name="P329" style:parent-style-name="Normal" style:family="paragraph">
      <style:text-properties fo:font-size="11pt" style:font-size-asian="11pt"/>
    </style:style>
    <style:style style:name="P330" style:parent-style-name="Normal" style:family="paragraph">
      <style:text-properties fo:font-size="11pt" style:font-size-asian="11pt"/>
    </style:style>
    <style:style style:name="P331" style:parent-style-name="Normal" style:family="paragraph">
      <style:text-properties fo:font-size="11pt" style:font-size-asian="11pt"/>
    </style:style>
    <style:style style:name="P332" style:parent-style-name="Normal" style:family="paragraph">
      <style:text-properties fo:font-size="11pt" style:font-size-asian="11pt"/>
    </style:style>
    <style:style style:name="P333" style:parent-style-name="Normal" style:family="paragraph">
      <style:text-properties fo:font-size="11pt" style:font-size-asian="11pt"/>
    </style:style>
    <style:style style:name="P334" style:parent-style-name="Normal" style:family="paragraph">
      <style:text-properties fo:font-size="11pt" style:font-size-asian="11pt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P338" style:parent-style-name="Normal" style:family="paragraph">
      <style:text-properties fo:font-size="11pt" style:font-size-asian="11pt"/>
    </style:style>
    <style:style style:name="P339" style:parent-style-name="Normal" style:family="paragraph">
      <style:text-properties fo:font-size="11pt" style:font-size-asian="11pt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P342" style:parent-style-name="Normal" style:family="paragraph">
      <style:text-properties fo:font-size="11pt" style:font-size-asian="11pt"/>
    </style:style>
    <style:style style:name="P343" style:parent-style-name="Normal" style:family="paragraph">
      <style:text-properties fo:font-size="11pt" style:font-size-asian="11pt"/>
    </style:style>
    <style:style style:name="P344" style:parent-style-name="Normal" style:family="paragraph">
      <style:text-properties fo:font-size="11pt" style:font-size-asian="11pt"/>
    </style:style>
    <style:style style:name="P345" style:parent-style-name="Normal" style:family="paragraph">
      <style:text-properties fo:font-size="11pt" style:font-size-asian="11pt"/>
    </style:style>
    <style:style style:name="P346" style:parent-style-name="Normal" style:family="paragraph">
      <style:text-properties fo:font-size="11pt" style:font-size-asian="11pt"/>
    </style:style>
    <style:style style:name="P347" style:parent-style-name="Normal" style:family="paragraph">
      <style:text-properties fo:font-size="11pt" style:font-size-asian="11pt"/>
    </style:style>
    <style:style style:name="P348" style:parent-style-name="Normal" style:family="paragraph">
      <style:text-properties fo:font-size="11pt" style:font-size-asian="11pt"/>
    </style:style>
    <style:style style:name="P349" style:parent-style-name="Normal" style:family="paragraph">
      <style:text-properties fo:font-size="11pt" style:font-size-asian="11pt"/>
    </style:style>
    <style:style style:name="P350" style:parent-style-name="Normal" style:family="paragraph">
      <style:text-properties fo:font-size="11pt" style:font-size-asian="11pt"/>
    </style:style>
    <style:style style:name="P351" style:parent-style-name="Normal" style:family="paragraph">
      <style:text-properties fo:font-size="11pt" style:font-size-asian="11pt"/>
    </style:style>
    <style:style style:name="P352" style:parent-style-name="Normal" style:family="paragraph">
      <style:text-properties fo:font-size="11pt" style:font-size-asian="11pt"/>
    </style:style>
    <style:style style:name="P353" style:parent-style-name="Normal" style:family="paragraph">
      <style:text-properties fo:font-size="11pt" style:font-size-asian="11pt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P357" style:parent-style-name="Normal" style:family="paragraph">
      <style:text-properties fo:font-size="11pt" style:font-size-asian="11pt"/>
    </style:style>
    <style:style style:name="P358" style:parent-style-name="Normal" style:family="paragraph">
      <style:text-properties fo:font-size="11pt" style:font-size-asian="11pt"/>
    </style:style>
    <style:style style:name="P359" style:parent-style-name="Normal" style:family="paragraph">
      <style:text-properties fo:font-size="11pt" style:font-size-asian="11pt"/>
    </style:style>
    <style:style style:name="P360" style:parent-style-name="Normal" style:family="paragraph">
      <style:text-properties fo:font-size="11pt" style:font-size-asian="11pt"/>
    </style:style>
    <style:style style:name="P361" style:parent-style-name="Normal" style:family="paragraph">
      <style:text-properties fo:font-size="11pt" style:font-size-asian="11pt"/>
    </style:style>
    <style:style style:name="P362" style:parent-style-name="Normal" style:family="paragraph">
      <style:text-properties fo:font-size="11pt" style:font-size-asian="11pt"/>
    </style:style>
    <style:style style:name="P363" style:parent-style-name="Normal" style:family="paragraph">
      <style:text-properties fo:font-size="11pt" style:font-size-asian="11pt"/>
    </style:style>
    <style:style style:name="P364" style:parent-style-name="Normal" style:family="paragraph">
      <style:text-properties fo:font-size="11pt" style:font-size-asian="11pt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P378" style:parent-style-name="Normal" style:family="paragraph">
      <style:text-properties fo:font-size="11pt" style:font-size-asian="11pt"/>
    </style:style>
    <style:style style:name="P379" style:parent-style-name="Normal" style:family="paragraph">
      <style:text-properties fo:font-size="11pt" style:font-size-asian="11pt"/>
    </style:style>
    <style:style style:name="P380" style:parent-style-name="Normal" style:family="paragraph">
      <style:text-properties fo:font-size="11pt" style:font-size-asian="11pt"/>
    </style:style>
    <style:style style:name="P381" style:parent-style-name="Normal" style:family="paragraph">
      <style:text-properties fo:font-size="11pt" style:font-size-asian="11pt"/>
    </style:style>
    <style:style style:name="P382" style:parent-style-name="Normal" style:family="paragraph">
      <style:text-properties fo:font-size="11pt" style:font-size-asian="11pt"/>
    </style:style>
    <style:style style:name="P383" style:parent-style-name="Normal" style:family="paragraph">
      <style:text-properties fo:font-size="11pt" style:font-size-asian="11pt"/>
    </style:style>
    <style:style style:name="P384" style:parent-style-name="Normal" style:family="paragraph">
      <style:text-properties fo:font-size="11pt" style:font-size-asian="11pt"/>
    </style:style>
    <style:style style:name="P385" style:parent-style-name="Normal" style:family="paragraph">
      <style:text-properties fo:font-size="11pt" style:font-size-asian="11pt"/>
    </style:style>
    <style:style style:name="P386" style:parent-style-name="Normal" style:family="paragraph">
      <style:text-properties fo:font-size="11pt" style:font-size-asian="11pt"/>
    </style:style>
    <style:style style:name="P387" style:parent-style-name="Normal" style:family="paragraph">
      <style:text-properties fo:font-size="11pt" style:font-size-asian="11pt"/>
    </style:style>
    <style:style style:name="P388" style:parent-style-name="Normal" style:family="paragraph">
      <style:text-properties fo:font-size="11pt" style:font-size-asian="11pt"/>
    </style:style>
    <style:style style:name="P389" style:parent-style-name="Normal" style:family="paragraph">
      <style:text-properties fo:font-size="11pt" style:font-size-asian="11pt"/>
    </style:style>
    <style:style style:name="P390" style:parent-style-name="Normal" style:family="paragraph">
      <style:text-properties fo:font-size="11pt" style:font-size-asian="11pt"/>
    </style:style>
    <style:style style:name="P391" style:parent-style-name="Normal" style:family="paragraph">
      <style:text-properties fo:font-size="11pt" style:font-size-asian="11pt"/>
    </style:style>
    <style:style style:name="P392" style:parent-style-name="Normal" style:family="paragraph">
      <style:text-properties fo:font-size="11pt" style:font-size-asian="11pt"/>
    </style:style>
    <style:style style:name="P393" style:parent-style-name="Normal" style:family="paragraph">
      <style:text-properties fo:font-size="11pt" style:font-size-asian="11pt"/>
    </style:style>
    <style:style style:name="P394" style:parent-style-name="Normal" style:family="paragraph">
      <style:text-properties fo:font-size="11pt" style:font-size-asian="11pt"/>
    </style:style>
    <style:style style:name="P395" style:parent-style-name="Normal" style:family="paragraph">
      <style:text-properties fo:font-size="11pt" style:font-size-asian="11pt"/>
    </style:style>
    <style:style style:name="P396" style:parent-style-name="Normal" style:family="paragraph">
      <style:text-properties fo:font-size="11pt" style:font-size-asian="11pt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/>
    </style:style>
    <style:style style:name="P411" style:parent-style-name="Normal" style:family="paragraph">
      <style:text-properties fo:font-size="11pt" style:font-size-asian="11pt"/>
    </style:style>
    <style:style style:name="P412" style:parent-style-name="Normal" style:family="paragraph">
      <style:text-properties fo:font-size="11pt" style:font-size-asian="11pt"/>
    </style:style>
    <style:style style:name="P413" style:parent-style-name="Normal" style:family="paragraph">
      <style:text-properties fo:font-size="11pt" style:font-size-asian="11pt"/>
    </style:style>
    <style:style style:name="P414" style:parent-style-name="Normal" style:family="paragraph">
      <style:text-properties fo:font-size="11pt" style:font-size-asian="11pt"/>
    </style:style>
    <style:style style:name="P415" style:parent-style-name="Normal" style:family="paragraph">
      <style:text-properties fo:font-size="11pt" style:font-size-asian="11pt"/>
    </style:style>
    <style:style style:name="P416" style:parent-style-name="Normal" style:family="paragraph">
      <style:text-properties fo:font-size="11pt" style:font-size-asian="11pt"/>
    </style:style>
    <style:style style:name="P417" style:parent-style-name="Normal" style:family="paragraph">
      <style:text-properties fo:font-size="11pt" style:font-size-asian="11pt"/>
    </style:style>
    <style:style style:name="P418" style:parent-style-name="Normal" style:family="paragraph">
      <style:text-properties fo:font-size="11pt" style:font-size-asian="11pt"/>
    </style:style>
    <style:style style:name="P419" style:parent-style-name="Normal" style:family="paragraph">
      <style:text-properties fo:font-size="11pt" style:font-size-asian="11pt"/>
    </style:style>
    <style:style style:name="P420" style:parent-style-name="Normal" style:family="paragraph">
      <style:text-properties fo:font-size="11pt" style:font-size-asian="11pt"/>
    </style:style>
    <style:style style:name="P421" style:parent-style-name="Normal" style:family="paragraph">
      <style:text-properties fo:font-size="11pt" style:font-size-asian="11pt"/>
    </style:style>
    <style:style style:name="P422" style:parent-style-name="Normal" style:family="paragraph">
      <style:text-properties fo:font-size="11pt" style:font-size-asian="11pt"/>
    </style:style>
    <style:style style:name="P423" style:parent-style-name="Normal" style:family="paragraph">
      <style:text-properties fo:font-size="11pt" style:font-size-asian="11pt"/>
    </style:style>
    <style:style style:name="P424" style:parent-style-name="Normal" style:family="paragraph">
      <style:text-properties fo:font-size="11pt" style:font-size-asian="11pt"/>
    </style:style>
    <style:style style:name="P425" style:parent-style-name="Normal" style:family="paragraph">
      <style:text-properties fo:font-size="11pt" style:font-size-asian="11pt"/>
    </style:style>
    <style:style style:name="P426" style:parent-style-name="Normal" style:family="paragraph">
      <style:text-properties fo:font-size="11pt" style:font-size-asian="11pt"/>
    </style:style>
    <style:style style:name="P427" style:parent-style-name="Normal" style:family="paragraph">
      <style:text-properties fo:font-size="11pt" style:font-size-asian="11pt"/>
    </style:style>
    <style:style style:name="P428" style:parent-style-name="Normal" style:family="paragraph">
      <style:text-properties fo:font-size="11pt" style:font-size-asian="11pt"/>
    </style:style>
    <style:style style:name="P429" style:parent-style-name="Normal" style:family="paragraph">
      <style:text-properties fo:font-size="11pt" style:font-size-asian="11pt"/>
    </style:style>
    <style:style style:name="P430" style:parent-style-name="Normal" style:family="paragraph">
      <style:text-properties fo:font-size="11pt" style:font-size-asian="11pt"/>
    </style:style>
    <style:style style:name="P431" style:parent-style-name="Normal" style:family="paragraph">
      <style:text-properties fo:font-size="11pt" style:font-size-asian="11pt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P446" style:parent-style-name="Normal" style:family="paragraph">
      <style:text-properties fo:font-size="11pt" style:font-size-asian="11pt"/>
    </style:style>
    <style:style style:name="P447" style:parent-style-name="Normal" style:family="paragraph">
      <style:text-properties fo:font-size="11pt" style:font-size-asian="11pt"/>
    </style:style>
    <style:style style:name="P448" style:parent-style-name="Normal" style:family="paragraph">
      <style:text-properties fo:font-size="11pt" style:font-size-asian="11pt"/>
    </style:style>
    <style:style style:name="P449" style:parent-style-name="Normal" style:family="paragraph">
      <style:text-properties fo:font-size="11pt" style:font-size-asian="11pt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/>
    </style:style>
    <style:style style:name="P467" style:parent-style-name="Normal" style:family="paragraph">
      <style:text-properties fo:font-size="11pt" style:font-size-asian="11pt"/>
    </style:style>
    <style:style style:name="P468" style:parent-style-name="Normal" style:family="paragraph">
      <style:text-properties fo:font-size="11pt" style:font-size-asian="11pt"/>
    </style:style>
    <style:style style:name="P469" style:parent-style-name="Normal" style:family="paragraph">
      <style:text-properties fo:font-size="11pt" style:font-size-asian="11pt"/>
    </style:style>
    <style:style style:name="P470" style:parent-style-name="Normal" style:family="paragraph">
      <style:text-properties fo:font-size="11pt" style:font-size-asian="11pt"/>
    </style:style>
    <style:style style:name="P471" style:parent-style-name="Normal" style:family="paragraph">
      <style:text-properties fo:font-size="11pt" style:font-size-asian="11pt"/>
    </style:style>
    <style:style style:name="P472" style:parent-style-name="Normal" style:family="paragraph">
      <style:text-properties fo:font-size="11pt" style:font-size-asian="11pt"/>
    </style:style>
    <style:style style:name="P473" style:parent-style-name="Normal" style:family="paragraph">
      <style:text-properties fo:font-size="11pt" style:font-size-asian="11pt"/>
    </style:style>
    <style:style style:name="P474" style:parent-style-name="Normal" style:family="paragraph">
      <style:text-properties fo:font-size="11pt" style:font-size-asian="11pt"/>
    </style:style>
    <style:style style:name="P475" style:parent-style-name="Normal" style:family="paragraph">
      <style:text-properties fo:font-size="11pt" style:font-size-asian="11pt"/>
    </style:style>
    <style:style style:name="P476" style:parent-style-name="Normal" style:family="paragraph">
      <style:text-properties fo:font-size="11pt" style:font-size-asian="11pt"/>
    </style:style>
    <style:style style:name="P477" style:parent-style-name="Normal" style:family="paragraph">
      <style:text-properties fo:font-size="11pt" style:font-size-asian="11pt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P492" style:parent-style-name="Normal" style:family="paragraph">
      <style:text-properties fo:font-size="11pt" style:font-size-asian="11pt"/>
    </style:style>
    <style:style style:name="P493" style:parent-style-name="Normal" style:family="paragraph">
      <style:text-properties fo:font-size="11pt" style:font-size-asian="11pt"/>
    </style:style>
    <style:style style:name="P494" style:parent-style-name="Normal" style:family="paragraph">
      <style:text-properties fo:font-size="11pt" style:font-size-asian="11pt"/>
    </style:style>
    <style:style style:name="P495" style:parent-style-name="Normal" style:family="paragraph">
      <style:text-properties fo:font-size="11pt" style:font-size-asian="11pt"/>
    </style:style>
    <style:style style:name="P496" style:parent-style-name="Normal" style:family="paragraph">
      <style:text-properties fo:font-size="11pt" style:font-size-asian="11pt"/>
    </style:style>
    <style:style style:name="P497" style:parent-style-name="Normal" style:family="paragraph">
      <style:text-properties fo:font-size="11pt" style:font-size-asian="11pt"/>
    </style:style>
    <style:style style:name="P498" style:parent-style-name="Normal" style:family="paragraph">
      <style:text-properties fo:font-size="11pt" style:font-size-asian="11pt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P513" style:parent-style-name="Normal" style:family="paragraph">
      <style:text-properties fo:font-size="11pt" style:font-size-asian="11pt"/>
    </style:style>
    <style:style style:name="P514" style:parent-style-name="Normal" style:family="paragraph">
      <style:text-properties fo:font-size="11pt" style:font-size-asian="11pt"/>
    </style:style>
    <style:style style:name="P515" style:parent-style-name="Normal" style:family="paragraph">
      <style:text-properties fo:font-size="11pt" style:font-size-asian="11pt"/>
    </style:style>
    <style:style style:name="P516" style:parent-style-name="Normal" style:family="paragraph">
      <style:text-properties fo:font-size="11pt" style:font-size-asian="11pt"/>
    </style:style>
    <style:style style:name="P517" style:parent-style-name="Normal" style:family="paragraph">
      <style:text-properties fo:font-size="11pt" style:font-size-asian="11pt"/>
    </style:style>
    <style:style style:name="P518" style:parent-style-name="Normal" style:family="paragraph">
      <style:text-properties fo:font-size="11pt" style:font-size-asian="11pt"/>
    </style:style>
    <style:style style:name="P519" style:parent-style-name="Normal" style:family="paragraph">
      <style:text-properties fo:font-size="11pt" style:font-size-asian="11pt"/>
    </style:style>
    <style:style style:name="P520" style:parent-style-name="Normal" style:family="paragraph">
      <style:text-properties fo:font-size="11pt" style:font-size-asian="11pt"/>
    </style:style>
    <style:style style:name="P521" style:parent-style-name="Normal" style:family="paragraph">
      <style:text-properties fo:font-size="11pt" style:font-size-asian="11pt"/>
    </style:style>
    <style:style style:name="P522" style:parent-style-name="Normal" style:family="paragraph">
      <style:text-properties fo:font-size="11pt" style:font-size-asian="11pt"/>
    </style:style>
    <style:style style:name="P523" style:parent-style-name="Normal" style:family="paragraph">
      <style:text-properties fo:font-size="11pt" style:font-size-asian="11pt"/>
    </style:style>
    <style:style style:name="P524" style:parent-style-name="Normal" style:family="paragraph">
      <style:text-properties fo:font-size="11pt" style:font-size-asian="11pt"/>
    </style:style>
    <style:style style:name="P525" style:parent-style-name="Normal" style:family="paragraph">
      <style:text-properties fo:font-size="11pt" style:font-size-asian="11pt"/>
    </style:style>
    <style:style style:name="P526" style:parent-style-name="Normal" style:family="paragraph">
      <style:text-properties fo:font-size="11pt" style:font-size-asian="11pt"/>
    </style:style>
    <style:style style:name="P527" style:parent-style-name="Normal" style:family="paragraph">
      <style:text-properties fo:font-size="11pt" style:font-size-asian="11pt"/>
    </style:style>
    <style:style style:name="P528" style:parent-style-name="Normal" style:family="paragraph">
      <style:text-properties fo:font-size="11pt" style:font-size-asian="11pt"/>
    </style:style>
    <style:style style:name="P529" style:parent-style-name="Normal" style:family="paragraph">
      <style:text-properties fo:font-size="11pt" style:font-size-asian="11pt"/>
    </style:style>
    <style:style style:name="P530" style:parent-style-name="Normal" style:family="paragraph">
      <style:text-properties fo:font-size="11pt" style:font-size-asian="11pt"/>
    </style:style>
    <style:style style:name="P531" style:parent-style-name="Normal" style:family="paragraph">
      <style:text-properties fo:font-size="11pt" style:font-size-asian="11pt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/>
    </style:style>
    <style:style style:name="P546" style:parent-style-name="Normal" style:family="paragraph">
      <style:text-properties fo:font-size="11pt" style:font-size-asian="11pt"/>
    </style:style>
    <style:style style:name="P547" style:parent-style-name="Normal" style:family="paragraph">
      <style:text-properties fo:font-size="11pt" style:font-size-asian="11pt"/>
    </style:style>
    <style:style style:name="P548" style:parent-style-name="Normal" style:family="paragraph">
      <style:text-properties fo:font-size="11pt" style:font-size-asian="11pt"/>
    </style:style>
    <style:style style:name="P549" style:parent-style-name="Normal" style:family="paragraph">
      <style:text-properties fo:font-size="11pt" style:font-size-asian="11pt"/>
    </style:style>
    <style:style style:name="P550" style:parent-style-name="Normal" style:family="paragraph">
      <style:text-properties fo:font-size="11pt" style:font-size-asian="11pt"/>
    </style:style>
    <style:style style:name="P551" style:parent-style-name="Normal" style:family="paragraph">
      <style:text-properties fo:font-size="11pt" style:font-size-asian="11pt"/>
    </style:style>
    <style:style style:name="P552" style:parent-style-name="Normal" style:family="paragraph">
      <style:text-properties fo:font-size="11pt" style:font-size-asian="11pt"/>
    </style:style>
    <style:style style:name="P553" style:parent-style-name="Normal" style:family="paragraph">
      <style:text-properties fo:font-size="11pt" style:font-size-asian="11pt"/>
    </style:style>
    <style:style style:name="P554" style:parent-style-name="Normal" style:family="paragraph">
      <style:text-properties fo:font-size="11pt" style:font-size-asian="11pt"/>
    </style:style>
    <style:style style:name="P555" style:parent-style-name="Normal" style:family="paragraph">
      <style:text-properties fo:font-size="11pt" style:font-size-asian="11pt"/>
    </style:style>
    <style:style style:name="P556" style:parent-style-name="Normal" style:family="paragraph">
      <style:text-properties fo:font-size="11pt" style:font-size-asian="11pt"/>
    </style:style>
    <style:style style:name="P557" style:parent-style-name="Normal" style:family="paragraph">
      <style:text-properties fo:font-size="11pt" style:font-size-asian="11pt"/>
    </style:style>
    <style:style style:name="P558" style:parent-style-name="Normal" style:family="paragraph">
      <style:text-properties fo:font-size="11pt" style:font-size-asian="11pt"/>
    </style:style>
    <style:style style:name="P559" style:parent-style-name="Normal" style:family="paragraph">
      <style:text-properties fo:font-size="11pt" style:font-size-asian="11pt"/>
    </style:style>
    <style:style style:name="P560" style:parent-style-name="Normal" style:family="paragraph">
      <style:text-properties fo:font-size="11pt" style:font-size-asian="11pt"/>
    </style:style>
    <style:style style:name="P561" style:parent-style-name="Normal" style:family="paragraph">
      <style:text-properties fo:font-size="11pt" style:font-size-asian="11pt"/>
    </style:style>
    <style:style style:name="P562" style:parent-style-name="Normal" style:family="paragraph">
      <style:text-properties fo:font-size="11pt" style:font-size-asian="11pt"/>
    </style:style>
    <style:style style:name="P563" style:parent-style-name="Normal" style:family="paragraph">
      <style:text-properties fo:font-size="11pt" style:font-size-asian="11pt"/>
    </style:style>
    <style:style style:name="P564" style:parent-style-name="Normal" style:family="paragraph">
      <style:text-properties fo:font-size="11pt" style:font-size-asian="11pt"/>
    </style:style>
    <style:style style:name="P565" style:parent-style-name="Normal" style:family="paragraph">
      <style:text-properties fo:font-size="11pt" style:font-size-asian="11pt"/>
    </style:style>
    <style:style style:name="P566" style:parent-style-name="Normal" style:family="paragraph">
      <style:text-properties fo:font-size="11pt" style:font-size-asian="11pt"/>
    </style:style>
    <style:style style:name="P567" style:parent-style-name="Normal" style:family="paragraph">
      <style:text-properties fo:font-size="11pt" style:font-size-asian="11pt"/>
    </style:style>
    <style:style style:name="P568" style:parent-style-name="Normal" style:family="paragraph">
      <style:text-properties fo:font-size="11pt" style:font-size-asian="11pt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P596" style:parent-style-name="Normal" style:family="paragraph">
      <style:text-properties fo:font-size="11pt" style:font-size-asian="11pt"/>
    </style:style>
    <style:style style:name="P597" style:parent-style-name="Normal" style:family="paragraph">
      <style:text-properties fo:font-size="11pt" style:font-size-asian="11pt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/>
    </style:style>
    <style:style style:name="P657" style:parent-style-name="Normal" style:family="paragraph">
      <style:text-properties fo:font-size="11pt" style:font-size-asian="11pt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P675" style:parent-style-name="Normal" style:family="paragraph">
      <style:text-properties fo:font-size="11pt" style:font-size-asian="11pt"/>
    </style:style>
    <style:style style:name="P676" style:parent-style-name="Normal" style:family="paragraph">
      <style:text-properties fo:font-size="11pt" style:font-size-asian="11pt"/>
    </style:style>
    <style:style style:name="P677" style:parent-style-name="Normal" style:family="paragraph">
      <style:text-properties fo:font-size="11pt" style:font-size-asian="11pt"/>
    </style:style>
    <style:style style:name="P678" style:parent-style-name="Normal" style:family="paragraph">
      <style:text-properties fo:font-size="11pt" style:font-size-asian="11pt"/>
    </style:style>
    <style:style style:name="P679" style:parent-style-name="Normal" style:family="paragraph">
      <style:text-properties fo:font-size="11pt" style:font-size-asian="11pt"/>
    </style:style>
    <style:style style:name="P680" style:parent-style-name="Normal" style:family="paragraph">
      <style:text-properties fo:font-size="11pt" style:font-size-asian="11pt"/>
    </style:style>
    <style:style style:name="P681" style:parent-style-name="Normal" style:family="paragraph">
      <style:text-properties fo:font-size="11pt" style:font-size-asian="11pt"/>
    </style:style>
    <style:style style:name="P682" style:parent-style-name="Normal" style:family="paragraph">
      <style:text-properties fo:font-size="11pt" style:font-size-asian="11pt"/>
    </style:style>
    <style:style style:name="P683" style:parent-style-name="Normal" style:family="paragraph">
      <style:text-properties fo:font-size="11pt" style:font-size-asian="11pt"/>
    </style:style>
    <style:style style:name="P684" style:parent-style-name="Normal" style:family="paragraph">
      <style:text-properties fo:font-size="11pt" style:font-size-asian="11pt"/>
    </style:style>
    <style:style style:name="P685" style:parent-style-name="Normal" style:family="paragraph">
      <style:text-properties fo:font-size="11pt" style:font-size-asian="11pt"/>
    </style:style>
    <style:style style:name="P686" style:parent-style-name="Normal" style:family="paragraph">
      <style:text-properties fo:font-size="11pt" style:font-size-asian="11pt"/>
    </style:style>
    <style:style style:name="P687" style:parent-style-name="Normal" style:family="paragraph">
      <style:text-properties fo:font-size="11pt" style:font-size-asian="11pt"/>
    </style:style>
    <style:style style:name="P688" style:parent-style-name="Normal" style:family="paragraph">
      <style:text-properties fo:font-size="11pt" style:font-size-asian="11pt"/>
    </style:style>
    <style:style style:name="P689" style:parent-style-name="Normal" style:family="paragraph">
      <style:text-properties fo:font-size="11pt" style:font-size-asian="11pt"/>
    </style:style>
    <style:style style:name="P690" style:parent-style-name="Normal" style:family="paragraph">
      <style:text-properties fo:font-size="11pt" style:font-size-asian="11pt"/>
    </style:style>
    <style:style style:name="P691" style:parent-style-name="Normal" style:family="paragraph">
      <style:text-properties fo:font-size="11pt" style:font-size-asian="11pt"/>
    </style:style>
    <style:style style:name="P692" style:parent-style-name="Normal" style:family="paragraph">
      <style:text-properties fo:font-size="11pt" style:font-size-asian="11pt"/>
    </style:style>
    <style:style style:name="P693" style:parent-style-name="Normal" style:family="paragraph">
      <style:text-properties fo:font-size="11pt" style:font-size-asian="11pt"/>
    </style:style>
    <style:style style:name="P694" style:parent-style-name="Normal" style:family="paragraph">
      <style:text-properties fo:font-size="11pt" style:font-size-asian="11pt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P714" style:parent-style-name="Normal" style:family="paragraph">
      <style:text-properties fo:font-weight="bold" style:font-weight-asian="bold"/>
    </style:style>
    <style:style style:name="P715" style:parent-style-name="Normal" style:family="paragraph">
      <style:text-properties fo:font-size="11pt" style:font-size-asian="11pt"/>
    </style:style>
    <style:style style:name="P716" style:parent-style-name="Normal" style:family="paragraph">
      <style:text-properties fo:font-size="11pt" style:font-size-asian="11pt"/>
    </style:style>
    <style:style style:name="P717" style:parent-style-name="Normal" style:family="paragraph">
      <style:text-properties fo:font-size="11pt" style:font-size-asian="11pt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master-page-name="MPF2" style:family="paragraph">
      <style:paragraph-properties fo:break-before="page" fo:margin-left="6.3333in" style:page-number="1">
        <style:tab-stops/>
      </style:paragraph-properties>
    </style:style>
    <style:style style:name="P730" style:parent-style-name="Normal" style:family="paragraph">
      <style:paragraph-properties fo:margin-left="6.3333in">
        <style:tab-stops/>
      </style:paragraph-properties>
    </style:style>
    <style:style style:name="P731" style:parent-style-name="Normal" style:family="paragraph">
      <style:paragraph-properties fo:margin-left="6.3333in">
        <style:tab-stops/>
      </style:paragraph-properties>
    </style:style>
    <style:style style:name="TableColumn733" style:family="table-column">
      <style:table-column-properties style:column-width="9.9236in"/>
    </style:style>
    <style:style style:name="Table732" style:family="table">
      <style:table-properties style:width="9.9236in" fo:margin-left="0.068in" table:align="left"/>
    </style:style>
    <style:style style:name="TableRow734" style:family="table-row">
      <style:table-row-properties style:min-row-height="0.0138in" fo:keep-together="always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ableColumn740" style:family="table-column">
      <style:table-column-properties style:column-width="0.5069in" style:use-optimal-column-width="false"/>
    </style:style>
    <style:style style:name="TableColumn741" style:family="table-column">
      <style:table-column-properties style:column-width="0.9166in" style:use-optimal-column-width="false"/>
    </style:style>
    <style:style style:name="TableColumn742" style:family="table-column">
      <style:table-column-properties style:column-width="1.9166in" style:use-optimal-column-width="false"/>
    </style:style>
    <style:style style:name="TableColumn743" style:family="table-column">
      <style:table-column-properties style:column-width="1.0201in" style:use-optimal-column-width="false"/>
    </style:style>
    <style:style style:name="TableColumn744" style:family="table-column">
      <style:table-column-properties style:column-width="4.6152in" style:use-optimal-column-width="false"/>
    </style:style>
    <style:style style:name="TableColumn745" style:family="table-column">
      <style:table-column-properties style:column-width="0.9479in" style:use-optimal-column-width="false"/>
    </style:style>
    <style:style style:name="Table739" style:family="table">
      <style:table-properties style:width="9.9236in" fo:margin-left="0.068in" table:align="lef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font-size="11pt" style:font-size-asian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font-size="11pt" style:font-size-asian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font-size="11pt" style:font-size-asian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P773" style:parent-style-name="Normal" style:family="paragraph">
      <style:text-properties fo:font-size="11pt" style:font-size-asian="11pt"/>
    </style:style>
    <style:style style:name="P774" style:parent-style-name="Normal" style:family="paragraph">
      <style:text-properties fo:font-size="11pt" style:font-size-asian="11pt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P789" style:parent-style-name="Normal" style:family="paragraph">
      <style:text-properties fo:font-size="11pt" style:font-size-asian="11pt"/>
    </style:style>
    <style:style style:name="P790" style:parent-style-name="Normal" style:family="paragraph">
      <style:text-properties fo:font-size="11pt" style:font-size-asian="11pt"/>
    </style:style>
    <style:style style:name="P791" style:parent-style-name="Normal" style:family="paragraph">
      <style:text-properties fo:font-size="11pt" style:font-size-asian="11pt"/>
    </style:style>
    <style:style style:name="P792" style:parent-style-name="Normal" style:family="paragraph">
      <style:text-properties fo:font-size="11pt" style:font-size-asian="11pt"/>
    </style:style>
    <style:style style:name="P793" style:parent-style-name="Normal" style:family="paragraph">
      <style:text-properties fo:font-size="11pt" style:font-size-asian="11pt"/>
    </style:style>
    <style:style style:name="P794" style:parent-style-name="Normal" style:family="paragraph">
      <style:text-properties fo:font-size="11pt" style:font-size-asian="11pt"/>
    </style:style>
    <style:style style:name="P795" style:parent-style-name="Normal" style:family="paragraph">
      <style:text-properties fo:font-size="11pt" style:font-size-asian="11pt"/>
    </style:style>
    <style:style style:name="P796" style:parent-style-name="Normal" style:family="paragraph">
      <style:text-properties fo:font-size="11pt" style:font-size-asian="11pt"/>
    </style:style>
    <style:style style:name="P797" style:parent-style-name="Normal" style:family="paragraph">
      <style:text-properties fo:font-size="11pt" style:font-size-asian="11pt"/>
    </style:style>
    <style:style style:name="P798" style:parent-style-name="Normal" style:family="paragraph">
      <style:text-properties fo:font-size="11pt" style:font-size-asian="11pt"/>
    </style:style>
    <style:style style:name="P799" style:parent-style-name="Normal" style:family="paragraph">
      <style:text-properties fo:font-size="11pt" style:font-size-asian="11pt"/>
    </style:style>
    <style:style style:name="P800" style:parent-style-name="Normal" style:family="paragraph">
      <style:text-properties fo:font-size="11pt" style:font-size-asian="11pt"/>
    </style:style>
    <style:style style:name="P801" style:parent-style-name="Normal" style:family="paragraph">
      <style:text-properties fo:font-size="11pt" style:font-size-asian="11pt"/>
    </style:style>
    <style:style style:name="P802" style:parent-style-name="Normal" style:family="paragraph">
      <style:text-properties fo:font-size="11pt" style:font-size-asian="11pt"/>
    </style:style>
    <style:style style:name="P803" style:parent-style-name="Normal" style:family="paragraph">
      <style:text-properties fo:font-size="11pt" style:font-size-asian="11pt"/>
    </style:style>
    <style:style style:name="P804" style:parent-style-name="Normal" style:family="paragraph">
      <style:text-properties fo:font-size="11pt" style:font-size-asian="11pt"/>
    </style:style>
    <style:style style:name="P805" style:parent-style-name="Normal" style:family="paragraph">
      <style:text-properties fo:font-size="11pt" style:font-size-asian="11pt"/>
    </style:style>
    <style:style style:name="P806" style:parent-style-name="Normal" style:family="paragraph">
      <style:text-properties fo:font-size="11pt" style:font-size-asian="11pt"/>
    </style:style>
    <style:style style:name="P807" style:parent-style-name="Normal" style:family="paragraph">
      <style:text-properties fo:font-size="11pt" style:font-size-asian="11pt"/>
    </style:style>
    <style:style style:name="P808" style:parent-style-name="Normal" style:family="paragraph">
      <style:text-properties fo:font-size="11pt" style:font-size-asian="11pt"/>
    </style:style>
    <style:style style:name="P809" style:parent-style-name="Normal" style:family="paragraph">
      <style:text-properties fo:font-size="11pt" style:font-size-asian="11pt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P824" style:parent-style-name="Normal" style:family="paragraph">
      <style:text-properties fo:font-size="11pt" style:font-size-asian="11pt"/>
    </style:style>
    <style:style style:name="P825" style:parent-style-name="Normal" style:family="paragraph">
      <style:text-properties fo:font-size="11pt" style:font-size-asian="11pt"/>
    </style:style>
    <style:style style:name="P826" style:parent-style-name="Normal" style:family="paragraph">
      <style:text-properties fo:font-size="11pt" style:font-size-asian="11pt"/>
    </style:style>
    <style:style style:name="P827" style:parent-style-name="Normal" style:family="paragraph">
      <style:text-properties fo:font-size="11pt" style:font-size-asian="11pt"/>
    </style:style>
    <style:style style:name="P828" style:parent-style-name="Normal" style:family="paragraph">
      <style:text-properties fo:font-size="11pt" style:font-size-asian="11pt"/>
    </style:style>
    <style:style style:name="P829" style:parent-style-name="Normal" style:family="paragraph">
      <style:text-properties fo:font-size="11pt" style:font-size-asian="11pt"/>
    </style:style>
    <style:style style:name="P830" style:parent-style-name="Normal" style:family="paragraph">
      <style:text-properties fo:font-size="11pt" style:font-size-asian="11pt"/>
    </style:style>
    <style:style style:name="P831" style:parent-style-name="Normal" style:family="paragraph">
      <style:text-properties fo:font-size="11pt" style:font-size-asian="11pt"/>
    </style:style>
    <style:style style:name="P832" style:parent-style-name="Normal" style:family="paragraph">
      <style:text-properties fo:font-size="11pt" style:font-size-asian="11pt"/>
    </style:style>
    <style:style style:name="P833" style:parent-style-name="Normal" style:family="paragraph">
      <style:text-properties fo:font-size="11pt" style:font-size-asian="11pt"/>
    </style:style>
    <style:style style:name="P834" style:parent-style-name="Normal" style:family="paragraph">
      <style:text-properties fo:font-size="11pt" style:font-size-asian="11pt"/>
    </style:style>
    <style:style style:name="P835" style:parent-style-name="Normal" style:family="paragraph">
      <style:text-properties fo:font-size="11pt" style:font-size-asian="11pt"/>
    </style:style>
    <style:style style:name="P836" style:parent-style-name="Normal" style:family="paragraph">
      <style:text-properties fo:font-size="11pt" style:font-size-asian="11pt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P851" style:parent-style-name="Normal" style:family="paragraph">
      <style:text-properties fo:font-size="11pt" style:font-size-asian="11pt"/>
    </style:style>
    <style:style style:name="P852" style:parent-style-name="Normal" style:family="paragraph">
      <style:text-properties fo:font-size="11pt" style:font-size-asian="11pt"/>
    </style:style>
    <style:style style:name="P853" style:parent-style-name="Normal" style:family="paragraph">
      <style:text-properties fo:font-size="11pt" style:font-size-asian="11pt"/>
    </style:style>
    <style:style style:name="P854" style:parent-style-name="Normal" style:family="paragraph">
      <style:text-properties fo:font-size="11pt" style:font-size-asian="11pt"/>
    </style:style>
    <style:style style:name="P855" style:parent-style-name="Normal" style:family="paragraph">
      <style:text-properties fo:font-size="11pt" style:font-size-asian="11pt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P870" style:parent-style-name="Normal" style:family="paragraph">
      <style:text-properties fo:font-size="11pt" style:font-size-asian="11pt"/>
    </style:style>
    <style:style style:name="P871" style:parent-style-name="Normal" style:family="paragraph">
      <style:text-properties fo:font-size="11pt" style:font-size-asian="11pt"/>
    </style:style>
    <style:style style:name="P872" style:parent-style-name="Normal" style:family="paragraph">
      <style:text-properties fo:font-size="11pt" style:font-size-asian="11pt"/>
    </style:style>
    <style:style style:name="P873" style:parent-style-name="Normal" style:family="paragraph">
      <style:text-properties fo:font-size="11pt" style:font-size-asian="11pt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/>
    </style:style>
    <style:style style:name="P888" style:parent-style-name="Normal" style:family="paragraph">
      <style:text-properties fo:font-size="11pt" style:font-size-asian="11pt"/>
    </style:style>
    <style:style style:name="P889" style:parent-style-name="Normal" style:family="paragraph">
      <style:text-properties fo:font-size="11pt" style:font-size-asian="11pt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P904" style:parent-style-name="Normal" style:family="paragraph">
      <style:text-properties fo:font-size="11pt" style:font-size-asian="11pt"/>
    </style:style>
    <style:style style:name="P905" style:parent-style-name="Normal" style:family="paragraph">
      <style:text-properties fo:font-size="11pt" style:font-size-asian="11pt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Row909" style:family="table-row">
      <style:table-row-properties style:min-row-height="0.0138in"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P920" style:parent-style-name="Normal" style:family="paragraph">
      <style:text-properties fo:font-size="11pt" style:font-size-asian="11pt"/>
    </style:style>
    <style:style style:name="P921" style:parent-style-name="Normal" style:family="paragraph">
      <style:text-properties fo:font-size="11pt" style:font-size-asian="11pt"/>
    </style:style>
    <style:style style:name="P922" style:parent-style-name="Normal" style:family="paragraph">
      <style:text-properties fo:font-size="11pt" style:font-size-asian="11pt"/>
    </style:style>
    <style:style style:name="P923" style:parent-style-name="Normal" style:family="paragraph">
      <style:text-properties fo:font-size="11pt" style:font-size-asian="11pt"/>
    </style:style>
    <style:style style:name="P924" style:parent-style-name="Normal" style:family="paragraph">
      <style:text-properties fo:font-size="11pt" style:font-size-asian="11pt"/>
    </style:style>
    <style:style style:name="P925" style:parent-style-name="Normal" style:family="paragraph">
      <style:text-properties fo:font-size="11pt" style:font-size-asian="11pt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P943" style:parent-style-name="Normal" style:family="paragraph">
      <style:text-properties fo:font-size="11pt" style:font-size-asian="11pt"/>
    </style:style>
    <style:style style:name="P944" style:parent-style-name="Normal" style:family="paragraph">
      <style:text-properties fo:font-size="11pt" style:font-size-asian="11pt"/>
    </style:style>
    <style:style style:name="P945" style:parent-style-name="Normal" style:family="paragraph">
      <style:text-properties fo:font-size="11pt" style:font-size-asian="11pt"/>
    </style:style>
    <style:style style:name="P946" style:parent-style-name="Normal" style:family="paragraph">
      <style:text-properties fo:font-size="11pt" style:font-size-asian="11pt"/>
    </style:style>
    <style:style style:name="P947" style:parent-style-name="Normal" style:family="paragraph">
      <style:text-properties fo:font-size="11pt" style:font-size-asian="11pt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P962" style:parent-style-name="Normal" style:family="paragraph">
      <style:text-properties fo:font-size="11pt" style:font-size-asian="11pt"/>
    </style:style>
    <style:style style:name="P963" style:parent-style-name="Normal" style:family="paragraph">
      <style:text-properties fo:font-size="11pt" style:font-size-asian="11pt"/>
    </style:style>
    <style:style style:name="P964" style:parent-style-name="Normal" style:family="paragraph">
      <style:text-properties fo:font-size="11pt" style:font-size-asian="11pt"/>
    </style:style>
    <style:style style:name="P965" style:parent-style-name="Normal" style:family="paragraph">
      <style:text-properties fo:font-size="11pt" style:font-size-asian="11pt"/>
    </style:style>
    <style:style style:name="P966" style:parent-style-name="Normal" style:family="paragraph">
      <style:text-properties fo:font-size="11pt" style:font-size-asian="11pt"/>
    </style:style>
    <style:style style:name="P967" style:parent-style-name="Normal" style:family="paragraph">
      <style:text-properties fo:font-size="11pt" style:font-size-asian="11pt"/>
    </style:style>
    <style:style style:name="P968" style:parent-style-name="Normal" style:family="paragraph">
      <style:text-properties fo:font-size="11pt" style:font-size-asian="11pt"/>
    </style:style>
    <style:style style:name="P969" style:parent-style-name="Normal" style:family="paragraph">
      <style:text-properties fo:font-size="11pt" style:font-size-asian="11pt"/>
    </style:style>
    <style:style style:name="P970" style:parent-style-name="Normal" style:family="paragraph">
      <style:text-properties fo:font-size="11pt" style:font-size-asian="11pt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Row974" style:family="table-row">
      <style:table-row-properties style:min-row-height="0.0138in"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P985" style:parent-style-name="Normal" style:family="paragraph">
      <style:text-properties fo:font-size="11pt" style:font-size-asian="11pt"/>
    </style:style>
    <style:style style:name="P986" style:parent-style-name="Normal" style:family="paragraph">
      <style:text-properties fo:font-size="11pt" style:font-size-asian="11pt"/>
    </style:style>
    <style:style style:name="P987" style:parent-style-name="Normal" style:family="paragraph">
      <style:text-properties fo:font-size="11pt" style:font-size-asian="11pt"/>
    </style:style>
    <style:style style:name="P988" style:parent-style-name="Normal" style:family="paragraph">
      <style:text-properties fo:font-size="11pt" style:font-size-asian="11pt"/>
    </style:style>
    <style:style style:name="P989" style:parent-style-name="Normal" style:family="paragraph">
      <style:text-properties fo:font-size="11pt" style:font-size-asian="11pt"/>
    </style:style>
    <style:style style:name="P990" style:parent-style-name="Normal" style:family="paragraph">
      <style:text-properties fo:font-size="11pt" style:font-size-asian="11pt"/>
    </style:style>
    <style:style style:name="P991" style:parent-style-name="Normal" style:family="paragraph">
      <style:text-properties fo:font-size="11pt" style:font-size-asian="11pt"/>
    </style:style>
    <style:style style:name="P992" style:parent-style-name="Normal" style:family="paragraph">
      <style:text-properties fo:font-size="11pt" style:font-size-asian="11pt"/>
    </style:style>
    <style:style style:name="P993" style:parent-style-name="Normal" style:family="paragraph">
      <style:text-properties fo:font-size="11pt" style:font-size-asian="11pt"/>
    </style:style>
    <style:style style:name="P994" style:parent-style-name="Normal" style:family="paragraph">
      <style:text-properties fo:font-size="11pt" style:font-size-asian="11pt"/>
    </style:style>
    <style:style style:name="P995" style:parent-style-name="Normal" style:family="paragraph">
      <style:text-properties fo:font-size="11pt" style:font-size-asian="11pt"/>
    </style:style>
    <style:style style:name="P996" style:parent-style-name="Normal" style:family="paragraph">
      <style:text-properties fo:font-size="11pt" style:font-size-asian="11pt"/>
    </style:style>
    <style:style style:name="P997" style:parent-style-name="Normal" style:family="paragraph">
      <style:text-properties fo:font-size="11pt" style:font-size-asian="11pt"/>
    </style:style>
    <style:style style:name="P998" style:parent-style-name="Normal" style:family="paragraph">
      <style:text-properties fo:font-size="11pt" style:font-size-asian="11pt"/>
    </style:style>
    <style:style style:name="P999" style:parent-style-name="Normal" style:family="paragraph">
      <style:text-properties fo:font-size="11pt" style:font-size-asian="11pt"/>
    </style:style>
    <style:style style:name="P1000" style:parent-style-name="Normal" style:family="paragraph">
      <style:text-properties fo:font-size="11pt" style:font-size-asian="11pt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P1015" style:parent-style-name="Normal" style:family="paragraph">
      <style:text-properties fo:font-size="11pt" style:font-size-asian="11pt"/>
    </style:style>
    <style:style style:name="P1016" style:parent-style-name="Normal" style:family="paragraph">
      <style:text-properties fo:font-size="11pt" style:font-size-asian="11pt"/>
    </style:style>
    <style:style style:name="P1017" style:parent-style-name="Normal" style:family="paragraph">
      <style:text-properties fo:font-size="11pt" style:font-size-asian="11pt"/>
    </style:style>
    <style:style style:name="P1018" style:parent-style-name="Normal" style:family="paragraph">
      <style:text-properties fo:font-size="11pt" style:font-size-asian="11pt"/>
    </style:style>
    <style:style style:name="P1019" style:parent-style-name="Normal" style:family="paragraph">
      <style:text-properties fo:font-size="11pt" style:font-size-asian="11pt"/>
    </style:style>
    <style:style style:name="P1020" style:parent-style-name="Normal" style:family="paragraph">
      <style:text-properties fo:font-size="11pt" style:font-size-asian="11pt"/>
    </style:style>
    <style:style style:name="P1021" style:parent-style-name="Normal" style:family="paragraph">
      <style:text-properties fo:font-size="11pt" style:font-size-asian="11pt"/>
    </style:style>
    <style:style style:name="P1022" style:parent-style-name="Normal" style:family="paragraph">
      <style:text-properties fo:font-size="11pt" style:font-size-asian="11pt"/>
    </style:style>
    <style:style style:name="P1023" style:parent-style-name="Normal" style:family="paragraph">
      <style:text-properties fo:font-size="11pt" style:font-size-asian="11pt"/>
    </style:style>
    <style:style style:name="P1024" style:parent-style-name="Normal" style:family="paragraph">
      <style:text-properties fo:font-size="11pt" style:font-size-asian="11pt"/>
    </style:style>
    <style:style style:name="P1025" style:parent-style-name="Normal" style:family="paragraph">
      <style:text-properties fo:font-size="11pt" style:font-size-asian="11pt"/>
    </style:style>
    <style:style style:name="P1026" style:parent-style-name="Normal" style:family="paragraph">
      <style:text-properties fo:font-size="11pt" style:font-size-asian="11pt"/>
    </style:style>
    <style:style style:name="P1027" style:parent-style-name="Normal" style:family="paragraph">
      <style:text-properties fo:font-size="11pt" style:font-size-asian="11pt"/>
    </style:style>
    <style:style style:name="P1028" style:parent-style-name="Normal" style:family="paragraph">
      <style:text-properties fo:font-size="11pt" style:font-size-asian="11pt"/>
    </style:style>
    <style:style style:name="P1029" style:parent-style-name="Normal" style:family="paragraph">
      <style:text-properties fo:font-size="11pt" style:font-size-asian="11pt"/>
    </style:style>
    <style:style style:name="P1030" style:parent-style-name="Normal" style:family="paragraph">
      <style:text-properties fo:font-size="11pt" style:font-size-asian="11pt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P1058" style:parent-style-name="Normal" style:family="paragraph">
      <style:text-properties fo:font-size="11pt" style:font-size-asian="11pt"/>
    </style:style>
    <style:style style:name="P1059" style:parent-style-name="Normal" style:family="paragraph">
      <style:text-properties fo:font-size="11pt" style:font-size-asian="11pt"/>
    </style:style>
    <style:style style:name="P1060" style:parent-style-name="Normal" style:family="paragraph">
      <style:text-properties fo:font-size="11pt" style:font-size-asian="11pt"/>
    </style:style>
    <style:style style:name="P1061" style:parent-style-name="Normal" style:family="paragraph">
      <style:text-properties fo:font-size="11pt" style:font-size-asian="11pt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Row1065" style:family="table-row">
      <style:table-row-properties style:min-row-height="0.0138in"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P1079" style:parent-style-name="Normal" style:family="paragraph">
      <style:text-properties fo:font-size="11pt" style:font-size-asian="11pt"/>
    </style:style>
    <style:style style:name="P1080" style:parent-style-name="Normal" style:family="paragraph">
      <style:text-properties fo:font-size="11pt" style:font-size-asian="11pt"/>
    </style:style>
    <style:style style:name="P1081" style:parent-style-name="Normal" style:family="paragraph">
      <style:text-properties fo:font-size="11pt" style:font-size-asian="11pt"/>
    </style:style>
    <style:style style:name="P1082" style:parent-style-name="Normal" style:family="paragraph">
      <style:text-properties fo:font-size="11pt" style:font-size-asian="11pt"/>
    </style:style>
    <style:style style:name="P1083" style:parent-style-name="Normal" style:family="paragraph">
      <style:text-properties fo:font-size="11pt" style:font-size-asian="11pt"/>
    </style:style>
    <style:style style:name="P1084" style:parent-style-name="Normal" style:family="paragraph">
      <style:text-properties fo:font-size="11pt" style:font-size-asian="11pt"/>
    </style:style>
    <style:style style:name="P1085" style:parent-style-name="Normal" style:family="paragraph">
      <style:text-properties fo:font-size="11pt" style:font-size-asian="11pt"/>
    </style:style>
    <style:style style:name="P1086" style:parent-style-name="Normal" style:family="paragraph">
      <style:text-properties fo:font-size="11pt" style:font-size-asian="11pt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text-properties fo:font-size="11pt" style:font-size-asian="11pt"/>
    </style:style>
    <style:style style:name="P1089" style:parent-style-name="Normal" style:family="paragraph">
      <style:text-properties fo:font-size="11pt" style:font-size-asian="11pt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P1104" style:parent-style-name="Normal" style:family="paragraph">
      <style:text-properties fo:font-size="11pt" style:font-size-asian="11pt"/>
    </style:style>
    <style:style style:name="P1105" style:parent-style-name="Normal" style:family="paragraph">
      <style:text-properties fo:font-size="11pt" style:font-size-asian="11pt"/>
    </style:style>
    <style:style style:name="P1106" style:parent-style-name="Normal" style:family="paragraph">
      <style:text-properties fo:font-size="11pt" style:font-size-asian="11pt"/>
    </style:style>
    <style:style style:name="P1107" style:parent-style-name="Normal" style:family="paragraph">
      <style:text-properties fo:font-size="11pt" style:font-size-asian="11pt"/>
    </style:style>
    <style:style style:name="P1108" style:parent-style-name="Normal" style:family="paragraph">
      <style:text-properties fo:font-size="11pt" style:font-size-asian="11pt"/>
    </style:style>
    <style:style style:name="P1109" style:parent-style-name="Normal" style:family="paragraph">
      <style:text-properties fo:font-size="11pt" style:font-size-asian="11pt"/>
    </style:style>
    <style:style style:name="P1110" style:parent-style-name="Normal" style:family="paragraph">
      <style:text-properties fo:font-size="11pt" style:font-size-asian="11pt"/>
    </style:style>
    <style:style style:name="P1111" style:parent-style-name="Normal" style:family="paragraph">
      <style:text-properties fo:font-size="11pt" style:font-size-asian="11pt"/>
    </style:style>
    <style:style style:name="P1112" style:parent-style-name="Normal" style:family="paragraph">
      <style:text-properties fo:font-size="11pt" style:font-size-asian="11pt"/>
    </style:style>
    <style:style style:name="P1113" style:parent-style-name="Normal" style:family="paragraph">
      <style:text-properties fo:font-size="11pt" style:font-size-asian="11pt"/>
    </style:style>
    <style:style style:name="P1114" style:parent-style-name="Normal" style:family="paragraph">
      <style:text-properties fo:font-size="11pt" style:font-size-asian="11pt"/>
    </style:style>
    <style:style style:name="P1115" style:parent-style-name="Normal" style:family="paragraph">
      <style:text-properties fo:font-size="11pt" style:font-size-asian="11pt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P1130" style:parent-style-name="Normal" style:family="paragraph">
      <style:text-properties fo:font-size="11pt" style:font-size-asian="11pt"/>
    </style:style>
    <style:style style:name="P1131" style:parent-style-name="Normal" style:family="paragraph">
      <style:text-properties fo:font-size="11pt" style:font-size-asian="11pt"/>
    </style:style>
    <style:style style:name="P1132" style:parent-style-name="Normal" style:family="paragraph">
      <style:text-properties fo:font-size="11pt" style:font-size-asian="11pt"/>
    </style:style>
    <style:style style:name="P1133" style:parent-style-name="Normal" style:family="paragraph">
      <style:text-properties fo:font-size="11pt" style:font-size-asian="11pt"/>
    </style:style>
    <style:style style:name="P1134" style:parent-style-name="Normal" style:family="paragraph">
      <style:text-properties fo:font-size="11pt" style:font-size-asian="11pt"/>
    </style:style>
    <style:style style:name="P1135" style:parent-style-name="Normal" style:family="paragraph">
      <style:text-properties fo:font-size="11pt" style:font-size-asian="11pt"/>
    </style:style>
    <style:style style:name="P1136" style:parent-style-name="Normal" style:family="paragraph">
      <style:text-properties fo:font-size="11pt" style:font-size-asian="11pt"/>
    </style:style>
    <style:style style:name="P1137" style:parent-style-name="Normal" style:family="paragraph">
      <style:text-properties fo:font-size="11pt" style:font-size-asian="11pt"/>
    </style:style>
    <style:style style:name="P1138" style:parent-style-name="Normal" style:family="paragraph">
      <style:text-properties fo:font-size="11pt" style:font-size-asian="11pt"/>
    </style:style>
    <style:style style:name="P1139" style:parent-style-name="Normal" style:family="paragraph">
      <style:text-properties fo:font-size="11pt" style:font-size-asian="11pt"/>
    </style:style>
    <style:style style:name="P1140" style:parent-style-name="Normal" style:family="paragraph">
      <style:text-properties fo:font-size="11pt" style:font-size-asian="11pt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P1155" style:parent-style-name="Normal" style:family="paragraph">
      <style:text-properties fo:font-size="11pt" style:font-size-asian="11pt"/>
    </style:style>
    <style:style style:name="P1156" style:parent-style-name="Normal" style:family="paragraph">
      <style:text-properties fo:font-size="11pt" style:font-size-asian="11pt"/>
    </style:style>
    <style:style style:name="P1157" style:parent-style-name="Normal" style:family="paragraph">
      <style:text-properties fo:font-size="11pt" style:font-size-asian="11pt"/>
    </style:style>
    <style:style style:name="P1158" style:parent-style-name="Normal" style:family="paragraph">
      <style:text-properties fo:font-size="11pt" style:font-size-asian="11pt"/>
    </style:style>
    <style:style style:name="P1159" style:parent-style-name="Normal" style:family="paragraph">
      <style:text-properties fo:font-size="11pt" style:font-size-asian="11pt"/>
    </style:style>
    <style:style style:name="P1160" style:parent-style-name="Normal" style:family="paragraph">
      <style:text-properties fo:font-size="11pt" style:font-size-asian="11pt"/>
    </style:style>
    <style:style style:name="P1161" style:parent-style-name="Normal" style:family="paragraph">
      <style:text-properties fo:font-size="11pt" style:font-size-asian="11pt"/>
    </style:style>
    <style:style style:name="P1162" style:parent-style-name="Normal" style:family="paragraph">
      <style:text-properties fo:font-size="11pt" style:font-size-asian="11pt"/>
    </style:style>
    <style:style style:name="P1163" style:parent-style-name="Normal" style:family="paragraph">
      <style:text-properties fo:font-size="11pt" style:font-size-asian="11pt"/>
    </style:style>
    <style:style style:name="P1164" style:parent-style-name="Normal" style:family="paragraph">
      <style:text-properties fo:font-size="11pt" style:font-size-asian="11pt"/>
    </style:style>
    <style:style style:name="P1165" style:parent-style-name="Normal" style:family="paragraph">
      <style:text-properties fo:font-size="11pt" style:font-size-asian="11pt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/>
    </style:style>
    <style:style style:name="P1180" style:parent-style-name="Normal" style:family="paragraph">
      <style:text-properties fo:font-size="11pt" style:font-size-asian="11pt"/>
    </style:style>
    <style:style style:name="P1181" style:parent-style-name="Normal" style:family="paragraph">
      <style:text-properties fo:font-size="11pt" style:font-size-asian="11pt"/>
    </style:style>
    <style:style style:name="P1182" style:parent-style-name="Normal" style:family="paragraph">
      <style:text-properties fo:font-size="11pt" style:font-size-asian="11pt"/>
    </style:style>
    <style:style style:name="P1183" style:parent-style-name="Normal" style:family="paragraph">
      <style:text-properties fo:font-size="11pt" style:font-size-asian="11pt"/>
    </style:style>
    <style:style style:name="P1184" style:parent-style-name="Normal" style:family="paragraph">
      <style:text-properties fo:font-size="11pt" style:font-size-asian="11pt"/>
    </style:style>
    <style:style style:name="P1185" style:parent-style-name="Normal" style:family="paragraph">
      <style:text-properties fo:font-size="11pt" style:font-size-asian="11pt"/>
    </style:style>
    <style:style style:name="P1186" style:parent-style-name="Normal" style:family="paragraph">
      <style:text-properties fo:font-size="11pt" style:font-size-asian="11pt"/>
    </style:style>
    <style:style style:name="P1187" style:parent-style-name="Normal" style:family="paragraph">
      <style:text-properties fo:font-size="11pt" style:font-size-asian="11pt"/>
    </style:style>
    <style:style style:name="P1188" style:parent-style-name="Normal" style:family="paragraph">
      <style:text-properties fo:font-size="11pt" style:font-size-asian="11pt"/>
    </style:style>
    <style:style style:name="P1189" style:parent-style-name="Normal" style:family="paragraph">
      <style:text-properties fo:font-size="11pt" style:font-size-asian="11pt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/>
    </style:style>
    <style:style style:name="P1204" style:parent-style-name="Normal" style:family="paragraph">
      <style:text-properties fo:font-size="11pt" style:font-size-asian="11pt"/>
    </style:style>
    <style:style style:name="P1205" style:parent-style-name="Normal" style:family="paragraph">
      <style:text-properties fo:font-size="11pt" style:font-size-asian="11pt"/>
    </style:style>
    <style:style style:name="P1206" style:parent-style-name="Normal" style:family="paragraph">
      <style:text-properties fo:font-size="11pt" style:font-size-asian="11pt"/>
    </style:style>
    <style:style style:name="P1207" style:parent-style-name="Normal" style:family="paragraph">
      <style:text-properties fo:font-size="11pt" style:font-size-asian="11pt"/>
    </style:style>
    <style:style style:name="P1208" style:parent-style-name="Normal" style:family="paragraph">
      <style:text-properties fo:font-size="11pt" style:font-size-asian="11pt"/>
    </style:style>
    <style:style style:name="P1209" style:parent-style-name="Normal" style:family="paragraph">
      <style:text-properties fo:font-size="11pt" style:font-size-asian="11pt"/>
    </style:style>
    <style:style style:name="P1210" style:parent-style-name="Normal" style:family="paragraph">
      <style:text-properties fo:font-size="11pt" style:font-size-asian="11pt"/>
    </style:style>
    <style:style style:name="P1211" style:parent-style-name="Normal" style:family="paragraph">
      <style:text-properties fo:font-size="11pt" style:font-size-asian="11pt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/>
    </style:style>
    <style:style style:name="P1226" style:parent-style-name="Normal" style:family="paragraph">
      <style:text-properties fo:font-size="11pt" style:font-size-asian="11pt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Row1244" style:family="table-row">
      <style:table-row-properties style:min-row-height="0.0138in" style:use-optimal-row-height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/>
    </style:style>
    <style:style style:name="P1255" style:parent-style-name="Normal" style:family="paragraph">
      <style:text-properties fo:font-size="11pt" style:font-size-asian="11pt"/>
    </style:style>
    <style:style style:name="P1256" style:parent-style-name="Normal" style:family="paragraph">
      <style:text-properties fo:font-size="11pt" style:font-size-asian="11pt"/>
    </style:style>
    <style:style style:name="P1257" style:parent-style-name="Normal" style:family="paragraph">
      <style:text-properties fo:font-size="11pt" style:font-size-asian="11pt"/>
    </style:style>
    <style:style style:name="P1258" style:parent-style-name="Normal" style:family="paragraph">
      <style:text-properties fo:font-size="11pt" style:font-size-asian="11pt"/>
    </style:style>
    <style:style style:name="P1259" style:parent-style-name="Normal" style:family="paragraph">
      <style:text-properties fo:font-size="11pt" style:font-size-asian="11pt"/>
    </style:style>
    <style:style style:name="P1260" style:parent-style-name="Normal" style:family="paragraph">
      <style:text-properties fo:font-size="11pt" style:font-size-asian="11pt"/>
    </style:style>
    <style:style style:name="P1261" style:parent-style-name="Normal" style:family="paragraph">
      <style:text-properties fo:font-size="11pt" style:font-size-asian="11pt"/>
    </style:style>
    <style:style style:name="P1262" style:parent-style-name="Normal" style:family="paragraph">
      <style:text-properties fo:font-size="11pt" style:font-size-asian="11pt"/>
    </style:style>
    <style:style style:name="P1263" style:parent-style-name="Normal" style:family="paragraph">
      <style:text-properties fo:font-size="11pt" style:font-size-asian="11pt"/>
    </style:style>
    <style:style style:name="P1264" style:parent-style-name="Normal" style:family="paragraph">
      <style:text-properties fo:font-size="11pt" style:font-size-asian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Row1267" style:family="table-row">
      <style:table-row-properties style:min-row-height="0.0138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/>
    </style:style>
    <style:style style:name="P1278" style:parent-style-name="Normal" style:family="paragraph">
      <style:text-properties fo:font-size="11pt" style:font-size-asian="11pt"/>
    </style:style>
    <style:style style:name="P1279" style:parent-style-name="Normal" style:family="paragraph">
      <style:text-properties fo:font-size="11pt" style:font-size-asian="11pt"/>
    </style:style>
    <style:style style:name="P1280" style:parent-style-name="Normal" style:family="paragraph">
      <style:text-properties fo:font-size="11pt" style:font-size-asian="11pt"/>
    </style:style>
    <style:style style:name="P1281" style:parent-style-name="Normal" style:family="paragraph">
      <style:text-properties fo:font-size="11pt" style:font-size-asian="11pt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Row1285" style:family="table-row">
      <style:table-row-properties style:min-row-height="0.0138in" style:use-optimal-row-height="false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P1296" style:parent-style-name="Normal" style:family="paragraph">
      <style:text-properties fo:font-size="11pt" style:font-size-asian="11pt"/>
    </style:style>
    <style:style style:name="P1297" style:parent-style-name="Normal" style:family="paragraph">
      <style:text-properties fo:font-size="11pt" style:font-size-asian="11pt"/>
    </style:style>
    <style:style style:name="P1298" style:parent-style-name="Normal" style:family="paragraph">
      <style:text-properties fo:font-size="11pt" style:font-size-asian="11pt"/>
    </style:style>
    <style:style style:name="P1299" style:parent-style-name="Normal" style:family="paragraph">
      <style:text-properties fo:font-size="11pt" style:font-size-asian="11pt"/>
    </style:style>
    <style:style style:name="P1300" style:parent-style-name="Normal" style:family="paragraph">
      <style:text-properties fo:font-size="11pt" style:font-size-asian="11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/>
    </style:style>
    <style:style style:name="P1314" style:parent-style-name="Normal" style:family="paragraph">
      <style:text-properties fo:font-size="11pt" style:font-size-asian="11pt"/>
    </style:style>
    <style:style style:name="P1315" style:parent-style-name="Normal" style:family="paragraph">
      <style:text-properties fo:font-size="11pt" style:font-size-asian="11pt"/>
    </style:style>
    <style:style style:name="P1316" style:parent-style-name="Normal" style:family="paragraph">
      <style:text-properties fo:font-size="11pt" style:font-size-asian="11pt"/>
    </style:style>
    <style:style style:name="P1317" style:parent-style-name="Normal" style:family="paragraph">
      <style:text-properties fo:font-size="11pt" style:font-size-asian="11pt"/>
    </style:style>
    <style:style style:name="P1318" style:parent-style-name="Normal" style:family="paragraph">
      <style:text-properties fo:font-size="11pt" style:font-size-asian="11pt"/>
    </style:style>
    <style:style style:name="P1319" style:parent-style-name="Normal" style:family="paragraph">
      <style:text-properties fo:font-size="11pt" style:font-size-asian="11pt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Row1323" style:family="table-row">
      <style:table-row-properties style:min-row-height="0.0138in"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/>
    </style:style>
    <style:style style:name="P1334" style:parent-style-name="Normal" style:family="paragraph">
      <style:text-properties fo:font-size="11pt" style:font-size-asian="11pt"/>
    </style:style>
    <style:style style:name="P1335" style:parent-style-name="Normal" style:family="paragraph">
      <style:text-properties fo:font-size="11pt" style:font-size-asian="11pt"/>
    </style:style>
    <style:style style:name="P1336" style:parent-style-name="Normal" style:family="paragraph">
      <style:text-properties fo:font-size="11pt" style:font-size-asian="11pt"/>
    </style:style>
    <style:style style:name="P1337" style:parent-style-name="Normal" style:family="paragraph">
      <style:text-properties fo:font-size="11pt" style:font-size-asian="11pt"/>
    </style:style>
    <style:style style:name="P1338" style:parent-style-name="Normal" style:family="paragraph">
      <style:text-properties fo:font-size="11pt" style:font-size-asian="11pt"/>
    </style:style>
    <style:style style:name="P1339" style:parent-style-name="Normal" style:family="paragraph">
      <style:text-properties fo:font-size="11pt" style:font-size-asian="11pt"/>
    </style:style>
    <style:style style:name="P1340" style:parent-style-name="Normal" style:family="paragraph">
      <style:text-properties fo:font-size="11pt" style:font-size-asian="11pt"/>
    </style:style>
    <style:style style:name="P1341" style:parent-style-name="Normal" style:family="paragraph">
      <style:text-properties fo:font-size="11pt" style:font-size-asian="11pt"/>
    </style:style>
    <style:style style:name="P1342" style:parent-style-name="Normal" style:family="paragraph">
      <style:text-properties fo:font-size="11pt" style:font-size-asian="11pt"/>
    </style:style>
    <style:style style:name="P1343" style:parent-style-name="Normal" style:family="paragraph">
      <style:text-properties fo:font-size="11pt" style:font-size-asian="11pt"/>
    </style:style>
    <style:style style:name="P1344" style:parent-style-name="Normal" style:family="paragraph">
      <style:text-properties fo:font-size="11pt" style:font-size-asian="11pt"/>
    </style:style>
    <style:style style:name="P1345" style:parent-style-name="Normal" style:family="paragraph">
      <style:text-properties fo:font-size="11pt" style:font-size-asian="11pt"/>
    </style:style>
    <style:style style:name="P1346" style:parent-style-name="Normal" style:family="paragraph">
      <style:text-properties fo:font-size="11pt" style:font-size-asian="11pt"/>
    </style:style>
    <style:style style:name="P1347" style:parent-style-name="Normal" style:family="paragraph">
      <style:text-properties fo:font-size="11pt" style:font-size-asian="11pt"/>
    </style:style>
    <style:style style:name="P1348" style:parent-style-name="Normal" style:family="paragraph">
      <style:text-properties fo:font-size="11pt" style:font-size-asian="11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Row1351" style:family="table-row">
      <style:table-row-properties style:min-row-height="0.0138in" style:use-optimal-row-height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P1362" style:parent-style-name="Normal" style:family="paragraph">
      <style:text-properties fo:font-size="11pt" style:font-size-asian="11pt"/>
    </style:style>
    <style:style style:name="P1363" style:parent-style-name="Normal" style:family="paragraph">
      <style:text-properties fo:font-size="11pt" style:font-size-asian="11pt"/>
    </style:style>
    <style:style style:name="P1364" style:parent-style-name="Normal" style:family="paragraph">
      <style:text-properties fo:font-size="11pt" style:font-size-asian="11pt"/>
    </style:style>
    <style:style style:name="P1365" style:parent-style-name="Normal" style:family="paragraph">
      <style:text-properties fo:font-size="11pt" style:font-size-asian="11pt"/>
    </style:style>
    <style:style style:name="P1366" style:parent-style-name="Normal" style:family="paragraph">
      <style:text-properties fo:font-size="11pt" style:font-size-asian="11pt"/>
    </style:style>
    <style:style style:name="P1367" style:parent-style-name="Normal" style:family="paragraph">
      <style:text-properties fo:font-size="11pt" style:font-size-asian="11pt"/>
    </style:style>
    <style:style style:name="P1368" style:parent-style-name="Normal" style:family="paragraph">
      <style:text-properties fo:font-size="11pt" style:font-size-asian="11pt"/>
    </style:style>
    <style:style style:name="P1369" style:parent-style-name="Normal" style:family="paragraph">
      <style:text-properties fo:font-size="11pt" style:font-size-asian="11pt"/>
    </style:style>
    <style:style style:name="P1370" style:parent-style-name="Normal" style:family="paragraph">
      <style:text-properties fo:font-size="11pt" style:font-size-asian="11pt"/>
    </style:style>
    <style:style style:name="P1371" style:parent-style-name="Normal" style:family="paragraph">
      <style:text-properties fo:font-size="11pt" style:font-size-asian="11pt"/>
    </style:style>
    <style:style style:name="P1372" style:parent-style-name="Normal" style:family="paragraph">
      <style:text-properties fo:font-size="11pt" style:font-size-asian="11pt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Row1376" style:family="table-row">
      <style:table-row-properties style:min-row-height="0.0138in" style:use-optimal-row-height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/>
    </style:style>
    <style:style style:name="P1387" style:parent-style-name="Normal" style:family="paragraph">
      <style:text-properties fo:font-size="11pt" style:font-size-asian="11pt"/>
    </style:style>
    <style:style style:name="P1388" style:parent-style-name="Normal" style:family="paragraph">
      <style:text-properties fo:font-size="11pt" style:font-size-asian="11pt"/>
    </style:style>
    <style:style style:name="P1389" style:parent-style-name="Normal" style:family="paragraph">
      <style:text-properties fo:font-size="11pt" style:font-size-asian="11pt"/>
    </style:style>
    <style:style style:name="P1390" style:parent-style-name="Normal" style:family="paragraph">
      <style:text-properties fo:font-size="11pt" style:font-size-asian="11pt"/>
    </style:style>
    <style:style style:name="P1391" style:parent-style-name="Normal" style:family="paragraph">
      <style:text-properties fo:font-size="11pt" style:font-size-asian="11pt"/>
    </style:style>
    <style:style style:name="P1392" style:parent-style-name="Normal" style:family="paragraph">
      <style:text-properties fo:font-size="11pt" style:font-size-asian="11pt"/>
    </style:style>
    <style:style style:name="P1393" style:parent-style-name="Normal" style:family="paragraph">
      <style:text-properties fo:font-size="11pt" style:font-size-asian="11pt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Row1397" style:family="table-row">
      <style:table-row-properties style:min-row-height="0.0138in" style:use-optimal-row-height="false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/>
    </style:style>
    <style:style style:name="P1408" style:parent-style-name="Normal" style:family="paragraph">
      <style:text-properties fo:font-size="11pt" style:font-size-asian="11pt"/>
    </style:style>
    <style:style style:name="P1409" style:parent-style-name="Normal" style:family="paragraph">
      <style:text-properties fo:font-size="11pt" style:font-size-asian="11pt"/>
    </style:style>
    <style:style style:name="P1410" style:parent-style-name="Normal" style:family="paragraph">
      <style:text-properties fo:font-size="11pt" style:font-size-asian="11pt"/>
    </style:style>
    <style:style style:name="P1411" style:parent-style-name="Normal" style:family="paragraph">
      <style:text-properties fo:font-size="11pt" style:font-size-asian="11pt"/>
    </style:style>
    <style:style style:name="P1412" style:parent-style-name="Normal" style:family="paragraph">
      <style:text-properties fo:font-size="11pt" style:font-size-asian="11pt"/>
    </style:style>
    <style:style style:name="P1413" style:parent-style-name="Normal" style:family="paragraph">
      <style:text-properties fo:font-size="11pt" style:font-size-asian="11pt"/>
    </style:style>
    <style:style style:name="P1414" style:parent-style-name="Normal" style:family="paragraph">
      <style:text-properties fo:font-size="11pt" style:font-size-asian="11pt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Row1419" style:family="table-row">
      <style:table-row-properties style:min-row-height="0.0138in" style:use-optimal-row-height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Row1433" style:family="table-row">
      <style:table-row-properties style:min-row-height="0.0138in" style:use-optimal-row-height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/>
    </style:style>
    <style:style style:name="P1444" style:parent-style-name="Normal" style:family="paragraph">
      <style:text-properties fo:font-size="11pt" style:font-size-asian="11pt"/>
    </style:style>
    <style:style style:name="P1445" style:parent-style-name="Normal" style:family="paragraph">
      <style:text-properties fo:font-size="11pt" style:font-size-asian="11pt"/>
    </style:style>
    <style:style style:name="P1446" style:parent-style-name="Normal" style:family="paragraph">
      <style:text-properties fo:font-size="11pt" style:font-size-asian="11pt"/>
    </style:style>
    <style:style style:name="P1447" style:parent-style-name="Normal" style:family="paragraph">
      <style:text-properties fo:font-size="11pt" style:font-size-asian="11pt"/>
    </style:style>
    <style:style style:name="P1448" style:parent-style-name="Normal" style:family="paragraph">
      <style:text-properties fo:font-size="11pt" style:font-size-asian="11pt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Row1452" style:family="table-row">
      <style:table-row-properties style:min-row-height="0.0138in" style:use-optimal-row-height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/>
    </style:style>
    <style:style style:name="P1463" style:parent-style-name="Normal" style:family="paragraph">
      <style:text-properties fo:font-size="11pt" style:font-size-asian="11pt"/>
    </style:style>
    <style:style style:name="P1464" style:parent-style-name="Normal" style:family="paragraph">
      <style:text-properties fo:font-size="11pt" style:font-size-asian="11pt"/>
    </style:style>
    <style:style style:name="P1465" style:parent-style-name="Normal" style:family="paragraph">
      <style:text-properties fo:font-size="11pt" style:font-size-asian="11pt"/>
    </style:style>
    <style:style style:name="P1466" style:parent-style-name="Normal" style:family="paragraph">
      <style:text-properties fo:font-size="11pt" style:font-size-asian="11pt"/>
    </style:style>
    <style:style style:name="P1467" style:parent-style-name="Normal" style:family="paragraph">
      <style:text-properties fo:font-size="11pt" style:font-size-asian="11pt"/>
    </style:style>
    <style:style style:name="P1468" style:parent-style-name="Normal" style:family="paragraph">
      <style:text-properties fo:font-size="11pt" style:font-size-asian="11pt"/>
    </style:style>
    <style:style style:name="P1469" style:parent-style-name="Normal" style:family="paragraph">
      <style:text-properties fo:font-size="11pt" style:font-size-asian="11pt"/>
    </style:style>
    <style:style style:name="P1470" style:parent-style-name="Normal" style:family="paragraph">
      <style:text-properties fo:font-size="11pt" style:font-size-asian="11pt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Row1477" style:family="table-row">
      <style:table-row-properties style:min-row-height="0.0138in" style:use-optimal-row-height="false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/>
    </style:style>
    <style:style style:name="P1488" style:parent-style-name="Normal" style:family="paragraph">
      <style:text-properties fo:font-size="11pt" style:font-size-asian="11pt"/>
    </style:style>
    <style:style style:name="P1489" style:parent-style-name="Normal" style:family="paragraph">
      <style:text-properties fo:font-size="11pt" style:font-size-asian="11pt"/>
    </style:style>
    <style:style style:name="P1490" style:parent-style-name="Normal" style:family="paragraph">
      <style:text-properties fo:font-size="11pt" style:font-size-asian="11pt"/>
    </style:style>
    <style:style style:name="P1491" style:parent-style-name="Normal" style:family="paragraph">
      <style:text-properties fo:font-size="11pt" style:font-size-asian="11pt"/>
    </style:style>
    <style:style style:name="P1492" style:parent-style-name="Normal" style:family="paragraph">
      <style:text-properties fo:font-size="11pt" style:font-size-asian="11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Row1495" style:family="table-row">
      <style:table-row-properties style:min-row-height="0.0138in"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P1506" style:parent-style-name="Normal" style:family="paragraph">
      <style:text-properties fo:font-size="11pt" style:font-size-asian="11pt"/>
    </style:style>
    <style:style style:name="P1507" style:parent-style-name="Normal" style:family="paragraph">
      <style:text-properties fo:font-size="11pt" style:font-size-asian="11pt"/>
    </style:style>
    <style:style style:name="P1508" style:parent-style-name="Normal" style:family="paragraph">
      <style:text-properties fo:font-size="11pt" style:font-size-asian="11pt"/>
    </style:style>
    <style:style style:name="P1509" style:parent-style-name="Normal" style:family="paragraph">
      <style:text-properties fo:font-size="11pt" style:font-size-asian="11pt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Row1513" style:family="table-row">
      <style:table-row-properties style:min-row-height="0.0138in" style:use-optimal-row-height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P1525" style:parent-style-name="Normal" style:family="paragraph">
      <style:text-properties fo:font-size="11pt" style:font-size-asian="11pt"/>
    </style:style>
    <style:style style:name="P1526" style:parent-style-name="Normal" style:family="paragraph">
      <style:text-properties fo:font-size="11pt" style:font-size-asian="11pt"/>
    </style:style>
    <style:style style:name="P1527" style:parent-style-name="Normal" style:family="paragraph">
      <style:text-properties fo:font-size="11pt" style:font-size-asian="11pt"/>
    </style:style>
    <style:style style:name="P1528" style:parent-style-name="Normal" style:family="paragraph">
      <style:text-properties fo:font-size="11pt" style:font-size-asian="11pt"/>
    </style:style>
    <style:style style:name="P1529" style:parent-style-name="Normal" style:family="paragraph">
      <style:text-properties fo:font-size="11pt" style:font-size-asian="11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Row1532" style:family="table-row">
      <style:table-row-properties style:min-row-height="0.0138in" style:use-optimal-row-height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/>
    </style:style>
    <style:style style:name="P1543" style:parent-style-name="Normal" style:family="paragraph">
      <style:text-properties fo:font-size="11pt" style:font-size-asian="11pt"/>
    </style:style>
    <style:style style:name="P1544" style:parent-style-name="Normal" style:family="paragraph">
      <style:text-properties fo:font-size="11pt" style:font-size-asian="11pt"/>
    </style:style>
    <style:style style:name="P1545" style:parent-style-name="Normal" style:family="paragraph">
      <style:text-properties fo:font-size="11pt" style:font-size-asian="11pt"/>
    </style:style>
    <style:style style:name="P1546" style:parent-style-name="Normal" style:family="paragraph">
      <style:text-properties fo:font-size="11pt" style:font-size-asian="11pt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Row1550" style:family="table-row">
      <style:table-row-properties style:min-row-height="0.0138in"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/>
    </style:style>
    <style:style style:name="P1562" style:parent-style-name="Normal" style:family="paragraph">
      <style:text-properties fo:font-size="11pt" style:font-size-asian="11pt"/>
    </style:style>
    <style:style style:name="P1563" style:parent-style-name="Normal" style:family="paragraph">
      <style:text-properties fo:font-size="11pt" style:font-size-asian="11pt"/>
    </style:style>
    <style:style style:name="P1564" style:parent-style-name="Normal" style:family="paragraph">
      <style:text-properties fo:font-size="11pt" style:font-size-asian="11pt"/>
    </style:style>
    <style:style style:name="P1565" style:parent-style-name="Normal" style:family="paragraph">
      <style:text-properties fo:font-size="11pt" style:font-size-asian="11pt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Row1569" style:family="table-row">
      <style:table-row-properties style:min-row-height="0.0138in" style:use-optimal-row-height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Row1572" style:family="table-row">
      <style:table-row-properties style:min-row-height="0.0138in" style:use-optimal-row-height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P1583" style:parent-style-name="Normal" style:family="paragraph">
      <style:text-properties fo:font-size="11pt" style:font-size-asian="11pt"/>
    </style:style>
    <style:style style:name="P1584" style:parent-style-name="Normal" style:family="paragraph">
      <style:text-properties fo:font-size="11pt" style:font-size-asian="11pt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Row1601" style:family="table-row">
      <style:table-row-properties style:min-row-height="0.0138in" style:use-optimal-row-height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/>
    </style:style>
    <style:style style:name="P1612" style:parent-style-name="Normal" style:family="paragraph">
      <style:text-properties fo:font-size="11pt" style:font-size-asian="11pt"/>
    </style:style>
    <style:style style:name="P1613" style:parent-style-name="Normal" style:family="paragraph">
      <style:text-properties fo:font-size="11pt" style:font-size-asian="11pt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Row1617" style:family="table-row">
      <style:table-row-properties style:min-row-height="0.0138in"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/>
    </style:style>
    <style:style style:name="P1628" style:parent-style-name="Normal" style:family="paragraph">
      <style:text-properties fo:font-size="11pt" style:font-size-asian="11pt"/>
    </style:style>
    <style:style style:name="P1629" style:parent-style-name="Normal" style:family="paragraph">
      <style:text-properties fo:font-size="11pt" style:font-size-asian="11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Row1646" style:family="table-row">
      <style:table-row-properties style:min-row-height="0.0138in" style:use-optimal-row-height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 style:use-optimal-row-height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Row1679" style:family="table-row">
      <style:table-row-properties style:min-row-height="0.0138in" style:use-optimal-row-height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6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6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6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P1693" style:parent-style-name="Normal" style:family="paragraph">
      <style:text-properties fo:font-size="11pt" style:font-size-asian="11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 style:use-optimal-row-height="false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/>
    </style:style>
    <style:style style:name="P1707" style:parent-style-name="Normal" style:family="paragraph">
      <style:text-properties fo:font-size="11pt" style:font-size-asian="11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Row1710" style:family="table-row">
      <style:table-row-properties style:min-row-height="0.0138in" style:use-optimal-row-height="fals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/>
    </style:style>
    <style:style style:name="P1724" style:parent-style-name="Normal" style:family="paragraph">
      <style:text-properties fo:font-size="11pt" style:font-size-asian="11pt"/>
    </style:style>
    <style:style style:name="P1725" style:parent-style-name="Normal" style:family="paragraph">
      <style:text-properties fo:font-size="11pt" style:font-size-asian="11pt"/>
    </style:style>
    <style:style style:name="P1726" style:parent-style-name="Normal" style:family="paragraph">
      <style:text-properties fo:font-size="11pt" style:font-size-asian="11pt"/>
    </style:style>
    <style:style style:name="P1727" style:parent-style-name="Normal" style:family="paragraph">
      <style:text-properties fo:font-size="11pt" style:font-size-asian="11pt"/>
    </style:style>
    <style:style style:name="P1728" style:parent-style-name="Normal" style:family="paragraph">
      <style:text-properties fo:font-size="11pt" style:font-size-asian="11pt"/>
    </style:style>
    <style:style style:name="P1729" style:parent-style-name="Normal" style:family="paragraph">
      <style:text-properties fo:font-size="11pt" style:font-size-asian="11pt"/>
    </style:style>
    <style:style style:name="P1730" style:parent-style-name="Normal" style:family="paragraph">
      <style:text-properties fo:font-size="11pt" style:font-size-asian="11pt"/>
    </style:style>
    <style:style style:name="P1731" style:parent-style-name="Normal" style:family="paragraph">
      <style:text-properties fo:font-size="11pt" style:font-size-asian="11pt"/>
    </style:style>
    <style:style style:name="P1732" style:parent-style-name="Normal" style:family="paragraph">
      <style:text-properties fo:font-size="11pt" style:font-size-asian="11pt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Row1736" style:family="table-row">
      <style:table-row-properties style:min-row-height="0.0138in" style:use-optimal-row-height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/>
    </style:style>
    <style:style style:name="P1750" style:parent-style-name="Normal" style:family="paragraph">
      <style:text-properties fo:font-size="11pt" style:font-size-asian="11pt"/>
    </style:style>
    <style:style style:name="P1751" style:parent-style-name="Normal" style:family="paragraph">
      <style:text-properties fo:font-size="11pt" style:font-size-asian="11pt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Row1755" style:family="table-row">
      <style:table-row-properties style:min-row-height="0.0138in" style:use-optimal-row-height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P1769" style:parent-style-name="Normal" style:family="paragraph">
      <style:text-properties fo:font-size="11pt" style:font-size-asian="11pt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 style:use-optimal-row-height="false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/>
    </style:style>
    <style:style style:name="P1784" style:parent-style-name="Normal" style:family="paragraph">
      <style:text-properties fo:font-size="11pt" style:font-size-asian="11pt"/>
    </style:style>
    <style:style style:name="P1785" style:parent-style-name="Normal" style:family="paragraph">
      <style:text-properties fo:font-size="11pt" style:font-size-asian="11pt"/>
    </style:style>
    <style:style style:name="P1786" style:parent-style-name="Normal" style:family="paragraph">
      <style:text-properties fo:font-size="11pt" style:font-size-asian="11pt"/>
    </style:style>
    <style:style style:name="P1787" style:parent-style-name="Normal" style:family="paragraph">
      <style:text-properties fo:font-size="11pt" style:font-size-asian="11pt"/>
    </style:style>
    <style:style style:name="P1788" style:parent-style-name="Normal" style:family="paragraph">
      <style:text-properties fo:font-size="11pt" style:font-size-asian="11pt"/>
    </style:style>
    <style:style style:name="P1789" style:parent-style-name="Normal" style:family="paragraph">
      <style:text-properties fo:font-size="11pt" style:font-size-asian="11pt"/>
    </style:style>
    <style:style style:name="P1790" style:parent-style-name="Normal" style:family="paragraph">
      <style:text-properties fo:font-size="11pt" style:font-size-asian="11pt"/>
    </style:style>
    <style:style style:name="P1791" style:parent-style-name="Normal" style:family="paragraph">
      <style:text-properties fo:font-size="11pt" style:font-size-asian="11pt"/>
    </style:style>
    <style:style style:name="P1792" style:parent-style-name="Normal" style:family="paragraph">
      <style:text-properties fo:font-size="11pt" style:font-size-asian="11pt"/>
    </style:style>
    <style:style style:name="P1793" style:parent-style-name="Normal" style:family="paragraph">
      <style:text-properties fo:font-size="11pt" style:font-size-asian="11pt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P1811" style:parent-style-name="Normal" style:family="paragraph">
      <style:text-properties fo:font-size="11pt" style:font-size-asian="11pt"/>
    </style:style>
    <style:style style:name="P1812" style:parent-style-name="Normal" style:family="paragraph">
      <style:text-properties fo:font-size="11pt" style:font-size-asian="11pt"/>
    </style:style>
    <style:style style:name="P1813" style:parent-style-name="Normal" style:family="paragraph">
      <style:text-properties fo:font-size="11pt" style:font-size-asian="11pt"/>
    </style:style>
    <style:style style:name="P1814" style:parent-style-name="Normal" style:family="paragraph">
      <style:text-properties fo:font-size="11pt" style:font-size-asian="11pt"/>
    </style:style>
    <style:style style:name="P1815" style:parent-style-name="Normal" style:family="paragraph">
      <style:text-properties fo:font-size="11pt" style:font-size-asian="11pt"/>
    </style:style>
    <style:style style:name="P1816" style:parent-style-name="Normal" style:family="paragraph">
      <style:text-properties fo:font-size="11pt" style:font-size-asian="11pt"/>
    </style:style>
    <style:style style:name="P1817" style:parent-style-name="Normal" style:family="paragraph">
      <style:text-properties fo:font-size="11pt" style:font-size-asian="11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/>
    </style:style>
    <style:style style:name="P1831" style:parent-style-name="Normal" style:family="paragraph">
      <style:text-properties fo:font-size="11pt" style:font-size-asian="11pt"/>
    </style:style>
    <style:style style:name="P1832" style:parent-style-name="Normal" style:family="paragraph">
      <style:text-properties fo:font-size="11pt" style:font-size-asian="11pt"/>
    </style:style>
    <style:style style:name="P1833" style:parent-style-name="Normal" style:family="paragraph">
      <style:text-properties fo:font-size="11pt" style:font-size-asian="11pt"/>
    </style:style>
    <style:style style:name="P1834" style:parent-style-name="Normal" style:family="paragraph">
      <style:text-properties fo:font-size="11pt" style:font-size-asian="11pt"/>
    </style:style>
    <style:style style:name="P1835" style:parent-style-name="Normal" style:family="paragraph">
      <style:text-properties fo:font-size="11pt" style:font-size-asian="11pt"/>
    </style:style>
    <style:style style:name="P1836" style:parent-style-name="Normal" style:family="paragraph">
      <style:text-properties fo:font-size="11pt" style:font-size-asian="11pt"/>
    </style:style>
    <style:style style:name="P1837" style:parent-style-name="Normal" style:family="paragraph">
      <style:text-properties fo:font-size="11pt" style:font-size-asian="11pt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/>
    </style:style>
    <style:style style:name="P1852" style:parent-style-name="Normal" style:family="paragraph">
      <style:text-properties fo:font-size="11pt" style:font-size-asian="11pt"/>
    </style:style>
    <style:style style:name="P1853" style:parent-style-name="Normal" style:family="paragraph">
      <style:text-properties fo:font-size="11pt" style:font-size-asian="11pt"/>
    </style:style>
    <style:style style:name="P1854" style:parent-style-name="Normal" style:family="paragraph">
      <style:text-properties fo:font-size="11pt" style:font-size-asian="11pt"/>
    </style:style>
    <style:style style:name="P1855" style:parent-style-name="Normal" style:family="paragraph">
      <style:text-properties fo:font-size="11pt" style:font-size-asian="11pt"/>
    </style:style>
    <style:style style:name="P1856" style:parent-style-name="Normal" style:family="paragraph">
      <style:text-properties fo:font-size="11pt" style:font-size-asian="11pt"/>
    </style:style>
    <style:style style:name="P1857" style:parent-style-name="Normal" style:family="paragraph">
      <style:text-properties fo:font-size="11pt" style:font-size-asian="11pt"/>
    </style:style>
    <style:style style:name="P1858" style:parent-style-name="Normal" style:family="paragraph">
      <style:text-properties fo:font-size="11pt" style:font-size-asian="11pt"/>
    </style:style>
    <style:style style:name="P1859" style:parent-style-name="Normal" style:family="paragraph">
      <style:text-properties fo:font-size="11pt" style:font-size-asian="11pt"/>
    </style:style>
    <style:style style:name="P1860" style:parent-style-name="Normal" style:family="paragraph">
      <style:text-properties fo:font-size="11pt" style:font-size-asian="11pt"/>
    </style:style>
    <style:style style:name="P1861" style:parent-style-name="Normal" style:family="paragraph">
      <style:text-properties fo:font-size="11pt" style:font-size-asian="11pt"/>
    </style:style>
    <style:style style:name="P1862" style:parent-style-name="Normal" style:family="paragraph">
      <style:text-properties fo:font-size="11pt" style:font-size-asian="11pt"/>
    </style:style>
    <style:style style:name="P1863" style:parent-style-name="Normal" style:family="paragraph">
      <style:text-properties fo:font-size="11pt" style:font-size-asian="11pt"/>
    </style:style>
    <style:style style:name="P1864" style:parent-style-name="Normal" style:family="paragraph">
      <style:text-properties fo:font-size="11pt" style:font-size-asian="11pt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Row1868" style:family="table-row">
      <style:table-row-properties style:min-row-height="0.0138in" style:use-optimal-row-height="false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text-properties fo:font-size="11pt" style:font-size-asian="11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Row1899" style:family="table-row">
      <style:table-row-properties style:min-row-height="0.0138in" style:use-optimal-row-height="fals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P1913" style:parent-style-name="Normal" style:family="paragraph">
      <style:text-properties fo:font-size="11pt" style:font-size-asian="11pt"/>
    </style:style>
    <style:style style:name="P1914" style:parent-style-name="Normal" style:family="paragraph">
      <style:text-properties fo:font-size="11pt" style:font-size-asian="11pt"/>
    </style:style>
    <style:style style:name="P1915" style:parent-style-name="Normal" style:family="paragraph">
      <style:text-properties fo:font-size="11pt" style:font-size-asian="11pt"/>
    </style:style>
    <style:style style:name="P1916" style:parent-style-name="Normal" style:family="paragraph">
      <style:text-properties fo:font-size="11pt" style:font-size-asian="11pt"/>
    </style:style>
    <style:style style:name="P1917" style:parent-style-name="Normal" style:family="paragraph">
      <style:text-properties fo:font-size="11pt" style:font-size-asian="11pt"/>
    </style:style>
    <style:style style:name="P1918" style:parent-style-name="Normal" style:family="paragraph">
      <style:text-properties fo:font-size="11pt" style:font-size-asian="11pt"/>
    </style:style>
    <style:style style:name="P1919" style:parent-style-name="Normal" style:family="paragraph">
      <style:text-properties fo:font-size="11pt" style:font-size-asian="11pt"/>
    </style:style>
    <style:style style:name="P1920" style:parent-style-name="Normal" style:family="paragraph">
      <style:text-properties fo:font-size="11pt" style:font-size-asian="11pt"/>
    </style:style>
    <style:style style:name="P1921" style:parent-style-name="Normal" style:family="paragraph">
      <style:text-properties fo:font-size="11pt" style:font-size-asian="11pt"/>
    </style:style>
    <style:style style:name="P1922" style:parent-style-name="Normal" style:family="paragraph">
      <style:text-properties fo:font-size="11pt" style:font-size-asian="11pt"/>
    </style:style>
    <style:style style:name="P1923" style:parent-style-name="Normal" style:family="paragraph">
      <style:text-properties fo:font-size="11pt" style:font-size-asian="11pt"/>
    </style:style>
    <style:style style:name="P1924" style:parent-style-name="Normal" style:family="paragraph">
      <style:text-properties fo:font-size="11pt" style:font-size-asian="11pt"/>
    </style:style>
    <style:style style:name="P1925" style:parent-style-name="Normal" style:family="paragraph">
      <style:text-properties fo:font-size="11pt" style:font-size-asian="11pt"/>
    </style:style>
    <style:style style:name="P1926" style:parent-style-name="Normal" style:family="paragraph">
      <style:text-properties fo:font-size="11pt" style:font-size-asian="11pt"/>
    </style:style>
    <style:style style:name="P1927" style:parent-style-name="Normal" style:family="paragraph">
      <style:text-properties fo:font-size="11pt" style:font-size-asian="11pt"/>
    </style:style>
    <style:style style:name="P1928" style:parent-style-name="Normal" style:family="paragraph">
      <style:text-properties fo:font-size="11pt" style:font-size-asian="11pt"/>
    </style:style>
    <style:style style:name="P1929" style:parent-style-name="Normal" style:family="paragraph">
      <style:text-properties fo:font-size="11pt" style:font-size-asian="11pt"/>
    </style:style>
    <style:style style:name="P1930" style:parent-style-name="Normal" style:family="paragraph">
      <style:text-properties fo:font-size="11pt" style:font-size-asian="11pt"/>
    </style:style>
    <style:style style:name="P1931" style:parent-style-name="Normal" style:family="paragraph">
      <style:text-properties fo:font-size="11pt" style:font-size-asian="11pt"/>
    </style:style>
    <style:style style:name="P1932" style:parent-style-name="Normal" style:family="paragraph">
      <style:text-properties fo:font-size="11pt" style:font-size-asian="11pt"/>
    </style:style>
    <style:style style:name="P1933" style:parent-style-name="Normal" style:family="paragraph">
      <style:text-properties fo:font-size="11pt" style:font-size-asian="11pt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Row1937" style:family="table-row">
      <style:table-row-properties style:min-row-height="0.0138in" style:use-optimal-row-height="false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P1951" style:parent-style-name="Normal" style:family="paragraph">
      <style:text-properties fo:font-size="11pt" style:font-size-asian="11pt"/>
    </style:style>
    <style:style style:name="P1952" style:parent-style-name="Normal" style:family="paragraph">
      <style:text-properties fo:font-size="11pt" style:font-size-asian="11pt"/>
    </style:style>
    <style:style style:name="P1953" style:parent-style-name="Normal" style:family="paragraph">
      <style:text-properties fo:font-size="11pt" style:font-size-asian="11pt"/>
    </style:style>
    <style:style style:name="P1954" style:parent-style-name="Normal" style:family="paragraph">
      <style:text-properties fo:font-size="11pt" style:font-size-asian="11pt"/>
    </style:style>
    <style:style style:name="P1955" style:parent-style-name="Normal" style:family="paragraph">
      <style:text-properties fo:font-size="11pt" style:font-size-asian="11pt"/>
    </style:style>
    <style:style style:name="P1956" style:parent-style-name="Normal" style:family="paragraph">
      <style:text-properties fo:font-size="11pt" style:font-size-asian="11pt"/>
    </style:style>
    <style:style style:name="P1957" style:parent-style-name="Normal" style:family="paragraph">
      <style:text-properties fo:font-size="11pt" style:font-size-asian="11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/>
    </style:style>
    <style:style style:name="P1971" style:parent-style-name="Normal" style:family="paragraph">
      <style:text-properties fo:font-size="11pt" style:font-size-asian="11pt"/>
    </style:style>
    <style:style style:name="P1972" style:parent-style-name="Normal" style:family="paragraph">
      <style:text-properties fo:font-size="11pt" style:font-size-asian="11pt"/>
    </style:style>
    <style:style style:name="P1973" style:parent-style-name="Normal" style:family="paragraph">
      <style:text-properties fo:font-size="11pt" style:font-size-asian="11pt"/>
    </style:style>
    <style:style style:name="P1974" style:parent-style-name="Normal" style:family="paragraph">
      <style:text-properties fo:font-size="11pt" style:font-size-asian="11pt"/>
    </style:style>
    <style:style style:name="P1975" style:parent-style-name="Normal" style:family="paragraph">
      <style:text-properties fo:font-size="11pt" style:font-size-asian="11pt"/>
    </style:style>
    <style:style style:name="P1976" style:parent-style-name="Normal" style:family="paragraph">
      <style:text-properties fo:font-size="11pt" style:font-size-asian="11pt"/>
    </style:style>
    <style:style style:name="P1977" style:parent-style-name="Normal" style:family="paragraph">
      <style:text-properties fo:font-size="11pt" style:font-size-asian="11pt"/>
    </style:style>
    <style:style style:name="P1978" style:parent-style-name="Normal" style:family="paragraph">
      <style:text-properties fo:font-size="11pt" style:font-size-asian="11pt"/>
    </style:style>
    <style:style style:name="P1979" style:parent-style-name="Normal" style:family="paragraph">
      <style:text-properties fo:font-size="11pt" style:font-size-asian="11pt"/>
    </style:style>
    <style:style style:name="P1980" style:parent-style-name="Normal" style:family="paragraph">
      <style:text-properties fo:font-size="11pt" style:font-size-asian="11pt"/>
    </style:style>
    <style:style style:name="P1981" style:parent-style-name="Normal" style:family="paragraph">
      <style:text-properties fo:font-size="11pt" style:font-size-asian="11pt"/>
    </style:style>
    <style:style style:name="P1982" style:parent-style-name="Normal" style:family="paragraph">
      <style:text-properties fo:font-size="11pt" style:font-size-asian="11pt"/>
    </style:style>
    <style:style style:name="P1983" style:parent-style-name="Normal" style:family="paragraph">
      <style:text-properties fo:font-size="11pt" style:font-size-asian="11pt"/>
    </style:style>
    <style:style style:name="P1984" style:parent-style-name="Normal" style:family="paragraph">
      <style:text-properties fo:font-size="11pt" style:font-size-asian="11pt"/>
    </style:style>
    <style:style style:name="P1985" style:parent-style-name="Normal" style:family="paragraph">
      <style:text-properties fo:font-size="11pt" style:font-size-asian="11pt"/>
    </style:style>
    <style:style style:name="P1986" style:parent-style-name="Normal" style:family="paragraph">
      <style:text-properties fo:font-size="11pt" style:font-size-asian="11pt"/>
    </style:style>
    <style:style style:name="P1987" style:parent-style-name="Normal" style:family="paragraph">
      <style:text-properties fo:font-size="11pt" style:font-size-asian="11pt"/>
    </style:style>
    <style:style style:name="P1988" style:parent-style-name="Normal" style:family="paragraph">
      <style:text-properties fo:font-size="11pt" style:font-size-asian="11pt"/>
    </style:style>
    <style:style style:name="P1989" style:parent-style-name="Normal" style:family="paragraph">
      <style:text-properties fo:font-size="11pt" style:font-size-asian="11pt"/>
    </style:style>
    <style:style style:name="P1990" style:parent-style-name="Normal" style:family="paragraph">
      <style:text-properties fo:font-size="11pt" style:font-size-asian="11pt"/>
    </style:style>
    <style:style style:name="P1991" style:parent-style-name="Normal" style:family="paragraph">
      <style:text-properties fo:font-size="11pt" style:font-size-asian="11pt"/>
    </style:style>
    <style:style style:name="P1992" style:parent-style-name="Normal" style:family="paragraph">
      <style:text-properties fo:font-size="11pt" style:font-size-asian="11pt"/>
    </style:style>
    <style:style style:name="P1993" style:parent-style-name="Normal" style:family="paragraph">
      <style:text-properties fo:font-size="11pt" style:font-size-asian="11pt"/>
    </style:style>
    <style:style style:name="P1994" style:parent-style-name="Normal" style:family="paragraph">
      <style:text-properties fo:font-size="11pt" style:font-size-asian="11pt"/>
    </style:style>
    <style:style style:name="P1995" style:parent-style-name="Normal" style:family="paragraph">
      <style:text-properties fo:font-size="11pt" style:font-size-asian="11pt"/>
    </style:style>
    <style:style style:name="P1996" style:parent-style-name="Normal" style:family="paragraph">
      <style:text-properties fo:font-size="11pt" style:font-size-asian="11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Row1999" style:family="table-row">
      <style:table-row-properties style:min-row-height="0.0138in" style:use-optimal-row-height="false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/>
    </style:style>
    <style:style style:name="P2013" style:parent-style-name="Normal" style:family="paragraph">
      <style:text-properties fo:font-size="11pt" style:font-size-asian="11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Row2016" style:family="table-row">
      <style:table-row-properties style:min-row-height="0.0138in" style:use-optimal-row-height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/>
    </style:style>
    <style:style style:name="P2027" style:parent-style-name="Normal" style:family="paragraph">
      <style:text-properties fo:font-size="11pt" style:font-size-asian="11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Row2030" style:family="table-row">
      <style:table-row-properties style:min-row-height="0.0138in" style:use-optimal-row-height="false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Row2047" style:family="table-row">
      <style:table-row-properties style:min-row-height="0.0138in" style:use-optimal-row-height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Row2063" style:family="table-row">
      <style:table-row-properties style:min-row-height="0.0138in" style:use-optimal-row-height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/>
    </style:style>
    <style:style style:name="P2074" style:parent-style-name="Normal" style:family="paragraph">
      <style:text-properties fo:font-size="11pt" style:font-size-asian="11pt"/>
    </style:style>
    <style:style style:name="P2075" style:parent-style-name="Normal" style:family="paragraph">
      <style:text-properties fo:font-size="11pt" style:font-size-asian="11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Row2078" style:family="table-row">
      <style:table-row-properties style:min-row-height="0.0138in" style:use-optimal-row-height="false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/>
    </style:style>
    <style:style style:name="P2089" style:parent-style-name="Normal" style:family="paragraph">
      <style:text-properties fo:font-size="11pt" style:font-size-asian="11pt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Row2093" style:family="table-row">
      <style:table-row-properties style:min-row-height="0.0138in" style:use-optimal-row-height="false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P2110" style:parent-style-name="Normal" style:family="paragraph">
      <style:text-properties fo:font-size="11pt" style:font-size-asian="11pt"/>
    </style:style>
    <style:style style:name="P2111" style:parent-style-name="Normal" style:family="paragraph">
      <style:text-properties fo:font-size="11pt" style:font-size-asian="11pt"/>
    </style:style>
    <style:style style:name="P2112" style:parent-style-name="Normal" style:family="paragraph">
      <style:paragraph-properties fo:text-align="center"/>
    </style:style>
    <style:style style:name="P2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weight="bold" style:font-weight-asian="bold"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9-06-19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TAR.07FB29512888" office:target-frame-name="_top" xlink:show="replace"><text:span text:style-name="T7">V-466</text:span></text:a><text:span text:style-name="T8">, 2009-06-10, Žin., 2009, Nr. 72-2952 (2009-06-18), i. k.<text:s/></text:span><text:span text:style-name="T9">1092250ISAK000V-466</text:span></text:p>
      <text:p text:style-name="P10"><text:span text:style-name="T11">Dėl ortopedijos techninių priemonių, kurių įsigijimo išlaidos kompensuojamos iš Privalomojo sveikatos draudimo fondo biudžeto, ir jų bazinių kainų sąrašų patvirtinimo</text:span></text:p>
      <text:p text:style-name="P12"/>
      <text:p text:style-name="P13"><text:span text:style-name="T14">Suvestinė redakcija nuo 2008-01-27 iki 2009-06-18</text:span></text:p>
      <text:p text:style-name="P15"/>
      <text:p text:style-name="P16"><text:span text:style-name="T17">Įsakymas paskelbt</text:span><text:span text:style-name="T18">as: Žin. 2005, Nr.<text:s/></text:span><text:a xlink:href="https://www.e-tar.lt/portal/legalAct.html?documentId=TAR.C2E1094D4CA7" office:target-frame-name="_top" xlink:show="replace"><text:span text:style-name="T19">90-3383</text:span></text:a><text:span text:style-name="T20">, i. k. 1052250ISAK000V-534</text:span></text:p>
      <text:p text:style-name="P21"/>
      <text:p text:style-name="P22"/>
      <text:p text:style-name="P23"><text:span text:style-name="T24"/><text:span text:style-name="T25">LIETUVOS RESPUBLIKOS SVEIKATOS APSAUGOS MINISTRAS</text:span></text:p>
      <text:p text:style-name="P26"/>
      <text:p text:style-name="P27">Į S A<text:s/>K Y M A S</text:p>
      <text:p text:style-name="P28">DĖL ORTOPEDIJOS TECHNINIŲ PRIEMONIŲ, KOMPENSUOJAMŲ IŠ VALSTYBĖS BIUDŽETO, IR JŲ BAZINIŲ KAINŲ SĄRAŠO PATVIRTINIMO</text:p>
      <text:p text:style-name="P29"/>
      <text:p text:style-name="P30">2005 m. birželio 30 d. Nr. V-534</text:p>
      <text:p text:style-name="P31">Vilnius</text:p>
      <text:p text:style-name="P32"/>
      <text:p text:style-name="P33"><text:span text:style-name="T34">Vadovaudamasis Lietuvos Respublikos sveikatos draudimo įstatymo (Žin., 1996, Nr.<text:s/></text:span><text:a xlink:href="https://www.e-tar.lt/portal/lt/legalAct/TAR.94F6B680E8B8" office:target-frame-name="_blank" xlink:show="new"><text:span text:style-name="T35">55-1287</text:span></text:a><text:span text:style-name="T36">; 2002, Nr.<text:s/></text:span><text:a xlink:href="https://www.e-tar.lt/portal/lt/legalAct/TAR.8AC83320B76A" office:target-frame-name="_blank" xlink:show="new"><text:span text:style-name="T37">123-5512</text:span></text:a><text:span text:style-name="T38">) 9 straipsnio 3 dalies 4 punktu bei Lietuvos Respublikos sve</text:span><text:span text:style-name="T39">ikatos apsaugos ir Lietuvos Respublikos socialinės apsaugos ir darbo ministro 2003 m. gruodžio 22 d. įsakymu Nr. V-747/A1-214 „Dėl ortopedijos technikos priemonių kompensavimo funkcijos perdavimo“ (Žin., 2003, Nr.<text:s/></text:span><text:a xlink:href="https://www.e-tar.lt/portal/lt/legalAct/TAR.8ED133D329D3" office:target-frame-name="_blank" xlink:show="new"><text:span text:style-name="T40">124-5653</text:span></text:a><text:span text:style-name="T41">; 2004, Nr.<text:s/></text:span><text:a xlink:href="https://www.e-tar.lt/portal/lt/legalAct/TAR.4B3A955B8A09" office:target-frame-name="_blank" xlink:show="new"><text:span text:style-name="T42">188-7054</text:span></text:a><text:span text:style-name="T43">):</text:span></text:p>
      <text:p text:style-name="P44"><text:span text:style-name="T45">1</text:span><text:span text:style-name="T46">.<text:s/></text:span><text:span text:style-name="T47">Tvirtinu</text:span><text:span text:style-name="T48"><text:s/>pridedamus:</text:span></text:p>
      <text:p text:style-name="P49"><text:span text:style-name="T50">1.1</text:span><text:span text:style-name="T51">. Ortopedijos techninių priemonių, kurių įsigijimo išlaidos ar j</text:span><text:span text:style-name="T52">ų dalis kompensuojamos iš valstybės biudžeto, bazinių kainų sąrašą (1 sąrašas);</text:span></text:p>
      <text:p text:style-name="P53"><text:span text:style-name="T54">1.2</text:span><text:span text:style-name="T55">. Ortopedijos techninių priemonių, kurios skiriamos esant įgimtiems ar įgytiems dėl ligos ar traumos defektams, kurių bazinės kainos kompensuojamos 100 proc. iš valstybė</text:span><text:span text:style-name="T56">s biudžeto, bazinių kainų sąrašą (2 sąrašas).</text:span></text:p>
      <text:p text:style-name="P57"><text:span text:style-name="T58">2</text:span><text:span text:style-name="T59">. Nustatau, kad šis įsakymas įsigalioja nuo 2005 m. liepos 1 d.</text:span></text:p>
      <text:p text:style-name="P60">3.<text:s/><text:span text:style-name="T61">Pavedu</text:span><text:s/>įsakymo vykdymą kontroliuoti Sveikatos apsaugos ministerijos sekretoriui pagal administravimo sritį.<text:s/></text:p>
      <text:p text:style-name="P62">Punkto pakeitimai:</text:p>
      <text:p text:style-name="P63"><text:span text:style-name="T64">Nr.<text:s/></text:span><text:a xlink:href="https://www.e-tar.lt/portal/legalAct.html?documentId=TAR.6E049AF06AB0" office:target-frame-name="_top" xlink:show="replace"><text:span text:style-name="T65">V-877</text:span></text:a><text:span text:style-name="T66">, 2007-10-26, Žin., 2007, Nr. 114-4654 (2007-11-08), i. k. 1072250ISAK000V-877</text:span></text:p>
      <text:p text:style-name="Normal"/>
      <text:p text:style-name="P67"/>
      <text:p text:style-name="P68"/>
      <text:p text:style-name="P69"/>
      <text:p text:style-name="P70">SUSISIEKIMO MINISTRAS, PAVADUOJANTIS</text:p>
      <text:p text:style-name="P71"><text:span text:style-name="T72">SVEIKATOS APSAUGOS MINISTRĄ</text:span><text:span text:style-name="T73"><text:tab/>PETRAS ČĖSNA</text:span></text:p>
      <text:soft-page-break/>
      <text:p text:style-name="P74">PATVIRTINTA</text:p>
      <text:p text:style-name="P75">Lietuvos Respublikos sveikatos apsaugos ministro 2005 m. birželio 30 d. įsakymu Nr. V-534</text:p>
      <text:p text:style-name="P76">(Lietuvos Respublikos sveikatos apsaugos ministro 2008 m. sausio 11 d. įsakymo Nr. V-13 <text:s/>redakcija)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6">
            <text:p text:style-name="P86">Ortopedijos techninių priemonių, kurių įsigijimo išlaidos ar jų dalis kompensuojamos iš valstybės biudžeto, bazinių kainų sąrašas<text:s/></text:p>
            <text:p text:style-name="P87">(1 sąrašas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LST EN ISO 9999</text:p>
          </table:table-cell>
          <table:table-cell table:style-name="TableCell93">
            <text:p text:style-name="P94">Priemonės pavadinimas</text:p>
          </table:table-cell>
          <table:table-cell table:style-name="TableCell95">
            <text:p text:style-name="P96">Bazinė kaina</text:p>
          </table:table-cell>
          <table:table-cell table:style-name="TableCell97">
            <text:p text:style-name="P98">TLK-10 šifrai ir diagnozės<text:s/></text:p>
          </table:table-cell>
          <table:table-cell table:style-name="TableCell99">
            <text:p text:style-name="P100">Pastaba*</text:p>
          </table:table-cell>
        </table:table-row>
        <table:table-row table:style-name="TableRow101">
          <table:table-cell table:style-name="TableCell102" table:number-columns-spanned="6">
            <text:p text:style-name="P103">KRAUJOTAKOS SISTEMOS GYDOMOSIOS<text:s/>PRIEMON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04 06 03</text:p>
          </table:table-cell>
          <table:table-cell table:style-name="TableCell109">
            <text:p text:style-name="P110">Kraujotakos sistemos gydomosios priemonės</text:p>
          </table:table-cell>
          <table:table-cell table:style-name="TableCell111">
            <text:p text:style-name="P112">190</text:p>
          </table:table-cell>
          <table:table-cell table:style-name="TableCell113">
            <text:p text:style-name="P114">T24 Terminis ir cheminis klubo sąnario srities ir kojos, išskyrus čiurną ir pėdą, nudegimas; ** (III-IV laipsnis)</text:p>
            <text:p text:style-name="P115">T95.3 Kojos terminio ir cheminio nudegimo bei nušalimo padariniai</text:p>
          </table:table-cell>
          <table:table-cell table:style-name="TableCell116">
            <text:p text:style-name="P117">PK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04 06 03</text:p>
          </table:table-cell>
          <table:table-cell table:style-name="TableCell123">
            <text:p text:style-name="P124">Kraujotakos sistemos gydomosios priemonės</text:p>
          </table:table-cell>
          <table:table-cell table:style-name="TableCell125">
            <text:p text:style-name="P126">260</text:p>
          </table:table-cell>
          <table:table-cell table:style-name="TableCell127">
            <text:p text:style-name="P128">T21 Liemens terminis ir cheminis nudegimas; ** (III-IV laipsnis)</text:p>
            <text:p text:style-name="P129">T29 Kūno keleto sričių terminiai ir cheminiai nudegimai; ** (III-IV laipsnis)</text:p>
            <text:p text:style-name="P130">T95.4 Terminio ir cheminio nudegimo, klasifikuojamo tiktai<text:s/>pagal pažeisto paviršiaus plotą, padariniai</text:p>
          </table:table-cell>
          <table:table-cell table:style-name="TableCell131">
            <text:p text:style-name="P132">PM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04 06 03</text:p>
          </table:table-cell>
          <table:table-cell table:style-name="TableCell138">
            <text:p text:style-name="P139">Kraujotakos sistemos gydomosios priemonės</text:p>
          </table:table-cell>
          <table:table-cell table:style-name="TableCell140">
            <text:p text:style-name="P141">80</text:p>
          </table:table-cell>
          <table:table-cell table:style-name="TableCell142">
            <text:p text:style-name="P143">T22 Terminis ir cheminis peties ir rankos, išskyrus riešą bei plaštaką, nudegimas; ** (III-IV laipsnis)</text:p>
            <text:p text:style-name="P144">T95.2 Rankos terminio ir cheminio nudegimo bei<text:s/>nušalimo padariniai</text:p>
          </table:table-cell>
          <table:table-cell table:style-name="TableCell145">
            <text:p text:style-name="P146">PR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04 06 03</text:p>
          </table:table-cell>
          <table:table-cell table:style-name="TableCell152">
            <text:p text:style-name="P153">Kraujotakos sistemos gydomosios priemonės</text:p>
          </table:table-cell>
          <table:table-cell table:style-name="TableCell154">
            <text:p text:style-name="P155">120</text:p>
          </table:table-cell>
          <table:table-cell table:style-name="TableCell156">
            <text:p text:style-name="P157">T20 Galvos ir kaklo terminis ir cheminis nudegimas; ** (III-IV laipsnis)</text:p>
            <text:p text:style-name="P158">T95.0 Galvos ir kaklo terminio ir cheminio nudegimo bei nušalimo padariniai</text:p>
          </table:table-cell>
          <table:table-cell table:style-name="TableCell159">
            <text:p text:style-name="P160">PV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04 06 03</text:p>
          </table:table-cell>
          <table:table-cell table:style-name="TableCell166">
            <text:p text:style-name="P167">Kraujotakos sistemos gydomosios priemonės</text:p>
          </table:table-cell>
          <table:table-cell table:style-name="TableCell168">
            <text:p text:style-name="P169">481</text:p>
          </table:table-cell>
          <table:table-cell table:style-name="TableCell170">
            <text:p text:style-name="P171">T29 Kūno keleto sričių terminiai ir cheminiai nudegimai; ** (III-IV laipsnis)</text:p>
            <text:p text:style-name="P172">T95.8 Kito patikslinto terminio ir cheminio nudegimo bei nušalimo padariniai</text:p>
          </table:table-cell>
          <table:table-cell table:style-name="TableCell173">
            <text:p text:style-name="P174">PVK</text:p>
          </table:table-cell>
        </table:table-row>
        <table:table-row table:style-name="TableRow175">
          <table:table-cell table:style-name="TableCell176" table:number-columns-spanned="6">
            <text:p text:style-name="P177">PAGALBINĖS PILVO IŠVARŽŲ GYDYMO PRIEMON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04<text:s/>12 09</text:p>
          </table:table-cell>
          <table:table-cell table:style-name="TableCell183">
            <text:p text:style-name="P184">Diržai, juostos (korsetai) ir tvarsčiai išvaržai gydyti</text:p>
          </table:table-cell>
          <table:table-cell table:style-name="TableCell185">
            <text:p text:style-name="P186">120</text:p>
          </table:table-cell>
          <table:table-cell table:style-name="TableCell187">
            <text:p text:style-name="P188">K42.9 Bambinė išvarža be nepraeinamumo ar gangrenos</text:p>
            <text:p text:style-name="P189">K43.9 Pilvinė išvarža be nepraeinamumo ar gangrenos</text:p>
            <text:p text:style-name="P190">Z98.8 Kita patikslinta pooperacinė būklė; ** (tik su patikslinta lokalizacija)</text:p>
          </table:table-cell>
          <table:table-cell table:style-name="TableCell191">
            <text:p text:style-name="P192">KVP-5</text:p>
          </table:table-cell>
        </table:table-row>
        <table:table-row table:style-name="TableRow193">
          <table:table-cell table:style-name="TableCell194" table:number-columns-spanned="6">
            <text:p text:style-name="P195">STUBURO ĮTVAR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06 03 03</text:p>
          </table:table-cell>
          <table:table-cell table:style-name="TableCell201">
            <text:p text:style-name="P202">Kryžkaulio įtvaras</text:p>
          </table:table-cell>
          <table:table-cell table:style-name="TableCell203">
            <text:p text:style-name="P204">85</text:p>
          </table:table-cell>
          <table:table-cell table:style-name="TableCell205">
            <text:p text:style-name="P206">S33.4 Trauminis gaktinės sąvaržos plyšimas</text:p>
            <text:p text:style-name="P207">Z98.8 Kita patikslinta pooperacinė būklė</text:p>
          </table:table-cell>
          <table:table-cell table:style-name="TableCell208">
            <text:p text:style-name="P209">KR0-22</text:p>
          </table:table-cell>
        </table:table-row>
        <text:soft-page-break/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06 03 06</text:p>
          </table:table-cell>
          <table:table-cell table:style-name="TableCell215">
            <text:p text:style-name="P216">Juosmens-kryžkaulio įtvarai</text:p>
          </table:table-cell>
          <table:table-cell table:style-name="TableCell217">
            <text:p text:style-name="P218">150</text:p>
          </table:table-cell>
          <table:table-cell table:style-name="TableCell219">
            <text:p text:style-name="P220">M43.0 Spondilolizė</text:p>
            <text:p text:style-name="P221">M43.1 Spondilolistezė</text:p>
            <text:p text:style-name="P222">M46.9 Uždegiminė<text:s/>spondilopatija, nepatikslinta</text:p>
            <text:p text:style-name="P223">M48.8 Kitos patikslintos spondilopatijos</text:p>
            <text:p text:style-name="P224">M51.8 Kitos patikslintos tarpslankstelinio disko ligos</text:p>
            <text:p text:style-name="P225">Q05 Spina bifida (įskilas stuburas)</text:p>
            <text:p text:style-name="P226">Q76.0 Įskilas stuburas (uždaras)(Spina bifida occulta)</text:p>
            <text:p text:style-name="P227">Q76.2 Įgimta spondilolistezė</text:p>
          </table:table-cell>
          <table:table-cell table:style-name="TableCell228">
            <text:p text:style-name="P229">KR0-20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06 03 09</text:p>
          </table:table-cell>
          <table:table-cell table:style-name="TableCell235">
            <text:p text:style-name="P236">Krūtinės-juosmens įtvarai</text:p>
          </table:table-cell>
          <table:table-cell table:style-name="TableCell237">
            <text:p text:style-name="P238">150</text:p>
          </table:table-cell>
          <table:table-cell table:style-name="TableCell239">
            <text:p text:style-name="P240">M40 Kifozė ir lordozė; (tik vaikams, iki 30 laipsnių pagal Cobbą)<text:s/></text:p>
            <text:p text:style-name="P241">M41 Skoliozė; (tik vaikams, iki 30 laipsnių pagal Cobbą)</text:p>
            <text:p text:style-name="P242">M42.0 Juvenilinė stuburo osteochondrozė</text:p>
          </table:table-cell>
          <table:table-cell table:style-name="TableCell243">
            <text:p text:style-name="P244">KR1-17</text:p>
          </table:table-cell>
        </table:table-row>
        <table:table-row table:style-name="TableRow245">
          <table:table-cell table:style-name="TableCell246">
            <text:p text:style-name="P247">10.</text:p>
          </table:table-cell>
          <table:table-cell table:style-name="TableCell248">
            <text:p text:style-name="P249">06 03 12</text:p>
          </table:table-cell>
          <table:table-cell table:style-name="TableCell250">
            <text:p text:style-name="P251">Kaklo įtvarai</text:p>
          </table:table-cell>
          <table:table-cell table:style-name="TableCell252">
            <text:p text:style-name="P253">100</text:p>
          </table:table-cell>
          <table:table-cell table:style-name="TableCell254">
            <text:p text:style-name="P255">M43.3<text:s/>Pasikartojantis atlanto ašies panirimas su mielopatija</text:p>
            <text:p text:style-name="P256">M43.4 Kitas pasikartojantis atlanto ašies panirimas</text:p>
            <text:p text:style-name="P257">M48.3 Trauminė spondilopatija</text:p>
            <text:p text:style-name="P258">M50.0+ Kaklo diskų ligos su mielopatija (G99.2)</text:p>
            <text:p text:style-name="P259">M50.1 Kaklo diskų liga su radikulopatija</text:p>
            <text:p text:style-name="P260">S13.0 Trauminis kaklo<text:s/>tarpslankstelinio disko plyšimas</text:p>
            <text:p text:style-name="P261">S13.1 Kaklo slankstelio išnirimas</text:p>
            <text:p text:style-name="P262">S13.2 Kitų ir nepatikslintų kaklo dalių išnirimas</text:p>
            <text:p text:style-name="P263">S13.3 Dauginiai kaklo išnirimai</text:p>
            <text:p text:style-name="P264">S14.2 Kaklinės dalies nervinių šaknelių sužalojimas</text:p>
            <text:p text:style-name="P265">S14.4 Kaklo periferinių nervų sužalojimas</text:p>
            <text:p text:style-name="P266">Z98.8 Kita patikslinta pooperacinė būklė; ** (tik su patikslinta lokalizacija)</text:p>
          </table:table-cell>
          <table:table-cell table:style-name="TableCell267">
            <text:p text:style-name="P268">KR0-16</text:p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>06 03 15</text:p>
          </table:table-cell>
          <table:table-cell table:style-name="TableCell274">
            <text:p text:style-name="P275">Kaklo-krūtinės įtvaras</text:p>
          </table:table-cell>
          <table:table-cell table:style-name="TableCell276">
            <text:p text:style-name="P277">63</text:p>
          </table:table-cell>
          <table:table-cell table:style-name="TableCell278">
            <text:p text:style-name="P279">S42.0 Raktikaulio lūžimas</text:p>
          </table:table-cell>
          <table:table-cell table:style-name="TableCell280">
            <text:p text:style-name="P281">KR1-5</text:p>
          </table:table-cell>
        </table:table-row>
        <table:table-row table:style-name="TableRow282">
          <table:table-cell table:style-name="TableCell283" table:number-columns-spanned="6">
            <text:p text:style-name="P284">VIRŠUTINIŲ GALŪNIŲ ĮTVAR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2.</text:p>
          </table:table-cell>
          <table:table-cell table:style-name="TableCell288">
            <text:p text:style-name="P289">06 06 06</text:p>
          </table:table-cell>
          <table:table-cell table:style-name="TableCell290">
            <text:p text:style-name="P291">Plaštakos įtvarai</text:p>
          </table:table-cell>
          <table:table-cell table:style-name="TableCell292">
            <text:p text:style-name="P293">225</text:p>
          </table:table-cell>
          <table:table-cell table:style-name="TableCell294">
            <text:p text:style-name="P295">M24.5 Sąnario kontraktūra; ** (tik<text:s/>su patikslinta lokalizacija)</text:p>
            <text:p text:style-name="P296">M62.4 Raumens kontraktūra; ** (tik su patikslinta lokalizacija)</text:p>
            <text:p text:style-name="P297">S54.1 Vidurinio nervo sužalojimas dilbio lygyje</text:p>
            <text:p text:style-name="P298">S54.2 Stipininio nervo sužalojimas dilbio lygyje</text:p>
            <text:p text:style-name="P299">S54.7 Dauginis nervų sužalojimas dilbio lygyje</text:p>
            <text:p text:style-name="P300">S56.8 Kitų ir nepatikslintų dilbio raumenų ir sausgyslių sužalojimas</text:p>
            <text:p text:style-name="P301">S64 Nervų sužalojimai riešo ir plaštakos srityje</text:p>
            <text:p text:style-name="P302">S66.1 Kito piršto lenkiamojo raumens ir sausgyslės sužalojimas riešo ir plaštakos srityje</text:p>
            <text:p text:style-name="P303">S66.4 Nykščio pakylos raumenų ir sausgyslių sužalojimas riešo ir plaštakos srityje</text:p>
            <text:p text:style-name="P304">S66.5 Kitų plaštakos raumenų ir sausgyslių sužalojimas riešo ir plaštakos<text:s/><text:soft-page-break/>srityje</text:p>
            <text:p text:style-name="P305">Z98.8 Kita patikslinta pooperacinė būklė; ** (tik su patikslinta lokalizacija)</text:p>
          </table:table-cell>
          <table:table-cell table:style-name="TableCell306">
            <text:p text:style-name="P307">RT0-5</text:p>
          </table:table-cell>
        </table:table-row>
        <text:soft-page-break/>
        <table:table-row table:style-name="TableRow308">
          <table:table-cell table:style-name="TableCell309">
            <text:p text:style-name="P310">13.</text:p>
          </table:table-cell>
          <table:table-cell table:style-name="TableCell311">
            <text:p text:style-name="P312">06 06 12</text:p>
          </table:table-cell>
          <table:table-cell table:style-name="TableCell313">
            <text:p text:style-name="P314">Riešo-plaštakos įtvarai</text:p>
          </table:table-cell>
          <table:table-cell table:style-name="TableCell315">
            <text:p text:style-name="P316">60</text:p>
          </table:table-cell>
          <table:table-cell table:style-name="TableCell317">
            <text:p text:style-name="P318">A18.0 Kaulų ir sąnarių<text:s/>tuberkuliozė</text:p>
            <text:p text:style-name="P319">G54.0 Peties rezginio ligos</text:p>
            <text:p text:style-name="P320">G71.0 Raumenų distrofija; (tik vaikams)</text:p>
            <text:p text:style-name="P321">G71.1 Miotoninės ligos; (tik vaikams)</text:p>
            <text:p text:style-name="P322">G71.2 Įgimtos miopatijos; (tik vaikams)</text:p>
            <text:p text:style-name="P323">G72.4 Uždegiminė miopatija, neklasifikuojama kitaip</text:p>
            <text:p text:style-name="P324">G72.8 Kitos apibrėžtos miopatijos</text:p>
            <text:p text:style-name="P325">G80.0 Spazminis cerebrinis paralyžius</text:p>
            <text:p text:style-name="P326">G80.1 Spazminė diplegija</text:p>
            <text:p text:style-name="P327">G80.2 Kūdikių hemiplegija</text:p>
            <text:p text:style-name="P328">G80.3 Diskinezinis cerebrinis paralyžius</text:p>
            <text:p text:style-name="P329">G80.8 Kitokie kūdikių cerebriniai paralyžiai</text:p>
            <text:p text:style-name="P330">G80.9 Kūdikių cerebrinis paralyžius, neapibrėžtas</text:p>
            <text:p text:style-name="P331">G82.0 Vangioji paraplegija</text:p>
            <text:p text:style-name="P332">G82.1 Spazminė<text:s/>paraplegija</text:p>
            <text:p text:style-name="P333">G82.3 Vangioji tetraplegija</text:p>
            <text:p text:style-name="P334">G82.4 Spazminė tetraplegija</text:p>
            <text:p text:style-name="P335">G83.0 Rankų diplegija</text:p>
            <text:p text:style-name="P336">G83.2 Rankos monoplegija</text:p>
            <text:p text:style-name="P337">M02.9 Reaktyvioji artropatija, nepatikslinta; (tik vaikams)</text:p>
            <text:p text:style-name="P338">M06.0 Seronegatyvus reumatoidinis artritas</text:p>
            <text:p text:style-name="P339">M06.1 Suaugusiųjų Still'o liga</text:p>
            <text:p text:style-name="P340">M06.2<text:s/>Reumatoidinis bursitas</text:p>
            <text:p text:style-name="P341">M06.4 Uždegiminė poliartropatija</text:p>
            <text:p text:style-name="P342">M07. Luošinantis artritas (L40.5+)1</text:p>
            <text:p text:style-name="P343">M07.0 Psoriazinė distalinių interfalanginių sąnarių artropatija (L40.5+)</text:p>
            <text:p text:style-name="P344">M07.3 Kitos psoriazinės artropatijos (L40.5+)</text:p>
            <text:p text:style-name="P345">M08.0 Jaunatvinis (juvenilinis) reumatoidinis<text:s/>artritas</text:p>
            <text:p text:style-name="P346">M08.2 Jaunatvinis (juvenilinis) artritas su sistemine pradžia; (tik vaikams)</text:p>
            <text:p text:style-name="P347">M08.3 Jaunatvinis (juvenilinis) poliartritas (seronegatyvus); (tik vaikams)</text:p>
            <text:p text:style-name="P348">M08.4 Mažai sąnarius pažeidžiantis jaunatvinis (juvenilinis) artritas; (tik vaikams)</text:p>
            <text:p text:style-name="P349">M08.8 Kitas jaunatvinis (juvenilinis) artritas; (tik vaikams)</text:p>
            <text:p text:style-name="P350">M18.0 Pirmojo delninio-riešo sąnario artrozė, abipusė</text:p>
            <text:p text:style-name="P351">M18.1 Kita pirmojo delninio-riešo sąnario pirminė artrozė</text:p>
            <text:soft-page-break/>
            <text:p text:style-name="P352">M18.2 Potrauminė pirmojo delninio-riešo sąnario artrozė, abipusė<text:s/></text:p>
            <text:p text:style-name="P353">M18.3 Potrauminė pirmojo<text:s/>delninio-riešo sąnario artrozė</text:p>
            <text:p text:style-name="P354">M18.4 Kita pirmojo delninio-riešo sąnario antrinė artrozė, abipusė</text:p>
            <text:p text:style-name="P355">M18.5 Kita pirmojo delninio-riešo sąnario antrinė artrozė</text:p>
            <text:p text:style-name="P356">M21.3 Kabanti plaštaka ar pėda (įgyta); ** (tik plaštakai)</text:p>
            <text:p text:style-name="P357">M21.5 Įgytos „nagų“ pavidalo plaštakos ir pėdos deformacijos, šleiva plaštaka ir pėda</text:p>
            <text:p text:style-name="P358">M33.0 Jaunatvinis (juvenilinis) dermatomiozitas</text:p>
            <text:p text:style-name="P359">M33.1 Kitas dermatomiozitas</text:p>
            <text:p text:style-name="P360">M33.2 Polimiozitas</text:p>
            <text:p text:style-name="P361">M34.8 Kitos sisteminės sklerozės formos</text:p>
            <text:p text:style-name="P362">M36.2 Hemofilinė artropatija (D66-D68+)</text:p>
            <text:p text:style-name="P363">M60.8 Kitas miozitas</text:p>
            <text:p text:style-name="P364">M65.2<text:s/>Kalkėjantis tendinitas</text:p>
            <text:p text:style-name="P365">M65.4 Stipininis-ylinis tenosinovitas [de Quervain'o]<text:s/></text:p>
            <text:p text:style-name="P366">M70.0 Lėtinis krepituojantis plaštakos ir riešo sinovitas</text:p>
            <text:p text:style-name="P367">M70.1 Plaštakos bursitas</text:p>
            <text:p text:style-name="P368">M77.2 Riešo periartritas</text:p>
            <text:p text:style-name="P369">M84.8 Kiti kaulo vientisumo pažeidimai</text:p>
            <text:p text:style-name="P370">M86.8 Kitas osteomielitas</text:p>
            <text:p text:style-name="P371">M92.1<text:s/>Jaunatvinė (juvnilinė) stipinkaulio ir alkūnkaulio osteochondrozė</text:p>
            <text:p text:style-name="P372">M92.2 Jaunatvinė (juvenilinė) plaštakos osteochondrozė</text:p>
            <text:p text:style-name="P373">Q68.1 Įgimta plaštakos deformacija</text:p>
            <text:p text:style-name="P374">Q71.4 Išilginis redukcinis stipinkaulio defektas</text:p>
            <text:p text:style-name="P375">Q71.5 Išilginis redukcinis alkūnkaulio defektas</text:p>
            <text:p text:style-name="P376">Q74.0 Kitos įgimtos rankos(-ų) formavimosi ydos, įskaitant ir pečių juostos</text:p>
            <text:p text:style-name="P377">Q74.3 Įgimta dauginė artrogripozė</text:p>
            <text:p text:style-name="P378">S44.0 Alkūninio nervo sužalojimas žasto lygyje</text:p>
            <text:p text:style-name="P379">S44.1 Vidurinio nervo sužalojimas žasto lygyje</text:p>
            <text:p text:style-name="P380">S44.2 Stipininio nervo sužalojimas žasto lygyje</text:p>
            <text:p text:style-name="P381">S44.3<text:s/>Pažastinio nervo sužalojimas</text:p>
            <text:p text:style-name="P382">S44.7 Daugybinis nervų sužalojimas peties ir žasto lygyje</text:p>
            <text:p text:style-name="P383">S44.8 Kitų nervų sužalojimas peties ir žasto lygyje</text:p>
            <text:p text:style-name="P384">S52.5 Stipinkaulio distalinio galo lūžimas</text:p>
            <text:p text:style-name="P385">S52.6 Abiejų dilbio kaulų distalinio galo lūžimas</text:p>
            <text:p text:style-name="P386">S54.0 Alkūninio nervo sužalojimas dilbio lygyje</text:p>
            <text:p text:style-name="P387">S54.1 Vidurinio nervo sužalojimas dilbio lygyje</text:p>
            <text:soft-page-break/>
            <text:p text:style-name="P388">S54.2 Stipininio nervo sužalojimas dilbio lygyje</text:p>
            <text:p text:style-name="P389">S54.7 Dauginis nervų sužalojimas dilbio lygyje</text:p>
            <text:p text:style-name="P390">S56.8 Kitų ir nepatikslintų dilbio raumenų ir sausgyslių sužalojimas<text:s/></text:p>
            <text:p text:style-name="P391">S57.8 Kitų dilbio<text:s/>dalių traiškytinis sužalojimas</text:p>
            <text:p text:style-name="P392">S62.1 Kitų riešakaulių lūžimas</text:p>
            <text:p text:style-name="P393">S63.0 Riešo išnirimas</text:p>
            <text:p text:style-name="P394">S63.3 Trauminis riešo raiščių plyšimas</text:p>
            <text:p text:style-name="P395">S66.9 Nepatikslintų raumenų ir sausgyslių sužalojimai riešo ir plaštakos srityje</text:p>
            <text:p text:style-name="P396">S67.8 Traiškytinis kitų ir nepatikslintų riešo ir<text:s/>plaštakos dalių sužalojimas</text:p>
            <text:p text:style-name="P397">Z98.8 Kita patikslinta pooperacinė būklė; ** (tik su patikslinta lokalizacija)</text:p>
          </table:table-cell>
          <table:table-cell table:style-name="TableCell398">
            <text:p text:style-name="P399">RT1</text:p>
          </table:table-cell>
        </table:table-row>
        <text:soft-page-break/>
        <table:table-row table:style-name="TableRow400">
          <table:table-cell table:style-name="TableCell401">
            <text:p text:style-name="P402">14.</text:p>
          </table:table-cell>
          <table:table-cell table:style-name="TableCell403">
            <text:p text:style-name="P404">06 06 13</text:p>
          </table:table-cell>
          <table:table-cell table:style-name="TableCell405">
            <text:p text:style-name="P406">Riešo-plaštakos-pirštų įtvarai</text:p>
          </table:table-cell>
          <table:table-cell table:style-name="TableCell407">
            <text:p text:style-name="P408">225</text:p>
          </table:table-cell>
          <table:table-cell table:style-name="TableCell409">
            <text:p text:style-name="P410">M21.3 Kabanti plaštaka ar pėda (įgyta)</text:p>
            <text:p text:style-name="P411">M70.9 Nepatikslinta minkštųjų audinių liga, sukelta krūvio, perkrovos ir spaudimo</text:p>
            <text:p text:style-name="P412">M92.3 Kita rankos jaunatvinė (juvenilinė) osteochondrozė; ** (riešo-plaštakos-pirštų, <text:s/>II-V stadija)</text:p>
            <text:p text:style-name="P413">S52.5 Stipinkaulio distalinio galo lūžimas</text:p>
            <text:p text:style-name="P414">S52.8 Kitų dilbio dalių lūžimas (distalinio alkūnkaulio galo)</text:p>
            <text:p text:style-name="P415">S54 Nervų sužalojimas dilbio lygyje</text:p>
            <text:p text:style-name="P416">S56 Dilbio raumens ir sausgyslės sužalojimas</text:p>
            <text:p text:style-name="P417">S62 Riešo ir plaštakos lūžimai</text:p>
            <text:p text:style-name="P418">S63.3 Trauminis riešo raiščių plyšimas</text:p>
            <text:p text:style-name="P419">S63.4 Trauminis piršto delninio arba savojo sąnario raiščio plyšimas</text:p>
            <text:p text:style-name="P420">S64 Nervų sužalojimai riešo ir plaštakos srityje</text:p>
            <text:p text:style-name="P421">S64.0<text:s/>Alkūninio nervo sužalojimas riešo ir plaštakos srityje</text:p>
            <text:p text:style-name="P422">S64.1 Vidurinio nervo sužalojimas riešo ir plaštakos srityje</text:p>
            <text:p text:style-name="P423">S64.2 Stipininio nervo sužalojimas riešo ir plaštakos srityje</text:p>
            <text:p text:style-name="P424">S64.3 Nykščio savojo delninio nervo sužalojimas</text:p>
            <text:p text:style-name="P425">S64.4 Kitų pirštų savojo delninio nervo sužalojimas</text:p>
            <text:p text:style-name="P426">S64.7 Dauginiai nervų sužalojimai riešo ir plaštakos srityje</text:p>
            <text:p text:style-name="P427">S66.0 Nykščio ilgojo lenkiamojo raumens ir sausgyslės sužalojimas riešo ir plaštakos srityje</text:p>
            <text:p text:style-name="P428">S66.1 Kito piršto lenkiamojo raumens ir sausgyslės sužalojimas riešo ir plaštakos srityje</text:p>
            <text:p text:style-name="P429">S66.2 Nykščio tiesiamojo raumens ir sausgyslės sužalojimas riešo ir plaštakos srityje</text:p>
            <text:p text:style-name="P430">S66.3 Kito piršto tiesiamojo raumens ir sausgyslės sužalojimas riešo ir<text:s/><text:soft-page-break/>plaštakos srityje</text:p>
            <text:p text:style-name="P431">S66.4 Nykščio pakylos raumenų ir sausgyslių sužalojimas riešo ir plaštakos srityje</text:p>
            <text:p text:style-name="P432">S66.6 Dauginiai pirštų lenkiamųjų raumenų ir sausgyslių sužalojimai riešo ir plaštakos srityje</text:p>
          </table:table-cell>
          <table:table-cell table:style-name="TableCell433">
            <text:p text:style-name="P434">RT1-9</text:p>
          </table:table-cell>
        </table:table-row>
        <text:soft-page-break/>
        <table:table-row table:style-name="TableRow435">
          <table:table-cell table:style-name="TableCell436">
            <text:p text:style-name="P437">15.</text:p>
          </table:table-cell>
          <table:table-cell table:style-name="TableCell438">
            <text:p text:style-name="P439">06 06 21</text:p>
          </table:table-cell>
          <table:table-cell table:style-name="TableCell440">
            <text:p text:style-name="P441">Peties įtvarai</text:p>
          </table:table-cell>
          <table:table-cell table:style-name="TableCell442">
            <text:p text:style-name="P443">115</text:p>
          </table:table-cell>
          <table:table-cell table:style-name="TableCell444">
            <text:p text:style-name="P445">M19 Kita artrozė; ** (tik su patikslinta lokalizacija)</text:p>
            <text:p text:style-name="P446">S42.2 Žąstikaulio proksimalinio galo lūžimas</text:p>
            <text:p text:style-name="P447">S43.1<text:s/>Raktikaulio petinio galo išnirimas</text:p>
            <text:p text:style-name="P448">S46.1 Dvigalvio žasto raumens ilgosios galvos raumens ir sausgyslės plyšimas</text:p>
            <text:p text:style-name="P449">S46.3 Trigalvio žasto raumens ir sausgyslės plyšimas</text:p>
            <text:p text:style-name="P450">Z98.8 Kita patikslinta pooperacinė būklė</text:p>
          </table:table-cell>
          <table:table-cell table:style-name="TableCell451">
            <text:p text:style-name="P452">AP-2</text:p>
          </table:table-cell>
        </table:table-row>
        <table:table-row table:style-name="TableRow453">
          <table:table-cell table:style-name="TableCell454" table:number-columns-spanned="6">
            <text:p text:style-name="P455">APATINIŲ GALŪNIŲ ĮTVAR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16.</text:p>
          </table:table-cell>
          <table:table-cell table:style-name="TableCell459">
            <text:p text:style-name="P460">06<text:s/>12 03</text:p>
          </table:table-cell>
          <table:table-cell table:style-name="TableCell461">
            <text:p text:style-name="P462">Pėdos įtvarai (batų įdėklai)</text:p>
          </table:table-cell>
          <table:table-cell table:style-name="TableCell463">
            <text:p text:style-name="P464">36</text:p>
          </table:table-cell>
          <table:table-cell table:style-name="TableCell465">
            <text:p text:style-name="P466">D16.3 Kojos galūnių trumpieji kaulai</text:p>
            <text:p text:style-name="P467">M21.7 Nevienodas galūnių ilgis (įgytas)</text:p>
            <text:p text:style-name="P468">M92.6 Jaunatvinė (juvenilinė) čiurnos osteochondrozė</text:p>
            <text:p text:style-name="P469">M92.7Jaunatvinė (juvenilinė) pado osteochondrozė</text:p>
            <text:p text:style-name="P470">Q66.5 Įgimta plokščia pėda; (tik vaikams, vyresniems nei 4 m. amžiaus)</text:p>
            <text:p text:style-name="P471">Q66.7 Įgaubta pėda; ** (tik po operacijos)</text:p>
            <text:p text:style-name="P472">Q66.8 Kitos įgimtos pėdos deformacijos</text:p>
            <text:p text:style-name="P473">S92.3 Padikaulio lūžimas</text:p>
            <text:p text:style-name="P474">S92.4 Nykščio pirštakaulių lūžimas</text:p>
            <text:p text:style-name="P475">S92.5 Kitų pirštakaulių lūžimas</text:p>
            <text:p text:style-name="P476">S92.7 Dauginiai pėdos lūžimai</text:p>
            <text:p text:style-name="P477">S92.9 Pėdos lūžimas,<text:s/>nepatikslintas</text:p>
            <text:p text:style-name="P478">Z98.8 Kita patikslinta pooperacinė būklė</text:p>
          </table:table-cell>
          <table:table-cell table:style-name="TableCell479">
            <text:p text:style-name="P480">GS-5</text:p>
          </table:table-cell>
        </table:table-row>
        <table:table-row table:style-name="TableRow481">
          <table:table-cell table:style-name="TableCell482">
            <text:p text:style-name="P483">17.</text:p>
          </table:table-cell>
          <table:table-cell table:style-name="TableCell484">
            <text:p text:style-name="P485">06 12 06</text:p>
          </table:table-cell>
          <table:table-cell table:style-name="TableCell486">
            <text:p text:style-name="P487">Kulkšnies-pėdos įtvarai</text:p>
          </table:table-cell>
          <table:table-cell table:style-name="TableCell488">
            <text:p text:style-name="P489">500</text:p>
          </table:table-cell>
          <table:table-cell table:style-name="TableCell490">
            <text:p text:style-name="P491">S82.5 Vidinės kulkšnies lūžimas</text:p>
            <text:p text:style-name="P492">S82.6 Išorinės kulkšnies lūžimas</text:p>
            <text:p text:style-name="P493">S92.0 Kulnikaulio lūžimas</text:p>
            <text:p text:style-name="P494">S92.1 Šokikaulio lūžimas</text:p>
            <text:p text:style-name="P495">S92.2 Kitų čiurnikaulių lūžimas</text:p>
            <text:p text:style-name="P496">S92.3 Padikaulio lūžimas</text:p>
            <text:p text:style-name="P497">S93.0 Šokikaulio išnirimas</text:p>
            <text:p text:style-name="P498">S93.2 Čiurnos ir pėdos raiščių plyšimas</text:p>
            <text:p text:style-name="P499">S96.7 Keletos raumenų ir sausgyslių trauma čiurnos ir pėdos lygyje<text:s/></text:p>
          </table:table-cell>
          <table:table-cell table:style-name="TableCell500">
            <text:p text:style-name="P501">KT1<text:s/></text:p>
          </table:table-cell>
        </table:table-row>
        <table:table-row table:style-name="TableRow502">
          <table:table-cell table:style-name="TableCell503">
            <text:p text:style-name="P504">18.</text:p>
          </table:table-cell>
          <table:table-cell table:style-name="TableCell505">
            <text:p text:style-name="P506">06 12 09</text:p>
          </table:table-cell>
          <table:table-cell table:style-name="TableCell507">
            <text:p text:style-name="P508">Kelio įtvarai</text:p>
          </table:table-cell>
          <table:table-cell table:style-name="TableCell509">
            <text:p text:style-name="P510">150</text:p>
          </table:table-cell>
          <table:table-cell table:style-name="TableCell511">
            <text:p text:style-name="P512">D66 Paveldėtoji VIII veiksnio stoka</text:p>
            <text:p text:style-name="P513">D67 Paveldėtoji IX<text:s/>veiksnio stoka</text:p>
            <text:soft-page-break/>
            <text:p text:style-name="P514">G81 Hemiplegija (vienpusis paralyžius)</text:p>
            <text:p text:style-name="P515">G82 Paraplegija ir tetraplegija</text:p>
            <text:p text:style-name="P516">G83.9 Paralyžinis sindromas, nepatikslintas</text:p>
            <text:p text:style-name="P517">I69.8 Kitų ir nepatikslintų cerebrovaskulinių ligų liekamieji padariniai</text:p>
            <text:p text:style-name="P518">M17 Gonartrozė [kelio sąnario artrozė]</text:p>
            <text:p text:style-name="P519">M22.0 Pasikartojantis girnelės išnirimas</text:p>
            <text:p text:style-name="P520">M22.3 Kiti girnelės pažeidimai</text:p>
            <text:p text:style-name="P521">M22.4 Girnelės kremzlės suminkštėjimas (chondromalacia)</text:p>
            <text:p text:style-name="P522">M23.0 Cistinis meniskas</text:p>
            <text:p text:style-name="P523">M23.1 Diskoidinis meniskas (įgimtas)</text:p>
            <text:p text:style-name="P524">M23.2 Menisko pažeidimai dėl seno plyšimo ar sužeidimo</text:p>
            <text:p text:style-name="P525">M23.3 Kitas menisko<text:s/>pažeidimas</text:p>
            <text:p text:style-name="P526">M23.8 Kiti vidiniai kelio sąnario pažeidimai</text:p>
            <text:p text:style-name="P527">S83.0 Girnelės išnirimas</text:p>
            <text:p text:style-name="P528">S83.2 Menisko plyšimas, šviežias</text:p>
            <text:p text:style-name="P529">S83.4 Kelio sąnario raiščių ir raumenų patempimas, įskaitant šalutinį (šeivikaulio) (blauzdikaulio) raištį</text:p>
            <text:p text:style-name="P530">S83.5 Kelio sąnario raiščių patempimas, įskaitant (priekinį) (užpakalinį) kryžminį raištį</text:p>
            <text:p text:style-name="P531">Z98.8 Kita patikslinta pooperacinė būklė; ** (tik su patikslinta lokalizacija)</text:p>
            <text:p text:style-name="P532"/>
          </table:table-cell>
          <table:table-cell table:style-name="TableCell533">
            <text:p text:style-name="P534">KT3-1</text:p>
          </table:table-cell>
        </table:table-row>
        <text:soft-page-break/>
        <table:table-row table:style-name="TableRow535">
          <table:table-cell table:style-name="TableCell536">
            <text:p text:style-name="P537">19.</text:p>
          </table:table-cell>
          <table:table-cell table:style-name="TableCell538">
            <text:p text:style-name="P539">06 12 09</text:p>
          </table:table-cell>
          <table:table-cell table:style-name="TableCell540">
            <text:p text:style-name="P541">Kelio įtvarai</text:p>
          </table:table-cell>
          <table:table-cell table:style-name="TableCell542">
            <text:p text:style-name="P543">105</text:p>
          </table:table-cell>
          <table:table-cell table:style-name="TableCell544">
            <text:p text:style-name="P545">M08.0 Jaunatvinis (juvenilinis) reumatoidinis artritas</text:p>
            <text:p text:style-name="P546">M08.2 Jaunatvinis<text:s/>(juvenilinis) artritas su sistemine pradžia</text:p>
            <text:p text:style-name="P547">M08.3 Jaunatvinis (juvenilinis) poliartritas (seronegatyvus)</text:p>
            <text:p text:style-name="P548">M08.4 Mažai sąnarius pažeidžiantis jaunatvinis (juvenilinis) artritas</text:p>
            <text:p text:style-name="P549">M08.8 Kitas jaunatvinis (juvenilinis) artritas</text:p>
            <text:p text:style-name="P550">M08.9 Jaunatvinis (juvenilinis)<text:s/>artritas, nepatikslintas</text:p>
            <text:p text:style-name="P551">M13.1 Monoartritas, neklasifikuojamas kitaip</text:p>
            <text:p text:style-name="P552">M17.0 Pirminė gonartrozė, abipusė</text:p>
            <text:p text:style-name="P553">M17.1 Kita pirminė gonartrozė</text:p>
            <text:p text:style-name="P554">M17.2 Potrauminė gonartrozė, abipusė; <text:s/>(tik vaikams)</text:p>
            <text:p text:style-name="P555">M17.3 Kita potrauminė gonartrozė; <text:s/>(tik vaikams)</text:p>
            <text:p text:style-name="P556">M17.4 Kita antrinė gonartrozė, abipusė; (tik vaikams)</text:p>
            <text:p text:style-name="P557">M17.5 Kita antrinė gonartrozė; (tik vaikams)</text:p>
            <text:p text:style-name="P558">M22.3 Kiti girnelės pažeidimai</text:p>
            <text:p text:style-name="P559">M22.4 Girnelės kremzlės suminkštėjimas (chondromalacia)</text:p>
            <text:p text:style-name="P560">M23.0 Cistinis meniskas</text:p>
            <text:soft-page-break/>
            <text:p text:style-name="P561">M23.1 Diskoidinis meniskas (įgimtas)</text:p>
            <text:p text:style-name="P562">M23.2 Menisko pažeidimai dėl<text:s/>seno plyšimo ar sužeidimo</text:p>
            <text:p text:style-name="P563">M23.3 Kitas menisko pažeidimas</text:p>
            <text:p text:style-name="P564">M36.2 Hemofilinė artropatija (D66-D68+)</text:p>
            <text:p text:style-name="P565">M36.8 Sisteminiai jungiamojo audinio pažeidimai sergant kitomis ligomis, klasifikuojamomis kitu</text:p>
            <text:p text:style-name="P566">M76.5 Girnelės tendinitas</text:p>
            <text:p text:style-name="P567">M92.4 Girnelės jaunatvinė (juvenilinė) osteochondrozė</text:p>
            <text:p text:style-name="P568">M92.5 Blauzdikaulio ir šeivikaulio jaunatvinė (juvenilinė) osteochondrozė</text:p>
            <text:p text:style-name="P569">Z98.8 Kita patikslinta pooperacinė būklė</text:p>
          </table:table-cell>
          <table:table-cell table:style-name="TableCell570">
            <text:p text:style-name="P571">KT3-8 (tik vaikams)</text:p>
          </table:table-cell>
        </table:table-row>
        <text:soft-page-break/>
        <table:table-row table:style-name="TableRow572">
          <table:table-cell table:style-name="TableCell573">
            <text:p text:style-name="P574">20.</text:p>
          </table:table-cell>
          <table:table-cell table:style-name="TableCell575">
            <text:p text:style-name="P576">06 12 15</text:p>
          </table:table-cell>
          <table:table-cell table:style-name="TableCell577">
            <text:p text:style-name="P578">Klubo įtvaras (įskaitant abdukcinius įtvarus)</text:p>
          </table:table-cell>
          <table:table-cell table:style-name="TableCell579">
            <text:p text:style-name="P580">35</text:p>
          </table:table-cell>
          <table:table-cell table:style-name="TableCell581">
            <text:p text:style-name="P582">Q65 Įgimta klubo sąnario deformacija</text:p>
          </table:table-cell>
          <table:table-cell table:style-name="TableCell583">
            <text:p text:style-name="P584">FP-2</text:p>
          </table:table-cell>
        </table:table-row>
        <table:table-row table:style-name="TableRow585">
          <table:table-cell table:style-name="TableCell586">
            <text:p text:style-name="P587">21.</text:p>
          </table:table-cell>
          <table:table-cell table:style-name="TableCell588">
            <text:p text:style-name="P589">06 12 15</text:p>
          </table:table-cell>
          <table:table-cell table:style-name="TableCell590">
            <text:p text:style-name="P591">Klubo įtvaras (įskaitant abdukcinius įtvarus)</text:p>
          </table:table-cell>
          <table:table-cell table:style-name="TableCell592">
            <text:p text:style-name="P593">130</text:p>
          </table:table-cell>
          <table:table-cell table:style-name="TableCell594">
            <text:p text:style-name="P595">M70.6 Trochanterinis bursitas</text:p>
            <text:p text:style-name="P596">M70.7 Kitas klubo bursitas</text:p>
            <text:p text:style-name="P597">S73.0 Šlaunikaulio išnirimas; (tik vaikams)</text:p>
            <text:p text:style-name="P598">S73.1 Klubo sąnario raiščių ir raumenų patempimas; (tik vaikams)</text:p>
          </table:table-cell>
          <table:table-cell table:style-name="TableCell599">
            <text:p text:style-name="P600">KT4-5</text:p>
          </table:table-cell>
        </table:table-row>
        <table:table-row table:style-name="TableRow601">
          <table:table-cell table:style-name="TableCell602">
            <text:p text:style-name="P603">22.</text:p>
          </table:table-cell>
          <table:table-cell table:style-name="TableCell604">
            <text:p text:style-name="P605">06 12 15</text:p>
          </table:table-cell>
          <table:table-cell table:style-name="TableCell606">
            <text:p text:style-name="P607">Klubo<text:s/>įtvaras (įskaitant abdukcinius įtvarus)</text:p>
          </table:table-cell>
          <table:table-cell table:style-name="TableCell608">
            <text:p text:style-name="P609">100</text:p>
          </table:table-cell>
          <table:table-cell table:style-name="TableCell610">
            <text:p text:style-name="P611">Z89.6 Kojos aukščiau kelio įgytas nebuvimas</text:p>
          </table:table-cell>
          <table:table-cell table:style-name="TableCell612">
            <text:p text:style-name="P613">KT4-6</text:p>
          </table:table-cell>
        </table:table-row>
        <table:table-row table:style-name="TableRow614">
          <table:table-cell table:style-name="TableCell615">
            <text:p text:style-name="P616">23.</text:p>
          </table:table-cell>
          <table:table-cell table:style-name="TableCell617">
            <text:p text:style-name="P618">06 12 15</text:p>
          </table:table-cell>
          <table:table-cell table:style-name="TableCell619">
            <text:p text:style-name="P620">Klubo įtvaras (įskaitant abdukcinius įtvarus)</text:p>
          </table:table-cell>
          <table:table-cell table:style-name="TableCell621">
            <text:p text:style-name="P622">93</text:p>
          </table:table-cell>
          <table:table-cell table:style-name="TableCell623">
            <text:p text:style-name="P624">Q65 Įgimta klubo sąnario deformacija</text:p>
          </table:table-cell>
          <table:table-cell table:style-name="TableCell625">
            <text:p text:style-name="P626">KA4-2</text:p>
          </table:table-cell>
        </table:table-row>
        <table:table-row table:style-name="TableRow627">
          <table:table-cell table:style-name="TableCell628" table:number-columns-spanned="6">
            <text:p text:style-name="P629">PROTEZAI (KITI, NE GALŪNIŲ, PROTEZ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24.</text:p>
          </table:table-cell>
          <table:table-cell table:style-name="TableCell633">
            <text:p text:style-name="P634">06 30 18</text:p>
          </table:table-cell>
          <table:table-cell table:style-name="TableCell635">
            <text:p text:style-name="P636">Krūties protezai</text:p>
          </table:table-cell>
          <table:table-cell table:style-name="TableCell637">
            <text:p text:style-name="P638">44</text:p>
          </table:table-cell>
          <table:table-cell table:style-name="TableCell639">
            <text:p text:style-name="P640">Z44.3 Išorinio krūties protezo parinkimas ir pritaikymas;</text:p>
          </table:table-cell>
          <table:table-cell table:style-name="TableCell641">
            <text:p text:style-name="P642">L-3</text:p>
          </table:table-cell>
        </table:table-row>
        <table:table-row table:style-name="TableRow643">
          <table:table-cell table:style-name="TableCell644" table:number-columns-spanned="6">
            <text:p text:style-name="P645">ORTOPEDINĖ AVALYN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5.</text:p>
          </table:table-cell>
          <table:table-cell table:style-name="TableCell649">
            <text:p text:style-name="P650">06 33 06</text:p>
          </table:table-cell>
          <table:table-cell table:style-name="TableCell651">
            <text:p text:style-name="P652">Pagal užsakymą pagaminta ortopedinė avalynė, įskaitant pagal užsakymą pagamintą ortopedinę avalynę minkštu vidumi</text:p>
          </table:table-cell>
          <table:table-cell table:style-name="TableCell653">
            <text:p text:style-name="P654">171*****</text:p>
          </table:table-cell>
          <table:table-cell table:style-name="TableCell655">
            <text:p text:style-name="P656">M13.0<text:s/>Poliartritas, nepatikslintas (čiurnos sąnariui);</text:p>
            <text:p text:style-name="P657">M21.4 Plokščia pėda [pes planus] (įgyta); ** (nuo II laipsnio)</text:p>
            <text:p text:style-name="P658">M21.9 Įgytos galūnių deformacijos, nepatikslintos; ** (tik čiurnos sąnario deformacijos)</text:p>
          </table:table-cell>
          <table:table-cell table:style-name="TableCell659">
            <text:p text:style-name="P660">AD3-2 (tik vaikams)</text:p>
          </table:table-cell>
        </table:table-row>
        <table:table-row table:style-name="TableRow661">
          <table:table-cell table:style-name="TableCell662">
            <text:p text:style-name="P663">26.</text:p>
          </table:table-cell>
          <table:table-cell table:style-name="TableCell664">
            <text:p text:style-name="P665">06 33 06</text:p>
          </table:table-cell>
          <table:table-cell table:style-name="TableCell666">
            <text:p text:style-name="P667">Pagal užsakymą pagaminta ortopedinė avalynė, įskaitant pagal užsakymą pagamintą ortopedinę avalynę minkštu vidumi</text:p>
          </table:table-cell>
          <table:table-cell table:style-name="TableCell668">
            <text:p text:style-name="P669">203***</text:p>
            <text:p text:style-name="P670">244****</text:p>
            <text:p text:style-name="P671">264*****</text:p>
            <text:p text:style-name="P672">266******</text:p>
          </table:table-cell>
          <table:table-cell table:style-name="TableCell673">
            <text:p text:style-name="P674">G57.3 Lateralinio pakinklinio nervo pakenkimas</text:p>
            <text:p text:style-name="P675">G57.4 Medialinio pakinklinio nervo pažeidimas</text:p>
            <text:p text:style-name="P676">I69.4 Insulto, kuris nebuvo<text:s/>patikslintas kaip kraujavimas ar infarktas, liekamieji padariniai</text:p>
            <text:p text:style-name="P677">M06.0 Seronegatyvus reumatoidinis artritas</text:p>
            <text:p text:style-name="P678">M06.8 Kitas patikslintas reumatoidinis artritas</text:p>
            <text:p text:style-name="P679">M07.0 Psoriazinė distalinių interfalanginių sąnarių artropatija (L40.5+)</text:p>
            <text:p text:style-name="P680">M13.0 Poliartritas, nepatikslintas; ** (tik su patikslinta patologija, nuo II stadijos)</text:p>
            <text:soft-page-break/>
            <text:p text:style-name="P681">M13.9 Artritas, nepatikslintas; ** (tik su patikslinta patologija, nuo II stadijos)</text:p>
            <text:p text:style-name="P682">M19.0 Pirminė kitų sąnarių artrozė; ** (tik <text:s/>su patikslinta patologija)</text:p>
            <text:p text:style-name="P683">M19.1 Kitų sąnarių potrauminė artrozė;<text:s/>** (tik su patikslinta patologija)</text:p>
            <text:p text:style-name="P684">M19.2 Antrinė kitų sąnarių artrozė; ** (tik <text:s/>su patikslinta patologija, nuo II stadijos)</text:p>
            <text:p text:style-name="P685">M19.8 Kita patikslinta artrozė; ** (tik su patikslinta patologija)</text:p>
            <text:p text:style-name="P686">M20.0 Piršto(-ų) deformacijos</text:p>
            <text:p text:style-name="P687">M20.1 Į išorinę pusę iškrypęs kojos nykštys [hallux valgus] (įgytas); ** <text:s/>(tik <text:s/>su patikslinta patologija, nuo II laipsnio)</text:p>
            <text:p text:style-name="P688">M20.4 Kitos „plaktuko formos“ kojų piršto(-ų) deformacijos (įgytos); ** ( iki 2,5 cm)</text:p>
            <text:p text:style-name="P689">M20.5 Kitos kojų piršto(-ų) deformacijos (įgytos)</text:p>
            <text:p text:style-name="P690">M21.0 Iškrypimas į išorę (valgus), neklasifikuojamas kitur</text:p>
            <text:p text:style-name="P691">M21.1 Iškrypimas į vidų (varus), neklasifikuojamas kitur</text:p>
            <text:p text:style-name="P692">M21.4 Plokščia pėda [pes planus] (įgyta); ** (nuo II laipsnio)<text:s/></text:p>
            <text:p text:style-name="P693">M21.5 Įgytos „nagų pavidalo“ plaštakos ir pėdos deformacijos, šleiva plaštaka ir pėda</text:p>
            <text:p text:style-name="P694">M21.7 Nevienodas<text:s/>galūnių ilgis (įgytas); ** ( iki 3 cm)</text:p>
            <text:p text:style-name="P695">M25.2 Nestabilus sąnarys</text:p>
          </table:table-cell>
          <table:table-cell table:style-name="TableCell696">
            <text:p text:style-name="P697">AD3-1 (tik suaugusiesiems)</text:p>
          </table:table-cell>
        </table:table-row>
        <text:soft-page-break/>
        <table:table-row table:style-name="TableRow698">
          <table:table-cell table:style-name="TableCell699" table:number-columns-spanned="6">
            <text:p text:style-name="P700">DĖVIMOS APSAUGINĖS PRIEMON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27.</text:p>
          </table:table-cell>
          <table:table-cell table:style-name="TableCell704">
            <text:p text:style-name="P705">09 06 03</text:p>
          </table:table-cell>
          <table:table-cell table:style-name="TableCell706">
            <text:p text:style-name="P707">Dėvimos apsauginės priemonės</text:p>
          </table:table-cell>
          <table:table-cell table:style-name="TableCell708">
            <text:p text:style-name="P709">72</text:p>
          </table:table-cell>
          <table:table-cell table:style-name="TableCell710">
            <text:p text:style-name="P711">Z98.8 Kita patikslinta pooperacinė būklė; ** (tik su patikslinta lokalizacija)</text:p>
          </table:table-cell>
          <table:table-cell table:style-name="TableCell712">
            <text:p text:style-name="P713">ŠG-2</text:p>
          </table:table-cell>
        </table:table-row>
      </table:table>
      <text:p text:style-name="P714"/>
      <text:p text:style-name="P715">*<text:s/>Valstybinė ligonių kasa prie Sveikatos apsaugos ministerijos naudoja vidaus informacinės sistemos klasifikatoriaus kodus.</text:p>
      <text:p text:style-name="P716">** Galima užsakyti gaminį tik pateikus patikslinimą, nurodytą skliausteliuose.</text:p>
      <text:p text:style-name="P717">*** Basutės bazinė kaina; **** Pusbačio bazinė kaina; ***** Batuko bazinė kaina; ****** Aulinuko bazinė kaina.</text:p>
      <text:p text:style-name="Normal"/>
      <text:p text:style-name="P718">_________________</text:p>
      <text:p text:style-name="P719">Priedo pakeitimai:</text:p>
      <text:p text:style-name="P720"><text:span text:style-name="T721">Nr.<text:s/></text:span><text:a xlink:href="https://www.e-tar.lt/portal/legalAct.html?documentId=TAR.6E049AF06AB0" office:target-frame-name="_top" xlink:show="replace"><text:span text:style-name="T722">V-877</text:span></text:a><text:span text:style-name="T723">, 2007-10-26, Žin., 2007, Nr. 114-4654 (2007-11-08), i. k. 1072250ISA</text:span><text:span text:style-name="T724">K000V-877</text:span></text:p>
      <text:p text:style-name="P725"><text:span text:style-name="T726">Nr.<text:s/></text:span><text:a xlink:href="https://www.e-tar.lt/portal/legalAct.html?documentId=TAR.108160C873E6" office:target-frame-name="_top" xlink:show="replace"><text:span text:style-name="T727">V-13</text:span></text:a><text:span text:style-name="T728">, 2008-01-11, Žin., 2008, Nr. 11-390 (2008-01-26), i. k. 1082250ISAK0000V-13</text:span></text:p>
      <text:p text:style-name="Normal"/>
      <text:soft-page-break/>
      <text:p text:style-name="P729">PATVIRTINTA</text:p>
      <text:p text:style-name="P730">Lietuvos Respublikos sveikatos<text:s/>apsaugos ministro 2005 m. birželio 30 d. įsakymu Nr. V-534</text:p>
      <text:p text:style-name="P731">(Lietuvos Respublikos sveikatos apsaugos ministro 2008 m. sausio 11 d. įsakymo Nr. V-13 redakcija)</text:p>
      <text:p text:style-name="Normal"/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Ortopedijos techninių priemonių, skiriamų esant įgimtiems ar įgytiems dėl ligos ar traumos defekt</text:span><text:span text:style-name="T738">ams, kurių bazinės kainos kompensuojamos 100 proc. iš valstybės biudžeto, bazinių kainų sąrašas (2 sąrašas)</text:span></text:p>
          </table:table-cell>
        </table:table-row>
      </table:table>
      <text:p text:style-name="Normal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header-rows>
          <table:table-row table:style-name="TableRow746">
            <table:table-cell table:style-name="TableCell747">
              <text:p text:style-name="P748">Eil. Nr.</text:p>
            </table:table-cell>
            <table:table-cell table:style-name="TableCell749">
              <text:p text:style-name="P750">LST EN ISO 9999</text:p>
            </table:table-cell>
            <table:table-cell table:style-name="TableCell751">
              <text:p text:style-name="P752">Priemonės pavadinimas</text:p>
            </table:table-cell>
            <table:table-cell table:style-name="TableCell753">
              <text:p text:style-name="P754">Bazinė kaina</text:p>
            </table:table-cell>
            <table:table-cell table:style-name="TableCell755">
              <text:p text:style-name="P756">TLK-10 šifrai ir diagnozės<text:s/></text:p>
            </table:table-cell>
            <table:table-cell table:style-name="TableCell757">
              <text:p text:style-name="P758">Pastaba*</text:p>
            </table:table-cell>
          </table:table-row>
        </table:table-header-rows>
        <table:table-row table:style-name="TableRow759">
          <table:table-cell table:style-name="TableCell760" table:number-columns-spanned="6">
            <text:p text:style-name="P761">STUBURO ĮTVAR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1.</text:p>
          </table:table-cell>
          <table:table-cell table:style-name="TableCell765">
            <text:p text:style-name="P766">06 03 09</text:p>
          </table:table-cell>
          <table:table-cell table:style-name="TableCell767">
            <text:p text:style-name="P768">Krūtinės-juosmens įtvarai</text:p>
          </table:table-cell>
          <table:table-cell table:style-name="TableCell769">
            <text:p text:style-name="P770">310</text:p>
          </table:table-cell>
          <table:table-cell table:style-name="TableCell771">
            <text:p text:style-name="P772">M40 Kifozė ir lordozė; ** (tik vaikams, daugiau nei 30 laipsnių pagal Cobbą)</text:p>
            <text:p text:style-name="P773">M41 Skoliozė; ** (tik vaikams, daugiau nei 30 laipsnių pagal Cobbą)</text:p>
            <text:p text:style-name="P774">M42.0 Juvenilinė stuburo osteochondrozė</text:p>
            <text:p text:style-name="P775">Z98.8 Kita patikslinta pooperacinė būklė;<text:s/>** (tik su patikslinta lokalizacija)</text:p>
          </table:table-cell>
          <table:table-cell table:style-name="TableCell776">
            <text:p text:style-name="P777">KR0-14</text:p>
          </table:table-cell>
        </table:table-row>
        <table:table-row table:style-name="TableRow778">
          <table:table-cell table:style-name="TableCell779">
            <text:p text:style-name="P780">2.</text:p>
          </table:table-cell>
          <table:table-cell table:style-name="TableCell781">
            <text:p text:style-name="P782">06 03 09</text:p>
          </table:table-cell>
          <table:table-cell table:style-name="TableCell783">
            <text:p text:style-name="P784">Krūtinės-juosmens įtvarai</text:p>
          </table:table-cell>
          <table:table-cell table:style-name="TableCell785">
            <text:p text:style-name="P786">462</text:p>
          </table:table-cell>
          <table:table-cell table:style-name="TableCell787">
            <text:p text:style-name="P788">A18.0 Kaulų ir sąnarių tuberkuliozė</text:p>
            <text:p text:style-name="P789">B90.2 Kaulų ir sąnarių tuberkuliozės padariniai</text:p>
            <text:p text:style-name="P790">B91 Poliomielito padariniai</text:p>
            <text:p text:style-name="P791">G54.3 Krūtinės nervų šaknelių ligos, neklasifikuojamos kitaip; ** (tik ligai paūmėjus)</text:p>
            <text:p text:style-name="P792">G54.8 Kitos nervų šaknelių ir rezginių ligos; ** (tik ligai paūmėjus)</text:p>
            <text:p text:style-name="P793">M41 Skoliozė; ** (tik vaikams, daugiau nei 30 laipsnių pagal Cobbą)</text:p>
            <text:p text:style-name="P794">M42.0 Juvenilinė stuburo osteochondrozė</text:p>
            <text:p text:style-name="P795">M46.2 Slankstelio osteomielitas</text:p>
            <text:p text:style-name="P796">M51.0+ Juosmens<text:s/>ir kitų tarpslankstelinių diskų ligos su mielopatija (G99.2); ** (tik ligai paūmėjus)</text:p>
            <text:p text:style-name="P797">M51.8 Kitos patikslintos tarpslankstelinio disko ligos; ** (tik ligai paūmėjus)</text:p>
            <text:p text:style-name="P798">Q67.5 Įgimta stuburo deformacija (įgimta skoliozė); ** (tik vaikams, daugiau nei 30<text:s/>laipsnių pagal Cobbą)</text:p>
            <text:p text:style-name="P799">S22.0 Stuburo krūtininės dalies lūžimas</text:p>
            <text:p text:style-name="P800">S22.1 Dauginiai stuburo krūtininės dalies lūžimai</text:p>
            <text:p text:style-name="P801">S23.1 Stuburo krūtininės dalies slankstelių išnirimas</text:p>
            <text:p text:style-name="P802">S24.0 Nugaros smegenų krūtininės dalies sutrenkimas ir pabrinkimas</text:p>
            <text:soft-page-break/>
            <text:p text:style-name="P803">S32.0 Stuburo juosmeninio slankstelio lūžimas</text:p>
            <text:p text:style-name="P804">S33 Stuburo juosmeninės dalies ir dubens kaulų išnirimas, sąnarių ir raiščių patempimas</text:p>
            <text:p text:style-name="P805">S33.1 Juosmeninių slankstelių išnirimas</text:p>
            <text:p text:style-name="P806">S34.0 Nugaros smegenų juosmeninės dalies sutrenkimas ir pabrinkimas</text:p>
            <text:p text:style-name="P807">S34.4 Juosmeninio kryžmens rezginio sužalojimas<text:s/></text:p>
            <text:p text:style-name="P808">T02.1 Krūtinės, stuburo ir dubens kaulų lūžimai</text:p>
            <text:p text:style-name="P809">T02.7 Krūtinės, stuburo, dubens ir galūnių lūžimai</text:p>
            <text:p text:style-name="P810">Z98.8 Kita patikslinta pooperacinė būklė; ** (tik su patikslinta lokalizacija)</text:p>
          </table:table-cell>
          <table:table-cell table:style-name="TableCell811">
            <text:p text:style-name="P812">KR0-5-4</text:p>
          </table:table-cell>
        </table:table-row>
        <text:soft-page-break/>
        <table:table-row table:style-name="TableRow813">
          <table:table-cell table:style-name="TableCell814">
            <text:p text:style-name="P815">3.</text:p>
          </table:table-cell>
          <table:table-cell table:style-name="TableCell816">
            <text:p text:style-name="P817">06 03 09</text:p>
          </table:table-cell>
          <table:table-cell table:style-name="TableCell818">
            <text:p text:style-name="P819">Krūtinės-juosmens įtvarai</text:p>
          </table:table-cell>
          <table:table-cell table:style-name="TableCell820">
            <text:p text:style-name="P821">887</text:p>
          </table:table-cell>
          <table:table-cell table:style-name="TableCell822">
            <text:p text:style-name="P823">A18.0 Kaulų ir<text:s/>sąnarių tuberkuliozė</text:p>
            <text:p text:style-name="P824">M46.2 Slankstelio osteomielitas</text:p>
            <text:p text:style-name="P825">S22.0 Stuburo krūtininės dalies lūžimas</text:p>
            <text:p text:style-name="P826">S22.1 Dauginiai stuburo krūtininės dalies lūžimai</text:p>
            <text:p text:style-name="P827">S23.1 Stuburo krūtininės dalies slankstelių išnirimas</text:p>
            <text:p text:style-name="P828">S24.1 Kiti ir nepatikslinti nugaros smegenų krūtininės dalies sužalojimai</text:p>
            <text:p text:style-name="P829">S32.0 Stuburo juosmeninio slankstelio lūžimas</text:p>
            <text:p text:style-name="P830">S32.7 Dauginiai stuburo juosmeninės dalies ir dubens lūžimai</text:p>
            <text:p text:style-name="P831">S32.8 Stuburo juosmeninės dalies ir dubens kitų ir nepatikslintų dalių lūžimas</text:p>
            <text:p text:style-name="P832">S33.1 Juosmeninių slankstelių išnirimas</text:p>
            <text:p text:style-name="P833">S34.1 Kitas nugaros smegenų juosmeninės dalies sužalojimas</text:p>
            <text:p text:style-name="P834">T02.1 Krūtinės, stuburo ir dubens kaulų lūžimai</text:p>
            <text:p text:style-name="P835">T02.7 Krūtinės, stuburo, dubens ir galūnių lūžimai</text:p>
            <text:p text:style-name="P836">T02.8 Kitų kūno sričių kombinacijų lūžimai</text:p>
            <text:p text:style-name="P837">Z98.8 Kita patikslinta pooperacinė būklė; ** (tik su patikslinta lokalizacija)</text:p>
          </table:table-cell>
          <table:table-cell table:style-name="TableCell838">
            <text:p text:style-name="P839">KR0-9-3</text:p>
          </table:table-cell>
        </table:table-row>
        <table:table-row table:style-name="TableRow840">
          <table:table-cell table:style-name="TableCell841">
            <text:p text:style-name="P842">4.</text:p>
          </table:table-cell>
          <table:table-cell table:style-name="TableCell843">
            <text:p text:style-name="P844">06 03 09</text:p>
          </table:table-cell>
          <table:table-cell table:style-name="TableCell845">
            <text:p text:style-name="P846">Krūtinės-juosmens įtvarai</text:p>
          </table:table-cell>
          <table:table-cell table:style-name="TableCell847">
            <text:p text:style-name="P848">1380</text:p>
          </table:table-cell>
          <table:table-cell table:style-name="TableCell849">
            <text:p text:style-name="P850">G80.8 Kitokie kūdikių cerebriniai paralyžiai; ** (tik gydytojų konsiliumo sprendimu)</text:p>
            <text:p text:style-name="P851">G80.9 Kūdikių cerebrinis paralyžius, neapibrėžtas; ** (tik gydytojų konsiliumo sprendimu)</text:p>
            <text:p text:style-name="P852">M41 Skoliozė; **<text:s/>(tik vaikams, daugiau nei 30 laipsnių pagal Cobbą, gydytojų konsiliumo sprendimu)</text:p>
            <text:p text:style-name="P853">Q67.5 Įgimta stuburo deformacija (įgimta skoliozė); ** (tik vaikams, daugiau nei 30 laipsnių pagal Cobbą, gydytojų konsiliumo sprendimu)</text:p>
            <text:soft-page-break/>
            <text:p text:style-name="P854">T02.1 Krūtinės, stuburo ir dubens kaulų lūžimai; ** (tik gydytojų konsiliumo sprendimu)</text:p>
            <text:p text:style-name="P855">T02.7 Krūtinės, stuburo, dubens ir galūnių lūžimai; ** (tik gydytojų konsiliumo sprendimu)</text:p>
            <text:p text:style-name="P856">T02.8 <text:s/>Kitų kūno sričių kombinacijų lūžimai; ** (tik gydytojų konsiliumo sprendimu)</text:p>
          </table:table-cell>
          <table:table-cell table:style-name="TableCell857">
            <text:p text:style-name="P858">KR1-16</text:p>
          </table:table-cell>
        </table:table-row>
        <text:soft-page-break/>
        <table:table-row table:style-name="TableRow859">
          <table:table-cell table:style-name="TableCell860">
            <text:p text:style-name="P861">5.</text:p>
          </table:table-cell>
          <table:table-cell table:style-name="TableCell862">
            <text:p text:style-name="P863">06 03 12</text:p>
          </table:table-cell>
          <table:table-cell table:style-name="TableCell864">
            <text:p text:style-name="P865">Kaklo<text:s/>įtvarai</text:p>
          </table:table-cell>
          <table:table-cell table:style-name="TableCell866">
            <text:p text:style-name="P867">477</text:p>
          </table:table-cell>
          <table:table-cell table:style-name="TableCell868">
            <text:p text:style-name="P869">M50.0+ Kaklo diskų ligos su mielopatija (G99.2)</text:p>
            <text:p text:style-name="P870">S13.0 Trauminis kaklo tarpslankstelinio disko plyšimas</text:p>
            <text:p text:style-name="P871">S13.1 Kaklo slankstelio išnirimas</text:p>
            <text:p text:style-name="P872">S13.2 Kitų ir nepatikslintų kaklo dalių išnirimas</text:p>
            <text:p text:style-name="P873">S13.3 Dauginiai kaklo išnirimai</text:p>
            <text:p text:style-name="P874">Z98.8 Kita patikslinta pooperacinė būklė; ** (tik su patikslinta lokalizacija)</text:p>
          </table:table-cell>
          <table:table-cell table:style-name="TableCell875">
            <text:p text:style-name="P876">KR0-1</text:p>
          </table:table-cell>
        </table:table-row>
        <table:table-row table:style-name="TableRow877">
          <table:table-cell table:style-name="TableCell878">
            <text:p text:style-name="P879">6.</text:p>
          </table:table-cell>
          <table:table-cell table:style-name="TableCell880">
            <text:p text:style-name="P881">06 03 12</text:p>
          </table:table-cell>
          <table:table-cell table:style-name="TableCell882">
            <text:p text:style-name="P883">Kaklo įtvarai</text:p>
          </table:table-cell>
          <table:table-cell table:style-name="TableCell884">
            <text:p text:style-name="P885">100</text:p>
          </table:table-cell>
          <table:table-cell table:style-name="TableCell886">
            <text:p text:style-name="P887">G12.0 Kūdikių spinalinė raumenų atrofija, I tipas [Werdnig-Hoffman'o]</text:p>
            <text:p text:style-name="P888">G24.3 Spazminė kreivakaklystė (torticollis)</text:p>
            <text:p text:style-name="P889">G80 Kūdikių cerebrinis paralyžius</text:p>
            <text:p text:style-name="P890">S12 Stuburo kaklinės dalies lūžimas<text:s/></text:p>
          </table:table-cell>
          <table:table-cell table:style-name="TableCell891">
            <text:p text:style-name="P892">KR0-16</text:p>
          </table:table-cell>
        </table:table-row>
        <table:table-row table:style-name="TableRow893">
          <table:table-cell table:style-name="TableCell894">
            <text:p text:style-name="P895">7.</text:p>
          </table:table-cell>
          <table:table-cell table:style-name="TableCell896">
            <text:p text:style-name="P897">06 03 12</text:p>
          </table:table-cell>
          <table:table-cell table:style-name="TableCell898">
            <text:p text:style-name="P899">Kaklo įtvarai</text:p>
          </table:table-cell>
          <table:table-cell table:style-name="TableCell900">
            <text:p text:style-name="P901">380</text:p>
          </table:table-cell>
          <table:table-cell table:style-name="TableCell902">
            <text:p text:style-name="P903">Q68.0 Įgimta galvos sukamojo raumens deformacija</text:p>
            <text:p text:style-name="P904">S12 Stuburo kaklinės dalies lūžimas; ** (tik gydytojų konsiliumo sprendimu)</text:p>
            <text:p text:style-name="P905">S13.1 Kaklo slankstelio išnirimas</text:p>
            <text:p text:style-name="P906">Z98.8 Kita patikslinta<text:s/>pooperacinė būklė; ** (tik su patikslinta lokalizacija)</text:p>
          </table:table-cell>
          <table:table-cell table:style-name="TableCell907">
            <text:p text:style-name="P908">KR0-3</text:p>
          </table:table-cell>
        </table:table-row>
        <table:table-row table:style-name="TableRow909">
          <table:table-cell table:style-name="TableCell910">
            <text:p text:style-name="P911">8.</text:p>
          </table:table-cell>
          <table:table-cell table:style-name="TableCell912">
            <text:p text:style-name="P913">06 03 06</text:p>
          </table:table-cell>
          <table:table-cell table:style-name="TableCell914">
            <text:p text:style-name="P915">Juosmens-kryžkaulio įtvarai</text:p>
          </table:table-cell>
          <table:table-cell table:style-name="TableCell916">
            <text:p text:style-name="P917">180</text:p>
          </table:table-cell>
          <table:table-cell table:style-name="TableCell918">
            <text:p text:style-name="P919">M46.2 Slankstelio osteomielitas</text:p>
            <text:p text:style-name="P920">M47.1 Kita spondilozė su mielopatija</text:p>
            <text:p text:style-name="P921">M48.4 Slankstelio lūžis dėl krūvio</text:p>
            <text:p text:style-name="P922">M51.0+ Juosmens ir kitų tarpslankstelinių diskų ligos su mielopatija (G99.2); ** (tik ligai paūmėjus)</text:p>
            <text:p text:style-name="P923">M51.1 Juosmens ir kitų tarpslankstelinių diskų ligos su radikulopatija; (tik ligai paūmėjus)</text:p>
            <text:p text:style-name="P924">M80 Osteoporozė su patologiniu lūžiu</text:p>
            <text:p text:style-name="P925">S34.2 Stuburo juosmeninės ir kryžkaulio dalies nervinių šaknelių sužalojimas</text:p>
            <text:p text:style-name="P926">Z98.8 Kita patikslinta pooperacinė būklė; ** (tik su patikslinta lokalizacija)</text:p>
          </table:table-cell>
          <table:table-cell table:style-name="TableCell927">
            <text:p text:style-name="P928">KR0-20</text:p>
          </table:table-cell>
        </table:table-row>
        <text:soft-page-break/>
        <table:table-row table:style-name="TableRow929">
          <table:table-cell table:style-name="TableCell930" table:number-columns-spanned="6">
            <text:p text:style-name="P931">VIRŠUTINIŲ GALŪNIŲ ĮTVAR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9.</text:p>
          </table:table-cell>
          <table:table-cell table:style-name="TableCell935">
            <text:p text:style-name="P936">06 06 06</text:p>
          </table:table-cell>
          <table:table-cell table:style-name="TableCell937">
            <text:p text:style-name="P938">Plaštakos įtvarai</text:p>
          </table:table-cell>
          <table:table-cell table:style-name="TableCell939">
            <text:p text:style-name="P940">248</text:p>
          </table:table-cell>
          <table:table-cell table:style-name="TableCell941">
            <text:p text:style-name="P942">G80 Kūdikių cerebrinis paralyžius</text:p>
            <text:p text:style-name="P943">G81.1 Spazminė hemiplegija</text:p>
            <text:p text:style-name="P944">G82.1 Spazminė paraplegija</text:p>
            <text:p text:style-name="P945">G82.4 Spazminė tetraplegija</text:p>
            <text:p text:style-name="P946">G83.0 Rankų diplegija</text:p>
            <text:p text:style-name="P947">G83.2 Rankos monoplegija</text:p>
            <text:p text:style-name="P948">G83.3 Monoplegija, neapibrėžta</text:p>
          </table:table-cell>
          <table:table-cell table:style-name="TableCell949">
            <text:p text:style-name="P950">RT0-5</text:p>
          </table:table-cell>
        </table:table-row>
        <table:table-row table:style-name="TableRow951">
          <table:table-cell table:style-name="TableCell952">
            <text:p text:style-name="P953">10.</text:p>
          </table:table-cell>
          <table:table-cell table:style-name="TableCell954">
            <text:p text:style-name="P955">06 06 13</text:p>
          </table:table-cell>
          <table:table-cell table:style-name="TableCell956">
            <text:p text:style-name="P957">Riešo-plaštakos-pirštų įtvarai</text:p>
          </table:table-cell>
          <table:table-cell table:style-name="TableCell958">
            <text:p text:style-name="P959">225</text:p>
          </table:table-cell>
          <table:table-cell table:style-name="TableCell960">
            <text:p text:style-name="P961">G80.0 Spazminis cerebrinis paralyžius</text:p>
            <text:p text:style-name="P962">G80.1 Spazminė diplegija</text:p>
            <text:p text:style-name="P963">G80.8 Kitokie kūdikių<text:s/>cerebriniai paralyžiai</text:p>
            <text:p text:style-name="P964">G81.1 Spazminė hemiplegija</text:p>
            <text:p text:style-name="P965">G82.1 Spazminė paraplgija</text:p>
            <text:p text:style-name="P966">G82.4 Spazminė tetraplegija</text:p>
            <text:p text:style-name="P967">G83.0 Rankų diplegija</text:p>
            <text:p text:style-name="P968">G83.2 Rankos monoplegija</text:p>
            <text:p text:style-name="P969">I69.8 Kitų ir nepatikslintų cerebrovaskulinių ligų liekamieji padariniai; ** (tik po insulto)<text:s/></text:p>
            <text:p text:style-name="P970">M84.1 Nesuaugęs lūžis (pseudartrozė)<text:s/></text:p>
            <text:p text:style-name="P971">S52.6 Abiejų dilbio kaulų distalinio galo lūžimas</text:p>
          </table:table-cell>
          <table:table-cell table:style-name="TableCell972">
            <text:p text:style-name="P973">RT1-9</text:p>
          </table:table-cell>
        </table:table-row>
        <table:table-row table:style-name="TableRow974">
          <table:table-cell table:style-name="TableCell975">
            <text:p text:style-name="P976">11.</text:p>
          </table:table-cell>
          <table:table-cell table:style-name="TableCell977">
            <text:p text:style-name="P978">06 06 15</text:p>
          </table:table-cell>
          <table:table-cell table:style-name="TableCell979">
            <text:p text:style-name="P980">Alkūnės įtvarai</text:p>
          </table:table-cell>
          <table:table-cell table:style-name="TableCell981">
            <text:p text:style-name="P982">1030</text:p>
          </table:table-cell>
          <table:table-cell table:style-name="TableCell983">
            <text:p text:style-name="P984">G80.0 Spazminis cerebrinis paralyžius</text:p>
            <text:p text:style-name="P985">G80.1 Spazminė diplegija</text:p>
            <text:p text:style-name="P986">G80.8 Kitokie kūdikių cerebriniai paralyžiai</text:p>
            <text:p text:style-name="P987">G81.1 Spazminė hemiplegija</text:p>
            <text:p text:style-name="P988">G82.1 Spazminė paraplegija</text:p>
            <text:p text:style-name="P989">G82.4 Spazminė tetraplegija</text:p>
            <text:p text:style-name="P990">G83.0 Rankų diplegija</text:p>
            <text:p text:style-name="P991">G83.2 Rankos monoplegija</text:p>
            <text:p text:style-name="P992">M24.5 Sąnario kontraktūra; ** (tik su patikslinta lokalizacija)</text:p>
            <text:p text:style-name="P993">M84.1 Nesuaugęs lūžis (pseudartrozė)</text:p>
            <text:p text:style-name="P994">M86.6 Kitas lėtinis osteomielitas</text:p>
            <text:p text:style-name="P995">M92.0 Jaunatvinė (juvenilinė) žastikaulio osteochondrozė; <text:s/>(tik vaikams)</text:p>
            <text:p text:style-name="P996">Q68.8 Kitos patikslintos įgimtos kaulų ir raumenų deformacijos</text:p>
            <text:p text:style-name="P997">S 42.4 Žastikaulio distalinio galo lūžimas; ** (tik gydytojų konsiliumo<text:s/><text:soft-page-break/>sprendimu)</text:p>
            <text:p text:style-name="P998">S52.7 Dauginiai dilbio kaulų lūžimai</text:p>
            <text:p text:style-name="P999">T02.2 Vienos rankos<text:s/>keleto sričių lūžimai; ** (tik su patikslinta lokalizacija)</text:p>
            <text:p text:style-name="P1000">T02.4 Abiejų rankų keleto sričių lūžimai; ** (tik su patikslinta lokalizacija)</text:p>
            <text:p text:style-name="P1001">Z98.8 Kita patikslinta pooperacinė būklė; ** (tik su patikslinta lokalizacija)</text:p>
          </table:table-cell>
          <table:table-cell table:style-name="TableCell1002">
            <text:p text:style-name="P1003">RT3-1-2</text:p>
          </table:table-cell>
        </table:table-row>
        <text:soft-page-break/>
        <table:table-row table:style-name="TableRow1004">
          <table:table-cell table:style-name="TableCell1005">
            <text:p text:style-name="P1006">12.</text:p>
          </table:table-cell>
          <table:table-cell table:style-name="TableCell1007">
            <text:p text:style-name="P1008">06 06 18</text:p>
          </table:table-cell>
          <table:table-cell table:style-name="TableCell1009">
            <text:p text:style-name="P1010">Alkūnės-riešo<text:s/>įtvarai</text:p>
          </table:table-cell>
          <table:table-cell table:style-name="TableCell1011">
            <text:p text:style-name="P1012">550</text:p>
          </table:table-cell>
          <table:table-cell table:style-name="TableCell1013">
            <text:p text:style-name="P1014">M24.5 Sąnario kontraktūra ** (tik su patikslinta lokalizacija);</text:p>
            <text:p text:style-name="P1015">M84.1 Nesuaugęs lūžis (pseudartrozė)</text:p>
            <text:p text:style-name="P1016">M86.0 Ūminis hematogeninis osteomielitas</text:p>
            <text:p text:style-name="P1017">M86.1 Kitas ūminis osteomielitas</text:p>
            <text:p text:style-name="P1018">M86.2 Poūmis osteomielitas</text:p>
            <text:p text:style-name="P1019">M92.0 Jaunatvinė (juvenilinė) žastikaulio<text:s/>osteochondrozė</text:p>
            <text:p text:style-name="P1020">M92.1 Jaunatvinė (juvenilinė) stipinkaulio ir alkūnkaulio osteochondrozė</text:p>
            <text:p text:style-name="P1021">S42.3 Žastikaulio kūno lūžimas; <text:s/>(tik vaikams)</text:p>
            <text:p text:style-name="P1022">S24.4 Krūtininės dalies simpatinės nervų sistemos sužalojimas;</text:p>
            <text:p text:style-name="P1023">S46.1 Dvigalvio žasto raumens ilgosios galvos raumens ir<text:s/>sausgyslės plyšimas</text:p>
            <text:p text:style-name="P1024">S46.3 Trigalvio žasto raumens ir sausgyslės plyšimas</text:p>
            <text:p text:style-name="P1025">S52.0 Alkūnkaulio viršutinio galo lūžimas<text:s/></text:p>
            <text:p text:style-name="P1026">S52.2 Alkūnkaulio kūno lūžimas; (tik vaikams)</text:p>
            <text:p text:style-name="P1027">S52.4 Abiejų <text:s/>dilbio kaulų kūnų lūžimai; (tik vaikams)</text:p>
            <text:p text:style-name="P1028">S52.7 Dauginiai dilbio kaulų lūžimai</text:p>
            <text:p text:style-name="P1029">S57.0 Alkūnės traiškytinis sužalojimas</text:p>
            <text:p text:style-name="P1030">T92.1 Rankos kaulų lūžimo padariniai</text:p>
            <text:p text:style-name="P1031">Z98.8 Kita patikslinta pooperacinė būklė; ** (tik su patikslinta lokalizacija)</text:p>
          </table:table-cell>
          <table:table-cell table:style-name="TableCell1032">
            <text:p text:style-name="P1033">RT4</text:p>
          </table:table-cell>
        </table:table-row>
        <table:table-row table:style-name="TableRow1034">
          <table:table-cell table:style-name="TableCell1035">
            <text:p text:style-name="P1036">13.</text:p>
          </table:table-cell>
          <table:table-cell table:style-name="TableCell1037">
            <text:p text:style-name="P1038">06 06 21</text:p>
          </table:table-cell>
          <table:table-cell table:style-name="TableCell1039">
            <text:p text:style-name="P1040">Peties įtvarai</text:p>
          </table:table-cell>
          <table:table-cell table:style-name="TableCell1041">
            <text:p text:style-name="P1042">115</text:p>
          </table:table-cell>
          <table:table-cell table:style-name="TableCell1043">
            <text:p text:style-name="P1044">S43.0 Gilus sąnario išnirimas</text:p>
          </table:table-cell>
          <table:table-cell table:style-name="TableCell1045">
            <text:p text:style-name="P1046">AP-2</text:p>
          </table:table-cell>
        </table:table-row>
        <table:table-row table:style-name="TableRow1047">
          <table:table-cell table:style-name="TableCell1048">
            <text:p text:style-name="P1049">14.</text:p>
          </table:table-cell>
          <table:table-cell table:style-name="TableCell1050">
            <text:p text:style-name="P1051">06 06 21</text:p>
          </table:table-cell>
          <table:table-cell table:style-name="TableCell1052">
            <text:p text:style-name="P1053">Peties įtvarai</text:p>
          </table:table-cell>
          <table:table-cell table:style-name="TableCell1054">
            <text:p text:style-name="P1055">746</text:p>
          </table:table-cell>
          <table:table-cell table:style-name="TableCell1056">
            <text:p text:style-name="P1057">S42.1 Mentės lūžimas</text:p>
            <text:p text:style-name="P1058">S42.2 Žastikaulio proksimalinio galo lūžimas</text:p>
            <text:p text:style-name="P1059">S42.3 Žastikaulio kūno lūžimas</text:p>
            <text:p text:style-name="P1060">S42.7 Dauginiai raktikaulio, mentės ir žastikaulio lūžimai</text:p>
            <text:p text:style-name="P1061">S42.8 Kiti pečių lanko ir žasto lūžimai</text:p>
            <text:soft-page-break/>
            <text:p text:style-name="P1062">Z98.8 Kita patikslinta pooperacinė būklė;** (tik su patikslinta lokalizacija)</text:p>
          </table:table-cell>
          <table:table-cell table:style-name="TableCell1063">
            <text:p text:style-name="P1064">RA2-2</text:p>
          </table:table-cell>
        </table:table-row>
        <text:soft-page-break/>
        <table:table-row table:style-name="TableRow1065">
          <table:table-cell table:style-name="TableCell1066" table:number-columns-spanned="6">
            <text:p text:style-name="P1067">APATINIŲ GALŪNIŲ ĮTVAR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15.</text:p>
          </table:table-cell>
          <table:table-cell table:style-name="TableCell1071">
            <text:p text:style-name="P1072">06 12 03</text:p>
          </table:table-cell>
          <table:table-cell table:style-name="TableCell1073">
            <text:p text:style-name="P1074">Pėdos įtvarai (batų įdėklai)</text:p>
          </table:table-cell>
          <table:table-cell table:style-name="TableCell1075">
            <text:p text:style-name="P1076">90</text:p>
          </table:table-cell>
          <table:table-cell table:style-name="TableCell1077">
            <text:p text:style-name="P1078">M21.0 Iškrypimas į išorę (valgus), neklasifikuojamas kitur</text:p>
            <text:p text:style-name="P1079">M21.1 Iškrypimas į vidų (varus), neklasifikuojamas kitur<text:s/></text:p>
            <text:p text:style-name="P1080">M21.4 Plokščia pėda [pes<text:s/>planus] (įgyta)</text:p>
            <text:p text:style-name="P1081">M72.2 Pado fascijos fibromatozė</text:p>
            <text:p text:style-name="P1082">M77.3 Kulnakaulio atauga</text:p>
            <text:p text:style-name="P1083">M77.4 Metatarsalgija</text:p>
            <text:p text:style-name="P1084">M77.8 Kitos entesopatijos</text:p>
            <text:p text:style-name="P1085">Q66.1Kulninė pėda šleiva į vidų</text:p>
            <text:p text:style-name="P1086">Q66.2 Į vidų šleiva pėda</text:p>
            <text:p text:style-name="P1087">Q66.3 Kitas įgimtas pėdos šleivumas į vidų</text:p>
            <text:p text:style-name="P1088">Q66.4 Kulninė pėda šleiva į šoną</text:p>
            <text:p text:style-name="P1089">Q66.5 Įgimta plokščia pėda; (tik vaikams)</text:p>
            <text:p text:style-name="P1090">Q66.7 Įgaubta pėda</text:p>
          </table:table-cell>
          <table:table-cell table:style-name="TableCell1091">
            <text:p text:style-name="P1092">GS-4</text:p>
          </table:table-cell>
        </table:table-row>
        <table:table-row table:style-name="TableRow1093">
          <table:table-cell table:style-name="TableCell1094">
            <text:p text:style-name="P1095">16.</text:p>
          </table:table-cell>
          <table:table-cell table:style-name="TableCell1096">
            <text:p text:style-name="P1097">06 12 03</text:p>
          </table:table-cell>
          <table:table-cell table:style-name="TableCell1098">
            <text:p text:style-name="P1099">Pėdos įtvarai (batų įdėklai)</text:p>
          </table:table-cell>
          <table:table-cell table:style-name="TableCell1100">
            <text:p text:style-name="P1101">160</text:p>
          </table:table-cell>
          <table:table-cell table:style-name="TableCell1102">
            <text:p text:style-name="P1103">E10.7 Nuo insulino priklausomas cukrinis diabetas, su dauginėmis komplikacijomis</text:p>
            <text:p text:style-name="P1104">E11.7 Nuo insulino nepriklausomas cukrinis diabetas, su<text:s/>dauginėmis komplikacijomis</text:p>
            <text:p text:style-name="P1105">E12.7 Cukrinis diabetas dėl mitybos sutrikimų, su dauginėmis komplikacijomis</text:p>
            <text:p text:style-name="P1106">E13.7 Kitas patikslintas cukrinis diabetas, su dauginėmis komplikacijomis</text:p>
            <text:p text:style-name="P1107">E14.7 Nepatikslintas cukrinis diabetas, su dauginėmis komplikacijomis</text:p>
            <text:p text:style-name="P1108">M14.0 Podagrinė artropatija dėl fermentų trūkumo ir kitų įgimtų ligų, klasifikuojamų kitur</text:p>
            <text:p text:style-name="P1109">M14.6 Neuropatinė artropatija</text:p>
            <text:p text:style-name="P1110">M21.4 Plokščia pėda [pes planus] (įgyta)</text:p>
            <text:p text:style-name="P1111">M72.2 Pado fascijos fibromatozė</text:p>
            <text:p text:style-name="P1112">M77.3 Kulnakaulio atauga</text:p>
            <text:p text:style-name="P1113">M77.4 Metatarsalgija</text:p>
            <text:p text:style-name="P1114">M77.5 Kita pėdos<text:s/>entesopatija</text:p>
            <text:p text:style-name="P1115">Q66.5 Įgimta plokščia pėda; <text:s/>(tik vaikams)</text:p>
            <text:p text:style-name="P1116">Z98.8 Kita patikslinta pooperacinė būklė; ** (tik su patikslinta<text:s/><text:soft-page-break/>lokalizacija)</text:p>
          </table:table-cell>
          <table:table-cell table:style-name="TableCell1117">
            <text:p text:style-name="P1118">GS-8</text:p>
          </table:table-cell>
        </table:table-row>
        <text:soft-page-break/>
        <table:table-row table:style-name="TableRow1119">
          <table:table-cell table:style-name="TableCell1120">
            <text:p text:style-name="P1121">17.</text:p>
          </table:table-cell>
          <table:table-cell table:style-name="TableCell1122">
            <text:p text:style-name="P1123">06 12 06</text:p>
          </table:table-cell>
          <table:table-cell table:style-name="TableCell1124">
            <text:p text:style-name="P1125">Kulkšnies-pėdos įtvarai</text:p>
          </table:table-cell>
          <table:table-cell table:style-name="TableCell1126">
            <text:p text:style-name="P1127">920</text:p>
          </table:table-cell>
          <table:table-cell table:style-name="TableCell1128">
            <text:p text:style-name="P1129">E64.3 Rachito padariniai; ** (tik su patikslinta patologija)</text:p>
            <text:p text:style-name="P1130">G80 Kūdikių cerebrinis paralyžius; ** (tik su patikslinta patologija)</text:p>
            <text:p text:style-name="P1131">G82 Paraplegija ir tetraplegija</text:p>
            <text:p text:style-name="P1132">G83.1 Kojos monoplegija</text:p>
            <text:p text:style-name="P1133">M24.5 Sąnario kontraktūra; ** (su patikslinta lokalizacija)</text:p>
            <text:p text:style-name="P1134">M84.1 Nesuaugęs lūžis (pseudartrozė); ** (tik su patikslinta lokalizacija,<text:s/>suaugusiesiems)</text:p>
            <text:p text:style-name="P1135">M84.4 Patologinis lūžis, neklasifikuojamas kitur; ** (tik su patikslinta lokalizacija)</text:p>
            <text:p text:style-name="P1136">S82.7 Blauzdos keleto vietų lūžimai; ** (tik su patikslinta lokalizacija)</text:p>
            <text:p text:style-name="P1137">S86.0 Kulninės (Achilo) sausgyslės trauma<text:s/></text:p>
            <text:p text:style-name="P1138">S92.7 Dauginiai pėdos lūžimai; ** (tik su patikslinta patologija)</text:p>
            <text:p text:style-name="P1139">S93.2 Čiurnos ir pėdos raiščių plyšimas</text:p>
            <text:p text:style-name="P1140">S96.7 Keletos raumenų ir sausgyslių trauma čiurnos ir pėdos lygyje</text:p>
            <text:p text:style-name="P1141">T95.3 Kojos terminio ir cheminio nudegimo bei nušalimo padariniai; ** (tik su patikslinta lokalizacija)</text:p>
          </table:table-cell>
          <table:table-cell table:style-name="TableCell1142">
            <text:p text:style-name="P1143">KA1-6</text:p>
          </table:table-cell>
        </table:table-row>
        <table:table-row table:style-name="TableRow1144">
          <table:table-cell table:style-name="TableCell1145">
            <text:p text:style-name="P1146">18.</text:p>
          </table:table-cell>
          <table:table-cell table:style-name="TableCell1147">
            <text:p text:style-name="P1148">06 12 06</text:p>
          </table:table-cell>
          <table:table-cell table:style-name="TableCell1149">
            <text:p text:style-name="P1150">Kulkšnies-pėdos įtvarai</text:p>
          </table:table-cell>
          <table:table-cell table:style-name="TableCell1151">
            <text:p text:style-name="P1152">500</text:p>
          </table:table-cell>
          <table:table-cell table:style-name="TableCell1153">
            <text:p text:style-name="P1154">M21.3 Kabanti plaštaka ar pėda (įgyta)<text:s/></text:p>
            <text:p text:style-name="P1155">M84.2 Užsitęsęs kaulo suaugimas</text:p>
            <text:p text:style-name="P1156">M86 Osteomielitas</text:p>
            <text:p text:style-name="P1157">S82.3 <text:s/>Blauzdikaulio distalinio galo lūžimas; (tik vaikams)</text:p>
            <text:p text:style-name="P1158">S82.5 Vidinės kulkšnies lūžimas; (tik vaikams)</text:p>
            <text:p text:style-name="P1159">S82.6 Išorinės kulkšnies<text:s/>lūžimas; (tik vaikams)</text:p>
            <text:p text:style-name="P1160">S82.8 Kitų blauzdos vietų lūžimai; ** (daugiau nei vienos)</text:p>
            <text:p text:style-name="P1161">S92.0 Kulnikaulio lūžimas; (tik vaikams)</text:p>
            <text:p text:style-name="P1162">S92.1 Šokikaulio lūžimas; <text:s/>(tik vaikams)</text:p>
            <text:p text:style-name="P1163">S92.7 Dauginiai pėdos lūžimai</text:p>
            <text:p text:style-name="P1164">S93.2 Čiurnos ir pėdos raiščių plyšimas; <text:s/>(tik vaikams)</text:p>
            <text:p text:style-name="P1165">S96.7<text:s/>Keletos raumenų ir sausgyslių trauma čiurnos ir pėdos lygyje; (tik vaikams)</text:p>
            <text:p text:style-name="P1166">Z98.8 Kita patikslinta pooperacinė būklė; ** (tik su patikslinta lokalizacija)</text:p>
          </table:table-cell>
          <table:table-cell table:style-name="TableCell1167">
            <text:p text:style-name="P1168">KT1</text:p>
          </table:table-cell>
        </table:table-row>
        <table:table-row table:style-name="TableRow1169">
          <table:table-cell table:style-name="TableCell1170">
            <text:p text:style-name="P1171">19.</text:p>
          </table:table-cell>
          <table:table-cell table:style-name="TableCell1172">
            <text:p text:style-name="P1173">06 12 06</text:p>
          </table:table-cell>
          <table:table-cell table:style-name="TableCell1174">
            <text:p text:style-name="P1175">Kulkšnies-pėdos įtvarai</text:p>
          </table:table-cell>
          <table:table-cell table:style-name="TableCell1176">
            <text:p text:style-name="P1177">700</text:p>
          </table:table-cell>
          <table:table-cell table:style-name="TableCell1178">
            <text:p text:style-name="P1179">G57.3 Lateralinio pakinklinio nervo pakenkimas</text:p>
            <text:p text:style-name="P1180">G80.0<text:s/>Spazminis cerebrinis paralyžius</text:p>
            <text:p text:style-name="P1181">G80.1 Spazminė diplegija</text:p>
            <text:soft-page-break/>
            <text:p text:style-name="P1182">G80.2 Kūdikių hemiplegija</text:p>
            <text:p text:style-name="P1183">G80.3 Diskinezinis cerebrinis paralyžius</text:p>
            <text:p text:style-name="P1184">G80.8 Kitokie kūdikių cerebriniai paralyžiai</text:p>
            <text:p text:style-name="P1185">G81.1 Spazminė hemiplegija</text:p>
            <text:p text:style-name="P1186">G82.0 Vangioji paraplegija</text:p>
            <text:p text:style-name="P1187">G82.1 Spazminė paraplegija</text:p>
            <text:p text:style-name="P1188">G82.3<text:s/>Vangioji tetraplegija</text:p>
            <text:p text:style-name="P1189">G82.4 Spazminė tetraplegija</text:p>
            <text:p text:style-name="P1190">I69.8 Kitų ir nepatikslintų cerebrovaskulinių ligų liekamieji padariniai<text:s/></text:p>
          </table:table-cell>
          <table:table-cell table:style-name="TableCell1191">
            <text:p text:style-name="P1192">KT1-1</text:p>
          </table:table-cell>
        </table:table-row>
        <text:soft-page-break/>
        <table:table-row table:style-name="TableRow1193">
          <table:table-cell table:style-name="TableCell1194">
            <text:p text:style-name="P1195">20.</text:p>
          </table:table-cell>
          <table:table-cell table:style-name="TableCell1196">
            <text:p text:style-name="P1197">06 12 06</text:p>
          </table:table-cell>
          <table:table-cell table:style-name="TableCell1198">
            <text:p text:style-name="P1199">Kulkšnies-pėdos įtvarai</text:p>
          </table:table-cell>
          <table:table-cell table:style-name="TableCell1200">
            <text:p text:style-name="P1201">200</text:p>
          </table:table-cell>
          <table:table-cell table:style-name="TableCell1202">
            <text:p text:style-name="P1203">G71.8 Kitos pirminės raumenų ligos; (tik vaikams)<text:s/></text:p>
            <text:p text:style-name="P1204">Q66.0 Arklio pėda šleiva į vidų</text:p>
            <text:p text:style-name="P1205">Q66.1 Kulninė pėda šleiva į vidų</text:p>
            <text:p text:style-name="P1206">Q66.2 Į vidų šleiva pėda</text:p>
            <text:p text:style-name="P1207">Q66.3 Kitas įgimtas pėdos šleivumas į vidų</text:p>
            <text:p text:style-name="P1208">Q66.4 Kulninė pėda šleiva į šoną</text:p>
            <text:p text:style-name="P1209">Q66.6 Kitas įgimtas pėdos šleivumas į šoną</text:p>
            <text:p text:style-name="P1210">Q66.7 Įgaubta pėda</text:p>
            <text:p text:style-name="P1211">Q66.8 Kitos įgimtos pėdos deformacijos</text:p>
            <text:p text:style-name="P1212">Z98.8 Kita patikslinta pooperacinė būklė; ** (tik su patikslinta lokalizacija)</text:p>
          </table:table-cell>
          <table:table-cell table:style-name="TableCell1213">
            <text:p text:style-name="P1214">KT1-2</text:p>
          </table:table-cell>
        </table:table-row>
        <table:table-row table:style-name="TableRow1215">
          <table:table-cell table:style-name="TableCell1216">
            <text:p text:style-name="P1217">21.</text:p>
          </table:table-cell>
          <table:table-cell table:style-name="TableCell1218">
            <text:p text:style-name="P1219">06 12 09</text:p>
          </table:table-cell>
          <table:table-cell table:style-name="TableCell1220">
            <text:p text:style-name="P1221">Kelio įtvarai</text:p>
          </table:table-cell>
          <table:table-cell table:style-name="TableCell1222">
            <text:p text:style-name="P1223">239</text:p>
          </table:table-cell>
          <table:table-cell table:style-name="TableCell1224">
            <text:p text:style-name="P1225">M21.0 Iškrypimas į išorę (valgus), neklasifikuojamas kitur</text:p>
            <text:p text:style-name="P1226">M21.1 Iškrypimas į vidų (varus), neklasifikuojamas kitur</text:p>
            <text:p text:style-name="P1227">M21.8 Kitos įgytos galūnių deformacijos,<text:s/>patikslintos</text:p>
          </table:table-cell>
          <table:table-cell table:style-name="TableCell1228">
            <text:p text:style-name="P1229">KA2-1</text:p>
          </table:table-cell>
        </table:table-row>
        <table:table-row table:style-name="TableRow1230">
          <table:table-cell table:style-name="TableCell1231">
            <text:p text:style-name="P1232">22.</text:p>
          </table:table-cell>
          <table:table-cell table:style-name="TableCell1233">
            <text:p text:style-name="P1234">06 12 09</text:p>
          </table:table-cell>
          <table:table-cell table:style-name="TableCell1235">
            <text:p text:style-name="P1236">Kelio įtvarai</text:p>
          </table:table-cell>
          <table:table-cell table:style-name="TableCell1237">
            <text:p text:style-name="P1238">2196</text:p>
          </table:table-cell>
          <table:table-cell table:style-name="TableCell1239">
            <text:p text:style-name="P1240">G81 Hemiplegija (vienpusis paralyžius); ** (tik gydytojų konsiliumo sprendimu)</text:p>
            <text:p text:style-name="P1241">M21.8 Kitos įgytos galūnių deformacijos; ** (tik gydytojų konsiliumo sprendimu)</text:p>
          </table:table-cell>
          <table:table-cell table:style-name="TableCell1242">
            <text:p text:style-name="P1243">KA2-2</text:p>
          </table:table-cell>
        </table:table-row>
        <table:table-row table:style-name="TableRow1244">
          <table:table-cell table:style-name="TableCell1245">
            <text:p text:style-name="P1246">23.</text:p>
          </table:table-cell>
          <table:table-cell table:style-name="TableCell1247">
            <text:p text:style-name="P1248">06 12 09</text:p>
          </table:table-cell>
          <table:table-cell table:style-name="TableCell1249">
            <text:p text:style-name="P1250">Kelio įtvarai</text:p>
          </table:table-cell>
          <table:table-cell table:style-name="TableCell1251">
            <text:p text:style-name="P1252">350</text:p>
          </table:table-cell>
          <table:table-cell table:style-name="TableCell1253">
            <text:p text:style-name="P1254">D66<text:s/>Paveldėtoji VIII veiksnio stoka</text:p>
            <text:p text:style-name="P1255">D67 Paveldėtoji IX veiksnio stoka</text:p>
            <text:p text:style-name="P1256">G82 Paraplegija ir tetraplegija</text:p>
            <text:p text:style-name="P1257">G83.9 Paralyžinis sindromas, nepatikslintas</text:p>
            <text:p text:style-name="P1258">I69.8 Kitų ir nepatikslintų cerebrovaskulinių ligų liekamieji padariniai</text:p>
            <text:p text:style-name="P1259">M17 Gonartrozė [kelio sąnario artrozė]; ** (nuo III stadijos ir su deformacijomis)</text:p>
            <text:p text:style-name="P1260">M22.0 Pasikartojantis girnelės išnirimas; ** (tik vaikams)</text:p>
            <text:soft-page-break/>
            <text:p text:style-name="P1261">M22.4 Girnelės kremzlės suminkštėjimas (chondromalacia); ** (tik vaikams)<text:s/></text:p>
            <text:p text:style-name="P1262">M23.8 Kiti vidiniai kelio sąnario pažeidimai; ** (tik su patikslinta patologija)</text:p>
            <text:p text:style-name="P1263">S83.4 Kelio sąnario raiščių ir raumenų patempimas, įskaitant šalutinį (šeivikaulio) (blauzdikaulio) raištį; ** (tik esant raiščių plyšimui)<text:s/></text:p>
            <text:p text:style-name="P1264">S83.5 Kelio sąnario raiščių patempimas, įskaitant (priekinį) (užpakalinį) kryžminį raištį; ** (tik esant raiščių plyšimui)<text:s/></text:p>
          </table:table-cell>
          <table:table-cell table:style-name="TableCell1265">
            <text:p text:style-name="P1266">KA3-3</text:p>
          </table:table-cell>
        </table:table-row>
        <text:soft-page-break/>
        <table:table-row table:style-name="TableRow1267">
          <table:table-cell table:style-name="TableCell1268">
            <text:p text:style-name="P1269">24.</text:p>
          </table:table-cell>
          <table:table-cell table:style-name="TableCell1270">
            <text:p text:style-name="P1271">06 12 09</text:p>
          </table:table-cell>
          <table:table-cell table:style-name="TableCell1272">
            <text:p text:style-name="P1273">Kelio įtvarai</text:p>
          </table:table-cell>
          <table:table-cell table:style-name="TableCell1274">
            <text:p text:style-name="P1275">1704</text:p>
          </table:table-cell>
          <table:table-cell table:style-name="TableCell1276">
            <text:p text:style-name="P1277">M24.5 Sąnario kontraktūra; ** (tik su patikslinta lokalizacija, pritarus VLK)</text:p>
            <text:p text:style-name="P1278">S72.4 Šlaunikaulio distalinio galo lūžimas; ** (tik su patikslinta lokalizacija, pritarus VLK)</text:p>
            <text:p text:style-name="P1279">S82.0 Girnelės lūžimas; ** (tik reabilitacijos laikotarpiui, pritarus VLK)</text:p>
            <text:p text:style-name="P1280">S83.1 Blauzdos kaulų išnirimas; ** (tik su patikslinta patologija, pritarus VLK)</text:p>
            <text:p text:style-name="P1281">S83.7 Kelio sąnario keletos struktūrų trauma; ** (tik su patikslinta patologija, pritarus VLK)</text:p>
            <text:p text:style-name="P1282">Z98.8 Kita patikslinta pooperacinė<text:s/>būklė;** (tik su patikslinta lokalizacija, pritarus VLK)</text:p>
          </table:table-cell>
          <table:table-cell table:style-name="TableCell1283">
            <text:p text:style-name="P1284">KA3-4</text:p>
          </table:table-cell>
        </table:table-row>
        <table:table-row table:style-name="TableRow1285">
          <table:table-cell table:style-name="TableCell1286">
            <text:p text:style-name="P1287">25.</text:p>
          </table:table-cell>
          <table:table-cell table:style-name="TableCell1288">
            <text:p text:style-name="P1289">06 12 09</text:p>
          </table:table-cell>
          <table:table-cell table:style-name="TableCell1290">
            <text:p text:style-name="P1291">Kelio įtvarai</text:p>
          </table:table-cell>
          <table:table-cell table:style-name="TableCell1292">
            <text:p text:style-name="P1293">1300</text:p>
          </table:table-cell>
          <table:table-cell table:style-name="TableCell1294">
            <text:p text:style-name="P1295">M24.5 Sąnario kontraktūra; ** (tik su patikslinta lokalizacija)</text:p>
            <text:p text:style-name="P1296">S72.4 Šlaunikaulio distalinio galo lūžimas; ** (tik su patikslinta lokalizacija)</text:p>
            <text:p text:style-name="P1297">S82.0 Girnelės<text:s/>lūžimas; ** (tik reabilitacijos laikotarpiui)</text:p>
            <text:p text:style-name="P1298">S83.1 Blauzdos kaulų išnirimas; ** (tik su patikslinta patologija)</text:p>
            <text:p text:style-name="P1299">S83.7 Kelio sąnario keletos struktūrų trauma; ** (tik su patikslinta patologija)</text:p>
            <text:p text:style-name="P1300">Z98.8 Kita patikslinta pooperacinė būklė;** (tik su patikslinta lokalizacija)</text:p>
          </table:table-cell>
          <table:table-cell table:style-name="TableCell1301">
            <text:p text:style-name="P1302">KA3-4</text:p>
          </table:table-cell>
        </table:table-row>
        <table:table-row table:style-name="TableRow1303">
          <table:table-cell table:style-name="TableCell1304">
            <text:p text:style-name="P1305">26.</text:p>
          </table:table-cell>
          <table:table-cell table:style-name="TableCell1306">
            <text:p text:style-name="P1307">06 12 12</text:p>
          </table:table-cell>
          <table:table-cell table:style-name="TableCell1308">
            <text:p text:style-name="P1309">Kelio-čiurnos-pėdos įtvarai</text:p>
          </table:table-cell>
          <table:table-cell table:style-name="TableCell1310">
            <text:p text:style-name="P1311">1011</text:p>
          </table:table-cell>
          <table:table-cell table:style-name="TableCell1312">
            <text:p text:style-name="P1313">I69.8 Kitų ir nepatikslintų cerebrovaskulinių ligų liekamieji padariniai<text:s/></text:p>
            <text:p text:style-name="P1314">S72.4 Šlaunikaulio distalinio galo lūžimas ** (tik vaikams, gydytojų konsiliumo sprendimu)</text:p>
            <text:p text:style-name="P1315">S82.1 Blauzdikaulio<text:s/>viršutinio galo lūžimas ** (tik vaikams, gydytojų konsiliumo sprendimu)</text:p>
            <text:p text:style-name="P1316">S82.7 Blauzdos keleto vietų lūžimai;<text:s/></text:p>
            <text:p text:style-name="P1317">T02.3 Vienos kojos keleto sričių lūžimai;<text:s/></text:p>
            <text:soft-page-break/>
            <text:p text:style-name="P1318">T02.5 Abiejų kojų keleto sričių lūžimai;<text:s/></text:p>
            <text:p text:style-name="P1319">T03.9 Dauginiai išnirimai, raiščių ir raumenų patempimai, nepatikslinti ** (tik su patikslinta patologija);</text:p>
            <text:p text:style-name="P1320">Z98.8 Kita patikslinta pooperacinė būklė; ** (tik su patikslinta lokalizacija)</text:p>
          </table:table-cell>
          <table:table-cell table:style-name="TableCell1321">
            <text:p text:style-name="P1322">KT1-5</text:p>
          </table:table-cell>
        </table:table-row>
        <text:soft-page-break/>
        <table:table-row table:style-name="TableRow1323">
          <table:table-cell table:style-name="TableCell1324">
            <text:p text:style-name="P1325">27.</text:p>
          </table:table-cell>
          <table:table-cell table:style-name="TableCell1326">
            <text:p text:style-name="P1327">06 12 12</text:p>
          </table:table-cell>
          <table:table-cell table:style-name="TableCell1328">
            <text:p text:style-name="P1329">Kelio-kulkšnies-pėdos įtvarai</text:p>
          </table:table-cell>
          <table:table-cell table:style-name="TableCell1330">
            <text:p text:style-name="P1331">3533</text:p>
          </table:table-cell>
          <table:table-cell table:style-name="TableCell1332">
            <text:p text:style-name="P1333">G57.0 Sėdimojo nervo (n.ischiadicus) pažeidimas; ** (tik gydytojų<text:s/>konsiliumo sprendimu)</text:p>
            <text:p text:style-name="P1334">G57.2 Šlaunies nervo (n.femoralis) pažeidimas; ** (tik gydytojų konsiliumo sprendimu)</text:p>
            <text:p text:style-name="P1335">G57.3 Lateralinio pakinklinio nervo pakenkimas; ** (tik gydytojų konsiliumo sprendimu)</text:p>
            <text:p text:style-name="P1336">G57.4 Medialinio pakinklinio nervo pažeidimas; ** (tik gydytojų konsiliumo sprendimu)</text:p>
            <text:p text:style-name="P1337">G80 Kūdikių cerebrinis paralyžius; ** (tik gydytojų konsiliumo sprendimu)</text:p>
            <text:p text:style-name="P1338">G81 Hemiplegija (vienpusis paralyžius); ** (tik gydytojų konsiliumo sprendimu)</text:p>
            <text:p text:style-name="P1339">G82 Paraplegija ir tetraplegija; ** (tik gydytojų konsiliumo sprendimu)</text:p>
            <text:p text:style-name="P1340">G83.1<text:s/>Kojos monoplegija; ** (tik gydytojų konsiliumo sprendimu)</text:p>
            <text:p text:style-name="P1341">G83.9 Paralyžinis sindromas, nepatikslintas; ** (tik gydytojų konsiliumo sprendimu)</text:p>
            <text:p text:style-name="P1342">M24.5 Sąnario kontraktūra; ** (tik gydytojų konsiliumo sprendimu)</text:p>
            <text:p text:style-name="P1343">M84.1 Nesuaugęs lūžis (pseudartrozė); ** (tik gydytojų konsiliumo sprendimu)</text:p>
            <text:p text:style-name="P1344">M84.4 Patologinis lūžis, neklasifikuojamas kitur; ** (tik gydytojų konsiliumo sprendimu)</text:p>
            <text:p text:style-name="P1345">M86 Osteomielitas; ** (tik gydytojų konsiliumo sprendimu)</text:p>
            <text:p text:style-name="P1346">Q72.5 Išilginis redukcinis blauzdikaulio defektas; ** (tik gydytojų konsiliumo sprendimu)</text:p>
            <text:p text:style-name="P1347">S82.1 Blauzdikaulio viršutinio galo lūžimas; ** (tik gydytojų konsiliumo sprendimu)</text:p>
            <text:p text:style-name="P1348">T84.8 Kitos ortopedinių endoprotezų, implantatų ir transplantatų komplikacijos; ** (tik gydytojų konsiliumo sprendimu)</text:p>
          </table:table-cell>
          <table:table-cell table:style-name="TableCell1349">
            <text:p text:style-name="P1350">KA3-6</text:p>
          </table:table-cell>
        </table:table-row>
        <table:table-row table:style-name="TableRow1351">
          <table:table-cell table:style-name="TableCell1352">
            <text:p text:style-name="P1353">28.</text:p>
          </table:table-cell>
          <table:table-cell table:style-name="TableCell1354">
            <text:p text:style-name="P1355">06 12 15</text:p>
          </table:table-cell>
          <table:table-cell table:style-name="TableCell1356">
            <text:p text:style-name="P1357">Klubo įtvarai<text:s/>(įskaitant abdukcinius įtvarus)</text:p>
          </table:table-cell>
          <table:table-cell table:style-name="TableCell1358">
            <text:p text:style-name="P1359">851</text:p>
          </table:table-cell>
          <table:table-cell table:style-name="TableCell1360">
            <text:p text:style-name="P1361">A18.0 Kaulų ir sąnarių tuberkuliozė</text:p>
            <text:p text:style-name="P1362">B90.2 Kaulų ir sąnarių tuberkuliozės padariniai</text:p>
            <text:soft-page-break/>
            <text:p text:style-name="P1363">M86 Osteomielitas; ** (tik su patikslinta lokalizacija)</text:p>
            <text:p text:style-name="P1364">Q65.0 Vienpusė įgimta klubo sąnario displazija; (tik vaikams)</text:p>
            <text:p text:style-name="P1365">Q65.1 Abipusė įgimta klubo sąnario displazija; (tik vaikams)</text:p>
            <text:p text:style-name="P1366">Q74.2 Kitos įgimtos kojos(-ų) formavimosi ydos įskaitant ir dubens juostos</text:p>
            <text:p text:style-name="P1367">Q74.3 Įgimta dauginė artrogripozė</text:p>
            <text:p text:style-name="P1368">S32.1 Kryžkaulio lūžimas</text:p>
            <text:p text:style-name="P1369">S32.3 Klubakaulio lūžimas</text:p>
            <text:p text:style-name="P1370">S32.4 Gūžduobės lūžimas</text:p>
            <text:p text:style-name="P1371">S32.7 Dauginiai stuburo<text:s/>juosmeninės dalies ir dubens lūžimai</text:p>
            <text:p text:style-name="P1372">S76.7 Dauginis klubo ir šlaunies raumenų ir sausgyslių sužalojimas</text:p>
            <text:p text:style-name="P1373">Z98.8 Kita patikslinta pooperacinė būklė</text:p>
          </table:table-cell>
          <table:table-cell table:style-name="TableCell1374">
            <text:p text:style-name="P1375">KT4-2-2</text:p>
          </table:table-cell>
        </table:table-row>
        <text:soft-page-break/>
        <table:table-row table:style-name="TableRow1376">
          <table:table-cell table:style-name="TableCell1377">
            <text:p text:style-name="P1378">29.</text:p>
          </table:table-cell>
          <table:table-cell table:style-name="TableCell1379">
            <text:p text:style-name="P1380">06 12 18</text:p>
          </table:table-cell>
          <table:table-cell table:style-name="TableCell1381">
            <text:p text:style-name="P1382">Klubo-kelio-kulkšnies-pėdos įtvarai</text:p>
          </table:table-cell>
          <table:table-cell table:style-name="TableCell1383">
            <text:p text:style-name="P1384">1142</text:p>
          </table:table-cell>
          <table:table-cell table:style-name="TableCell1385">
            <text:p text:style-name="P1386">G57.0 Sėdimojo nervo (n.ischiadicus) pažeidimas</text:p>
            <text:p text:style-name="P1387">G57.2 Šlaunies nervo (n.femoralis) pažeidimas</text:p>
            <text:p text:style-name="P1388">G57.3 Lateralinio pakinklinio nervo pakenkimas</text:p>
            <text:p text:style-name="P1389">G57.4 Medialinio pakinklinio nervo pažeidimas</text:p>
            <text:p text:style-name="P1390">G80 Kūdikių cerebrinis paralyžius</text:p>
            <text:p text:style-name="P1391">G81 Hemiplegija (vienpusis paralyžius)</text:p>
            <text:p text:style-name="P1392">G82 Paraplegija ir tetraplegija</text:p>
            <text:p text:style-name="P1393">G83.1 Kojos<text:s/>monoplegija</text:p>
            <text:p text:style-name="P1394">Q72.4 Išilginis redukcinis šlaunikaulio defektas</text:p>
          </table:table-cell>
          <table:table-cell table:style-name="TableCell1395">
            <text:p text:style-name="P1396">KA5-2</text:p>
          </table:table-cell>
        </table:table-row>
        <table:table-row table:style-name="TableRow1397">
          <table:table-cell table:style-name="TableCell1398">
            <text:p text:style-name="P1399">30.</text:p>
          </table:table-cell>
          <table:table-cell table:style-name="TableCell1400">
            <text:p text:style-name="P1401">06 12 18</text:p>
          </table:table-cell>
          <table:table-cell table:style-name="TableCell1402">
            <text:p text:style-name="P1403">Klubo-kelio-kulkšnies-pėdos įtvarai</text:p>
          </table:table-cell>
          <table:table-cell table:style-name="TableCell1404">
            <text:p text:style-name="P1405">4883</text:p>
          </table:table-cell>
          <table:table-cell table:style-name="TableCell1406">
            <text:p text:style-name="P1407">G80 Kūdikių cerebrinis paralyžius; ** (tik gydytojų konsiliumo sprendimu)<text:s/></text:p>
            <text:p text:style-name="P1408">G81 Hemiplegija (vienpusis paralyžius); ** (tik gydytojų konsiliumo sprendimu)<text:s/></text:p>
            <text:p text:style-name="P1409">G82 Paraplegija ir tetraplegija; ** (tik gydytojų konsiliumo sprendimu)<text:s/></text:p>
            <text:p text:style-name="P1410">G83.1 Kojos monoplegija; ** (tik gydytojų konsiliumo sprendimu)<text:s/></text:p>
            <text:p text:style-name="P1411">Q72.4 Išilginis redukcinis šlaunikaulio defektas; ** (tik gydytojų konsiliumo sprendimu)<text:s/></text:p>
            <text:p text:style-name="P1412">S34.1 Kitas nugaros smegenų juosmeninės dalies sužalojimas; ** (tik gydytojų konsiliumo sprendimu) <text:s/></text:p>
            <text:p text:style-name="P1413">S34.2 Stuburo juosmeninės ir kryžkaulio dalies nervinių šaknelių sužalojimas; ** (tik gydytojų konsiliumo sprendimu)<text:s/></text:p>
            <text:p text:style-name="P1414">S74.0 Sėdimojo nervo sužalojimas klubo<text:s/>sąnario ir šlaunies lygyje; ** (tik gydytojų konsiliumo sprendimu)</text:p>
            <text:soft-page-break/>
            <text:p text:style-name="P1415">S74.1 Šlauninio nervo sužalojimas klubo sąnario ir šlaunies lygyje; ** (tik gydytojų konsiliumo sprendimu)</text:p>
          </table:table-cell>
          <table:table-cell table:style-name="TableCell1416">
            <text:p text:style-name="P1417">KA5-3-2</text:p>
            <text:p text:style-name="P1418"/>
          </table:table-cell>
        </table:table-row>
        <text:soft-page-break/>
        <table:table-row table:style-name="TableRow1419">
          <table:table-cell table:style-name="TableCell1420">
            <text:p text:style-name="P1421">31.</text:p>
          </table:table-cell>
          <table:table-cell table:style-name="TableCell1422">
            <text:p text:style-name="P1423">06 12 18</text:p>
          </table:table-cell>
          <table:table-cell table:style-name="TableCell1424">
            <text:p text:style-name="P1425">Klubo-kelio-kulkšnies-pėdos įtvarai</text:p>
          </table:table-cell>
          <table:table-cell table:style-name="TableCell1426">
            <text:p text:style-name="P1427">3418</text:p>
          </table:table-cell>
          <table:table-cell table:style-name="TableCell1428">
            <text:p text:style-name="P1429">M91.1 Šlaunikaulio<text:s/>galvutės juvenilinė osteochondrozė [Legg-Calve-Perthes'o]; ** (tik gydytojų konsiliumo sprendimu) <text:s/></text:p>
            <text:p text:style-name="P1430">Q65.8 Kitos įgimtos klubo sąnario deformacijos; ** (abiejų klubų ir tik gydytojų konsiliumo sprendimu)<text:s/></text:p>
          </table:table-cell>
          <table:table-cell table:style-name="TableCell1431">
            <text:p text:style-name="P1432">KA5-3-2</text:p>
          </table:table-cell>
        </table:table-row>
        <table:table-row table:style-name="TableRow1433">
          <table:table-cell table:style-name="TableCell1434">
            <text:p text:style-name="P1435">32.</text:p>
          </table:table-cell>
          <table:table-cell table:style-name="TableCell1436">
            <text:p text:style-name="P1437">06 12 18</text:p>
          </table:table-cell>
          <table:table-cell table:style-name="TableCell1438">
            <text:p text:style-name="P1439">Klubo-kelio-kulkšnies-pėdos<text:s/>įtvarai</text:p>
          </table:table-cell>
          <table:table-cell table:style-name="TableCell1440">
            <text:p text:style-name="P1441">1598</text:p>
          </table:table-cell>
          <table:table-cell table:style-name="TableCell1442">
            <text:p text:style-name="P1443">G80 Kūdikių cerebrinis paralyžius</text:p>
            <text:p text:style-name="P1444">G81 Hemiplegija (vienpusis paralyžius)</text:p>
            <text:p text:style-name="P1445">G82 Paraplegija ir tetraplegija</text:p>
            <text:p text:style-name="P1446">G83.1 Kojos monoplegija</text:p>
            <text:p text:style-name="P1447">M91.1 Šlaunikaulio galvutės juvenilinė osteochondrozė [Legg-Calve-Perthes'o]</text:p>
            <text:p text:style-name="P1448">Q65.8 Kitos įgimtos klubo sąnario<text:s/>deformacijos</text:p>
            <text:p text:style-name="P1449">Q72.4 Išilginis redukcinis šlaunikaulio defektas</text:p>
          </table:table-cell>
          <table:table-cell table:style-name="TableCell1450">
            <text:p text:style-name="P1451">KT5-2-1</text:p>
          </table:table-cell>
        </table:table-row>
        <table:table-row table:style-name="TableRow1452">
          <table:table-cell table:style-name="TableCell1453">
            <text:p text:style-name="P1454">33.</text:p>
          </table:table-cell>
          <table:table-cell table:style-name="TableCell1455">
            <text:p text:style-name="P1456">06 12 18</text:p>
          </table:table-cell>
          <table:table-cell table:style-name="TableCell1457">
            <text:p text:style-name="P1458">Klubo-kelio-kulkšnies-pėdos įtvarai</text:p>
          </table:table-cell>
          <table:table-cell table:style-name="TableCell1459">
            <text:p text:style-name="P1460">1119</text:p>
          </table:table-cell>
          <table:table-cell table:style-name="TableCell1461">
            <text:p text:style-name="P1462">S72.7 Daugiaskeveldrinis ir segmentinis šlaunikaulio lūžimas</text:p>
            <text:p text:style-name="P1463">S74.0 Sėdimojo nervo sužalojimas klubo sąnario ir šlaunies lygyje</text:p>
            <text:p text:style-name="P1464">S74.1 Šlauninio nervo sužalojimas klubo sąnario ir šlaunies lygyje</text:p>
            <text:p text:style-name="P1465">S74.7 Keleto nervų sužalojimas klubo sąnario ir šlaunies lygyje</text:p>
            <text:p text:style-name="P1466">S76 Klubo ir šlaunies raumenų ir kraujagyslių sužalojimas; ** (tik su patikslinta patologija)</text:p>
            <text:p text:style-name="P1467">T02.3 Vienos kojos keleto sričių lūžimai; ** (tik su patikslinta lokalizacija)</text:p>
            <text:p text:style-name="P1468">T02.5 Abiejų kojų keleto sričių lūžimai; ** (tik su patikslinta lokalizacija)</text:p>
            <text:p text:style-name="P1469">T02.7 Krūtinės, stuburo, dubens ir galūnių lūžimai; ** (tik su patikslinta lokalizacija)</text:p>
            <text:p text:style-name="P1470">T84.9 Ortopedinio endoprotezo, implantato<text:s/>ir transplantato nepatikslinta komplikacija</text:p>
            <text:p text:style-name="P1471">Z98.8 Kita patikslinta pooperacinė būklė; ** (tik su patikslinta lokalizacija)</text:p>
          </table:table-cell>
          <table:table-cell table:style-name="TableCell1472">
            <text:p text:style-name="P1473">KT5-2-1</text:p>
          </table:table-cell>
        </table:table-row>
        <table:table-row table:style-name="TableRow1474">
          <table:table-cell table:style-name="TableCell1475" table:number-columns-spanned="6">
            <text:p text:style-name="P1476">RANKŲ PROTEZ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34.</text:p>
          </table:table-cell>
          <table:table-cell table:style-name="TableCell1480">
            <text:p text:style-name="P1481">06 18 03</text:p>
          </table:table-cell>
          <table:table-cell table:style-name="TableCell1482">
            <text:p text:style-name="P1483">Daliniai plaštakos protezai</text:p>
          </table:table-cell>
          <table:table-cell table:style-name="TableCell1484">
            <text:p text:style-name="P1485">900</text:p>
          </table:table-cell>
          <table:table-cell table:style-name="TableCell1486">
            <text:p text:style-name="P1487">Q71.3 Įgimtas plaštakos ir piršto(-ų) nebuvimas<text:s/></text:p>
            <text:p text:style-name="P1488">Q71.6 Bedelnystė (vėžio žnyplės)</text:p>
            <text:p text:style-name="P1489">Q71.8 Kiti redukciniai rankos(-ų) defektai</text:p>
            <text:p text:style-name="P1490">Q74.8 Kitos patikslintos įgimtos galūnės(-ių) formavimosi ydos</text:p>
            <text:soft-page-break/>
            <text:p text:style-name="P1491">Z89.1 Rankos ir riešo įgytas nebuvimas</text:p>
            <text:p text:style-name="P1492">Z89.3 Abiejų rankų [bet kurioje vietoje] įgytas nebuvimas</text:p>
          </table:table-cell>
          <table:table-cell table:style-name="TableCell1493">
            <text:p text:style-name="P1494">RP0-1-1</text:p>
          </table:table-cell>
        </table:table-row>
        <text:soft-page-break/>
        <table:table-row table:style-name="TableRow1495">
          <table:table-cell table:style-name="TableCell1496">
            <text:p text:style-name="P1497">35.</text:p>
          </table:table-cell>
          <table:table-cell table:style-name="TableCell1498">
            <text:p text:style-name="P1499">06 18<text:s/>09</text:p>
          </table:table-cell>
          <table:table-cell table:style-name="TableCell1500">
            <text:p text:style-name="P1501">Dilbio (žemiau alkūnės) protezai</text:p>
          </table:table-cell>
          <table:table-cell table:style-name="TableCell1502">
            <text:p text:style-name="P1503">5000</text:p>
          </table:table-cell>
          <table:table-cell table:style-name="TableCell1504">
            <text:p text:style-name="P1505">Q71.2 Įgimtas dilbio ir plaštakos nebuvimas; ** (pritarus VLK)</text:p>
            <text:p text:style-name="P1506">Q71.8 Kiti redukciniai rankos(-ų) defektai; ** (pritarus VLK)</text:p>
            <text:p text:style-name="P1507">Q74.8 Kitos patikslintos įgimtos galūnės(-ių) formavimosi ydos; ** (pritarus VLK)</text:p>
            <text:p text:style-name="P1508">Z89.1 Rankos ir riešo įgytas nebuvimas; ** (pritarus VLK)</text:p>
            <text:p text:style-name="P1509">Z89.2 Rankos virš riešo įgytas nebuvimas; ** (pritarus VLK)</text:p>
            <text:p text:style-name="P1510">Z89.3 Abiejų rankų [bet kurioje vietoje] įgytas nebuvimas; ** (pritarus VLK)</text:p>
          </table:table-cell>
          <table:table-cell table:style-name="TableCell1511">
            <text:p text:style-name="P1512">RP1-9</text:p>
          </table:table-cell>
        </table:table-row>
        <table:table-row table:style-name="TableRow1513">
          <table:table-cell table:style-name="TableCell1514">
            <text:p text:style-name="P1515">36.</text:p>
          </table:table-cell>
          <table:table-cell table:style-name="TableCell1516">
            <text:p text:style-name="P1517">06 18 09</text:p>
          </table:table-cell>
          <table:table-cell table:style-name="TableCell1518">
            <text:p text:style-name="P1519">Dilbio (žemiau alkūnės) protezai</text:p>
            <text:p text:style-name="P1520">(kosmetinis)</text:p>
          </table:table-cell>
          <table:table-cell table:style-name="TableCell1521">
            <text:p text:style-name="P1522">3287</text:p>
          </table:table-cell>
          <table:table-cell table:style-name="TableCell1523">
            <text:p text:style-name="P1524">Q71.2 Įgimtas dilbio ir plaštakos nebuvimas</text:p>
            <text:p text:style-name="P1525">Q71.8 Kiti redukciniai rankos(-ų) defektai</text:p>
            <text:p text:style-name="P1526">Q74.8 Kitos patikslintos įgimtos galūnės(-ių) formavimosi ydos</text:p>
            <text:p text:style-name="P1527">Z89.1 Rankos ir riešo įgytas nebuvimas</text:p>
            <text:p text:style-name="P1528">Z89.2 Rankos virš riešo įgytas nebuvimas</text:p>
            <text:p text:style-name="P1529">Z89.3 Abiejų rankų [bet kurioje vietoje] įgytas nebuvimas</text:p>
          </table:table-cell>
          <table:table-cell table:style-name="TableCell1530">
            <text:p text:style-name="P1531">RP1-8</text:p>
          </table:table-cell>
        </table:table-row>
        <table:table-row table:style-name="TableRow1532">
          <table:table-cell table:style-name="TableCell1533">
            <text:p text:style-name="P1534">37.</text:p>
          </table:table-cell>
          <table:table-cell table:style-name="TableCell1535">
            <text:p text:style-name="P1536">06 18 15</text:p>
          </table:table-cell>
          <table:table-cell table:style-name="TableCell1537">
            <text:p text:style-name="P1538">Žastikaulio (virš alkūnės) protezai</text:p>
          </table:table-cell>
          <table:table-cell table:style-name="TableCell1539">
            <text:p text:style-name="P1540">10500</text:p>
          </table:table-cell>
          <table:table-cell table:style-name="TableCell1541">
            <text:p text:style-name="P1542">Q71.0 Įgimtas visiškas rankos(-ų) nebuvimas; ** (pritarus VLK)<text:s/></text:p>
            <text:p text:style-name="P1543">Q71.2 Įgimtas dilbio ir plaštakos nebuvimas; ** (pritarus VLK)<text:s/></text:p>
            <text:p text:style-name="P1544">Q71.8 Kiti redukciniai rankos(-ų) defektai; ** (pritarus VLK)<text:s/></text:p>
            <text:p text:style-name="P1545">Q74.8 Kitos patikslintos įgimtos galūnės(-ių) formavimosi ydos; ** (pritarus VLK)<text:s/></text:p>
            <text:p text:style-name="P1546">Z89.2 Rankos virš riešo įgytas nebuvimas; ** (pritarus VLK)<text:s/></text:p>
            <text:p text:style-name="P1547">Z89.3 Abiejų rankų [bet kurioje vietoje] įgytas nebuvimas; ** (pritarus VLK)<text:s/></text:p>
          </table:table-cell>
          <table:table-cell table:style-name="TableCell1548">
            <text:p text:style-name="P1549">RP2-5</text:p>
          </table:table-cell>
        </table:table-row>
        <table:table-row table:style-name="TableRow1550">
          <table:table-cell table:style-name="TableCell1551">
            <text:p text:style-name="P1552">38.</text:p>
          </table:table-cell>
          <table:table-cell table:style-name="TableCell1553">
            <text:p text:style-name="P1554">06 18 15</text:p>
          </table:table-cell>
          <table:table-cell table:style-name="TableCell1555">
            <text:p text:style-name="P1556">Žastikaulio (virš alkūnės) protezai</text:p>
            <text:p text:style-name="P1557">(kosmetinis)</text:p>
          </table:table-cell>
          <table:table-cell table:style-name="TableCell1558">
            <text:p text:style-name="P1559">5400</text:p>
          </table:table-cell>
          <table:table-cell table:style-name="TableCell1560">
            <text:p text:style-name="P1561">Q71.0 Įgimtas visiškas rankos(-ų) nebuvimas</text:p>
            <text:p text:style-name="P1562">Q71.2 Įgimtas dilbio ir plaštakos nebuvimas</text:p>
            <text:p text:style-name="P1563">Q71.8 Kiti redukciniai rankos(-ų) defektai</text:p>
            <text:p text:style-name="P1564">Q74.8 Kitos<text:s/>patikslintos įgimtos galūnės(-ių) formavimosi ydos</text:p>
            <text:p text:style-name="P1565">Z89.2 Rankos virš riešo įgytas nebuvimas</text:p>
            <text:p text:style-name="P1566">Z89.3 Abiejų rankų [bet kurioje vietoje] įgytas nebuvimas</text:p>
          </table:table-cell>
          <table:table-cell table:style-name="TableCell1567">
            <text:p text:style-name="P1568">RP2-4</text:p>
          </table:table-cell>
        </table:table-row>
        <table:table-row table:style-name="TableRow1569">
          <table:table-cell table:style-name="TableCell1570" table:number-columns-spanned="6">
            <text:p text:style-name="P1571">KOJŲ PROTEZ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39.</text:p>
          </table:table-cell>
          <table:table-cell table:style-name="TableCell1575">
            <text:p text:style-name="P1576">06 24 09</text:p>
          </table:table-cell>
          <table:table-cell table:style-name="TableCell1577">
            <text:p text:style-name="P1578">Blauzdos (žemiau kelio) protezai</text:p>
          </table:table-cell>
          <table:table-cell table:style-name="TableCell1579">
            <text:p text:style-name="P1580">7200</text:p>
          </table:table-cell>
          <table:table-cell table:style-name="TableCell1581">
            <text:p text:style-name="P1582">Q72.2 Įgimtas blauzdos<text:s/>ir pėdos nebuvimas;** (tik gydytojų konsiliumo sprendimu, pritarus VLK)</text:p>
            <text:p text:style-name="P1583">Q72.8 Kiti redukciniai kojos(-ų) defektai ;** (tik gydytojų konsiliumo sprendimu, pritarus VLK)</text:p>
            <text:soft-page-break/>
            <text:p text:style-name="P1584">Z89.4 Pėdos ir kulkšnies įgytas nebuvimas;** (tik gydytojų konsiliumo sprendimu, pritarus VLK)</text:p>
            <text:p text:style-name="P1585">Z89.5 Kojos kelio srityje ar žemiau kelio įgytas nebuvimas;** (tik gydytojų konsiliumo sprendimu, pritarus VLK)</text:p>
          </table:table-cell>
          <table:table-cell table:style-name="TableCell1586">
            <text:p text:style-name="P1587">KP2-7<text:s/></text:p>
          </table:table-cell>
        </table:table-row>
        <text:soft-page-break/>
        <table:table-row table:style-name="TableRow1588">
          <table:table-cell table:style-name="TableCell1589">
            <text:p text:style-name="P1590">40.</text:p>
          </table:table-cell>
          <table:table-cell table:style-name="TableCell1591">
            <text:p text:style-name="P1592">06 24 09</text:p>
          </table:table-cell>
          <table:table-cell table:style-name="TableCell1593">
            <text:p text:style-name="P1594">Blauzdos (žemiau kelio) protezai</text:p>
          </table:table-cell>
          <table:table-cell table:style-name="TableCell1595">
            <text:p text:style-name="P1596">2567</text:p>
          </table:table-cell>
          <table:table-cell table:style-name="TableCell1597">
            <text:p text:style-name="P1598">Z89.4 Pėdos ir kulkšnies įgytas nebuvimas</text:p>
          </table:table-cell>
          <table:table-cell table:style-name="TableCell1599">
            <text:p text:style-name="P1600">KP2-9-2 (pirminis)</text:p>
          </table:table-cell>
        </table:table-row>
        <table:table-row table:style-name="TableRow1601">
          <table:table-cell table:style-name="TableCell1602">
            <text:p text:style-name="P1603">41.</text:p>
          </table:table-cell>
          <table:table-cell table:style-name="TableCell1604">
            <text:p text:style-name="P1605">06 24 09</text:p>
          </table:table-cell>
          <table:table-cell table:style-name="TableCell1606">
            <text:p text:style-name="P1607">Blauzdos (žemiau kelio) protezai</text:p>
          </table:table-cell>
          <table:table-cell table:style-name="TableCell1608">
            <text:p text:style-name="P1609">4313</text:p>
          </table:table-cell>
          <table:table-cell table:style-name="TableCell1610">
            <text:p text:style-name="P1611">Q72.2 Įgimtas blauzdos ir pėdos nebuvimas</text:p>
            <text:p text:style-name="P1612">Q72.8 Kiti redukciniai kojos(-ų) defektai</text:p>
            <text:p text:style-name="P1613">Z89.4 Pėdos ir kulkšnies įgytas nebuvimas</text:p>
            <text:p text:style-name="P1614">Z89.5 Kojos kelio srityje ar žemiau kelio įgytas nebuvimas</text:p>
          </table:table-cell>
          <table:table-cell table:style-name="TableCell1615">
            <text:p text:style-name="P1616">KPM2-1<text:s/></text:p>
          </table:table-cell>
        </table:table-row>
        <table:table-row table:style-name="TableRow1617">
          <table:table-cell table:style-name="TableCell1618">
            <text:p text:style-name="P1619">42.</text:p>
          </table:table-cell>
          <table:table-cell table:style-name="TableCell1620">
            <text:p text:style-name="P1621">06 24 15</text:p>
          </table:table-cell>
          <table:table-cell table:style-name="TableCell1622">
            <text:p text:style-name="P1623">Šlaunies (virš kelio) protezai</text:p>
          </table:table-cell>
          <table:table-cell table:style-name="TableCell1624">
            <text:p text:style-name="P1625">9169</text:p>
          </table:table-cell>
          <table:table-cell table:style-name="TableCell1626">
            <text:p text:style-name="P1627">Q72.0 Įgimtas visiškas kojos(-ų) nebuvimas</text:p>
            <text:p text:style-name="P1628">Q72.1 Įgimtas šlaunies ir blauzdos nebuvimas, kai yra pėda</text:p>
            <text:p text:style-name="P1629">Z89.6 Kojos aukščiau kelio įgytas nebuvimas</text:p>
          </table:table-cell>
          <table:table-cell table:style-name="TableCell1630">
            <text:p text:style-name="P1631">KPM3</text:p>
          </table:table-cell>
        </table:table-row>
        <table:table-row table:style-name="TableRow1632">
          <table:table-cell table:style-name="TableCell1633">
            <text:p text:style-name="P1634">43.</text:p>
          </table:table-cell>
          <table:table-cell table:style-name="TableCell1635">
            <text:p text:style-name="P1636">06 24 15</text:p>
          </table:table-cell>
          <table:table-cell table:style-name="TableCell1637">
            <text:p text:style-name="P1638">Šlaunies (virš kelio) protezai <text:s text:c="2"/>Pirminis modulinis šlaunies <text:s/>protezas</text:p>
          </table:table-cell>
          <table:table-cell table:style-name="TableCell1639">
            <text:p text:style-name="P1640">5324</text:p>
          </table:table-cell>
          <table:table-cell table:style-name="TableCell1641">
            <text:p text:style-name="P1642">Q72.1 Įgimtas šlaunies ir blauzdos nebuvimas, kai yra pėda</text:p>
            <text:p text:style-name="P1643">Z89.6 Kojos aukščiau kelio įgytas nebuvimas</text:p>
          </table:table-cell>
          <table:table-cell table:style-name="TableCell1644">
            <text:p text:style-name="P1645">KP3-6-1 (pirminis)</text:p>
          </table:table-cell>
        </table:table-row>
        <table:table-row table:style-name="TableRow1646">
          <table:table-cell table:style-name="TableCell1647">
            <text:p text:style-name="P1648">44.</text:p>
          </table:table-cell>
          <table:table-cell table:style-name="TableCell1649">
            <text:p text:style-name="P1650">06 24 21</text:p>
          </table:table-cell>
          <table:table-cell table:style-name="TableCell1651">
            <text:p text:style-name="P1652">Dubens dalies protezai</text:p>
          </table:table-cell>
          <table:table-cell table:style-name="TableCell1653">
            <text:p text:style-name="P1654">11893</text:p>
          </table:table-cell>
          <table:table-cell table:style-name="TableCell1655">
            <text:p text:style-name="P1656">Q72.0 Įgimtas<text:s/>visiškas kojos(-ų) nebuvimas; ** (tik gydytojų konsiliumo sprendimu, pritarus VLK)</text:p>
            <text:p text:style-name="P1657">Z89.6 Kojos aukščiau kelio įgytas nebuvimas; ** ** (tik gydytojų konsiliumo sprendimu, pritarus VLK)</text:p>
          </table:table-cell>
          <table:table-cell table:style-name="TableCell1658">
            <text:p text:style-name="P1659">KPM-4-2<text:s/></text:p>
          </table:table-cell>
        </table:table-row>
        <table:table-row table:style-name="TableRow1660">
          <table:table-cell table:style-name="TableCell1661" table:number-columns-spanned="6">
            <text:p text:style-name="P1662">PROTEZAI (KITI, NE GALŪNIŲ, PROTEZ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45.</text:p>
          </table:table-cell>
          <table:table-cell table:style-name="TableCell1666">
            <text:p text:style-name="P1667">06 30 18</text:p>
          </table:table-cell>
          <table:table-cell table:style-name="TableCell1668">
            <text:p text:style-name="P1669">Krūties<text:s/>protezai</text:p>
          </table:table-cell>
          <table:table-cell table:style-name="TableCell1670">
            <text:p text:style-name="P1671">350</text:p>
          </table:table-cell>
          <table:table-cell table:style-name="TableCell1672">
            <text:p text:style-name="P1673">Z90.1 Krūties(-ų) įgytas nebuvimas</text:p>
          </table:table-cell>
          <table:table-cell table:style-name="TableCell1674">
            <text:p text:style-name="P1675">KLP-3</text:p>
          </table:table-cell>
        </table:table-row>
        <table:table-row table:style-name="TableRow1676">
          <table:table-cell table:style-name="TableCell1677" table:number-columns-spanned="6">
            <text:p text:style-name="P1678">ORTOPEDINĖ AVALYN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>
            <text:p text:style-name="P1681">46.</text:p>
          </table:table-cell>
          <table:table-cell table:style-name="TableCell1682">
            <text:p text:style-name="P1683">06 33 03</text:p>
          </table:table-cell>
          <table:table-cell table:style-name="TableCell1684">
            <text:p text:style-name="P1685">Gatava ortopedinė avalynė, įskaitant ilgaaulę gatavą avalynę minkštu vidumi</text:p>
          </table:table-cell>
          <table:table-cell table:style-name="TableCell1686">
            <text:p text:style-name="P1687">186***</text:p>
            <text:p text:style-name="P1688">222****</text:p>
            <text:p text:style-name="P1689">248*****</text:p>
            <text:p text:style-name="P1690">251******</text:p>
          </table:table-cell>
          <table:table-cell table:style-name="TableCell1691">
            <text:p text:style-name="P1692">Z44.1 Kojos (visos) (dalinio) protezo parinkimas ir<text:s/>pritaikymas; ** (tik protezuotai kojai)</text:p>
            <text:p text:style-name="P1693">Z46.7 Ortopedinių įtaisų parinkimas ir pritaikymas; ** (tik pastoviai dėvint kojos įtvarą) <text:s text:c="2"/></text:p>
          </table:table-cell>
          <table:table-cell table:style-name="TableCell1694">
            <text:p text:style-name="P1695">AD2-1 (tik suaugusiesiems)</text:p>
          </table:table-cell>
        </table:table-row>
        <table:table-row table:style-name="TableRow1696">
          <table:table-cell table:style-name="TableCell1697">
            <text:p text:style-name="P1698">47.</text:p>
          </table:table-cell>
          <table:table-cell table:style-name="TableCell1699">
            <text:p text:style-name="P1700">06 33 03</text:p>
          </table:table-cell>
          <table:table-cell table:style-name="TableCell1701">
            <text:p text:style-name="P1702">Gatava ortopedinė avalynė, įskaitant ilgaaulę gatavą avalynę minkštu vidumi</text:p>
          </table:table-cell>
          <table:table-cell table:style-name="TableCell1703">
            <text:p text:style-name="P1704">175*****</text:p>
          </table:table-cell>
          <table:table-cell table:style-name="TableCell1705">
            <text:p text:style-name="P1706">Z44.1 Kojos (visos) (dalinio) protezo parinkimas ir pritaikymas; ** (tik protezuotai kojai)</text:p>
            <text:p text:style-name="P1707">Z46.7 Ortopedinių įtaisų parinkimas ir pritaikymas; ** (tik pastoviai dėvint kojos įtvarą) <text:s text:c="2"/></text:p>
          </table:table-cell>
          <table:table-cell table:style-name="TableCell1708">
            <text:p text:style-name="P1709">AD2-2 (tik vaikams)</text:p>
          </table:table-cell>
        </table:table-row>
        <table:table-row table:style-name="TableRow1710">
          <table:table-cell table:style-name="TableCell1711">
            <text:p text:style-name="P1712">48.</text:p>
          </table:table-cell>
          <table:table-cell table:style-name="TableCell1713">
            <text:p text:style-name="P1714">06 33 06</text:p>
          </table:table-cell>
          <table:table-cell table:style-name="TableCell1715">
            <text:p text:style-name="P1716">Pagal užsakymą pagaminta ortopedinė avalynė, įskaitant pagal užsakymą pagamintą</text:p>
          </table:table-cell>
          <table:table-cell table:style-name="TableCell1717">
            <text:p text:style-name="P1718">304***</text:p>
            <text:p text:style-name="P1719">340****</text:p>
            <text:p text:style-name="P1720">366*****</text:p>
            <text:p text:style-name="P1721">367******</text:p>
          </table:table-cell>
          <table:table-cell table:style-name="TableCell1722">
            <text:p text:style-name="P1723">E10.6 Nuo insulino priklausomas cukrinis diabetas, su kitomis patikslintomis komplikacijomis</text:p>
            <text:p text:style-name="P1724">E10.7 Nuo insulino priklausomas cukrinis diabetas, su dauginėmis<text:s/>komplikacijomis</text:p>
            <text:soft-page-break/>
            <text:p text:style-name="P1725">E11.6 Nuo insulino nepriklausomas cukrinis diabetas, su kitomis patikslintomis komplikacijomis</text:p>
            <text:p text:style-name="P1726">E11.7 Nuo insulino nepriklausomas cukrinis diabetas, su dauginėmis komplikacijomis</text:p>
            <text:p text:style-name="P1727">E12.6 Cukrinis diabetas dėl mitybos sutrikimų, su kitomis patikslintomis komplikacijomis</text:p>
            <text:p text:style-name="P1728">E12.7 Cukrinis diabetas dėl mitybos sutrikimų, su dauginėmis komplikacijomis</text:p>
            <text:p text:style-name="P1729">E13.6 Kitas patikslintas cukrinis diabetas, su kitomis patikslintomis komplikacijomis</text:p>
            <text:p text:style-name="P1730">E13.7 Kitas patikslintas cukrinis diabetas, su dauginėmis komplikacijomis</text:p>
            <text:p text:style-name="P1731">E13.8 Kitas patikslintas cukrinis diabetas, su nepatikslintomis komplikacijomis</text:p>
            <text:p text:style-name="P1732">E14.6 Nepatikslintas cukrinis diabetas, su kitomis patikslintomis komplikacijomis</text:p>
            <text:p text:style-name="P1733">E14.7 Nepatikslintas cukrinis diabetas, su dauginėmis komplikacijomis</text:p>
          </table:table-cell>
          <table:table-cell table:style-name="TableCell1734">
            <text:p text:style-name="P1735">AD15-1 (tik suaugusiesiems)</text:p>
          </table:table-cell>
        </table:table-row>
        <text:soft-page-break/>
        <table:table-row table:style-name="TableRow1736">
          <table:table-cell table:style-name="TableCell1737">
            <text:p text:style-name="P1738">49.</text:p>
          </table:table-cell>
          <table:table-cell table:style-name="TableCell1739">
            <text:p text:style-name="P1740">06 33 06</text:p>
          </table:table-cell>
          <table:table-cell table:style-name="TableCell1741">
            <text:p text:style-name="P1742">Pagal užsakymą pagaminta ortopedinė avalynė, įskaitant pagal užsakymą pagamintą ortopedinę avalynę minkštu vidumi</text:p>
          </table:table-cell>
          <table:table-cell table:style-name="TableCell1743">
            <text:p text:style-name="P1744">414***</text:p>
            <text:p text:style-name="P1745">452****</text:p>
            <text:p text:style-name="P1746">478*****</text:p>
            <text:p text:style-name="P1747">483******</text:p>
          </table:table-cell>
          <table:table-cell table:style-name="TableCell1748">
            <text:p text:style-name="P1749">A46 Rožė (035)</text:p>
            <text:p text:style-name="P1750">I80.0 Apatinių galūnių paviršinių venų flebitas ir tromboflebitas</text:p>
            <text:p text:style-name="P1751">I80.3 Apatinių galūnių flebitas ir tromboflebitas, nepatikslintas</text:p>
            <text:p text:style-name="P1752">I89.0 Limfedema, neklasifikuojama kitaip</text:p>
          </table:table-cell>
          <table:table-cell table:style-name="TableCell1753">
            <text:p text:style-name="P1754">AD10-1</text:p>
          </table:table-cell>
        </table:table-row>
        <table:table-row table:style-name="TableRow1755">
          <table:table-cell table:style-name="TableCell1756">
            <text:p text:style-name="P1757">50.</text:p>
          </table:table-cell>
          <table:table-cell table:style-name="TableCell1758">
            <text:p text:style-name="P1759">06 33 06</text:p>
          </table:table-cell>
          <table:table-cell table:style-name="TableCell1760">
            <text:p text:style-name="P1761">Pagal užsakymą pagaminta ortopedinė avalynė, įskaitant pagal užsakymą pagamintą ortopedinę avalynę minkštu vidumi</text:p>
          </table:table-cell>
          <table:table-cell table:style-name="TableCell1762">
            <text:p text:style-name="P1763">557***</text:p>
            <text:p text:style-name="P1764">603****</text:p>
            <text:p text:style-name="P1765">619*****</text:p>
            <text:p text:style-name="P1766">642*****</text:p>
          </table:table-cell>
          <table:table-cell table:style-name="TableCell1767">
            <text:p text:style-name="P1768">M24.5 Sąnario kontraktūra</text:p>
            <text:p text:style-name="P1769">M24.6 Sąnario ankilozė</text:p>
            <text:p text:style-name="P1770">Q66.0 Arklio pėda šleiva į vidų</text:p>
          </table:table-cell>
          <table:table-cell table:style-name="TableCell1771">
            <text:p text:style-name="P1772">AD12-1</text:p>
          </table:table-cell>
        </table:table-row>
        <table:table-row table:style-name="TableRow1773">
          <table:table-cell table:style-name="TableCell1774">
            <text:p text:style-name="P1775">51.</text:p>
          </table:table-cell>
          <table:table-cell table:style-name="TableCell1776">
            <text:p text:style-name="P1777">06 33 06</text:p>
          </table:table-cell>
          <table:table-cell table:style-name="TableCell1778">
            <text:p text:style-name="P1779">Pagal užsakymą pagaminta ortopedinė avalynė, įskaitant pagal užsakymą pagamintą ortopedinę avalynę minkštu vidumi</text:p>
          </table:table-cell>
          <table:table-cell table:style-name="TableCell1780">
            <text:p text:style-name="P1781">205*****</text:p>
          </table:table-cell>
          <table:table-cell table:style-name="TableCell1782">
            <text:p text:style-name="P1783">E10.6 Nuo insulino priklausomas cukrinis diabetas, su kitomis patikslintomis komplikacijomis</text:p>
            <text:p text:style-name="P1784">E10.7 Nuo insulino priklausomas cukrinis diabetas, su dauginėmis komplikacijomis</text:p>
            <text:p text:style-name="P1785">E10.8 Nuo insulino priklausomas cukrinis diabetas, su nepatikslintomis komplikacijomis</text:p>
            <text:p text:style-name="P1786">E11.6<text:s/>Nuo insulino nepriklausomas cukrinis diabetas, su kitomis patikslintomis komplikacijomis</text:p>
            <text:soft-page-break/>
            <text:p text:style-name="P1787">E11.7 Nuo insulino nepriklausomas cukrinis diabetas, su dauginėmis komplikacijomis</text:p>
            <text:p text:style-name="P1788">E11.8 Nuo insulino nepriklausomas cukrinis diabetas, su nepatikslintomis komplikacijomis</text:p>
            <text:p text:style-name="P1789">E12.6 Cukrinis diabetas dėl mitybos sutrikimų, su kitomis patikslintomis komplikacijomis</text:p>
            <text:p text:style-name="P1790">E12.7 Cukrinis diabetas dėl mitybos sutrikimų, su dauginėmis komplikacijomis</text:p>
            <text:p text:style-name="P1791">E13.7 Kitas patikslintas cukrinis diabetas, su dauginėmis komplikacijomis</text:p>
            <text:p text:style-name="P1792">E13.8 Kitas<text:s/>patikslintas cukrinis diabetas, su nepatikslintomis komplikacijomis</text:p>
            <text:p text:style-name="P1793">E14.6 Nepatikslintas cukrinis diabetas, su kitomis patikslintomis komplikacijomis</text:p>
            <text:p text:style-name="P1794">E14.7 Nepatikslintas cukrinis diabetas, su dauginėmis komplikacijomis</text:p>
          </table:table-cell>
          <table:table-cell table:style-name="TableCell1795">
            <text:p text:style-name="P1796">AD15-2 (tik vaikams)</text:p>
          </table:table-cell>
        </table:table-row>
        <text:soft-page-break/>
        <table:table-row table:style-name="TableRow1797">
          <table:table-cell table:style-name="TableCell1798">
            <text:p text:style-name="P1799">52.</text:p>
          </table:table-cell>
          <table:table-cell table:style-name="TableCell1800">
            <text:p text:style-name="P1801">06 33 06</text:p>
          </table:table-cell>
          <table:table-cell table:style-name="TableCell1802">
            <text:p text:style-name="P1803">Pagal užsakymą pagaminta ortopedinė avalynė, įskaitant pagal užsakymą pagamintą ortopedinę avalynę minkštu vidumi</text:p>
          </table:table-cell>
          <table:table-cell table:style-name="TableCell1804">
            <text:p text:style-name="P1805">203***</text:p>
            <text:p text:style-name="P1806">244****</text:p>
            <text:p text:style-name="P1807">264*****</text:p>
            <text:p text:style-name="P1808">266******</text:p>
          </table:table-cell>
          <table:table-cell table:style-name="TableCell1809">
            <text:p text:style-name="P1810">M21.0 Iškrypimas į išorę (valgus), neklasifikuojamas kitur</text:p>
            <text:p text:style-name="P1811">M21.3 Kabanti plaštaka ar pėda (įgyta)</text:p>
            <text:p text:style-name="P1812">M21.4<text:s/>Plokščia pėda [pes planus] (įgyta); ** (nuo III laipsnio)</text:p>
            <text:p text:style-name="P1813">M21.6 Kitos įgytos čiurnos ir pėdos deformacijos</text:p>
            <text:p text:style-name="P1814">Q66.7 Įgaubta pėda</text:p>
            <text:p text:style-name="P1815">Q66.8 Kitos įgimtos pėdos deformacijos</text:p>
            <text:p text:style-name="P1816">Q66.9 Įgimta pėdos deformacija, nepatikslinta</text:p>
            <text:p text:style-name="P1817">G81.0 Vangioji hemiplegija</text:p>
          </table:table-cell>
          <table:table-cell table:style-name="TableCell1818">
            <text:p text:style-name="P1819">AD3-1 (tik<text:s/>suaugusiesiems)</text:p>
          </table:table-cell>
        </table:table-row>
        <table:table-row table:style-name="TableRow1820">
          <table:table-cell table:style-name="TableCell1821">
            <text:p text:style-name="P1822">53.</text:p>
          </table:table-cell>
          <table:table-cell table:style-name="TableCell1823">
            <text:p text:style-name="P1824">06 33 06</text:p>
          </table:table-cell>
          <table:table-cell table:style-name="TableCell1825">
            <text:p text:style-name="P1826">Pagal užsakymą pagaminta ortopedinė avalynė, įskaitant pagal užsakymą pagamintą ortopedinę avalynę minkštu vidumi</text:p>
          </table:table-cell>
          <table:table-cell table:style-name="TableCell1827">
            <text:p text:style-name="P1828">171*****</text:p>
          </table:table-cell>
          <table:table-cell table:style-name="TableCell1829">
            <text:p text:style-name="P1830">G80.0 Spazminis cerebrinis paralyžius</text:p>
            <text:p text:style-name="P1831">G80.1 Spazminė diplegija</text:p>
            <text:p text:style-name="P1832">G80.2 Kūdikių hemiplegija</text:p>
            <text:p text:style-name="P1833">G80.3<text:s/>Diskinezinis cerebrinis paralyžius</text:p>
            <text:p text:style-name="P1834">G80.4 Ataksinis cerebrinis paralyžius</text:p>
            <text:p text:style-name="P1835">G80.8 Kitokie kūdikių cerebriniai paralyžiai</text:p>
            <text:p text:style-name="P1836">M20.5 Kitos kojų piršto(-ų) deformacijos (įgytos)</text:p>
            <text:p text:style-name="P1837">M21.0 Iškrypimas į išorę (valgus), neklasifikuojamas kitur</text:p>
            <text:p text:style-name="P1838">M21.1 Iškrypimas į vidų (varus), neklasifikuojamas kitur</text:p>
          </table:table-cell>
          <table:table-cell table:style-name="TableCell1839">
            <text:p text:style-name="P1840">AD3-2 (tik vaikams)</text:p>
          </table:table-cell>
        </table:table-row>
        <table:table-row table:style-name="TableRow1841">
          <table:table-cell table:style-name="TableCell1842">
            <text:p text:style-name="P1843">53.</text:p>
          </table:table-cell>
          <table:table-cell table:style-name="TableCell1844">
            <text:p text:style-name="P1845">06 33 06</text:p>
          </table:table-cell>
          <table:table-cell table:style-name="TableCell1846">
            <text:p text:style-name="P1847">Pagal užsakymą pagaminta ortopedinė avalynė, įskaitant pagal užsakymą pagamintą<text:s/><text:soft-page-break/>ortopedinę avalynę minkštu vidumi</text:p>
          </table:table-cell>
          <table:table-cell table:style-name="TableCell1848">
            <text:p text:style-name="P1849">171*****</text:p>
          </table:table-cell>
          <table:table-cell table:style-name="TableCell1850">
            <text:p text:style-name="P1851">M21.4 Plokščia pėda [pes planus] (įgyta); ** (II-III laipsnio)</text:p>
            <text:p text:style-name="P1852">M21.7<text:s/>Nevienodas galūnių ilgis (įgytas)</text:p>
            <text:p text:style-name="P1853">M21.8 Kitos įgytos galūnių deformacijos, patikslintos</text:p>
            <text:soft-page-break/>
            <text:p text:style-name="P1854">M25.2 Nestabilus sąnarys</text:p>
            <text:p text:style-name="P1855">Q66.0 Arklio pėda šleiva į vidų</text:p>
            <text:p text:style-name="P1856">Q66.1 Kulninė pėda šleiva į vidų</text:p>
            <text:p text:style-name="P1857">Q66.2 Į vidų šleiva pėda</text:p>
            <text:p text:style-name="P1858">Q66.3 Kitas įgimtas pėdos šleivumas į vidų</text:p>
            <text:p text:style-name="P1859">Q66.4 Kulninė pėda šleiva į šoną</text:p>
            <text:p text:style-name="P1860">Q66.5 Įgimta plokščia pėda; ** (tik vaikams vyresniems nei 4 m. amžiaus, II-III laipsnio)</text:p>
            <text:p text:style-name="P1861">Q66.6 Kitas įgimtas pėdos šleivumas į šoną</text:p>
            <text:p text:style-name="P1862">Q66.7 Įgaubta pėda</text:p>
            <text:p text:style-name="P1863">Q66.8 Kitos įgimtos pėdos deformacijos</text:p>
            <text:p text:style-name="P1864">Q74.3 Įgimta dauginė artrogripozė</text:p>
            <text:p text:style-name="P1865">Q82.O Įgimta limfedema</text:p>
          </table:table-cell>
          <table:table-cell table:style-name="TableCell1866">
            <text:p text:style-name="P1867">AD3-2 (tik vaikams)</text:p>
          </table:table-cell>
        </table:table-row>
        <text:soft-page-break/>
        <table:table-row table:style-name="TableRow1868">
          <table:table-cell table:style-name="TableCell1869">
            <text:p text:style-name="P1870">54.</text:p>
          </table:table-cell>
          <table:table-cell table:style-name="TableCell1871">
            <text:p text:style-name="P1872">06 33 06</text:p>
          </table:table-cell>
          <table:table-cell table:style-name="TableCell1873">
            <text:p text:style-name="P1874">Pagal užsakymą pagaminta ortopedinė avalynė, įskaitant pagal užsakymą pagamintą ortopedinę avalynę minkštu vidumi</text:p>
          </table:table-cell>
          <table:table-cell table:style-name="TableCell1875">
            <text:p text:style-name="P1876">199***</text:p>
            <text:p text:style-name="P1877">244****</text:p>
            <text:p text:style-name="P1878">261*****</text:p>
            <text:p text:style-name="P1879">265******</text:p>
          </table:table-cell>
          <table:table-cell table:style-name="TableCell1880">
            <text:p text:style-name="P1881">M21.7 Nevienodas galūnių ilgis (įgytas); ** (skirtumas<text:s/>3–6cm)</text:p>
            <text:p text:style-name="P1882">Q72.8 Kiti redukciniai kojos(-ų) defektai</text:p>
          </table:table-cell>
          <table:table-cell table:style-name="TableCell1883">
            <text:p text:style-name="P1884">AD4-1 (tik suaugusiesiems)</text:p>
          </table:table-cell>
        </table:table-row>
        <table:table-row table:style-name="TableRow1885">
          <table:table-cell table:style-name="TableCell1886">
            <text:p text:style-name="P1887">55.</text:p>
          </table:table-cell>
          <table:table-cell table:style-name="TableCell1888">
            <text:p text:style-name="P1889">06 33 06</text:p>
          </table:table-cell>
          <table:table-cell table:style-name="TableCell1890">
            <text:p text:style-name="P1891">Pagal užsakymą pagaminta ortopedinė avalynė, įskaitant pagal užsakymą pagamintą ortopedinę avalynę minkštu vidum</text:p>
          </table:table-cell>
          <table:table-cell table:style-name="TableCell1892">
            <text:p text:style-name="P1893">188*****</text:p>
          </table:table-cell>
          <table:table-cell table:style-name="TableCell1894">
            <text:p text:style-name="P1895">M21.7 Nevienodas galūnių ilgis (įgytas); **<text:s/>(skirtumas 3–6cm)</text:p>
            <text:p text:style-name="P1896">Q72.8 Kiti redukciniai kojos(-ų) defektai</text:p>
          </table:table-cell>
          <table:table-cell table:style-name="TableCell1897">
            <text:p text:style-name="P1898">AD4-2 (tik vaikams)</text:p>
          </table:table-cell>
        </table:table-row>
        <table:table-row table:style-name="TableRow1899">
          <table:table-cell table:style-name="TableCell1900">
            <text:p text:style-name="P1901">56.</text:p>
          </table:table-cell>
          <table:table-cell table:style-name="TableCell1902">
            <text:p text:style-name="P1903">06 33 06</text:p>
          </table:table-cell>
          <table:table-cell table:style-name="TableCell1904">
            <text:p text:style-name="P1905">Pagal užsakymą pagaminta ortopedinė avalynė, įskaitant pagal užsakymą pagamintą ortopedinę avalynę minkštu vidumi</text:p>
          </table:table-cell>
          <table:table-cell table:style-name="TableCell1906">
            <text:p text:style-name="P1907">461***</text:p>
            <text:p text:style-name="P1908">506****</text:p>
            <text:p text:style-name="P1909">523*****</text:p>
            <text:p text:style-name="P1910">545******</text:p>
          </table:table-cell>
          <table:table-cell table:style-name="TableCell1911">
            <text:p text:style-name="P1912">B91 Poliomielito padariniai</text:p>
            <text:p text:style-name="P1913">G71.0 Raumenų distrofija</text:p>
            <text:p text:style-name="P1914">G71.1 Miotoninės ligos</text:p>
            <text:p text:style-name="P1915">G71.2 Įgimtos miopatijos</text:p>
            <text:p text:style-name="P1916">G71.8 Kitos pirminės raumenų ligos</text:p>
            <text:p text:style-name="P1917">G71.9 Paveldėtoji miopatija, neklasifikuojama kitaip</text:p>
            <text:p text:style-name="P1918">G81.0 Vangioji hemiplegija</text:p>
            <text:p text:style-name="P1919">G81.1 Spazminė hemiplegija</text:p>
            <text:p text:style-name="P1920">G82.0 Vangioji paraplegija</text:p>
            <text:p text:style-name="P1921">G82.1 Spazminė paraplegija</text:p>
            <text:p text:style-name="P1922">G82.3 Vangioji tetraplegija</text:p>
            <text:p text:style-name="P1923">G82.4 Spazminė tetraplegija</text:p>
            <text:soft-page-break/>
            <text:p text:style-name="P1924">M06.0 Seronegatyvus reumatoidinis artritas</text:p>
            <text:p text:style-name="P1925">M06.4 Uždegiminė poliartropatija</text:p>
            <text:p text:style-name="P1926">M06.8 Kitas patikslintas reumatoidinis artritas</text:p>
            <text:p text:style-name="P1927">M19.0 Pirminė kitų sąnarių artrozė</text:p>
            <text:p text:style-name="P1928">M19.1 Kitų sąnarių potrauminė artrozė</text:p>
            <text:p text:style-name="P1929">M19.2 Antrinė kitų sąnarių artrozė</text:p>
            <text:p text:style-name="P1930">M19.8 Kita patikslinta artrozė</text:p>
            <text:p text:style-name="P1931">M20.1 Į išorinę pusę iškrypęs kojos nykštys [hallux valgus] (įgytas)</text:p>
            <text:p text:style-name="P1932">M20.4 Kitos „plaktuko formos“ kojų piršto(-ų) deformacijos (įgytos)</text:p>
            <text:p text:style-name="P1933">M21.0 Iškrypimas į išorę (valgus), neklasifikuojamas kitur</text:p>
            <text:p text:style-name="P1934">M21.1 Iškrypimas į vidų (varus), neklasifikuojamas kitur</text:p>
          </table:table-cell>
          <table:table-cell table:style-name="TableCell1935">
            <text:p text:style-name="P1936">AD5-1-4</text:p>
          </table:table-cell>
        </table:table-row>
        <text:soft-page-break/>
        <table:table-row table:style-name="TableRow1937">
          <table:table-cell table:style-name="TableCell1938">
            <text:p text:style-name="P1939">56.</text:p>
          </table:table-cell>
          <table:table-cell table:style-name="TableCell1940">
            <text:p text:style-name="P1941">06 33 06</text:p>
          </table:table-cell>
          <table:table-cell table:style-name="TableCell1942">
            <text:p text:style-name="P1943">Pagal užsakymą pagaminta ortopedinė avalynė, įskaitant pagal užsakymą pagamintą ortopedinę avalynę minkštu vidumi</text:p>
          </table:table-cell>
          <table:table-cell table:style-name="TableCell1944">
            <text:p text:style-name="P1945">461***</text:p>
            <text:p text:style-name="P1946">506****</text:p>
            <text:p text:style-name="P1947">523*****</text:p>
            <text:p text:style-name="P1948">545******</text:p>
          </table:table-cell>
          <table:table-cell table:style-name="TableCell1949">
            <text:p text:style-name="P1950">M21.3 Kabanti plaštaka ar pėda (įgyta)</text:p>
            <text:p text:style-name="P1951">M21.8 Kitos įgytos galūnių deformacijos</text:p>
            <text:p text:style-name="P1952">Q66.0 Arklio pėda šleiva į vidų</text:p>
            <text:p text:style-name="P1953">Q66.5 Įgimta plokščia pėda; ** (nuo IV laipsnio)</text:p>
            <text:p text:style-name="P1954">Q66.8 Kitos įgimtos pėdos deformacijos</text:p>
            <text:p text:style-name="P1955">Q74.3 Įgimta dauginė artrogripozė</text:p>
            <text:p text:style-name="P1956">Q74.9 Įgimta galūnės(-ių) formavimosi yda, nepatikslinta<text:s/></text:p>
            <text:p text:style-name="P1957">Z98.1 Artrodezė</text:p>
          </table:table-cell>
          <table:table-cell table:style-name="TableCell1958">
            <text:p text:style-name="P1959">AD5-1-4</text:p>
          </table:table-cell>
        </table:table-row>
        <table:table-row table:style-name="TableRow1960">
          <table:table-cell table:style-name="TableCell1961">
            <text:p text:style-name="P1962">57.</text:p>
          </table:table-cell>
          <table:table-cell table:style-name="TableCell1963">
            <text:p text:style-name="P1964">06 33 06</text:p>
          </table:table-cell>
          <table:table-cell table:style-name="TableCell1965">
            <text:p text:style-name="P1966">Pagal užsakymą pagaminta ortopedinė avalynė, įskaitant pagal užsakymą pagamintą ortopedinę avalynę minkštu vidumi</text:p>
          </table:table-cell>
          <table:table-cell table:style-name="TableCell1967">
            <text:p text:style-name="P1968">205*****</text:p>
          </table:table-cell>
          <table:table-cell table:style-name="TableCell1969">
            <text:p text:style-name="P1970">G80.0 Spazminis cerebrinis paralyžius</text:p>
            <text:p text:style-name="P1971">G80.1 Spazminė diplegija</text:p>
            <text:p text:style-name="P1972">G80.2 Kūdikių hemiplegija</text:p>
            <text:p text:style-name="P1973">G80.3 Diskinezinis cerebrinis paralyžius</text:p>
            <text:p text:style-name="P1974">G80.4 Ataksinis cerebrinis paralyžius</text:p>
            <text:p text:style-name="P1975">G80.8 Kitokie kūdikių cerebriniai paralyžiai</text:p>
            <text:p text:style-name="P1976">G81.0 Vangioji hemiplegija</text:p>
            <text:p text:style-name="P1977">G81.1 Spazminė hemiplegija</text:p>
            <text:p text:style-name="P1978">G82.0 Vangioji paraplegija</text:p>
            <text:p text:style-name="P1979">G82.1 Spazminė paraplegija</text:p>
            <text:p text:style-name="P1980">G82.2 Paraplegija, nepatikslinta</text:p>
            <text:p text:style-name="P1981">G82.3 Vangioji tetraplegija</text:p>
            <text:p text:style-name="P1982">G82.4 Spazminė tetraplegija</text:p>
            <text:p text:style-name="P1983">G82.5 Tetraplegija, nepatikslinta</text:p>
            <text:p text:style-name="P1984">M06.0 Seronegatyvus reumatoidinis artritas</text:p>
            <text:p text:style-name="P1985">M06.4 Uždegiminė poliartropatija</text:p>
            <text:p text:style-name="P1986">M06.8 Kitas patikslintas reumatoidinis artritas</text:p>
            <text:p text:style-name="P1987">M19.8 Kita patikslinta artrozė</text:p>
            <text:p text:style-name="P1988">M24.6 Sąnario ankilozė</text:p>
            <text:p text:style-name="P1989">M21.3 Krentanti plaštaka ar pėda (įgyta)</text:p>
            <text:p text:style-name="P1990">M21.4 Plokščia pėda [pes planus] (įgyta); ** (nuo IV laipsnio)</text:p>
            <text:p text:style-name="P1991">M21.8 Kitos įgytos galūnių deformacijos<text:s/></text:p>
            <text:p text:style-name="P1992">Q66.O Arklio pėda šleiva į vidų</text:p>
            <text:p text:style-name="P1993">Q74.3<text:s/>Įgimta dauginė artrogripozė</text:p>
            <text:p text:style-name="P1994">Q74.9 Įgimta galūnės(-ių) formavimosi yda, nepatikslinta</text:p>
            <text:p text:style-name="P1995">Q66.5 Įgimta plokščia pėda; ** (nuo IV laipsnio)<text:s/></text:p>
            <text:p text:style-name="P1996">Q66.8 Kitos įgimtos pėdos deformacijos</text:p>
          </table:table-cell>
          <table:table-cell table:style-name="TableCell1997">
            <text:p text:style-name="P1998">AD5-2 (tik vaikams)</text:p>
          </table:table-cell>
        </table:table-row>
        <table:table-row table:style-name="TableRow1999">
          <table:table-cell table:style-name="TableCell2000">
            <text:p text:style-name="P2001">58.</text:p>
          </table:table-cell>
          <table:table-cell table:style-name="TableCell2002">
            <text:p text:style-name="P2003">06 33 06</text:p>
          </table:table-cell>
          <table:table-cell table:style-name="TableCell2004">
            <text:p text:style-name="P2005">Pagal užsakymą pagaminta ortopedinė avalynė,<text:s/>įskaitant pagal užsakymą pagamintą ortopedinę avalynę minkštu vidumi</text:p>
          </table:table-cell>
          <table:table-cell table:style-name="TableCell2006">
            <text:p text:style-name="P2007">283***</text:p>
            <text:p text:style-name="P2008">333****</text:p>
            <text:p text:style-name="P2009">346*****</text:p>
            <text:p text:style-name="P2010">356******</text:p>
          </table:table-cell>
          <table:table-cell table:style-name="TableCell2011">
            <text:p text:style-name="P2012">M21.7 Nevienodas galūnių ilgis (įgytas); ** (skirtumas 6–9 cm) <text:s/></text:p>
            <text:p text:style-name="P2013">Q72.8 Kiti redukciniai kojos(-ų) defektai<text:s/></text:p>
          </table:table-cell>
          <table:table-cell table:style-name="TableCell2014">
            <text:p text:style-name="P2015">AD6-1 (tik suaugusiesiems)</text:p>
          </table:table-cell>
        </table:table-row>
        <table:table-row table:style-name="TableRow2016">
          <table:table-cell table:style-name="TableCell2017">
            <text:p text:style-name="P2018">59.</text:p>
          </table:table-cell>
          <table:table-cell table:style-name="TableCell2019">
            <text:p text:style-name="P2020">06 33 06</text:p>
          </table:table-cell>
          <table:table-cell table:style-name="TableCell2021">
            <text:p text:style-name="P2022">Pagal užsakymą pagaminta ortopedinė avalynė, įskaitant pagal užsakymą pagamintą ortopedinę avalynę minkštu vidumi</text:p>
          </table:table-cell>
          <table:table-cell table:style-name="TableCell2023">
            <text:p text:style-name="P2024">234*****</text:p>
          </table:table-cell>
          <table:table-cell table:style-name="TableCell2025">
            <text:p text:style-name="P2026">M21.7 Nevienodas galūnių ilgis (įgytas); <text:s/>** (skirtumas 6–9 cm) <text:s/></text:p>
            <text:p text:style-name="P2027">Q72.8 Kiti redukciniai kojos(-ų) defektai</text:p>
          </table:table-cell>
          <table:table-cell table:style-name="TableCell2028">
            <text:p text:style-name="P2029">AD6-2 (tik vaikams )</text:p>
          </table:table-cell>
        </table:table-row>
        <table:table-row table:style-name="TableRow2030">
          <table:table-cell table:style-name="TableCell2031">
            <text:p text:style-name="P2032">60.</text:p>
          </table:table-cell>
          <table:table-cell table:style-name="TableCell2033">
            <text:p text:style-name="P2034">06 33 06</text:p>
          </table:table-cell>
          <table:table-cell table:style-name="TableCell2035">
            <text:p text:style-name="P2036">Pagal užsakymą pagaminta ortopedinė avalynė, įskaitant pagal užsakymą pagamintą ortopedinę avalynę minkštu vidumi</text:p>
          </table:table-cell>
          <table:table-cell table:style-name="TableCell2037">
            <text:p text:style-name="P2038">342***</text:p>
            <text:p text:style-name="P2039">435****</text:p>
            <text:p text:style-name="P2040">441*****</text:p>
            <text:p text:style-name="P2041">447******</text:p>
          </table:table-cell>
          <table:table-cell table:style-name="TableCell2042">
            <text:p text:style-name="P2043">M21.7 Nevienodas galūnių ilgis (įgytas)</text:p>
            <text:p text:style-name="P2044">Q72.8 Kiti redukciniai kojos(-ų) defektai</text:p>
          </table:table-cell>
          <table:table-cell table:style-name="TableCell2045">
            <text:p text:style-name="P2046">AD8-1</text:p>
          </table:table-cell>
        </table:table-row>
        <table:table-row table:style-name="TableRow2047">
          <table:table-cell table:style-name="TableCell2048">
            <text:p text:style-name="P2049">61.</text:p>
          </table:table-cell>
          <table:table-cell table:style-name="TableCell2050">
            <text:p text:style-name="P2051">06 33<text:s/>06</text:p>
          </table:table-cell>
          <table:table-cell table:style-name="TableCell2052">
            <text:p text:style-name="P2053">Pagal užsakymą pagaminta ortopedinė avalynė, įskaitant pagal užsakymą pagamintą ortopedinę avalynę minkštu vidumi</text:p>
          </table:table-cell>
          <table:table-cell table:style-name="TableCell2054">
            <text:p text:style-name="P2055">432***</text:p>
            <text:p text:style-name="P2056">358****</text:p>
            <text:p text:style-name="P2057">478*****</text:p>
            <text:p text:style-name="P2058">482******</text:p>
          </table:table-cell>
          <table:table-cell table:style-name="TableCell2059">
            <text:p text:style-name="P2060">Z89.4 Pėdos ir kulkšnies įgytas nebuvimas</text:p>
          </table:table-cell>
          <table:table-cell table:style-name="TableCell2061">
            <text:p text:style-name="P2062">AD9-1-2 (tik suaugusiesiems)</text:p>
          </table:table-cell>
        </table:table-row>
        <table:table-row table:style-name="TableRow2063">
          <table:table-cell table:style-name="TableCell2064">
            <text:p text:style-name="P2065">62.</text:p>
          </table:table-cell>
          <table:table-cell table:style-name="TableCell2066">
            <text:p text:style-name="P2067">06 33 06</text:p>
          </table:table-cell>
          <table:table-cell table:style-name="TableCell2068">
            <text:p text:style-name="P2069">Pagal užsakymą pagaminta ortopedinė avalynė, įskaitant pagal užsakymą pagamintą ortopedinę avalynę minkštu vidumi</text:p>
          </table:table-cell>
          <table:table-cell table:style-name="TableCell2070">
            <text:p text:style-name="P2071">492*****</text:p>
          </table:table-cell>
          <table:table-cell table:style-name="TableCell2072">
            <text:p text:style-name="P2073">Q66.9 Įgimta pėdos deformacija, nepatikslinta</text:p>
            <text:p text:style-name="P2074">Q74.9 Įgimta galūnės(-ių) formavimosi yda, nepatikslinta</text:p>
            <text:p text:style-name="P2075">Z89.4 Pėdos ir kulkšnies įgytas nebuvimas</text:p>
          </table:table-cell>
          <table:table-cell table:style-name="TableCell2076">
            <text:p text:style-name="P2077">AD9-1-3</text:p>
          </table:table-cell>
        </table:table-row>
        <table:table-row table:style-name="TableRow2078">
          <table:table-cell table:style-name="TableCell2079">
            <text:p text:style-name="P2080">63.</text:p>
          </table:table-cell>
          <table:table-cell table:style-name="TableCell2081">
            <text:p text:style-name="P2082">06 33 06</text:p>
          </table:table-cell>
          <table:table-cell table:style-name="TableCell2083">
            <text:p text:style-name="P2084">Pagal užsakymą pagaminta ortopedinė avalynė, įskaitant pagal užsakymą pagamintą ortopedinę avalynę minkštu vidumi</text:p>
          </table:table-cell>
          <table:table-cell table:style-name="TableCell2085">
            <text:p text:style-name="P2086">334*****</text:p>
          </table:table-cell>
          <table:table-cell table:style-name="TableCell2087">
            <text:p text:style-name="P2088">Q66.9 Įgimta pėdos deformacija, nepatikslinta</text:p>
            <text:p text:style-name="P2089">Q74.9 Įgimta galūnės(-ių) formavimosi yda, nepatikslinta</text:p>
            <text:p text:style-name="P2090">Z89.4 Pėdos ir<text:s/>kulkšnies įgytas nebuvimas</text:p>
          </table:table-cell>
          <table:table-cell table:style-name="TableCell2091">
            <text:p text:style-name="P2092">AD9-2-2 (tik vaikams)</text:p>
          </table:table-cell>
        </table:table-row>
        <table:table-row table:style-name="TableRow2093">
          <table:table-cell table:style-name="TableCell2094">
            <text:p text:style-name="P2095">64.</text:p>
          </table:table-cell>
          <table:table-cell table:style-name="TableCell2096">
            <text:p text:style-name="P2097">06 33 06</text:p>
          </table:table-cell>
          <table:table-cell table:style-name="TableCell2098">
            <text:p text:style-name="P2099">Pagal užsakymą pagaminta ortopedinė avalynė, įskaitant pagal užsakymą pagamintą ortopedinę avalynę minkštu vidumi</text:p>
          </table:table-cell>
          <table:table-cell table:style-name="TableCell2100">
            <text:p text:style-name="P2101">346***<text:s/></text:p>
            <text:p text:style-name="P2102">398****</text:p>
            <text:p text:style-name="P2103">408*****</text:p>
            <text:p text:style-name="P2104">420******</text:p>
          </table:table-cell>
          <table:table-cell table:style-name="TableCell2105">
            <text:p text:style-name="P2106">M21.7 Nevienodas galūnių ilgis (įgytas)</text:p>
            <text:p text:style-name="P2107">Q72.8 Kiti redukciniai kojos(-ų) defektai<text:s/></text:p>
          </table:table-cell>
          <table:table-cell table:style-name="TableCell2108">
            <text:p text:style-name="P2109">AD7-1</text:p>
          </table:table-cell>
        </table:table-row>
      </table:table>
      <text:p text:style-name="P2110">* Valstybinė ligonių kasa prie Sveikatos apsaugos ministerijos naudoja vidaus informacinės sistemos klasifikatoriaus kodus.</text:p>
      <text:p text:style-name="P2111">*** Basutės bazinė kaina. **** Pusbačio bazinė kaina. ***** Batuko bazinė kaina. ****** Aulinuko bazinė kaina</text:p>
      <text:p text:style-name="P2112">_________________</text:p>
      <text:p text:style-name="Normal"/>
      <text:p text:style-name="P2113">Priedo pakeitimai:</text:p>
      <text:p text:style-name="P2114"><text:span text:style-name="T2115">Nr.<text:s/></text:span><text:a xlink:href="https://www.e-tar.lt/portal/legalAct.html?documentId=TAR.6E049AF06AB0" office:target-frame-name="_top" xlink:show="replace"><text:span text:style-name="T2116">V-877</text:span></text:a><text:span text:style-name="T2117">, 2007-10-26, Žin., 2007, Nr. 114-4654 (2007-11-08), i. k. 1072250ISAK000V-877</text:span></text:p>
      <text:p text:style-name="P2118"><text:span text:style-name="T2119">Nr.<text:s/></text:span><text:a xlink:href="https://www.e-tar.lt/portal/legalAct.html?documentId=TAR.108160C873E6" office:target-frame-name="_top" xlink:show="replace"><text:span text:style-name="T2120">V-13</text:span></text:a><text:span text:style-name="T2121">, 2008-01-11, Žin., 2008, Nr. 11-390 (2008-01-26), i. k. 1082250ISAK0000V-13</text:span></text:p>
      <text:p text:style-name="Normal"/>
      <text:p text:style-name="P2122"/>
      <text:p text:style-name="P2123"/>
      <text:p text:style-name="P2124"><text:span text:style-name="T2125">Pakeitimai:</text:span></text:p>
      <text:p text:style-name="P2126"/>
      <text:p text:style-name="P2127"><text:span text:style-name="T2128">1.</text:span></text:p>
      <text:p text:style-name="P2129"><text:span text:style-name="T2130">Lietuvos Respublikos sveikatos apsaugos ministerija, Įsakymas</text:span></text:p>
      <text:p text:style-name="P2131"><text:span text:style-name="T2132">Nr.<text:s/></text:span><text:a xlink:href="https://www.e-tar.lt/portal/legalAct.html?documentId=TAR.6E049AF06AB0" office:target-frame-name="_top" xlink:show="replace"><text:span text:style-name="T2133">V-877</text:span></text:a><text:span text:style-name="T2134">, 2007-10-26, Žin., 2007, Nr. 114-4654 (2007-11-08), i. k. 1072250ISAK000V-877</text:span></text:p>
      <text:p text:style-name="P2135"><text:span text:style-name="T2136">Dėl Lietuvos Respublikos sveikatos apsaugos ministro 2005 m. birželio 30 d. įsakymo Nr. V-534 "Dėl<text:s/></text:span><text:span text:style-name="T2137">Ortopedijos techninių priemonių, kompensuojamų iš valstybės biudžeto, ir jų bazinių kainų sąrašo patvirtinimo" pakeitimo</text:span></text:p>
      <text:p text:style-name="P2138"/>
      <text:p text:style-name="P2139"><text:span text:style-name="T2140">2.</text:span></text:p>
      <text:p text:style-name="P2141"><text:span text:style-name="T2142">Lietuvos Respublikos sveikatos apsaugos ministerija, Įsakymas</text:span></text:p>
      <text:p text:style-name="P2143"><text:span text:style-name="T2144">Nr.<text:s/></text:span><text:a xlink:href="https://www.e-tar.lt/portal/legalAct.html?documentId=TAR.108160C873E6" office:target-frame-name="_top" xlink:show="replace"><text:span text:style-name="T2145">V-13</text:span></text:a><text:span text:style-name="T2146">, 2008-01-11, Žin., 2008, Nr. 11-390 (2008-01-26), i. k. 1082250ISAK0000V-13</text:span></text:p>
      <text:p text:style-name="P2147"><text:span text:style-name="T2148">Dėl Lietuvos Respublikos sveikatos apsaugos ministro 2005 m. birželio 30 d. įsakymo Nr. V-534 "Dėl Ortopedijos techninių priemonių, kompensuojamų iš valstybės</text:span><text:span text:style-name="T2149"><text:s/>biudžeto, ir jų bazinių kainų sąrašo patvirtinimo" pakeitimo</text:span></text:p>
      <text:p text:style-name="P2150"/>
      <text:p text:style-name="P2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13:32:00Z</meta:creation-date>
    <dc:date>2019-11-12T13:32:00Z</dc:date>
    <meta:template xlink:href="Normal.dotm" xlink:type="simple"/>
    <meta:editing-cycles>2</meta:editing-cycles>
    <meta:editing-duration>PT0S</meta:editing-duration>
    <meta:document-statistic meta:page-count="28" meta:paragraph-count="656" meta:word-count="7407" meta:character-count="53861" meta:row-count="1744" meta:non-whitespace-character-count="47110"/>
  </office:meta>
</office:document-meta>
</file>