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F1" style:family="paragraph">
      <style:paragraph-properties fo:widows="0" fo:orphans="0" fo:break-before="page" fo:text-indent="3.543in" style:page-number="1"/>
    </style:style>
    <style:style style:name="P75" style:parent-style-name="Normal" style:family="paragraph">
      <style:paragraph-properties fo:widows="0" fo:orphans="0" fo:text-indent="3.543in"/>
    </style:style>
    <style:style style:name="P76" style:parent-style-name="Normal" style:family="paragraph">
      <style:paragraph-properties fo:widows="0" fo:orphans="0" fo:text-indent="3.543in"/>
    </style:style>
    <style:style style:name="P77" style:parent-style-name="Normal" style:family="paragraph">
      <style:paragraph-properties fo:widows="0" fo:orphans="0" fo:text-indent="3.543in"/>
    </style:style>
    <style:style style:name="P78" style:parent-style-name="Normal" style:family="paragraph">
      <style:paragraph-properties fo:widows="0" fo:orphans="0" fo:text-indent="3.543in"/>
    </style:style>
    <style:style style:name="P79" style:parent-style-name="Normal" style:family="paragraph">
      <style:paragraph-properties fo:widows="0" fo:orphans="0" fo:text-indent="3.543in"/>
    </style:style>
    <style:style style:name="P80" style:parent-style-name="Normal" style:family="paragraph">
      <style:paragraph-properties fo:widows="0" fo:orphans="0" fo:text-indent="3.543in"/>
    </style:style>
    <style:style style:name="P81" style:parent-style-name="Normal" style:family="paragraph">
      <style:paragraph-properties fo:widows="0" fo:orphans="0" fo:text-indent="3.543in"/>
    </style:style>
    <style:style style:name="P82" style:parent-style-name="Normal" style:family="paragraph">
      <style:paragraph-properties fo:text-align="justify" fo:text-indent="0.4923in"/>
    </style:style>
    <style:style style:name="TableColumn84" style:family="table-column">
      <style:table-column-properties style:column-width="0.2409in" style:use-optimal-column-width="false"/>
    </style:style>
    <style:style style:name="TableColumn85" style:family="table-column">
      <style:table-column-properties style:column-width="0.6736in" style:use-optimal-column-width="false"/>
    </style:style>
    <style:style style:name="TableColumn86" style:family="table-column">
      <style:table-column-properties style:column-width="1.052in" style:use-optimal-column-width="false"/>
    </style:style>
    <style:style style:name="TableColumn87" style:family="table-column">
      <style:table-column-properties style:column-width="0.5652in" style:use-optimal-column-width="false"/>
    </style:style>
    <style:style style:name="TableColumn88" style:family="table-column">
      <style:table-column-properties style:column-width="3.5409in" style:use-optimal-column-width="false"/>
    </style:style>
    <style:style style:name="TableColumn89" style:family="table-column">
      <style:table-column-properties style:column-width="0.6194in" style:use-optimal-column-width="false"/>
    </style:style>
    <style:style style:name="Table83" style:family="table">
      <style:table-properties style:width="6.6923in" fo:margin-left="0in" table:align="lef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</style:style>
    <style:style style:name="T1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style:font-weight-complex="bold"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style:font-weight-complex="bold" fo:font-size="10pt" style:font-size-asian="10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style:font-weight-complex="bold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style:font-weight-complex="bold" fo:font-size="10pt" style:font-size-asian="10pt"/>
    </style:style>
    <style:style style:name="TableCell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style:font-weight-complex="bold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style:font-weight-complex="bold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ableCell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/>
    </style:style>
    <style:style style:name="TableCell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style:font-weight-complex="bold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style:font-weight-complex="bold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style:font-weight-complex="bold" fo:font-size="10pt" style:font-size-asian="10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style:font-weight-complex="bold" fo:font-size="10pt" style:font-size-asian="10pt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weight-complex="bold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ableCell2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style:font-weight-complex="bold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ableCell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weight-complex="bold" fo:font-size="10pt" style:font-size-asian="10pt"/>
    </style:style>
    <style:style style:name="TableCell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style:font-weight-complex="bold" fo:font-size="10pt" style:font-size-asian="10pt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Cell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Cell3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style:font-weight-complex="bold" fo:font-size="10pt" style:font-size-asian="10pt"/>
    </style:style>
    <style:style style:name="TableCell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Cell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ableCell3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/>
    </style:style>
    <style:style style:name="T347" style:parent-style-name="DefaultParagraphFont" style:family="text">
      <style:text-properties style:font-weight-complex="bold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/>
    </style:style>
    <style:style style:name="T368" style:parent-style-name="DefaultParagraphFont" style:family="text">
      <style:text-properties style:font-weight-complex="bold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0pt" style:font-size-asian="10pt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style:font-weight-complex="bold" fo:font-size="10pt" style:font-size-asian="10pt"/>
    </style:style>
    <style:style style:name="TableCell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TableCell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</style:style>
    <style:style style:name="T418" style:parent-style-name="DefaultParagraphFont" style:family="text">
      <style:text-properties style:font-weight-complex="bold" fo:font-size="10pt" style:font-size-asian="10pt"/>
    </style:style>
    <style:style style:name="TableCell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</style:style>
    <style:style style:name="T431" style:parent-style-name="DefaultParagraphFont" style:family="text">
      <style:text-properties style:font-weight-complex="bold" fo:font-size="10pt" style:font-size-asian="10pt"/>
    </style:style>
    <style:style style:name="TableCell4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</style:style>
    <style:style style:name="T434" style:parent-style-name="DefaultParagraphFont" style:family="text">
      <style:text-properties style:font-weight-complex="bold" fo:font-size="10pt" style:font-size-asian="10pt"/>
    </style:style>
    <style:style style:name="TableCell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</style:style>
    <style:style style:name="T456" style:parent-style-name="DefaultParagraphFont" style:family="text">
      <style:text-properties style:font-weight-complex="bold" fo:font-size="10pt" style:font-size-asian="10pt"/>
    </style:style>
    <style:style style:name="TableCell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style:font-weight-complex="bold" fo:font-size="10pt" style:font-size-asian="10pt"/>
    </style:style>
    <style:style style:name="TableCell47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ableCell4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P522" style:parent-style-name="Normal" style:family="paragraph">
      <style:paragraph-properties fo:widows="0" fo:orphans="0"/>
      <style:text-properties fo:font-size="10pt" style:font-size-asian="10pt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P533" style:parent-style-name="Normal" style:family="paragraph">
      <style:paragraph-properties fo:widows="0" fo:orphans="0"/>
      <style:text-properties fo:font-size="10pt" style:font-size-asian="10pt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P541" style:parent-style-name="Normal" style:family="paragraph">
      <style:paragraph-properties fo:widows="0" fo:orphans="0"/>
      <style:text-properties fo:font-size="10pt" style:font-size-asian="10pt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P550" style:parent-style-name="Normal" style:family="paragraph">
      <style:paragraph-properties fo:widows="0" fo:orphans="0"/>
      <style:text-properties fo:font-size="10pt" style:font-size-asian="10pt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P552" style:parent-style-name="Normal" style:family="paragraph">
      <style:paragraph-properties fo:widows="0" fo:orphans="0"/>
      <style:text-properties fo:font-size="10pt" style:font-size-asian="10pt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TableCell56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-top="0.0069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-top="0.0069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9" style:family="table-cell">
      <style:table-cell-properties fo:border-top="0.0069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-top="0.0069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TableCell598" style:family="table-cell">
      <style:table-cell-properties fo:border-top="0.0069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</style:style>
    <style:style style:name="T609" style:parent-style-name="DefaultParagraphFont" style:family="text">
      <style:text-properties style:font-weight-complex="bold" fo:font-size="10pt" style:font-size-asian="10pt"/>
    </style:style>
    <style:style style:name="TableCell6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Cell63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Cell65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P665" style:parent-style-name="Normal" style:family="paragraph">
      <style:paragraph-properties fo:widows="0" fo:orphans="0"/>
      <style:text-properties fo:font-size="10pt" style:font-size-asian="10pt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P673" style:parent-style-name="Normal" style:family="paragraph">
      <style:paragraph-properties fo:widows="0" fo:orphans="0"/>
      <style:text-properties fo:font-size="10pt" style:font-size-asian="10pt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P676" style:parent-style-name="Normal" style:family="paragraph">
      <style:paragraph-properties fo:widows="0" fo:orphans="0"/>
      <style:text-properties fo:font-size="10pt" style:font-size-asian="10pt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TableCell67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/>
    </style:style>
    <style:style style:name="T686" style:parent-style-name="DefaultParagraphFont" style:family="text">
      <style:text-properties style:font-weight-complex="bold" fo:font-size="10pt" style:font-size-asian="10pt"/>
    </style:style>
    <style:style style:name="TableCell68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/>
    </style:style>
    <style:style style:name="T693" style:parent-style-name="DefaultParagraphFont" style:family="text">
      <style:text-properties style:font-weight-complex="bold" fo:font-size="10pt" style:font-size-asian="10pt"/>
    </style:style>
    <style:style style:name="TableCell6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P701" style:parent-style-name="Normal" style:family="paragraph">
      <style:paragraph-properties fo:widows="0" fo:orphans="0"/>
      <style:text-properties fo:font-size="10pt" style:font-size-asian="10pt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ableCell71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</style:style>
    <style:style style:name="T718" style:parent-style-name="DefaultParagraphFont" style:family="text">
      <style:text-properties style:font-weight-complex="bold" fo:font-size="10pt" style:font-size-asian="10pt"/>
    </style:style>
    <style:style style:name="TableCell71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</style:style>
    <style:style style:name="T723" style:parent-style-name="DefaultParagraphFont" style:family="text">
      <style:text-properties style:font-weight-complex="bold" fo:font-size="10pt" style:font-size-asian="10pt"/>
    </style:style>
    <style:style style:name="TableCell7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P726" style:parent-style-name="Normal" style:family="paragraph">
      <style:paragraph-properties fo:widows="0" fo:orphans="0"/>
      <style:text-properties fo:font-size="10pt" style:font-size-asian="10pt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P731" style:parent-style-name="Normal" style:family="paragraph">
      <style:paragraph-properties fo:widows="0" fo:orphans="0"/>
      <style:text-properties fo:font-size="10pt" style:font-size-asian="10pt"/>
    </style:style>
    <style:style style:name="P732" style:parent-style-name="Normal" style:family="paragraph">
      <style:paragraph-properties fo:widows="0" fo:orphans="0"/>
      <style:text-properties fo:font-size="10pt" style:font-size-asian="10pt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P735" style:parent-style-name="Normal" style:family="paragraph">
      <style:paragraph-properties fo:widows="0" fo:orphans="0"/>
      <style:text-properties fo:font-size="10pt" style:font-size-asian="10pt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P737" style:parent-style-name="Normal" style:family="paragraph">
      <style:paragraph-properties fo:widows="0" fo:orphans="0"/>
      <style:text-properties fo:font-size="10pt" style:font-size-asian="10pt"/>
    </style:style>
    <style:style style:name="TableCell73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/>
    </style:style>
    <style:style style:name="T743" style:parent-style-name="DefaultParagraphFont" style:family="text">
      <style:text-properties style:font-weight-complex="bold" fo:font-size="10pt" style:font-size-asian="10pt"/>
    </style:style>
    <style:style style:name="TableCell74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ableCell74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P754" style:parent-style-name="Normal" style:family="paragraph">
      <style:paragraph-properties fo:widows="0" fo:orphans="0"/>
      <style:text-properties fo:font-size="10pt" style:font-size-asian="10pt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P756" style:parent-style-name="Normal" style:family="paragraph">
      <style:paragraph-properties fo:widows="0" fo:orphans="0"/>
      <style:text-properties fo:font-size="10pt" style:font-size-asian="10pt"/>
    </style:style>
    <style:style style:name="P757" style:parent-style-name="Normal" style:family="paragraph">
      <style:paragraph-properties fo:widows="0" fo:orphans="0"/>
      <style:text-properties fo:font-size="10pt" style:font-size-asian="10pt"/>
    </style:style>
    <style:style style:name="P758" style:parent-style-name="Normal" style:family="paragraph">
      <style:paragraph-properties fo:widows="0" fo:orphans="0"/>
      <style:text-properties fo:font-size="10pt" style:font-size-asian="10pt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 style:font-size-complex="9pt"/>
    </style:style>
    <style:style style:name="T765" style:parent-style-name="DefaultParagraphFont" style:family="text">
      <style:text-properties fo:font-size="10pt" style:font-size-asian="10p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/>
    </style:style>
    <style:style style:name="T769" style:parent-style-name="DefaultParagraphFont" style:family="text">
      <style:text-properties style:font-weight-complex="bold" fo:font-size="10pt" style:font-size-asian="10pt"/>
    </style:style>
    <style:style style:name="TableCell77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/>
    </style:style>
    <style:style style:name="T772" style:parent-style-name="DefaultParagraphFont" style:family="text">
      <style:text-properties style:font-weight-complex="bold" fo:font-size="10pt" style:font-size-asian="10pt"/>
    </style:style>
    <style:style style:name="TableCell77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P782" style:parent-style-name="Normal" style:family="paragraph">
      <style:paragraph-properties fo:widows="0" fo:orphans="0"/>
      <style:text-properties fo:font-size="10pt" style:font-size-asian="10pt"/>
    </style:style>
    <style:style style:name="P783" style:parent-style-name="Normal" style:family="paragraph">
      <style:paragraph-properties fo:widows="0" fo:orphans="0"/>
      <style:text-properties fo:font-size="10pt" style:font-size-asian="10pt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P785" style:parent-style-name="Normal" style:family="paragraph">
      <style:paragraph-properties fo:widows="0" fo:orphans="0"/>
      <style:text-properties fo:font-size="10pt" style:font-size-asian="10pt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P788" style:parent-style-name="Normal" style:family="paragraph">
      <style:paragraph-properties fo:widows="0" fo:orphans="0"/>
      <style:text-properties fo:font-size="10pt" style:font-size-asian="10pt"/>
    </style:style>
    <style:style style:name="P789" style:parent-style-name="Normal" style:family="paragraph">
      <style:paragraph-properties fo:widows="0" fo:orphans="0"/>
      <style:text-properties fo:font-size="10pt" style:font-size-asian="10pt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93" style:family="table-row">
      <style:table-row-properties style:min-row-height="0.0138in" style:use-optimal-row-height="false"/>
    </style:style>
    <style:style style:name="TableCell79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align="center"/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/>
    </style:style>
    <style:style style:name="P807" style:parent-style-name="Normal" style:family="paragraph">
      <style:paragraph-properties fo:widows="0" fo:orphans="0"/>
      <style:text-properties fo:font-size="10pt" style:font-size-asian="10pt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P810" style:parent-style-name="Normal" style:family="paragraph">
      <style:paragraph-properties fo:widows="0" fo:orphans="0"/>
      <style:text-properties fo:font-size="10pt" style:font-size-asian="10pt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P812" style:parent-style-name="Normal" style:family="paragraph">
      <style:paragraph-properties fo:widows="0" fo:orphans="0"/>
      <style:text-properties fo:font-size="10pt" style:font-size-asian="10pt"/>
    </style:style>
    <style:style style:name="P813" style:parent-style-name="Normal" style:family="paragraph">
      <style:paragraph-properties fo:widows="0" fo:orphans="0"/>
      <style:text-properties fo:font-size="10pt" style:font-size-asian="10pt"/>
    </style:style>
    <style:style style:name="P814" style:parent-style-name="Normal" style:family="paragraph">
      <style:paragraph-properties fo:widows="0" fo:orphans="0"/>
      <style:text-properties fo:font-size="10pt" style:font-size-asian="10pt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P819" style:parent-style-name="Normal" style:family="paragraph">
      <style:paragraph-properties fo:widows="0" fo:orphans="0"/>
      <style:text-properties fo:font-size="10pt" style:font-size-asian="10pt"/>
    </style:style>
    <style:style style:name="P820" style:parent-style-name="Normal" style:family="paragraph">
      <style:paragraph-properties fo:widows="0" fo:orphans="0"/>
      <style:text-properties fo:font-size="10pt" style:font-size-asian="10pt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P822" style:parent-style-name="Normal" style:family="paragraph">
      <style:paragraph-properties fo:widows="0" fo:orphans="0"/>
      <style:text-properties fo:font-size="10pt" style:font-size-asian="10pt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26" style:family="table-row">
      <style:table-row-properties style:min-row-height="0.0138in" style:use-optimal-row-height="false"/>
    </style:style>
    <style:style style:name="TableCell82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/>
    </style:style>
    <style:style style:name="T829" style:parent-style-name="DefaultParagraphFont" style:family="text">
      <style:text-properties style:font-weight-complex="bold" fo:font-size="10pt" style:font-size-asian="10pt"/>
    </style:style>
    <style:style style:name="TableCell83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ableCell83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P841" style:parent-style-name="Normal" style:family="paragraph">
      <style:paragraph-properties fo:widows="0" fo:orphans="0"/>
      <style:text-properties fo:font-size="10pt" style:font-size-asian="10pt"/>
    </style:style>
    <style:style style:name="P842" style:parent-style-name="Normal" style:family="paragraph">
      <style:paragraph-properties fo:widows="0" fo:orphans="0"/>
      <style:text-properties fo:font-size="10pt" style:font-size-asian="10pt"/>
    </style:style>
    <style:style style:name="P843" style:parent-style-name="Normal" style:family="paragraph">
      <style:paragraph-properties fo:widows="0" fo:orphans="0"/>
      <style:text-properties fo:font-size="10pt" style:font-size-asian="10pt"/>
    </style:style>
    <style:style style:name="TableCell84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/>
    </style:style>
    <style:style style:name="T849" style:parent-style-name="DefaultParagraphFont" style:family="text">
      <style:text-properties style:font-weight-complex="bold" fo:font-size="10pt" style:font-size-asian="10pt"/>
    </style:style>
    <style:style style:name="TableCell85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/>
    </style:style>
    <style:style style:name="P860" style:parent-style-name="Normal" style:family="paragraph">
      <style:paragraph-properties fo:widows="0" fo:orphans="0"/>
      <style:text-properties fo:font-size="10pt" style:font-size-asian="10pt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P863" style:parent-style-name="Normal" style:family="paragraph">
      <style:paragraph-properties fo:widows="0" fo:orphans="0"/>
      <style:text-properties fo:font-size="10pt" style:font-size-asian="10pt"/>
    </style:style>
    <style:style style:name="P864" style:parent-style-name="Normal" style:family="paragraph">
      <style:paragraph-properties fo:widows="0" fo:orphans="0"/>
      <style:text-properties fo:font-size="10pt" style:font-size-asian="10pt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P870" style:parent-style-name="Normal" style:family="paragraph">
      <style:paragraph-properties fo:widows="0" fo:orphans="0"/>
      <style:text-properties fo:font-size="10pt" style:font-size-asian="10pt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P874" style:parent-style-name="Normal" style:family="paragraph">
      <style:paragraph-properties fo:widows="0" fo:orphans="0"/>
      <style:text-properties fo:font-size="10pt" style:font-size-asian="10pt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P879" style:parent-style-name="Normal" style:family="paragraph">
      <style:paragraph-properties fo:widows="0" fo:orphans="0"/>
      <style:text-properties fo:font-size="10pt" style:font-size-asian="10pt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P882" style:parent-style-name="Normal" style:family="paragraph">
      <style:paragraph-properties fo:widows="0" fo:orphans="0"/>
      <style:text-properties fo:font-size="10pt" style:font-size-asian="10pt"/>
    </style:style>
    <style:style style:name="P883" style:parent-style-name="Normal" style:family="paragraph">
      <style:paragraph-properties fo:widows="0" fo:orphans="0"/>
      <style:text-properties fo:font-size="10pt" style:font-size-asian="10pt"/>
    </style:style>
    <style:style style:name="TableCell88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86" style:family="table-row">
      <style:table-row-properties style:min-row-height="0.0138in" style:use-optimal-row-height="false"/>
    </style:style>
    <style:style style:name="TableCell8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ableCell8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/>
    </style:style>
    <style:style style:name="T892" style:parent-style-name="DefaultParagraphFont" style:family="text">
      <style:text-properties style:font-weight-complex="bold" fo:font-size="10pt" style:font-size-asian="10pt"/>
    </style:style>
    <style:style style:name="TableCell8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/>
    </style:style>
    <style:style style:name="T897" style:parent-style-name="DefaultParagraphFont" style:family="text">
      <style:text-properties style:font-weight-complex="bold"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TableCell9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P914" style:parent-style-name="Normal" style:family="paragraph">
      <style:paragraph-properties fo:widows="0" fo:orphans="0"/>
      <style:text-properties fo:font-size="10pt" style:font-size-asian="10pt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18" style:family="table-row">
      <style:table-row-properties style:min-row-height="0.0138in" style:use-optimal-row-height="false"/>
    </style:style>
    <style:style style:name="TableCell9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</style:style>
    <style:style style:name="T921" style:parent-style-name="DefaultParagraphFont" style:family="text">
      <style:text-properties style:font-weight-complex="bold" fo:font-size="10pt" style:font-size-asian="10pt"/>
    </style:style>
    <style:style style:name="TableCell9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/>
    </style:style>
    <style:style style:name="T924" style:parent-style-name="DefaultParagraphFont" style:family="text"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33" style:family="table-row">
      <style:table-row-properties style:min-row-height="0.0138in" style:use-optimal-row-height="false"/>
    </style:style>
    <style:style style:name="TableCell9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/>
    </style:style>
    <style:style style:name="T936" style:parent-style-name="DefaultParagraphFont" style:family="text">
      <style:text-properties style:font-weight-complex="bold" fo:font-size="10pt" style:font-size-asian="10pt"/>
    </style:style>
    <style:style style:name="TableCell9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Cell9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</style:style>
    <style:style style:name="T944" style:parent-style-name="DefaultParagraphFont" style:family="text">
      <style:text-properties style:font-weight-complex="bold"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/>
    </style:style>
    <style:style style:name="TableCell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49" style:family="table-row">
      <style:table-row-properties style:min-row-height="0.0138in" style:use-optimal-row-height="false"/>
    </style:style>
    <style:style style:name="TableCell9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952" style:family="table-row">
      <style:table-row-properties style:min-row-height="0.0138in" style:use-optimal-row-height="false"/>
    </style:style>
    <style:style style:name="TableCell95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</style:style>
    <style:style style:name="T955" style:parent-style-name="DefaultParagraphFont" style:family="text">
      <style:text-properties style:font-weight-complex="bold" fo:font-size="10pt" style:font-size-asian="10pt"/>
    </style:style>
    <style:style style:name="TableCell9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ableCell9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ableCell96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TableCell9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971" style:family="table-row">
      <style:table-row-properties style:min-row-height="0.0138in" style:use-optimal-row-height="false"/>
    </style:style>
    <style:style style:name="TableCell97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ableCell97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ableCell97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</style:style>
    <style:style style:name="T982" style:parent-style-name="DefaultParagraphFont" style:family="text">
      <style:text-properties style:font-weight-complex="bold" fo:font-size="10pt" style:font-size-asian="10pt" style:font-size-complex="11pt"/>
    </style:style>
    <style:style style:name="TableCell9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89" style:family="table-row">
      <style:table-row-properties style:min-row-height="0.0138in" style:use-optimal-row-height="false"/>
    </style:style>
    <style:style style:name="TableCell99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/>
    </style:style>
    <style:style style:name="T992" style:parent-style-name="DefaultParagraphFont" style:family="text">
      <style:text-properties style:font-weight-complex="bold" fo:font-size="10pt" style:font-size-asian="10pt"/>
    </style:style>
    <style:style style:name="TableCell99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Cell99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</style:style>
    <style:style style:name="T1000" style:parent-style-name="DefaultParagraphFont" style:family="text">
      <style:text-properties style:font-weight-complex="bold" fo:font-size="10pt" style:font-size-asian="10pt"/>
    </style:style>
    <style:style style:name="P1001" style:parent-style-name="Normal" style:family="paragraph">
      <style:paragraph-properties fo:widows="0" fo:orphans="0" fo:text-align="center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P1003" style:parent-style-name="Normal" style:family="paragraph">
      <style:paragraph-properties fo:widows="0" fo:orphans="0" fo:text-align="center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ableCell10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P1007" style:parent-style-name="Normal" style:family="paragraph">
      <style:paragraph-properties fo:widows="0" fo:orphans="0"/>
      <style:text-properties fo:font-size="10pt" style:font-size-asian="10pt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P1010" style:parent-style-name="Normal" style:family="paragraph">
      <style:paragraph-properties fo:widows="0" fo:orphans="0"/>
      <style:text-properties fo:font-size="10pt" style:font-size-asian="10pt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P1012" style:parent-style-name="Normal" style:family="paragraph">
      <style:paragraph-properties fo:widows="0" fo:orphans="0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P1017" style:parent-style-name="Normal" style:family="paragraph">
      <style:paragraph-properties fo:widows="0" fo:orphans="0"/>
      <style:text-properties fo:font-size="10pt" style:font-size-asian="10pt"/>
    </style:style>
    <style:style style:name="P1018" style:parent-style-name="Normal" style:family="paragraph">
      <style:paragraph-properties fo:widows="0" fo:orphans="0"/>
      <style:text-properties fo:font-size="10pt" style:font-size-asian="10pt"/>
    </style:style>
    <style:style style:name="P1019" style:parent-style-name="Normal" style:family="paragraph">
      <style:paragraph-properties fo:widows="0" fo:orphans="0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P1025" style:parent-style-name="Normal" style:family="paragraph">
      <style:paragraph-properties fo:widows="0" fo:orphans="0"/>
      <style:text-properties fo:font-size="10pt" style:font-size-asian="10pt"/>
    </style:style>
    <style:style style:name="P1026" style:parent-style-name="Normal" style:family="paragraph">
      <style:paragraph-properties fo:widows="0" fo:orphans="0"/>
      <style:text-properties fo:font-size="10pt" style:font-size-asian="10pt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P1028" style:parent-style-name="Normal" style:family="paragraph">
      <style:paragraph-properties fo:widows="0" fo:orphans="0"/>
      <style:text-properties fo:font-size="10pt" style:font-size-asian="10pt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P1031" style:parent-style-name="Normal" style:family="paragraph">
      <style:paragraph-properties fo:widows="0" fo:orphans="0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widows="0" fo:orphans="0"/>
      <style:text-properties fo:font-size="10pt" style:font-size-asian="10pt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P1037" style:parent-style-name="Normal" style:family="paragraph">
      <style:paragraph-properties fo:widows="0" fo:orphans="0"/>
      <style:text-properties fo:font-size="10pt" style:font-size-asian="10pt"/>
    </style:style>
    <style:style style:name="TableCell103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 style:font-size-complex="9pt"/>
    </style:style>
    <style:style style:name="TableRow1042" style:family="table-row">
      <style:table-row-properties style:min-row-height="0.0138in" style:use-optimal-row-height="false"/>
    </style:style>
    <style:style style:name="TableCell104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1045" style:family="table-row">
      <style:table-row-properties style:min-row-height="0.0138in" style:use-optimal-row-height="false"/>
    </style:style>
    <style:style style:name="TableCell10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center"/>
    </style:style>
    <style:style style:name="T1048" style:parent-style-name="DefaultParagraphFont" style:family="text">
      <style:text-properties style:font-weight-complex="bold" fo:font-size="10pt" style:font-size-asian="10pt"/>
    </style:style>
    <style:style style:name="TableCell10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weight-complex="bold" fo:font-size="10pt" style:font-size-asian="10pt"/>
    </style:style>
    <style:style style:name="TableCell10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6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P106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P106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P106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P106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P1067" style:parent-style-name="Normal" style:family="paragraph">
      <style:paragraph-properties fo:widows="0" fo:orphans="0" fo:text-align="justify" fo:text-indent="0.4923in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widows="0" fo:orphans="0" fo:text-align="center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master-page-name="MPF2" style:family="paragraph">
      <style:paragraph-properties fo:widows="0" fo:orphans="0" fo:break-before="page" fo:text-indent="3.543in" style:page-number="1"/>
    </style:style>
    <style:style style:name="P1085" style:parent-style-name="Normal" style:family="paragraph">
      <style:paragraph-properties fo:widows="0" fo:orphans="0" fo:text-indent="3.543in"/>
    </style:style>
    <style:style style:name="P1086" style:parent-style-name="Normal" style:family="paragraph">
      <style:paragraph-properties fo:widows="0" fo:orphans="0" fo:text-indent="3.543in"/>
    </style:style>
    <style:style style:name="P1087" style:parent-style-name="Normal" style:family="paragraph">
      <style:paragraph-properties fo:widows="0" fo:orphans="0" fo:text-indent="3.543in"/>
    </style:style>
    <style:style style:name="P1088" style:parent-style-name="Normal" style:family="paragraph">
      <style:paragraph-properties fo:widows="0" fo:orphans="0" fo:text-indent="3.543in"/>
    </style:style>
    <style:style style:name="P1089" style:parent-style-name="Normal" style:family="paragraph">
      <style:paragraph-properties fo:widows="0" fo:orphans="0" fo:text-indent="3.543in"/>
    </style:style>
    <style:style style:name="P1090" style:parent-style-name="Normal" style:family="paragraph">
      <style:paragraph-properties fo:widows="0" fo:orphans="0" fo:text-indent="3.543in"/>
    </style:style>
    <style:style style:name="P1091" style:parent-style-name="Normal" style:family="paragraph">
      <style:paragraph-properties fo:widows="0" fo:orphans="0" fo:text-indent="3.543in"/>
    </style:style>
    <style:style style:name="P1092" style:parent-style-name="Normal" style:family="paragraph">
      <style:paragraph-properties fo:widows="0" fo:orphans="0" fo:text-indent="0.4923in"/>
    </style:style>
    <style:style style:name="TableColumn1094" style:family="table-column">
      <style:table-column-properties style:column-width="0.2375in" style:use-optimal-column-width="false"/>
    </style:style>
    <style:style style:name="TableColumn1095" style:family="table-column">
      <style:table-column-properties style:column-width="0.6631in" style:use-optimal-column-width="false"/>
    </style:style>
    <style:style style:name="TableColumn1096" style:family="table-column">
      <style:table-column-properties style:column-width="1.0354in" style:use-optimal-column-width="false"/>
    </style:style>
    <style:style style:name="TableColumn1097" style:family="table-column">
      <style:table-column-properties style:column-width="0.6104in" style:use-optimal-column-width="false"/>
    </style:style>
    <style:style style:name="TableColumn1098" style:family="table-column">
      <style:table-column-properties style:column-width="3.5354in" style:use-optimal-column-width="false"/>
    </style:style>
    <style:style style:name="TableColumn1099" style:family="table-column">
      <style:table-column-properties style:column-width="0.6104in" style:use-optimal-column-width="false"/>
    </style:style>
    <style:style style:name="Table1093" style:family="table">
      <style:table-properties style:width="6.6923in" fo:margin-left="0in" table:align="left"/>
    </style:style>
    <style:style style:name="TableRow1100" style:family="table-row">
      <style:table-row-properties style:min-row-height="0.0138in" style:use-optimal-row-height="false"/>
    </style:style>
    <style:style style:name="TableCell1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</style:style>
    <style:style style:name="T11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05" style:family="table-row">
      <style:table-row-properties style:min-row-height="0.0138in" style:use-optimal-row-height="false"/>
    </style:style>
    <style:style style:name="TableCell1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</style:style>
    <style:style style:name="T11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</style:style>
    <style:style style:name="T11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</style:style>
    <style:style style:name="T11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</style:style>
    <style:style style:name="T11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/>
    </style:style>
    <style:style style:name="T11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24" style:family="table-row">
      <style:table-row-properties style:min-row-height="0.0138in" style:use-optimal-row-height="false"/>
    </style:style>
    <style:style style:name="TableCell1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/>
    </style:style>
    <style:style style:name="T11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28" style:family="table-row">
      <style:table-row-properties style:min-row-height="0.0138in" style:use-optimal-row-height="false"/>
    </style:style>
    <style:style style:name="TableCell112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ableCell113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/>
    </style:style>
    <style:style style:name="T1134" style:parent-style-name="DefaultParagraphFont" style:family="text">
      <style:text-properties style:font-weight-complex="bold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ableCell113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P1144" style:parent-style-name="Normal" style:family="paragraph">
      <style:paragraph-properties fo:widows="0" fo:orphans="0"/>
      <style:text-properties fo:font-size="10pt" style:font-size-asian="10pt"/>
    </style:style>
    <style:style style:name="TableCell114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47" style:family="table-row">
      <style:table-row-properties style:min-row-height="0.0138in" style:use-optimal-row-height="false"/>
    </style:style>
    <style:style style:name="TableCell114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</style:style>
    <style:style style:name="T1153" style:parent-style-name="DefaultParagraphFont" style:family="text">
      <style:text-properties style:font-weight-complex="bold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ableCell115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P1162" style:parent-style-name="Normal" style:family="paragraph">
      <style:paragraph-properties fo:widows="0" fo:orphans="0"/>
      <style:text-properties fo:font-size="10pt" style:font-size-asian="10pt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P1166" style:parent-style-name="Normal" style:family="paragraph">
      <style:paragraph-properties fo:widows="0" fo:orphans="0"/>
      <style:text-properties fo:font-size="10pt" style:font-size-asian="10pt"/>
    </style:style>
    <style:style style:name="P1167" style:parent-style-name="Normal" style:family="paragraph">
      <style:paragraph-properties fo:widows="0" fo:orphans="0"/>
      <style:text-properties fo:font-size="10pt" style:font-size-asian="10pt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P1172" style:parent-style-name="Normal" style:family="paragraph">
      <style:paragraph-properties fo:widows="0" fo:orphans="0"/>
      <style:text-properties fo:font-size="10pt" style:font-size-asian="10pt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P1174" style:parent-style-name="Normal" style:family="paragraph">
      <style:paragraph-properties fo:widows="0" fo:orphans="0"/>
      <style:text-properties fo:font-size="10pt" style:font-size-asian="10pt"/>
    </style:style>
    <style:style style:name="P1175" style:parent-style-name="Normal" style:family="paragraph">
      <style:paragraph-properties fo:widows="0" fo:orphans="0"/>
      <style:text-properties fo:font-size="10pt" style:font-size-asian="10pt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P1177" style:parent-style-name="Normal" style:family="paragraph">
      <style:paragraph-properties fo:widows="0" fo:orphans="0"/>
      <style:text-properties fo:font-size="10pt" style:font-size-asian="10pt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P1181" style:parent-style-name="Normal" style:family="paragraph">
      <style:paragraph-properties fo:widows="0" fo:orphans="0"/>
      <style:text-properties fo:font-size="10pt" style:font-size-asian="10pt"/>
    </style:style>
    <style:style style:name="P1182" style:parent-style-name="Normal" style:family="paragraph">
      <style:paragraph-properties fo:widows="0" fo:orphans="0"/>
      <style:text-properties fo:font-size="10pt" style:font-size-asian="10pt"/>
    </style:style>
    <style:style style:name="TableCell118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85" style:family="table-row">
      <style:table-row-properties style:min-row-height="0.0138in" style:use-optimal-row-height="false"/>
    </style:style>
    <style:style style:name="TableCell118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</style:style>
    <style:style style:name="T1191" style:parent-style-name="DefaultParagraphFont" style:family="text">
      <style:text-properties style:font-weight-complex="bold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P1200" style:parent-style-name="Normal" style:family="paragraph">
      <style:paragraph-properties fo:widows="0" fo:orphans="0"/>
      <style:text-properties fo:font-size="10pt" style:font-size-asian="10pt"/>
    </style:style>
    <style:style style:name="P1201" style:parent-style-name="Normal" style:family="paragraph">
      <style:paragraph-properties fo:widows="0" fo:orphans="0"/>
      <style:text-properties fo:font-size="10pt" style:font-size-asian="10pt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P1204" style:parent-style-name="Normal" style:family="paragraph">
      <style:paragraph-properties fo:widows="0" fo:orphans="0"/>
      <style:text-properties fo:font-size="10pt" style:font-size-asian="10pt"/>
    </style:style>
    <style:style style:name="P1205" style:parent-style-name="Normal" style:family="paragraph">
      <style:paragraph-properties fo:widows="0" fo:orphans="0"/>
      <style:text-properties fo:font-size="10pt" style:font-size-asian="10pt"/>
    </style:style>
    <style:style style:name="TableCell120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08" style:family="table-row">
      <style:table-row-properties style:min-row-height="0.0138in" style:use-optimal-row-height="false"/>
    </style:style>
    <style:style style:name="TableCell1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/>
    </style:style>
    <style:style style:name="T1213" style:parent-style-name="DefaultParagraphFont" style:family="text">
      <style:text-properties style:font-weight-complex="bold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ableCell1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/>
    </style:style>
    <style:style style:name="P1221" style:parent-style-name="Normal" style:family="paragraph">
      <style:paragraph-properties fo:widows="0" fo:orphans="0"/>
      <style:text-properties fo:font-size="10pt" style:font-size-asian="10pt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P1224" style:parent-style-name="Normal" style:family="paragraph">
      <style:paragraph-properties fo:widows="0" fo:orphans="0"/>
      <style:text-properties fo:font-size="10pt" style:font-size-asian="10pt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P1226" style:parent-style-name="Normal" style:family="paragraph">
      <style:paragraph-properties fo:widows="0" fo:orphans="0"/>
      <style:text-properties fo:font-size="10pt" style:font-size-asian="10pt"/>
    </style:style>
    <style:style style:name="TableCell1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29" style:family="table-row">
      <style:table-row-properties style:min-row-height="0.0138in" style:use-optimal-row-height="false"/>
    </style:style>
    <style:style style:name="TableCell1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ableCell1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P1243" style:parent-style-name="Normal" style:family="paragraph">
      <style:paragraph-properties fo:widows="0" fo:orphans="0"/>
      <style:text-properties fo:font-size="10pt" style:font-size-asian="10pt"/>
    </style:style>
    <style:style style:name="P1244" style:parent-style-name="Normal" style:family="paragraph">
      <style:paragraph-properties fo:widows="0" fo:orphans="0"/>
      <style:text-properties fo:font-size="10pt" style:font-size-asian="10pt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48" style:family="table-row">
      <style:table-row-properties style:min-row-height="0.0138in" style:use-optimal-row-height="false"/>
    </style:style>
    <style:style style:name="TableCell1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ableCell1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P1261" style:parent-style-name="Normal" style:family="paragraph">
      <style:paragraph-properties fo:widows="0" fo:orphans="0"/>
      <style:text-properties fo:font-size="10pt" style:font-size-asian="10pt"/>
    </style:style>
    <style:style style:name="P1262" style:parent-style-name="Normal" style:family="paragraph">
      <style:paragraph-properties fo:widows="0" fo:orphans="0"/>
      <style:text-properties fo:font-size="10pt" style:font-size-asian="10pt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6" style:family="table-row">
      <style:table-row-properties style:min-row-height="0.0138in" style:use-optimal-row-height="false"/>
    </style:style>
    <style:style style:name="TableCell1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Cell1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P1280" style:parent-style-name="Normal" style:family="paragraph">
      <style:paragraph-properties fo:widows="0" fo:orphans="0"/>
      <style:text-properties fo:font-size="10pt" style:font-size-asian="10pt"/>
    </style:style>
    <style:style style:name="TableCell1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83" style:family="table-row">
      <style:table-row-properties style:min-row-height="0.0138in" style:use-optimal-row-height="false"/>
    </style:style>
    <style:style style:name="TableCell1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P1295" style:parent-style-name="Normal" style:family="paragraph">
      <style:paragraph-properties fo:widows="0" fo:orphans="0"/>
      <style:text-properties fo:font-size="10pt" style:font-size-asian="10pt"/>
    </style:style>
    <style:style style:name="P1296" style:parent-style-name="Normal" style:family="paragraph">
      <style:paragraph-properties fo:widows="0" fo:orphans="0"/>
      <style:text-properties fo:font-size="10pt" style:font-size-asian="10pt"/>
    </style:style>
    <style:style style:name="P1297" style:parent-style-name="Normal" style:family="paragraph">
      <style:paragraph-properties fo:widows="0" fo:orphans="0"/>
      <style:text-properties fo:font-size="10pt" style:font-size-asian="10pt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P1299" style:parent-style-name="Normal" style:family="paragraph">
      <style:paragraph-properties fo:widows="0" fo:orphans="0"/>
      <style:text-properties fo:font-size="10pt" style:font-size-asian="10pt"/>
    </style:style>
    <style:style style:name="P1300" style:parent-style-name="Normal" style:family="paragraph">
      <style:paragraph-properties fo:widows="0" fo:orphans="0"/>
      <style:text-properties fo:font-size="10pt" style:font-size-asian="10pt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04" style:family="table-row">
      <style:table-row-properties style:min-row-height="0.0138in" style:use-optimal-row-height="false"/>
    </style:style>
    <style:style style:name="TableCell1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1307" style:family="table-row">
      <style:table-row-properties style:min-row-height="0.0138in" style:use-optimal-row-height="false"/>
    </style:style>
    <style:style style:name="TableCell1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text-align="center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ableCell1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ableCell1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TableCell1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28" style:family="table-row">
      <style:table-row-properties style:min-row-height="0.0138in" style:use-optimal-row-height="false"/>
    </style:style>
    <style:style style:name="TableCell13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/>
    </style:style>
    <style:style style:name="T1333" style:parent-style-name="DefaultParagraphFont" style:family="text">
      <style:text-properties style:font-weight-complex="bold" fo:font-size="10pt" style:font-size-asian="10pt"/>
    </style:style>
    <style:style style:name="TableCell1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P1348" style:parent-style-name="Normal" style:family="paragraph">
      <style:paragraph-properties fo:widows="0" fo:orphans="0"/>
      <style:text-properties fo:font-size="10pt" style:font-size-asian="10pt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TableCell1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52" style:family="table-row">
      <style:table-row-properties style:min-row-height="0.0138in" style:use-optimal-row-height="false"/>
    </style:style>
    <style:style style:name="TableCell135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</style:style>
    <style:style style:name="T1357" style:parent-style-name="DefaultParagraphFont" style:family="text">
      <style:text-properties style:font-weight-complex="bold" fo:font-size="10pt" style:font-size-asian="10pt"/>
    </style:style>
    <style:style style:name="TableCell135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P1367" style:parent-style-name="Normal" style:family="paragraph">
      <style:paragraph-properties fo:widows="0" fo:orphans="0"/>
      <style:text-properties fo:font-size="10pt" style:font-size-asian="10pt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P1371" style:parent-style-name="Normal" style:family="paragraph">
      <style:paragraph-properties fo:widows="0" fo:orphans="0"/>
      <style:text-properties fo:font-size="10pt" style:font-size-asian="10pt"/>
    </style:style>
    <style:style style:name="P1372" style:parent-style-name="Normal" style:family="paragraph">
      <style:paragraph-properties fo:widows="0" fo:orphans="0"/>
      <style:text-properties fo:font-size="10pt" style:font-size-asian="10pt"/>
    </style:style>
    <style:style style:name="P1373" style:parent-style-name="Normal" style:family="paragraph">
      <style:paragraph-properties fo:widows="0" fo:orphans="0"/>
      <style:text-properties fo:font-size="10pt" style:font-size-asian="10pt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P1375" style:parent-style-name="Normal" style:family="paragraph">
      <style:paragraph-properties fo:widows="0" fo:orphans="0"/>
      <style:text-properties fo:font-size="10pt" style:font-size-asian="10pt"/>
    </style:style>
    <style:style style:name="P1376" style:parent-style-name="Normal" style:family="paragraph">
      <style:paragraph-properties fo:widows="0" fo:orphans="0"/>
      <style:text-properties fo:font-size="10pt" style:font-size-asian="10pt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TableCell138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83" style:family="table-row">
      <style:table-row-properties style:min-row-height="0.0138in" style:use-optimal-row-height="false"/>
    </style:style>
    <style:style style:name="TableCell138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ableCell138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ableCell139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P1405" style:parent-style-name="Normal" style:family="paragraph">
      <style:paragraph-properties fo:widows="0" fo:orphans="0"/>
      <style:text-properties fo:font-size="10pt" style:font-size-asian="10pt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P1407" style:parent-style-name="Normal" style:family="paragraph">
      <style:paragraph-properties fo:widows="0" fo:orphans="0"/>
      <style:text-properties fo:font-size="10pt" style:font-size-asian="10pt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P1409" style:parent-style-name="Normal" style:family="paragraph">
      <style:paragraph-properties fo:widows="0" fo:orphans="0"/>
      <style:text-properties fo:font-size="10pt" style:font-size-asian="10pt"/>
    </style:style>
    <style:style style:name="P1410" style:parent-style-name="Normal" style:family="paragraph">
      <style:paragraph-properties fo:widows="0" fo:orphans="0"/>
      <style:text-properties fo:font-size="10pt" style:font-size-asian="10pt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15" style:family="table-row">
      <style:table-row-properties style:min-row-height="0.0138in" style:use-optimal-row-height="false"/>
    </style:style>
    <style:style style:name="TableCell1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</style:style>
    <style:style style:name="T1418" style:parent-style-name="DefaultParagraphFont" style:family="text">
      <style:text-properties style:font-weight-complex="bold" fo:font-size="10pt" style:font-size-asian="10pt"/>
    </style:style>
    <style:style style:name="TableCell1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ableCell1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30" style:family="table-row">
      <style:table-row-properties style:min-row-height="0.0138in" style:use-optimal-row-height="false"/>
    </style:style>
    <style:style style:name="TableCell143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</style:style>
    <style:style style:name="T1433" style:parent-style-name="DefaultParagraphFont" style:family="text">
      <style:text-properties style:font-weight-complex="bold" fo:font-size="10pt" style:font-size-asian="10pt"/>
    </style:style>
    <style:style style:name="TableCell143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P1444" style:parent-style-name="Normal" style:family="paragraph">
      <style:paragraph-properties fo:widows="0" fo:orphans="0"/>
      <style:text-properties fo:font-size="10pt" style:font-size-asian="10pt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TableCell144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50" style:family="table-row">
      <style:table-row-properties style:min-row-height="0.0138in" style:use-optimal-row-height="false"/>
    </style:style>
    <style:style style:name="TableCell14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1453" style:family="table-row">
      <style:table-row-properties style:min-row-height="0.0138in" style:use-optimal-row-height="false"/>
    </style:style>
    <style:style style:name="TableCell145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</style:style>
    <style:style style:name="T1456" style:parent-style-name="DefaultParagraphFont" style:family="text">
      <style:text-properties style:font-weight-complex="bold" fo:font-size="10pt" style:font-size-asian="10pt"/>
    </style:style>
    <style:style style:name="TableCell145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text-align="center"/>
    </style:style>
    <style:style style:name="T1459" style:parent-style-name="DefaultParagraphFont" style:family="text">
      <style:text-properties style:font-weight-complex="bold" fo:font-size="10pt" style:font-size-asian="10pt"/>
    </style:style>
    <style:style style:name="TableCell146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P1466" style:parent-style-name="Normal" style:family="paragraph">
      <style:paragraph-properties fo:widows="0" fo:orphans="0"/>
      <style:text-properties fo:font-size="10pt" style:font-size-asian="10pt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P1473" style:parent-style-name="Normal" style:family="paragraph">
      <style:paragraph-properties fo:widows="0" fo:orphans="0"/>
      <style:text-properties fo:font-size="10pt" style:font-size-asian="10pt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P1475" style:parent-style-name="Normal" style:family="paragraph">
      <style:paragraph-properties fo:widows="0" fo:orphans="0"/>
      <style:text-properties fo:font-size="10pt" style:font-size-asian="10pt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TableCell147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80" style:family="table-row">
      <style:table-row-properties style:min-row-height="0.0138in" style:use-optimal-row-height="false"/>
    </style:style>
    <style:style style:name="TableCell148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1486" style:parent-style-name="DefaultParagraphFont" style:family="text">
      <style:text-properties style:font-weight-complex="bold" fo:font-size="10pt" style:font-size-asian="10pt"/>
    </style:style>
    <style:style style:name="TableCell148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/>
    </style:style>
    <style:style style:name="P1493" style:parent-style-name="Normal" style:family="paragraph">
      <style:paragraph-properties fo:widows="0" fo:orphans="0"/>
      <style:text-properties fo:font-size="10pt" style:font-size-asian="10pt"/>
    </style:style>
    <style:style style:name="P1494" style:parent-style-name="Normal" style:family="paragraph">
      <style:paragraph-properties fo:widows="0" fo:orphans="0"/>
      <style:text-properties fo:font-size="10pt" style:font-size-asian="10pt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P1501" style:parent-style-name="Normal" style:family="paragraph">
      <style:paragraph-properties fo:widows="0" fo:orphans="0"/>
      <style:text-properties fo:font-size="10pt" style:font-size-asian="10pt"/>
    </style:style>
    <style:style style:name="P1502" style:parent-style-name="Normal" style:family="paragraph">
      <style:paragraph-properties fo:widows="0" fo:orphans="0"/>
      <style:text-properties fo:font-size="10pt" style:font-size-asian="10pt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P1504" style:parent-style-name="Normal" style:family="paragraph">
      <style:paragraph-properties fo:widows="0" fo:orphans="0"/>
      <style:text-properties fo:font-size="10pt" style:font-size-asian="10pt"/>
    </style:style>
    <style:style style:name="P1505" style:parent-style-name="Normal" style:family="paragraph">
      <style:paragraph-properties fo:widows="0" fo:orphans="0"/>
      <style:text-properties fo:font-size="10pt" style:font-size-asian="10pt"/>
    </style:style>
    <style:style style:name="TableCell150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08" style:family="table-row">
      <style:table-row-properties style:min-row-height="0.0138in" style:use-optimal-row-height="false"/>
    </style:style>
    <style:style style:name="TableCell150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ableCell151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center"/>
    </style:style>
    <style:style style:name="T1514" style:parent-style-name="DefaultParagraphFont" style:family="text">
      <style:text-properties style:font-weight-complex="bold" fo:font-size="10pt" style:font-size-asian="10pt"/>
    </style:style>
    <style:style style:name="TableCell151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P1521" style:parent-style-name="Normal" style:family="paragraph">
      <style:paragraph-properties fo:widows="0" fo:orphans="0"/>
      <style:text-properties fo:font-size="10pt" style:font-size-asian="10pt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P1523" style:parent-style-name="Normal" style:family="paragraph">
      <style:paragraph-properties fo:widows="0" fo:orphans="0"/>
      <style:text-properties fo:font-size="10pt" style:font-size-asian="10pt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P1527" style:parent-style-name="Normal" style:family="paragraph">
      <style:paragraph-properties fo:widows="0" fo:orphans="0"/>
      <style:text-properties fo:font-size="10pt" style:font-size-asian="10pt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P1529" style:parent-style-name="Normal" style:family="paragraph">
      <style:paragraph-properties fo:widows="0" fo:orphans="0"/>
      <style:text-properties fo:font-size="10pt" style:font-size-asian="10pt"/>
    </style:style>
    <style:style style:name="P1530" style:parent-style-name="Normal" style:family="paragraph">
      <style:paragraph-properties fo:widows="0" fo:orphans="0"/>
      <style:text-properties fo:font-size="10pt" style:font-size-asian="10pt"/>
    </style:style>
    <style:style style:name="P1531" style:parent-style-name="Normal" style:family="paragraph">
      <style:paragraph-properties fo:widows="0" fo:orphans="0"/>
      <style:text-properties fo:font-size="10pt" style:font-size-asian="10pt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TableCell153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35" style:family="table-row">
      <style:table-row-properties style:min-row-height="0.0138in" style:use-optimal-row-height="false"/>
    </style:style>
    <style:style style:name="TableCell153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ableCell153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ableCell154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P1549" style:parent-style-name="Normal" style:family="paragraph">
      <style:paragraph-properties fo:widows="0" fo:orphans="0"/>
      <style:text-properties fo:font-size="10pt" style:font-size-asian="10pt"/>
    </style:style>
    <style:style style:name="P1550" style:parent-style-name="Normal" style:family="paragraph">
      <style:paragraph-properties fo:widows="0" fo:orphans="0"/>
      <style:text-properties fo:font-size="10pt" style:font-size-asian="10pt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P1555" style:parent-style-name="Normal" style:family="paragraph">
      <style:paragraph-properties fo:widows="0" fo:orphans="0"/>
      <style:text-properties fo:font-size="10pt" style:font-size-asian="10pt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P1557" style:parent-style-name="Normal" style:family="paragraph">
      <style:paragraph-properties fo:widows="0" fo:orphans="0"/>
      <style:text-properties fo:font-size="10pt" style:font-size-asian="10pt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Cell156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62" style:family="table-row">
      <style:table-row-properties style:min-row-height="0.0138in" style:use-optimal-row-height="false"/>
    </style:style>
    <style:style style:name="TableCell156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/>
    </style:style>
    <style:style style:name="T1567" style:parent-style-name="DefaultParagraphFont" style:family="text">
      <style:text-properties style:font-weight-complex="bold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weight-complex="bold" fo:font-size="10pt" style:font-size-asian="10pt"/>
    </style:style>
    <style:style style:name="TableCell157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P1576" style:parent-style-name="Normal" style:family="paragraph">
      <style:paragraph-properties fo:widows="0" fo:orphans="0"/>
      <style:text-properties fo:font-size="10pt" style:font-size-asian="10pt"/>
    </style:style>
    <style:style style:name="P1577" style:parent-style-name="Normal" style:family="paragraph">
      <style:paragraph-properties fo:widows="0" fo:orphans="0"/>
      <style:text-properties fo:font-size="10pt" style:font-size-asian="10pt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P1579" style:parent-style-name="Normal" style:family="paragraph">
      <style:paragraph-properties fo:widows="0" fo:orphans="0"/>
      <style:text-properties fo:font-size="10pt" style:font-size-asian="10pt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P1582" style:parent-style-name="Normal" style:family="paragraph">
      <style:paragraph-properties fo:widows="0" fo:orphans="0"/>
      <style:text-properties fo:font-size="10pt" style:font-size-asian="10pt"/>
    </style:style>
    <style:style style:name="P1583" style:parent-style-name="Normal" style:family="paragraph">
      <style:paragraph-properties fo:widows="0" fo:orphans="0"/>
      <style:text-properties fo:font-size="10pt" style:font-size-asian="10pt"/>
    </style:style>
    <style:style style:name="P1584" style:parent-style-name="Normal" style:family="paragraph">
      <style:paragraph-properties fo:widows="0" fo:orphans="0"/>
      <style:text-properties fo:font-size="10pt" style:font-size-asian="10pt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89" style:family="table-row">
      <style:table-row-properties style:min-row-height="0.0138in" style:use-optimal-row-height="false"/>
    </style:style>
    <style:style style:name="TableCell159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center"/>
    </style:style>
    <style:style style:name="T1594" style:parent-style-name="DefaultParagraphFont" style:family="text">
      <style:text-properties style:font-weight-complex="bold"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weight-complex="bold" fo:font-size="10pt" style:font-size-asian="10pt"/>
    </style:style>
    <style:style style:name="TableCell159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P1603" style:parent-style-name="Normal" style:family="paragraph">
      <style:paragraph-properties fo:widows="0" fo:orphans="0"/>
      <style:text-properties fo:font-size="10pt" style:font-size-asian="10pt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P1606" style:parent-style-name="Normal" style:family="paragraph">
      <style:paragraph-properties fo:widows="0" fo:orphans="0"/>
      <style:text-properties fo:font-size="10pt" style:font-size-asian="10pt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14" style:family="table-row">
      <style:table-row-properties style:min-row-height="0.0138in" style:use-optimal-row-height="false"/>
    </style:style>
    <style:style style:name="TableCell161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31" style:family="table-row">
      <style:table-row-properties style:min-row-height="0.0138in" style:use-optimal-row-height="false"/>
    </style:style>
    <style:style style:name="TableCell163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TableCell164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45" style:family="table-row">
      <style:table-row-properties style:min-row-height="0.0138in" style:use-optimal-row-height="false"/>
    </style:style>
    <style:style style:name="TableCell164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ableCell165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P1659" style:parent-style-name="Normal" style:family="paragraph">
      <style:paragraph-properties fo:widows="0" fo:orphans="0"/>
      <style:text-properties fo:font-size="10pt" style:font-size-asian="10pt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P1662" style:parent-style-name="Normal" style:family="paragraph">
      <style:paragraph-properties fo:widows="0" fo:orphans="0"/>
      <style:text-properties fo:font-size="10pt" style:font-size-asian="10pt"/>
    </style:style>
    <style:style style:name="P1663" style:parent-style-name="Normal" style:family="paragraph">
      <style:paragraph-properties fo:widows="0" fo:orphans="0"/>
      <style:text-properties fo:font-size="10pt" style:font-size-asian="10pt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P1667" style:parent-style-name="Normal" style:family="paragraph">
      <style:paragraph-properties fo:widows="0" fo:orphans="0"/>
      <style:text-properties fo:font-size="10pt" style:font-size-asian="10pt"/>
    </style:style>
    <style:style style:name="TableCell166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70" style:family="table-row">
      <style:table-row-properties style:min-row-height="0.0138in" style:use-optimal-row-height="false"/>
    </style:style>
    <style:style style:name="TableCell167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ableCell167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0pt" style:font-size-asian="10pt"/>
    </style:style>
    <style:style style:name="P1683" style:parent-style-name="Normal" style:family="paragraph">
      <style:paragraph-properties fo:widows="0" fo:orphans="0"/>
      <style:text-properties fo:font-size="10pt" style:font-size-asian="10pt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P1685" style:parent-style-name="Normal" style:family="paragraph">
      <style:paragraph-properties fo:widows="0" fo:orphans="0"/>
      <style:text-properties fo:font-size="10pt" style:font-size-asian="10pt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P1687" style:parent-style-name="Normal" style:family="paragraph">
      <style:paragraph-properties fo:widows="0" fo:orphans="0"/>
      <style:text-properties fo:font-size="10pt" style:font-size-asian="10pt"/>
    </style:style>
    <style:style style:name="TableCell168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90" style:family="table-row">
      <style:table-row-properties style:min-row-height="0.0138in" style:use-optimal-row-height="false"/>
    </style:style>
    <style:style style:name="TableCell169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text-align="center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ableCell169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/>
    </style:style>
    <style:style style:name="T1696" style:parent-style-name="DefaultParagraphFont" style:family="text">
      <style:text-properties style:font-weight-complex="bold" fo:font-size="10pt" style:font-size-asian="10pt"/>
    </style:style>
    <style:style style:name="TableCell169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0pt" style:font-size-asian="10pt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P1704" style:parent-style-name="Normal" style:family="paragraph">
      <style:paragraph-properties fo:widows="0" fo:orphans="0"/>
      <style:text-properties fo:font-size="10pt" style:font-size-asian="10pt"/>
    </style:style>
    <style:style style:name="P1705" style:parent-style-name="Normal" style:family="paragraph">
      <style:paragraph-properties fo:widows="0" fo:orphans="0"/>
      <style:text-properties fo:font-size="10pt" style:font-size-asian="10pt"/>
    </style:style>
    <style:style style:name="P1706" style:parent-style-name="Normal" style:family="paragraph">
      <style:paragraph-properties fo:widows="0" fo:orphans="0"/>
      <style:text-properties fo:font-size="10pt" style:font-size-asian="10pt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P1709" style:parent-style-name="Normal" style:family="paragraph">
      <style:paragraph-properties fo:widows="0" fo:orphans="0"/>
      <style:text-properties fo:font-size="10pt" style:font-size-asian="10pt"/>
    </style:style>
    <style:style style:name="TableCell171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12" style:family="table-row">
      <style:table-row-properties style:min-row-height="0.0138in" style:use-optimal-row-height="false"/>
    </style:style>
    <style:style style:name="TableCell171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text-align="center"/>
    </style:style>
    <style:style style:name="T1715" style:parent-style-name="DefaultParagraphFont" style:family="text">
      <style:text-properties style:font-weight-complex="bold" fo:font-size="10pt" style:font-size-asian="10pt"/>
    </style:style>
    <style:style style:name="TableCell171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ableCell171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0pt" style:font-size-asian="10pt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P1727" style:parent-style-name="Normal" style:family="paragraph">
      <style:paragraph-properties fo:widows="0" fo:orphans="0"/>
      <style:text-properties fo:font-size="10pt" style:font-size-asian="10pt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P1730" style:parent-style-name="Normal" style:family="paragraph">
      <style:paragraph-properties fo:widows="0" fo:orphans="0"/>
      <style:text-properties fo:font-size="10pt" style:font-size-asian="10pt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P1734" style:parent-style-name="Normal" style:family="paragraph">
      <style:paragraph-properties fo:widows="0" fo:orphans="0"/>
      <style:text-properties fo:font-size="10pt" style:font-size-asian="10pt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P1738" style:parent-style-name="Normal" style:family="paragraph">
      <style:paragraph-properties fo:widows="0" fo:orphans="0"/>
      <style:text-properties fo:font-size="10pt" style:font-size-asian="10pt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TableCell174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42" style:family="table-row">
      <style:table-row-properties style:min-row-height="0.0138in" style:use-optimal-row-height="false"/>
    </style:style>
    <style:style style:name="TableCell174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/>
    </style:style>
    <style:style style:name="T1745" style:parent-style-name="DefaultParagraphFont" style:family="text">
      <style:text-properties style:font-weight-complex="bold" fo:font-size="10pt" style:font-size-asian="10pt"/>
    </style:style>
    <style:style style:name="TableCell174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ableCell174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P1757" style:parent-style-name="Normal" style:family="paragraph">
      <style:paragraph-properties fo:widows="0" fo:orphans="0"/>
      <style:text-properties fo:font-size="10pt" style:font-size-asian="10pt"/>
    </style:style>
    <style:style style:name="P1758" style:parent-style-name="Normal" style:family="paragraph">
      <style:paragraph-properties fo:widows="0" fo:orphans="0"/>
      <style:text-properties fo:font-size="10pt" style:font-size-asian="10pt"/>
    </style:style>
    <style:style style:name="P1759" style:parent-style-name="Normal" style:family="paragraph">
      <style:paragraph-properties fo:widows="0" fo:orphans="0"/>
      <style:text-properties fo:font-size="10pt" style:font-size-asian="10pt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P1761" style:parent-style-name="Normal" style:family="paragraph">
      <style:paragraph-properties fo:widows="0" fo:orphans="0"/>
      <style:text-properties fo:font-size="10pt" style:font-size-asian="10pt"/>
    </style:style>
    <style:style style:name="P1762" style:parent-style-name="Normal" style:family="paragraph">
      <style:paragraph-properties fo:widows="0" fo:orphans="0"/>
      <style:text-properties fo:font-size="10pt" style:font-size-asian="10pt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P1766" style:parent-style-name="Normal" style:family="paragraph">
      <style:paragraph-properties fo:widows="0" fo:orphans="0"/>
      <style:text-properties fo:font-size="10pt" style:font-size-asian="10pt"/>
    </style:style>
    <style:style style:name="TableCell176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69" style:family="table-row">
      <style:table-row-properties style:min-row-height="0.0138in" style:use-optimal-row-height="false"/>
    </style:style>
    <style:style style:name="TableCell177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ableCell177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ableCell177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P1784" style:parent-style-name="Normal" style:family="paragraph">
      <style:paragraph-properties fo:widows="0" fo:orphans="0"/>
      <style:text-properties fo:font-size="10pt" style:font-size-asian="10pt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P1786" style:parent-style-name="Normal" style:family="paragraph">
      <style:paragraph-properties fo:widows="0" fo:orphans="0"/>
      <style:text-properties fo:font-size="10pt" style:font-size-asian="10pt"/>
    </style:style>
    <style:style style:name="P1787" style:parent-style-name="Normal" style:family="paragraph">
      <style:paragraph-properties fo:widows="0" fo:orphans="0"/>
      <style:text-properties fo:font-size="10pt" style:font-size-asian="10pt"/>
    </style:style>
    <style:style style:name="P1788" style:parent-style-name="Normal" style:family="paragraph">
      <style:paragraph-properties fo:widows="0" fo:orphans="0"/>
      <style:text-properties fo:font-size="10pt" style:font-size-asian="10pt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92" style:family="table-row">
      <style:table-row-properties style:min-row-height="0.0138in" style:use-optimal-row-height="false"/>
    </style:style>
    <style:style style:name="TableCell179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P1803" style:parent-style-name="Normal" style:family="paragraph">
      <style:paragraph-properties fo:widows="0" fo:orphans="0"/>
      <style:text-properties fo:font-size="10pt" style:font-size-asian="10pt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P1806" style:parent-style-name="Normal" style:family="paragraph">
      <style:paragraph-properties fo:widows="0" fo:orphans="0"/>
      <style:text-properties fo:font-size="10pt" style:font-size-asian="10pt"/>
    </style:style>
    <style:style style:name="P1807" style:parent-style-name="Normal" style:family="paragraph">
      <style:paragraph-properties fo:widows="0" fo:orphans="0"/>
      <style:text-properties fo:font-size="10pt" style:font-size-asian="10pt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15" style:family="table-row">
      <style:table-row-properties style:min-row-height="0.0138in" style:use-optimal-row-height="false"/>
    </style:style>
    <style:style style:name="TableCell181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fo:font-size="10pt" style:font-size-asian="10pt"/>
    </style:style>
    <style:style style:name="TableCell181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P1826" style:parent-style-name="Normal" style:family="paragraph">
      <style:paragraph-properties fo:widows="0" fo:orphans="0"/>
      <style:text-properties fo:font-size="10pt" style:font-size-asian="10pt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P1828" style:parent-style-name="Normal" style:family="paragraph">
      <style:paragraph-properties fo:widows="0" fo:orphans="0"/>
      <style:text-properties fo:font-size="10pt" style:font-size-asian="10pt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P1830" style:parent-style-name="Normal" style:family="paragraph">
      <style:paragraph-properties fo:widows="0" fo:orphans="0"/>
      <style:text-properties fo:font-size="10pt" style:font-size-asian="10pt"/>
    </style:style>
    <style:style style:name="P1831" style:parent-style-name="Normal" style:family="paragraph">
      <style:paragraph-properties fo:widows="0" fo:orphans="0"/>
      <style:text-properties fo:font-size="10pt" style:font-size-asian="10pt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P1837" style:parent-style-name="Normal" style:family="paragraph">
      <style:paragraph-properties fo:widows="0" fo:orphans="0"/>
      <style:text-properties fo:font-size="10pt" style:font-size-asian="10pt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P1839" style:parent-style-name="Normal" style:family="paragraph">
      <style:paragraph-properties fo:widows="0" fo:orphans="0"/>
      <style:text-properties fo:font-size="10pt" style:font-size-asian="10pt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44" style:family="table-row">
      <style:table-row-properties style:min-row-height="0.0138in" style:use-optimal-row-height="false"/>
    </style:style>
    <style:style style:name="TableCell18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1847" style:family="table-row">
      <style:table-row-properties style:min-row-height="0.0138in" style:use-optimal-row-height="false"/>
    </style:style>
    <style:style style:name="TableCell184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P1862" style:parent-style-name="Normal" style:family="paragraph">
      <style:paragraph-properties fo:widows="0" fo:orphans="0"/>
      <style:text-properties fo:font-size="10pt" style:font-size-asian="10pt"/>
    </style:style>
    <style:style style:name="TableCell186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65" style:family="table-row">
      <style:table-row-properties style:min-row-height="0.0138in" style:use-optimal-row-height="false"/>
    </style:style>
    <style:style style:name="TableCell186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0pt" style:font-size-asian="10pt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P1880" style:parent-style-name="Normal" style:family="paragraph">
      <style:paragraph-properties fo:widows="0" fo:orphans="0"/>
      <style:text-properties fo:font-size="10pt" style:font-size-asian="10pt"/>
    </style:style>
    <style:style style:name="TableCell188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83" style:family="table-row">
      <style:table-row-properties style:min-row-height="0.0138in" style:use-optimal-row-height="false"/>
    </style:style>
    <style:style style:name="TableCell18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ableCell18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center"/>
    </style:style>
    <style:style style:name="T1889" style:parent-style-name="DefaultParagraphFont" style:family="text">
      <style:text-properties style:font-weight-complex="bold" fo:font-size="10pt" style:font-size-asian="10pt"/>
    </style:style>
    <style:style style:name="TableCell18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00" style:family="table-row">
      <style:table-row-properties style:min-row-height="0.0138in" style:use-optimal-row-height="false"/>
    </style:style>
    <style:style style:name="TableCell19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text-align="center"/>
    </style:style>
    <style:style style:name="T1903" style:parent-style-name="DefaultParagraphFont" style:family="text">
      <style:text-properties style:font-weight-complex="bold" fo:font-size="10pt" style:font-size-asian="10pt"/>
    </style:style>
    <style:style style:name="TableCell19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</style:style>
    <style:style style:name="T1906" style:parent-style-name="DefaultParagraphFont" style:family="text">
      <style:text-properties style:font-weight-complex="bold" fo:font-size="10pt" style:font-size-asian="10pt"/>
    </style:style>
    <style:style style:name="TableCell19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TableCell19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20" style:family="table-row">
      <style:table-row-properties style:min-row-height="0.0138in" style:use-optimal-row-height="false"/>
    </style:style>
    <style:style style:name="TableCell19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ableCell19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/>
    </style:style>
    <style:style style:name="T1926" style:parent-style-name="DefaultParagraphFont" style:family="text">
      <style:text-properties style:font-weight-complex="bold" fo:font-size="10pt" style:font-size-asian="10pt"/>
    </style:style>
    <style:style style:name="TableCell19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36" style:family="table-row">
      <style:table-row-properties style:min-row-height="0.0138in" style:use-optimal-row-height="false"/>
    </style:style>
    <style:style style:name="TableCell19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1939" style:family="table-row">
      <style:table-row-properties style:min-row-height="0.0138in" style:use-optimal-row-height="false"/>
    </style:style>
    <style:style style:name="TableCell19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ableCell19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</style:style>
    <style:style style:name="T1945" style:parent-style-name="DefaultParagraphFont" style:family="text">
      <style:text-properties style:font-weight-complex="bold" fo:font-size="10pt" style:font-size-asian="10pt"/>
    </style:style>
    <style:style style:name="T1946" style:parent-style-name="DefaultParagraphFont" style:family="text">
      <style:text-properties style:font-weight-complex="bold" fo:font-size="10pt" style:font-size-asian="10pt"/>
    </style:style>
    <style:style style:name="TableCell1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58" style:family="table-row">
      <style:table-row-properties style:min-row-height="0.0138in" style:use-optimal-row-height="false"/>
    </style:style>
    <style:style style:name="TableCell19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/>
    </style:style>
    <style:style style:name="T1961" style:parent-style-name="DefaultParagraphFont" style:family="text">
      <style:text-properties style:font-weight-complex="bold" fo:font-size="10pt" style:font-size-asian="10pt"/>
    </style:style>
    <style:style style:name="TableCell19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/>
    </style:style>
    <style:style style:name="T1964" style:parent-style-name="DefaultParagraphFont" style:family="text">
      <style:text-properties style:font-weight-complex="bold" fo:font-size="10pt" style:font-size-asian="10pt"/>
    </style:style>
    <style:style style:name="TableCell19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Cell19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76" style:family="table-row">
      <style:table-row-properties style:min-row-height="0.0138in" style:use-optimal-row-height="false"/>
    </style:style>
    <style:style style:name="TableCell19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ableCell19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/>
    </style:style>
    <style:style style:name="T1982" style:parent-style-name="DefaultParagraphFont" style:family="text">
      <style:text-properties style:font-weight-complex="bold" fo:font-size="10pt" style:font-size-asian="10pt"/>
    </style:style>
    <style:style style:name="TableCell19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P1989" style:parent-style-name="Normal" style:family="paragraph">
      <style:paragraph-properties fo:widows="0" fo:orphans="0"/>
      <style:text-properties fo:font-size="10pt" style:font-size-asian="10pt"/>
    </style:style>
    <style:style style:name="TableCell19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92" style:family="table-row">
      <style:table-row-properties style:min-row-height="0.0138in" style:use-optimal-row-height="false"/>
    </style:style>
    <style:style style:name="TableCell19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ableCell19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/>
    </style:style>
    <style:style style:name="T1998" style:parent-style-name="DefaultParagraphFont" style:family="text">
      <style:text-properties style:font-weight-complex="bold" fo:font-size="10pt" style:font-size-asian="10pt"/>
    </style:style>
    <style:style style:name="TableCell19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P2005" style:parent-style-name="Normal" style:family="paragraph">
      <style:paragraph-properties fo:widows="0" fo:orphans="0"/>
      <style:text-properties fo:font-size="10pt" style:font-size-asian="10pt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P2007" style:parent-style-name="Normal" style:family="paragraph">
      <style:paragraph-properties fo:widows="0" fo:orphans="0"/>
      <style:text-properties fo:font-size="10pt" style:font-size-asian="10pt"/>
    </style:style>
    <style:style style:name="TableCell20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10" style:family="table-row">
      <style:table-row-properties style:min-row-height="0.0138in" style:use-optimal-row-height="false"/>
    </style:style>
    <style:style style:name="TableCell20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</style:style>
    <style:style style:name="T2013" style:parent-style-name="DefaultParagraphFont" style:family="text">
      <style:text-properties style:font-weight-complex="bold" fo:font-size="10pt" style:font-size-asian="10pt"/>
    </style:style>
    <style:style style:name="TableCell20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text-align="center"/>
    </style:style>
    <style:style style:name="T2016" style:parent-style-name="DefaultParagraphFont" style:family="text">
      <style:text-properties style:font-weight-complex="bold" fo:font-size="10pt" style:font-size-asian="10pt"/>
    </style:style>
    <style:style style:name="TableCell20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P2023" style:parent-style-name="Normal" style:family="paragraph">
      <style:paragraph-properties fo:widows="0" fo:orphans="0"/>
      <style:text-properties fo:font-size="10pt" style:font-size-asian="10pt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Cell20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27" style:family="table-row">
      <style:table-row-properties style:min-row-height="0.0138in" style:use-optimal-row-height="false"/>
    </style:style>
    <style:style style:name="TableCell20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/>
    </style:style>
    <style:style style:name="T2030" style:parent-style-name="DefaultParagraphFont" style:family="text">
      <style:text-properties style:font-weight-complex="bold" fo:font-size="10pt" style:font-size-asian="10pt"/>
    </style:style>
    <style:style style:name="TableCell20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ableCell20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0pt" style:font-size-asian="10pt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TableCell20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44" style:family="table-row">
      <style:table-row-properties style:min-row-height="0.0138in" style:use-optimal-row-height="false"/>
    </style:style>
    <style:style style:name="TableCell20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/>
    </style:style>
    <style:style style:name="T2047" style:parent-style-name="DefaultParagraphFont" style:family="text">
      <style:text-properties style:font-weight-complex="bold" fo:font-size="10pt" style:font-size-asian="10pt"/>
    </style:style>
    <style:style style:name="TableCell20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0pt" style:font-size-asian="10pt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Cell20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60" style:family="table-row">
      <style:table-row-properties style:min-row-height="0.0138in" style:use-optimal-row-height="false"/>
    </style:style>
    <style:style style:name="TableCell20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/>
    </style:style>
    <style:style style:name="T2063" style:parent-style-name="DefaultParagraphFont" style:family="text">
      <style:text-properties style:font-weight-complex="bold" fo:font-size="10pt" style:font-size-asian="10pt"/>
    </style:style>
    <style:style style:name="TableCell20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/>
    </style:style>
    <style:style style:name="T2066" style:parent-style-name="DefaultParagraphFont" style:family="text">
      <style:text-properties style:font-weight-complex="bold" fo:font-size="10pt" style:font-size-asian="10pt"/>
    </style:style>
    <style:style style:name="TableCell20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TableCell20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76" style:family="table-row">
      <style:table-row-properties style:min-row-height="0.0138in" style:use-optimal-row-height="false"/>
    </style:style>
    <style:style style:name="TableCell207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2079" style:family="table-row">
      <style:table-row-properties style:min-row-height="0.0138in" style:use-optimal-row-height="false"/>
    </style:style>
    <style:style style:name="TableCell20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text-align="center"/>
    </style:style>
    <style:style style:name="T2082" style:parent-style-name="DefaultParagraphFont" style:family="text">
      <style:text-properties style:font-weight-complex="bold" fo:font-size="10pt" style:font-size-asian="10pt"/>
    </style:style>
    <style:style style:name="TableCell20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</style:style>
    <style:style style:name="T2085" style:parent-style-name="DefaultParagraphFont" style:family="text">
      <style:text-properties style:font-weight-complex="bold" fo:font-size="10pt" style:font-size-asian="10pt"/>
    </style:style>
    <style:style style:name="TableCell20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0pt" style:font-size-asian="10pt"/>
    </style:style>
    <style:style style:name="TableCell20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94" style:family="table-row">
      <style:table-row-properties style:min-row-height="0.0138in" style:use-optimal-row-height="false"/>
    </style:style>
    <style:style style:name="TableCell20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2097" style:family="table-row">
      <style:table-row-properties style:min-row-height="0.0138in" style:use-optimal-row-height="false"/>
    </style:style>
    <style:style style:name="TableCell20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text-align="center"/>
    </style:style>
    <style:style style:name="T2100" style:parent-style-name="DefaultParagraphFont" style:family="text">
      <style:text-properties style:font-weight-complex="bold" fo:font-size="10pt" style:font-size-asian="10pt"/>
    </style:style>
    <style:style style:name="TableCell2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</style:style>
    <style:style style:name="T2103" style:parent-style-name="DefaultParagraphFont" style:family="text">
      <style:text-properties style:font-weight-complex="bold" fo:font-size="10pt" style:font-size-asian="10pt"/>
    </style:style>
    <style:style style:name="TableCell2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10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10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11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 style:font-size-complex="9pt"/>
    </style:style>
    <style:style style:name="TableRow2118" style:family="table-row">
      <style:table-row-properties style:min-row-height="0.0138in" style:use-optimal-row-height="false"/>
    </style:style>
    <style:style style:name="TableCell2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/>
    </style:style>
    <style:style style:name="T2121" style:parent-style-name="DefaultParagraphFont" style:family="text">
      <style:text-properties style:font-weight-complex="bold" fo:font-size="10pt" style:font-size-asian="10pt"/>
    </style:style>
    <style:style style:name="TableCell2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text-align="center"/>
    </style:style>
    <style:style style:name="T2124" style:parent-style-name="DefaultParagraphFont" style:family="text">
      <style:text-properties style:font-weight-complex="bold" fo:font-size="10pt" style:font-size-asian="10pt"/>
    </style:style>
    <style:style style:name="TableCell2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TableCell2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34" style:family="table-row">
      <style:table-row-properties style:min-row-height="0.0138in" style:use-optimal-row-height="false"/>
    </style:style>
    <style:style style:name="TableCell2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text-align="center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ableCell2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ableCell2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14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14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14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P2154" style:parent-style-name="Normal" style:family="paragraph">
      <style:paragraph-properties fo:widows="0" fo:orphans="0"/>
      <style:text-properties fo:font-size="10pt" style:font-size-asian="10pt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P2156" style:parent-style-name="Normal" style:family="paragraph">
      <style:paragraph-properties fo:widows="0" fo:orphans="0"/>
      <style:text-properties fo:font-size="10pt" style:font-size-asian="10pt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P2159" style:parent-style-name="Normal" style:family="paragraph">
      <style:paragraph-properties fo:widows="0" fo:orphans="0"/>
      <style:text-properties fo:font-size="10pt" style:font-size-asian="10pt"/>
    </style:style>
    <style:style style:name="TableCell2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text-align="center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 style:font-size-complex="9pt"/>
    </style:style>
    <style:style style:name="TableRow2164" style:family="table-row">
      <style:table-row-properties style:min-row-height="0.0138in" style:use-optimal-row-height="false"/>
    </style:style>
    <style:style style:name="TableCell2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/>
    </style:style>
    <style:style style:name="T2167" style:parent-style-name="DefaultParagraphFont" style:family="text">
      <style:text-properties style:font-weight-complex="bold" fo:font-size="10pt" style:font-size-asian="10pt"/>
    </style:style>
    <style:style style:name="TableCell2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text-align="center"/>
    </style:style>
    <style:style style:name="T2170" style:parent-style-name="DefaultParagraphFont" style:family="text">
      <style:text-properties style:font-weight-complex="bold" fo:font-size="10pt" style:font-size-asian="10pt"/>
    </style:style>
    <style:style style:name="TableCell2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17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17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17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0pt" style:font-size-asian="10pt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Cell2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85" style:family="table-row">
      <style:table-row-properties style:min-row-height="0.0138in" style:use-optimal-row-height="false"/>
    </style:style>
    <style:style style:name="TableCell2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text-align="center"/>
    </style:style>
    <style:style style:name="T2188" style:parent-style-name="DefaultParagraphFont" style:family="text">
      <style:text-properties style:font-weight-complex="bold" fo:font-size="10pt" style:font-size-asian="10pt"/>
    </style:style>
    <style:style style:name="TableCell2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text-align="center"/>
    </style:style>
    <style:style style:name="T2191" style:parent-style-name="DefaultParagraphFont" style:family="text">
      <style:text-properties style:font-weight-complex="bold" fo:font-size="10pt" style:font-size-asian="10pt"/>
    </style:style>
    <style:style style:name="TableCell2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19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19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19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P2201" style:parent-style-name="Normal" style:family="paragraph">
      <style:paragraph-properties fo:widows="0" fo:orphans="0"/>
      <style:text-properties fo:font-size="10pt" style:font-size-asian="10pt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205" style:family="table-row">
      <style:table-row-properties style:min-row-height="0.0138in" style:use-optimal-row-height="false"/>
    </style:style>
    <style:style style:name="TableCell2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ableCell2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center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ableCell2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P2220" style:parent-style-name="Normal" style:family="paragraph">
      <style:paragraph-properties fo:widows="0" fo:orphans="0"/>
      <style:text-properties fo:font-size="10pt" style:font-size-asian="10pt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P2223" style:parent-style-name="Normal" style:family="paragraph">
      <style:paragraph-properties fo:widows="0" fo:orphans="0"/>
      <style:text-properties fo:font-size="10pt" style:font-size-asian="10pt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P2225" style:parent-style-name="Normal" style:family="paragraph">
      <style:paragraph-properties fo:widows="0" fo:orphans="0"/>
      <style:text-properties fo:font-size="10pt" style:font-size-asian="10pt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P2227" style:parent-style-name="Normal" style:family="paragraph">
      <style:paragraph-properties fo:widows="0" fo:orphans="0"/>
      <style:text-properties fo:font-size="10pt" style:font-size-asian="10pt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Cell2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231" style:family="table-row">
      <style:table-row-properties style:min-row-height="0.0138in" style:use-optimal-row-height="false"/>
    </style:style>
    <style:style style:name="TableCell223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text-align="center"/>
    </style:style>
    <style:style style:name="T2234" style:parent-style-name="DefaultParagraphFont" style:family="text">
      <style:text-properties style:font-weight-complex="bold" fo:font-size="10pt" style:font-size-asian="10pt"/>
    </style:style>
    <style:style style:name="TableCell223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text-align="center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ableCell223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24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24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24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2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P2248" style:parent-style-name="Normal" style:family="paragraph">
      <style:paragraph-properties fo:widows="0" fo:orphans="0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widows="0" fo:orphans="0"/>
      <style:text-properties fo:font-size="10pt" style:font-size-asian="10pt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P2254" style:parent-style-name="Normal" style:family="paragraph">
      <style:paragraph-properties fo:widows="0" fo:orphans="0"/>
      <style:text-properties fo:font-size="10pt" style:font-size-asian="10pt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P2256" style:parent-style-name="Normal" style:family="paragraph">
      <style:paragraph-properties fo:widows="0" fo:orphans="0"/>
      <style:text-properties fo:font-size="10pt" style:font-size-asian="10pt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P2258" style:parent-style-name="Normal" style:family="paragraph">
      <style:paragraph-properties fo:widows="0" fo:orphans="0"/>
      <style:text-properties fo:font-size="10pt" style:font-size-asian="10pt"/>
    </style:style>
    <style:style style:name="P2259" style:parent-style-name="Normal" style:family="paragraph">
      <style:paragraph-properties fo:widows="0" fo:orphans="0"/>
      <style:text-properties fo:font-size="10pt" style:font-size-asian="10pt"/>
    </style:style>
    <style:style style:name="P2260" style:parent-style-name="Normal" style:family="paragraph">
      <style:paragraph-properties fo:widows="0" fo:orphans="0"/>
      <style:text-properties fo:font-size="10pt" style:font-size-asian="10pt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P2263" style:parent-style-name="Normal" style:family="paragraph">
      <style:paragraph-properties fo:widows="0" fo:orphans="0"/>
      <style:text-properties fo:font-size="10pt" style:font-size-asian="10pt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P2265" style:parent-style-name="Normal" style:family="paragraph">
      <style:paragraph-properties fo:widows="0" fo:orphans="0"/>
      <style:text-properties fo:font-size="10pt" style:font-size-asian="10pt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P2267" style:parent-style-name="Normal" style:family="paragraph">
      <style:paragraph-properties fo:widows="0" fo:orphans="0"/>
      <style:text-properties fo:font-size="10pt" style:font-size-asian="10pt"/>
    </style:style>
    <style:style style:name="P2268" style:parent-style-name="Normal" style:family="paragraph">
      <style:paragraph-properties fo:widows="0" fo:orphans="0"/>
      <style:text-properties fo:font-size="10pt" style:font-size-asian="10pt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text-align="center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 style:font-size-complex="9pt"/>
    </style:style>
    <style:style style:name="TableRow2275" style:family="table-row">
      <style:table-row-properties style:min-row-height="0.0138in" style:use-optimal-row-height="false"/>
    </style:style>
    <style:style style:name="TableCell227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2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P2286" style:parent-style-name="Normal" style:family="paragraph">
      <style:paragraph-properties fo:widows="0" fo:orphans="0"/>
      <style:text-properties fo:font-size="10pt" style:font-size-asian="10pt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P2290" style:parent-style-name="Normal" style:family="paragraph">
      <style:paragraph-properties fo:widows="0" fo:orphans="0"/>
      <style:text-properties fo:font-size="10pt" style:font-size-asian="10pt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P2294" style:parent-style-name="Normal" style:family="paragraph">
      <style:paragraph-properties fo:widows="0" fo:orphans="0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P2303" style:parent-style-name="Normal" style:family="paragraph">
      <style:paragraph-properties fo:widows="0" fo:orphans="0"/>
      <style:text-properties fo:font-size="10pt" style:font-size-asian="10pt"/>
    </style:style>
    <style:style style:name="P2304" style:parent-style-name="Normal" style:family="paragraph">
      <style:paragraph-properties fo:widows="0" fo:orphans="0"/>
      <style:text-properties fo:font-size="10pt" style:font-size-asian="10pt"/>
    </style:style>
    <style:style style:name="P2305" style:parent-style-name="Normal" style:family="paragraph">
      <style:paragraph-properties fo:widows="0" fo:orphans="0"/>
      <style:text-properties fo:font-size="10pt" style:font-size-asian="10pt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P2311" style:parent-style-name="Normal" style:family="paragraph">
      <style:paragraph-properties fo:widows="0" fo:orphans="0"/>
      <style:text-properties fo:font-size="10pt" style:font-size-asian="10pt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Cell231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15" style:family="table-row">
      <style:table-row-properties style:min-row-height="0.0138in" style:use-optimal-row-height="false"/>
    </style:style>
    <style:style style:name="TableCell231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32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32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326" style:parent-style-name="Normal" style:family="paragraph">
      <style:paragraph-properties fo:widows="0" fo:orphans="0" fo:text-align="center"/>
    </style:style>
    <style:style style:name="T2327" style:parent-style-name="DefaultParagraphFont" style:family="text">
      <style:text-properties fo:font-size="10pt" style:font-size-asian="10pt" style:font-size-complex="9pt"/>
    </style:style>
    <style:style style:name="TableCell23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P2330" style:parent-style-name="Normal" style:family="paragraph">
      <style:paragraph-properties fo:widows="0" fo:orphans="0"/>
      <style:text-properties fo:font-size="10pt" style:font-size-asian="10pt"/>
    </style:style>
    <style:style style:name="TableCell233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text-align="center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ize="10pt" style:font-size-asian="10pt" style:font-size-complex="9pt"/>
    </style:style>
    <style:style style:name="TableRow2335" style:family="table-row">
      <style:table-row-properties style:min-row-height="0.0138in" style:use-optimal-row-height="false"/>
    </style:style>
    <style:style style:name="TableCell233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text-align="center"/>
    </style:style>
    <style:style style:name="T2344" style:parent-style-name="DefaultParagraphFont" style:family="text">
      <style:text-properties style:font-weight-complex="bold" fo:font-size="10pt" style:font-size-asian="10pt" style:font-size-complex="9pt"/>
    </style:style>
    <style:style style:name="TableCell23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Cell234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50" style:family="table-row">
      <style:table-row-properties style:min-row-height="0.0138in" style:use-optimal-row-height="false"/>
    </style:style>
    <style:style style:name="TableCell235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/>
    </style:style>
    <style:style style:name="T2353" style:parent-style-name="DefaultParagraphFont" style:family="text">
      <style:text-properties style:font-weight-complex="bold" fo:font-size="10pt" style:font-size-asian="10pt"/>
    </style:style>
    <style:style style:name="TableCell235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text-align="center"/>
    </style:style>
    <style:style style:name="T2356" style:parent-style-name="DefaultParagraphFont" style:family="text">
      <style:text-properties style:font-weight-complex="bold" fo:font-size="10pt" style:font-size-asian="10pt"/>
    </style:style>
    <style:style style:name="TableCell235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text-align="center"/>
    </style:style>
    <style:style style:name="T2361" style:parent-style-name="DefaultParagraphFont" style:family="text">
      <style:text-properties style:font-weight-complex="bold" fo:font-size="10pt" style:font-size-asian="10pt" style:font-size-complex="9pt"/>
    </style:style>
    <style:style style:name="P236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36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364" style:parent-style-name="Normal" style:family="paragraph">
      <style:paragraph-properties fo:widows="0" fo:orphans="0" fo:text-align="center"/>
    </style:style>
    <style:style style:name="T2365" style:parent-style-name="DefaultParagraphFont" style:family="text">
      <style:text-properties fo:font-size="10pt" style:font-size-asian="10pt" style:font-size-complex="9pt"/>
    </style:style>
    <style:style style:name="TableCell23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0pt" style:font-size-asian="10pt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P2371" style:parent-style-name="Normal" style:family="paragraph">
      <style:paragraph-properties fo:widows="0" fo:orphans="0"/>
      <style:text-properties fo:font-size="10pt" style:font-size-asian="10pt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P2374" style:parent-style-name="Normal" style:family="paragraph">
      <style:paragraph-properties fo:widows="0" fo:orphans="0"/>
      <style:text-properties fo:font-size="10pt" style:font-size-asian="10pt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P2376" style:parent-style-name="Normal" style:family="paragraph">
      <style:paragraph-properties fo:widows="0" fo:orphans="0"/>
      <style:text-properties fo:font-size="10pt" style:font-size-asian="10pt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P2378" style:parent-style-name="Normal" style:family="paragraph">
      <style:paragraph-properties fo:widows="0" fo:orphans="0"/>
      <style:text-properties fo:font-size="10pt" style:font-size-asian="10pt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P2381" style:parent-style-name="Normal" style:family="paragraph">
      <style:paragraph-properties fo:widows="0" fo:orphans="0"/>
      <style:text-properties fo:font-size="10pt" style:font-size-asian="10pt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P2385" style:parent-style-name="Normal" style:family="paragraph">
      <style:paragraph-properties fo:widows="0" fo:orphans="0"/>
      <style:text-properties fo:font-size="10pt" style:font-size-asian="10pt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P2388" style:parent-style-name="Normal" style:family="paragraph">
      <style:paragraph-properties fo:widows="0" fo:orphans="0"/>
      <style:text-properties fo:font-size="10pt" style:font-size-asian="10pt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P2390" style:parent-style-name="Normal" style:family="paragraph">
      <style:paragraph-properties fo:widows="0" fo:orphans="0"/>
      <style:text-properties fo:font-size="10pt" style:font-size-asian="10pt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P2392" style:parent-style-name="Normal" style:family="paragraph">
      <style:paragraph-properties fo:widows="0" fo:orphans="0"/>
      <style:text-properties fo:font-size="10pt" style:font-size-asian="10pt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P2394" style:parent-style-name="Normal" style:family="paragraph">
      <style:paragraph-properties fo:widows="0" fo:orphans="0"/>
      <style:text-properties fo:font-size="10pt" style:font-size-asian="10pt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P2397" style:parent-style-name="Normal" style:family="paragraph">
      <style:paragraph-properties fo:widows="0" fo:orphans="0"/>
      <style:text-properties fo:font-size="10pt" style:font-size-asian="10pt"/>
    </style:style>
    <style:style style:name="TableCell239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00" style:family="table-row">
      <style:table-row-properties style:min-row-height="0.0138in" style:use-optimal-row-height="false"/>
    </style:style>
    <style:style style:name="TableCell240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text-align="center"/>
    </style:style>
    <style:style style:name="T2403" style:parent-style-name="DefaultParagraphFont" style:family="text">
      <style:text-properties style:font-weight-complex="bold" fo:font-size="10pt" style:font-size-asian="10pt"/>
    </style:style>
    <style:style style:name="TableCell240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text-align="center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ableCell240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4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P2414" style:parent-style-name="Normal" style:family="paragraph">
      <style:paragraph-properties fo:widows="0" fo:orphans="0"/>
      <style:text-properties fo:font-size="10pt" style:font-size-asian="10pt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P2416" style:parent-style-name="Normal" style:family="paragraph">
      <style:paragraph-properties fo:widows="0" fo:orphans="0"/>
      <style:text-properties fo:font-size="10pt" style:font-size-asian="10pt"/>
    </style:style>
    <style:style style:name="P2417" style:parent-style-name="Normal" style:family="paragraph">
      <style:paragraph-properties fo:widows="0" fo:orphans="0"/>
      <style:text-properties fo:font-size="10pt" style:font-size-asian="10pt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P2420" style:parent-style-name="Normal" style:family="paragraph">
      <style:paragraph-properties fo:widows="0" fo:orphans="0"/>
      <style:text-properties fo:font-size="10pt" style:font-size-asian="10pt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P2423" style:parent-style-name="Normal" style:family="paragraph">
      <style:paragraph-properties fo:widows="0" fo:orphans="0"/>
      <style:text-properties fo:font-size="10pt" style:font-size-asian="10pt"/>
    </style:style>
    <style:style style:name="P2424" style:parent-style-name="Normal" style:family="paragraph">
      <style:paragraph-properties fo:widows="0" fo:orphans="0"/>
      <style:text-properties fo:font-size="10pt" style:font-size-asian="10pt"/>
    </style:style>
    <style:style style:name="P2425" style:parent-style-name="Normal" style:family="paragraph">
      <style:paragraph-properties fo:widows="0" fo:orphans="0"/>
      <style:text-properties fo:font-size="10pt" style:font-size-asian="10pt"/>
    </style:style>
    <style:style style:name="P2426" style:parent-style-name="Normal" style:family="paragraph">
      <style:paragraph-properties fo:widows="0" fo:orphans="0"/>
      <style:text-properties fo:font-size="10pt" style:font-size-asian="10pt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P2428" style:parent-style-name="Normal" style:family="paragraph">
      <style:paragraph-properties fo:widows="0" fo:orphans="0"/>
      <style:text-properties fo:font-size="10pt" style:font-size-asian="10pt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P2432" style:parent-style-name="Normal" style:family="paragraph">
      <style:paragraph-properties fo:widows="0" fo:orphans="0"/>
      <style:text-properties fo:font-size="10pt" style:font-size-asian="10pt"/>
    </style:style>
    <style:style style:name="P2433" style:parent-style-name="Normal" style:family="paragraph">
      <style:paragraph-properties fo:widows="0" fo:orphans="0"/>
      <style:text-properties fo:font-size="10pt" style:font-size-asian="10pt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41" style:family="table-row">
      <style:table-row-properties style:min-row-height="0.0138in" style:use-optimal-row-height="false"/>
    </style:style>
    <style:style style:name="TableCell2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/>
    </style:style>
    <style:style style:name="T2444" style:parent-style-name="DefaultParagraphFont" style:family="text">
      <style:text-properties style:font-weight-complex="bold" fo:font-size="10pt" style:font-size-asian="10pt"/>
    </style:style>
    <style:style style:name="TableCell24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/>
    </style:style>
    <style:style style:name="T2447" style:parent-style-name="DefaultParagraphFont" style:family="text">
      <style:text-properties style:font-weight-complex="bold" fo:font-size="10pt" style:font-size-asian="10pt"/>
    </style:style>
    <style:style style:name="TableCell2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45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45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45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Cell24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text-align="center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ize="10pt" style:font-size-asian="10pt" style:font-size-complex="9pt"/>
    </style:style>
    <style:style style:name="TableRow2462" style:family="table-row">
      <style:table-row-properties style:min-row-height="0.0138in" style:use-optimal-row-height="false"/>
    </style:style>
    <style:style style:name="TableCell2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ableCell24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/>
    </style:style>
    <style:style style:name="T2468" style:parent-style-name="DefaultParagraphFont" style:family="text">
      <style:text-properties style:font-weight-complex="bold" fo:font-size="10pt" style:font-size-asian="10pt"/>
    </style:style>
    <style:style style:name="TableCell2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0pt" style:font-size-asian="10pt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Cell24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78" style:family="table-row">
      <style:table-row-properties style:min-row-height="0.0138in" style:use-optimal-row-height="false"/>
    </style:style>
    <style:style style:name="TableCell24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ableCell2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text-align="center"/>
    </style:style>
    <style:style style:name="T2484" style:parent-style-name="DefaultParagraphFont" style:family="text">
      <style:text-properties style:font-weight-complex="bold" fo:font-size="10pt" style:font-size-asian="10pt"/>
    </style:style>
    <style:style style:name="TableCell24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48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49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49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97" style:family="table-row">
      <style:table-row-properties style:min-row-height="0.0138in" style:use-optimal-row-height="false"/>
    </style:style>
    <style:style style:name="TableCell2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ableCell25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text-align="center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ableCell2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50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50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51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ize="10pt" style:font-size-asian="10pt" style:font-size-complex="9pt"/>
    </style:style>
    <style:style style:name="TableRow2517" style:family="table-row">
      <style:table-row-properties style:min-row-height="0.0138in" style:use-optimal-row-height="false"/>
    </style:style>
    <style:style style:name="TableCell25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text-align="center"/>
    </style:style>
    <style:style style:name="T2520" style:parent-style-name="DefaultParagraphFont" style:family="text">
      <style:text-properties style:font-weight-complex="bold" fo:font-size="10pt" style:font-size-asian="10pt"/>
    </style:style>
    <style:style style:name="TableCell25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text-align="center"/>
    </style:style>
    <style:style style:name="T2523" style:parent-style-name="DefaultParagraphFont" style:family="text">
      <style:text-properties style:font-weight-complex="bold" fo:font-size="10pt" style:font-size-asian="10pt"/>
    </style:style>
    <style:style style:name="TableCell2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0pt" style:font-size-asian="10pt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TableCell2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34" style:family="table-row">
      <style:table-row-properties style:min-row-height="0.0138in" style:use-optimal-row-height="false"/>
    </style:style>
    <style:style style:name="TableCell25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ableCell2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center"/>
    </style:style>
    <style:style style:name="T2540" style:parent-style-name="DefaultParagraphFont" style:family="text">
      <style:text-properties style:font-weight-complex="bold" fo:font-size="10pt" style:font-size-asian="10pt"/>
    </style:style>
    <style:style style:name="TableCell25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TableCell25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51" style:family="table-row">
      <style:table-row-properties style:min-row-height="0.0138in" style:use-optimal-row-height="false"/>
    </style:style>
    <style:style style:name="TableCell2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ableCell25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text-align="center"/>
    </style:style>
    <style:style style:name="T2557" style:parent-style-name="DefaultParagraphFont" style:family="text">
      <style:text-properties style:font-weight-complex="bold" fo:font-size="10pt" style:font-size-asian="10pt"/>
    </style:style>
    <style:style style:name="TableCell25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56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56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256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TableCell2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57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P257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P257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P257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P257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P2575" style:parent-style-name="Normal" style:family="paragraph">
      <style:paragraph-properties fo:widows="0" fo:orphans="0" fo:text-align="center"/>
    </style:style>
    <style:style style:name="P2576" style:parent-style-name="Normal" style:family="paragraph">
      <style:paragraph-properties fo:widows="0" fo:orphans="0" fo:text-align="justify" fo:text-indent="0.4923in"/>
    </style:style>
    <style:style style:name="P2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weight="bold" style:font-weight-asian="bold" fo:font-size="10pt" style:font-size-asian="10pt"/>
    </style:style>
    <style:style style:name="P2586" style:parent-style-name="Normal" style:family="paragraph">
      <style:paragraph-properties fo:text-align="justify"/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  <style:text-properties fo:font-size="10pt" style:font-size-asian="10pt"/>
    </style:style>
    <style:style style:name="P26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1-09 iki 2008-01-26</text:span></text:p>
      <text:p text:style-name="P10"/>
      <text:p text:style-name="P11"><text:span text:style-name="T12">Įsakymas paskelbtas: Žin. 2005, Nr.<text:s/></text:span><text:a xlink:href="https://www.e-tar.lt/portal/legalAct.html?documentId=TAR.C2E1094D4CA7" office:target-frame-name="_top" xlink:show="replace"><text:span text:style-name="T13">90-3383</text:span></text:a><text:span text:style-name="T14">, i. k. 1052250ISAK000V-534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ORTOPEDIJOS TECHNINIŲ PRIEMONIŲ, KOMPENSUOJAMŲ IŠ VALSTYBĖS BIUDŽETO, IR JŲ BAZINIŲ KAINŲ SĄRAŠO PATVIRTINIMO</text:p>
      <text:p text:style-name="P23"/>
      <text:p text:style-name="P24">2005 m. birželio 30 d. Nr. V-534</text:p>
      <text:p text:style-name="P25">Vilnius</text:p>
      <text:p text:style-name="P26"/>
      <text:p text:style-name="P27"><text:span text:style-name="T28">Vadovaudamasis Lietuvos Respublikos sveikatos draudimo įstatymo (Žin., 1996, Nr.<text:s/></text:span><text:a xlink:href="https://www.e-tar.lt/portal/lt/legalAct/TAR.94F6B680E8B8" office:target-frame-name="_blank" xlink:show="new"><text:span text:style-name="T29">55-1287</text:span></text:a><text:span text:style-name="T30">; 2002, Nr.<text:s/></text:span><text:a xlink:href="https://www.e-tar.lt/portal/lt/legalAct/TAR.8AC83320B76A" office:target-frame-name="_blank" xlink:show="new"><text:span text:style-name="T31">123-5512</text:span></text:a><text:span text:style-name="T32">) 9 straipsnio 3 dalies 4 punktu bei Lietuvos Respublikos sveikatos apsaugos ir Lietuvos Respublikos socialinės apsaugos ir darbo ministro 2003 m. gruodžio 22 d. įsakymu Nr. V-747/A1-214 „Dėl ortopedijos technikos priemonių kompens</text:span><text:span text:style-name="T33">avimo funkcijos perdavimo“ (Žin., 2003, Nr.<text:s/></text:span><text:a xlink:href="https://www.e-tar.lt/portal/lt/legalAct/TAR.8ED133D329D3" office:target-frame-name="_blank" xlink:show="new"><text:span text:style-name="T34">124-5653</text:span></text:a><text:span text:style-name="T35">; 2004, Nr.<text:s/></text:span><text:a xlink:href="https://www.e-tar.lt/portal/lt/legalAct/TAR.4B3A955B8A09" office:target-frame-name="_blank" xlink:show="new"><text:span text:style-name="T36">188-7054</text:span></text:a><text:span text:style-name="T37">):</text:span></text:p>
      <text:p text:style-name="P38"><text:span text:style-name="T39">1</text:span><text:span text:style-name="T40">.<text:s/></text:span><text:span text:style-name="T41">Tvirtinu</text:span><text:span text:style-name="T42"><text:s/>pridedamus:</text:span></text:p>
      <text:p text:style-name="P43"><text:span text:style-name="T44">1.1</text:span><text:span text:style-name="T45">. Ortopedijos techninių priemonių, kurių įsigijimo išlaidos ar jų dalis kompensuojamos iš valstybės biudžeto, bazinių kainų sąrašą (1 sąrašas);</text:span></text:p>
      <text:p text:style-name="P46"><text:span text:style-name="T47">1.2</text:span><text:span text:style-name="T48">. Ortopedijos techninių priemonių, kurios skiriamos esant įgimtiems ar įgytiems</text:span><text:span text:style-name="T49"><text:s/>dėl ligos ar traumos defektams, kurių bazinės kainos kompensuojamos 100 proc. iš valstybės biudžeto, bazinių kainų sąrašą (2 sąrašas).</text:span></text:p>
      <text:p text:style-name="P50"><text:span text:style-name="T51">2</text:span><text:span text:style-name="T52">. Nustatau, kad šis įsakymas įsigalioja nuo 2005 m. liepos 1 d.</text:span></text:p>
      <text:p text:style-name="P53">3.<text:s/><text:span text:style-name="T54">Pavedu</text:span><text:s/>įsakymo vykdymą kontroliuoti Sveikatos apsaugos ministerijos sekretoriui pagal administravimo sritį.<text:s/></text:p>
      <text:p text:style-name="P55">Punkto pakeitimai:</text:p>
      <text:p text:style-name="P56"><text:span text:style-name="T57">Nr.<text:s/></text:span><text:a xlink:href="https://www.e-tar.lt/portal/legalAct.html?documentId=TAR.6E049AF06AB0" office:target-frame-name="_top" xlink:show="replace"><text:span text:style-name="T58">V-877</text:span></text:a><text:span text:style-name="T59">, 2007-10-26, Žin., 2007, Nr. 114-4654 (2007-11-08), i. k. 1072250ISAK000V-877</text:span></text:p>
      <text:p text:style-name="Normal"/>
      <text:p text:style-name="P60"/>
      <text:p text:style-name="P61"/>
      <text:p text:style-name="P62"/>
      <text:p text:style-name="P63">SUSISIEKIMO MINISTRAS, PAVADUOJANTIS</text:p>
      <text:p text:style-name="P64"><text:span text:style-name="T65">SVEIKATOS APSAUGOS MINISTRĄ</text:span><text:span text:style-name="T66"><text:tab/>PETRAS ČĖSNA</text:span></text:p>
      <text:soft-page-break/>
      <text:p text:style-name="P67">PATVIRTINTA</text:p>
      <text:p text:style-name="P75">Lietuvos Respublikos sveikatos apsaugos<text:s/></text:p>
      <text:p text:style-name="P76">ministro<text:s/></text:p>
      <text:p text:style-name="P77">2005 m. birželio 30 d. įsakymu Nr. V-534</text:p>
      <text:p text:style-name="P78">(Lietuvos Respublikos sveikatos apsaugos<text:s/></text:p>
      <text:p text:style-name="P79">ministro<text:s/></text:p>
      <text:p text:style-name="P80">2007 m. spalio 26 d. įsakymo Nr. V-877<text:s/></text:p>
      <text:p text:style-name="P81">redakcija)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6">
            <text:p text:style-name="P92"><text:span text:style-name="T93">Ortopedijos techninių priemonių, kurių įsigijimo išlaidos ar</text:span><text:span text:style-name="T94"><text:s/>jų dalis kompensuojamos iš valstybės biudžeto, bazinių kainų sąrašas (1 sąraš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Eil. Nr.</text:span></text:p>
          </table:table-cell>
          <table:table-cell table:style-name="TableCell99">
            <text:p text:style-name="P100"><text:span text:style-name="T101">LST EN ISO 9999</text:span></text:p>
          </table:table-cell>
          <table:table-cell table:style-name="TableCell102">
            <text:p text:style-name="P103"><text:span text:style-name="T104">Priemonės pavadinimas</text:span></text:p>
          </table:table-cell>
          <table:table-cell table:style-name="TableCell105">
            <text:p text:style-name="P106"><text:span text:style-name="T107">Bazinė gaminio kaina</text:span></text:p>
          </table:table-cell>
          <table:table-cell table:style-name="TableCell108">
            <text:p text:style-name="P109"><text:span text:style-name="T110">TLK-10 šifrai ir diagnozės</text:span></text:p>
          </table:table-cell>
          <table:table-cell table:style-name="TableCell111">
            <text:p text:style-name="P112"><text:span text:style-name="T113">Pastaba*</text:span></text:p>
          </table:table-cell>
        </table:table-row>
        <table:table-row table:style-name="TableRow114">
          <table:table-cell table:style-name="TableCell115" table:number-columns-spanned="6">
            <text:p text:style-name="P116"><text:span text:style-name="T117">KRAUJOTAKOS SISTEMOS GYDOMOSIOS PRIEMON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1.</text:span></text:p>
          </table:table-cell>
          <table:table-cell table:style-name="TableCell122">
            <text:p text:style-name="P123"><text:span text:style-name="T124">04 06 03</text:span></text:p>
          </table:table-cell>
          <table:table-cell table:style-name="TableCell125">
            <text:p text:style-name="P126">Kraujotakos<text:s/>sistemos gydomosios priemonės</text:p>
          </table:table-cell>
          <table:table-cell table:style-name="TableCell127">
            <text:p text:style-name="P128">190</text:p>
          </table:table-cell>
          <table:table-cell table:style-name="TableCell129">
            <text:p text:style-name="P130">T24 Terminis ir cheminis klubo sąnario srities ir kojos, išskyrus čiurną ir pėdą, nudegimas ** (III–IV laipsnis)<text:s/></text:p>
            <text:p text:style-name="P131">T95.3 Kojos terminio ir cheminio nudegimo bei nušalimo padariniai</text:p>
          </table:table-cell>
          <table:table-cell table:style-name="TableCell132">
            <text:p text:style-name="P133">PK</text:p>
          </table:table-cell>
        </table:table-row>
        <table:table-row table:style-name="TableRow134">
          <table:table-cell table:style-name="TableCell135">
            <text:p text:style-name="P136"><text:span text:style-name="T137">2.</text:span></text:p>
          </table:table-cell>
          <table:table-cell table:style-name="TableCell138">
            <text:p text:style-name="P139"><text:span text:style-name="T140">04 06 03</text:span></text:p>
          </table:table-cell>
          <table:table-cell table:style-name="TableCell141">
            <text:p text:style-name="P142">Kraujotakos sistemos<text:s/>gydomosios priemonės</text:p>
          </table:table-cell>
          <table:table-cell table:style-name="TableCell143">
            <text:p text:style-name="P144"><text:span text:style-name="T145">260</text:span></text:p>
          </table:table-cell>
          <table:table-cell table:style-name="TableCell146">
            <text:p text:style-name="P147">T21 Liemens terminis ir cheminis nudegimas ** (III–IV laipsnis)<text:s/></text:p>
            <text:p text:style-name="P148">T29 Kūno keleto sričių terminiai ir cheminiai nudegimai ** (III–IV laipsnis)<text:s/></text:p>
            <text:p text:style-name="P149">T95.4 Terminio ir cheminio nudegimo, klasifikuojamo tiktai pagal pažeisto paviršiaus plotą, padariniai</text:p>
          </table:table-cell>
          <table:table-cell table:style-name="TableCell150">
            <text:p text:style-name="P151">PM</text:p>
          </table:table-cell>
        </table:table-row>
        <table:table-row table:style-name="TableRow152">
          <table:table-cell table:style-name="TableCell153">
            <text:p text:style-name="P154"><text:span text:style-name="T155">3.</text:span></text:p>
          </table:table-cell>
          <table:table-cell table:style-name="TableCell156">
            <text:p text:style-name="P157"><text:span text:style-name="T158">04 06 03</text:span></text:p>
          </table:table-cell>
          <table:table-cell table:style-name="TableCell159">
            <text:p text:style-name="P160">Kraujotakos sistemos gydomosios priemonės</text:p>
          </table:table-cell>
          <table:table-cell table:style-name="TableCell161">
            <text:p text:style-name="P162"><text:span text:style-name="T163">80</text:span></text:p>
          </table:table-cell>
          <table:table-cell table:style-name="TableCell164">
            <text:p text:style-name="P165">T22 Terminis ir cheminis peties ir rankos, išskyrus riešą bei plaštaką, nudegimas ** (III–IV laipsnis)<text:s/></text:p>
            <text:p text:style-name="P166">T95.2 Rankos terminio ir cheminio nudegimo bei nušalimo padariniai</text:p>
          </table:table-cell>
          <table:table-cell table:style-name="TableCell167">
            <text:p text:style-name="P168">PR</text:p>
          </table:table-cell>
        </table:table-row>
        <table:table-row table:style-name="TableRow169">
          <table:table-cell table:style-name="TableCell170">
            <text:p text:style-name="P171"><text:span text:style-name="T172">4.</text:span></text:p>
          </table:table-cell>
          <table:table-cell table:style-name="TableCell173">
            <text:p text:style-name="P174"><text:span text:style-name="T175">04</text:span><text:span text:style-name="T176"><text:s/>06 03</text:span></text:p>
          </table:table-cell>
          <table:table-cell table:style-name="TableCell177">
            <text:p text:style-name="P178">Kraujotakos sistemos gydomosios priemonės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T20 Galvos ir kaklo terminis ir cheminis nudegimas ** (III–IV laipsnis)<text:s/></text:p>
            <text:p text:style-name="P184">T95.0 Galvos ir kaklo terminio ir cheminio nudegimo bei nušalimo padariniai</text:p>
          </table:table-cell>
          <table:table-cell table:style-name="TableCell185">
            <text:p text:style-name="P186">PV</text:p>
          </table:table-cell>
        </table:table-row>
        <table:table-row table:style-name="TableRow187">
          <table:table-cell table:style-name="TableCell188">
            <text:p text:style-name="P189"><text:span text:style-name="T190">5.</text:span></text:p>
          </table:table-cell>
          <table:table-cell table:style-name="TableCell191">
            <text:p text:style-name="P192"><text:span text:style-name="T193">04 06 03</text:span></text:p>
          </table:table-cell>
          <table:table-cell table:style-name="TableCell194">
            <text:p text:style-name="P195">Kraujotakos sistemos gydomosios<text:s/>priemonės</text:p>
          </table:table-cell>
          <table:table-cell table:style-name="TableCell196">
            <text:p text:style-name="P197"><text:span text:style-name="T198">481</text:span></text:p>
          </table:table-cell>
          <table:table-cell table:style-name="TableCell199">
            <text:p text:style-name="P200">T29 Kūno keleto sričių terminiai ir cheminiai nudegimai ** (III–IV laipsnis)<text:s/></text:p>
            <text:p text:style-name="P201">T95.8 Kito patikslinto terminio ir cheminio nudegimo bei nušalimo padariniai</text:p>
          </table:table-cell>
          <table:table-cell table:style-name="TableCell202">
            <text:p text:style-name="P203">PVK</text:p>
          </table:table-cell>
        </table:table-row>
        <table:table-row table:style-name="TableRow204">
          <table:table-cell table:style-name="TableCell205" table:number-columns-spanned="6">
            <text:p text:style-name="P206"><text:span text:style-name="T207">PAGALBINĖS PILVO IŠVARŽŲ GYDYMO PRIEMON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6.</text:span></text:p>
          </table:table-cell>
          <table:table-cell table:style-name="TableCell212">
            <text:p text:style-name="P213"><text:span text:style-name="T214">04 12<text:s/></text:span><text:span text:style-name="T215">09</text:span></text:p>
          </table:table-cell>
          <table:table-cell table:style-name="TableCell216">
            <text:p text:style-name="P217">Diržai, juostos (korsetai)<text:s/>ir tvarsčiai išvaržai gydyti</text:p>
          </table:table-cell>
          <table:table-cell table:style-name="TableCell218">
            <text:p text:style-name="P219"><text:span text:style-name="T220">59</text:span></text:p>
          </table:table-cell>
          <table:table-cell table:style-name="TableCell221">
            <text:p text:style-name="P222">K40.9 Vienpusė ar nepatikslinta kirkšninė išvarža be nepraeinamumo ar gangrenos</text:p>
          </table:table-cell>
          <table:table-cell table:style-name="TableCell223">
            <text:p text:style-name="P224">BB1-1-2</text:p>
          </table:table-cell>
        </table:table-row>
        <table:table-row table:style-name="TableRow225">
          <table:table-cell table:style-name="TableCell226">
            <text:p text:style-name="P227"><text:span text:style-name="T228">7.</text:span></text:p>
          </table:table-cell>
          <table:table-cell table:style-name="TableCell229">
            <text:p text:style-name="P230"><text:span text:style-name="T231">04 12<text:s/></text:span><text:span text:style-name="T232">09</text:span></text:p>
          </table:table-cell>
          <table:table-cell table:style-name="TableCell233">
            <text:p text:style-name="P234">Diržai, juostos (korsetai) ir tvarsčiai išvaržai gydyti</text:p>
          </table:table-cell>
          <table:table-cell table:style-name="TableCell235">
            <text:p text:style-name="P236"><text:span text:style-name="T237">93</text:span></text:p>
          </table:table-cell>
          <table:table-cell table:style-name="TableCell238">
            <text:p text:style-name="P239">K40.2 Abipusė kirkšninė išvarža be nepraeinamumo ar gangrenos</text:p>
          </table:table-cell>
          <table:table-cell table:style-name="TableCell240">
            <text:p text:style-name="P241">BB1-1-3</text:p>
          </table:table-cell>
        </table:table-row>
        <table:table-row table:style-name="TableRow242">
          <table:table-cell table:style-name="TableCell243">
            <text:p text:style-name="P244"><text:span text:style-name="T245">8.</text:span></text:p>
          </table:table-cell>
          <table:table-cell table:style-name="TableCell246">
            <text:p text:style-name="P247"><text:span text:style-name="T248">04 12<text:s/></text:span><text:span text:style-name="T249">09</text:span></text:p>
          </table:table-cell>
          <table:table-cell table:style-name="TableCell250">
            <text:p text:style-name="P251">Diržai, juostos (korsetai) ir tvarsčiai išvaržai gydyti</text:p>
          </table:table-cell>
          <table:table-cell table:style-name="TableCell252">
            <text:p text:style-name="P253"><text:span text:style-name="T254">120</text:span></text:p>
          </table:table-cell>
          <table:table-cell table:style-name="TableCell255">
            <text:p text:style-name="P256">K42.9 Bambinė išvarža be nepraeinamumo ar gangrenos<text:s/></text:p>
            <text:p text:style-name="P257">K43.9 Pilvinė išvarža be nepraeinamumo ar gangrenos<text:s/></text:p>
            <text:p text:style-name="P258">Z98.8 Kita patikslinta pooperacinė būklė ** (tik su patikslinta<text:s/>lokalizacija)</text:p>
          </table:table-cell>
          <table:table-cell table:style-name="TableCell259">
            <text:p text:style-name="P260">KVP-5</text:p>
          </table:table-cell>
        </table:table-row>
        <table:table-row table:style-name="TableRow261">
          <table:table-cell table:style-name="TableCell262" table:number-columns-spanned="6">
            <text:p text:style-name="P263"><text:span text:style-name="T264">STUBURO ĮTVARINĖS SISTEM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9.</text:span></text:p>
          </table:table-cell>
          <table:table-cell table:style-name="TableCell269">
            <text:p text:style-name="P270"><text:span text:style-name="T271">06 03 03</text:span></text:p>
          </table:table-cell>
          <table:table-cell table:style-name="TableCell272">
            <text:p text:style-name="P273">Kryžkaulio įtvaras</text:p>
          </table:table-cell>
          <table:table-cell table:style-name="TableCell274">
            <text:p text:style-name="P275"><text:span text:style-name="T276">122</text:span></text:p>
          </table:table-cell>
          <table:table-cell table:style-name="TableCell277">
            <text:p text:style-name="P278">S33.4 Trauminis gaktinės sąvaržos plyšimas<text:s/></text:p>
            <text:p text:style-name="P279">Z98.8 Kita patikslinta pooperacinė būklė</text:p>
          </table:table-cell>
          <table:table-cell table:style-name="TableCell280">
            <text:p text:style-name="P281">KR0-22</text:p>
          </table:table-cell>
        </table:table-row>
        <table:table-row table:style-name="TableRow282">
          <table:table-cell table:style-name="TableCell283">
            <text:p text:style-name="P284"><text:span text:style-name="T285">10.</text:span></text:p>
          </table:table-cell>
          <table:table-cell table:style-name="TableCell286">
            <text:p text:style-name="P287"><text:span text:style-name="T288">06 03 06</text:span></text:p>
          </table:table-cell>
          <table:table-cell table:style-name="TableCell289">
            <text:p text:style-name="P290">Juosmens-kryžkaulio įtvarai</text:p>
          </table:table-cell>
          <table:table-cell table:style-name="TableCell291">
            <text:p text:style-name="P292">190</text:p>
          </table:table-cell>
          <table:table-cell table:style-name="TableCell293">
            <text:p text:style-name="P294">M43.0 Spondilolizė<text:s/></text:p>
            <text:p text:style-name="P295">M43.1 Spondilolistezė<text:s/></text:p>
            <text:p text:style-name="P296">M46.9 Uždegiminė spondilopatija, nepatikslinta<text:s/></text:p>
            <text:p text:style-name="P297">M48.8 Kitos patikslintos spondilopatijos<text:s/></text:p>
            <text:p text:style-name="P298">M51.8 Kitos patikslintos tarpslankstelinio disko ligos<text:s/></text:p>
            <text:p text:style-name="P299">Q05 Spina bifida (įskilas stuburas)<text:s/></text:p>
            <text:soft-page-break/>
            <text:p text:style-name="P300">Q76.0 Įskilas stuburas (uždaras)(Spina bifida occulta)<text:s/></text:p>
            <text:p text:style-name="P301">Q76.2 įgimta spondilolistezė</text:p>
          </table:table-cell>
          <table:table-cell table:style-name="TableCell302">
            <text:p text:style-name="P303">KR0-20</text:p>
          </table:table-cell>
        </table:table-row>
        <text:soft-page-break/>
        <table:table-row table:style-name="TableRow304">
          <table:table-cell table:style-name="TableCell305">
            <text:p text:style-name="P306">11.</text:p>
          </table:table-cell>
          <table:table-cell table:style-name="TableCell307">
            <text:p text:style-name="P308"><text:span text:style-name="T309">06 03 06</text:span></text:p>
          </table:table-cell>
          <table:table-cell table:style-name="TableCell310">
            <text:p text:style-name="P311">Juosmens-kryžkaulio įtvaras</text:p>
          </table:table-cell>
          <table:table-cell table:style-name="TableCell312">
            <text:p text:style-name="P313"><text:span text:style-name="T314">85</text:span></text:p>
          </table:table-cell>
          <table:table-cell table:style-name="TableCell315">
            <text:p text:style-name="P316">G54.4 Juosmens-kryžmens nervų šaknelių ligos, neklasifikuojamos kitaip<text:s/></text:p>
            <text:p text:style-name="P317">K42 Bambinė išvarža<text:s/></text:p>
            <text:p text:style-name="P318">K43.9 Pilvinė išvarža be nepraeinamumo ar gangrenos<text:s/></text:p>
            <text:p text:style-name="P319">M42.0 Juvenilinė stuburo osteochondrozė<text:s/></text:p>
            <text:p text:style-name="P320">M42.1 Suaugusiųjų stuburo osteochondrozė<text:s/></text:p>
            <text:p text:style-name="P321">M47.2 Kita spondilozė su radikulopatija<text:s/></text:p>
            <text:p text:style-name="P322">S34.2 Stuburo juosmeninės ir kryžkaulio dalies nervinių šaknelių sužalojimas</text:p>
          </table:table-cell>
          <table:table-cell table:style-name="TableCell323">
            <text:p text:style-name="P324">KR0-17</text:p>
          </table:table-cell>
        </table:table-row>
        <table:table-row table:style-name="TableRow325">
          <table:table-cell table:style-name="TableCell326">
            <text:p text:style-name="P327"><text:span text:style-name="T328">12.</text:span></text:p>
          </table:table-cell>
          <table:table-cell table:style-name="TableCell329">
            <text:p text:style-name="P330"><text:span text:style-name="T331">06 03 06</text:span></text:p>
          </table:table-cell>
          <table:table-cell table:style-name="TableCell332">
            <text:p text:style-name="P333">Juosmens-kryžkaulio įtvaras</text:p>
          </table:table-cell>
          <table:table-cell table:style-name="TableCell334">
            <text:p text:style-name="P335">100</text:p>
          </table:table-cell>
          <table:table-cell table:style-name="TableCell336">
            <text:p text:style-name="P337">M42.0 Juvenilinė stuburo osteochondrozė<text:s/></text:p>
            <text:p text:style-name="P338">M51.1 Juosmens ir kitų tarpslankstelinių diskų ligos su radikulopatija</text:p>
          </table:table-cell>
          <table:table-cell table:style-name="TableCell339">
            <text:p text:style-name="P340">KR0-8</text:p>
          </table:table-cell>
        </table:table-row>
        <table:table-row table:style-name="TableRow341">
          <table:table-cell table:style-name="TableCell342">
            <text:p text:style-name="P343"><text:span text:style-name="T344">13.</text:span></text:p>
          </table:table-cell>
          <table:table-cell table:style-name="TableCell345">
            <text:p text:style-name="P346"><text:span text:style-name="T347">06 03<text:s/></text:span><text:span text:style-name="T348">09</text:span></text:p>
          </table:table-cell>
          <table:table-cell table:style-name="TableCell349">
            <text:p text:style-name="P350">Krūtinės-juosmens įtvarai</text:p>
          </table:table-cell>
          <table:table-cell table:style-name="TableCell351">
            <text:p text:style-name="P352"><text:span text:style-name="T353">85</text:span></text:p>
          </table:table-cell>
          <table:table-cell table:style-name="TableCell354">
            <text:p text:style-name="P355">G54.1 Juosmens-kryžmens rezginio ligos<text:s/></text:p>
            <text:p text:style-name="P356">G54.3 Krūtinės nervų šaknelių ligos, neklasifikuojamos kitaip<text:s/></text:p>
            <text:p text:style-name="P357">G54.4 Juosmens-kryžmens nervų šaknelių ligos, neklasifikuojamos kitaip<text:s/></text:p>
            <text:p text:style-name="P358">M42.0 Juvenilinė stuburo osteochondrozė<text:s/></text:p>
            <text:p text:style-name="P359">Z98.8 Kita patikslinta pooperacinė būklė ** (tik su patikslinta lokalizacija)</text:p>
          </table:table-cell>
          <table:table-cell table:style-name="TableCell360">
            <text:p text:style-name="P361">KR0-21</text:p>
          </table:table-cell>
        </table:table-row>
        <table:table-row table:style-name="TableRow362">
          <table:table-cell table:style-name="TableCell363">
            <text:p text:style-name="P364"><text:span text:style-name="T365">14.</text:span></text:p>
          </table:table-cell>
          <table:table-cell table:style-name="TableCell366">
            <text:p text:style-name="P367"><text:span text:style-name="T368">06 03<text:s/></text:span><text:span text:style-name="T369">09</text:span></text:p>
          </table:table-cell>
          <table:table-cell table:style-name="TableCell370">
            <text:p text:style-name="P371">Krūtinės-juosmens įtvarai</text:p>
          </table:table-cell>
          <table:table-cell table:style-name="TableCell372">
            <text:p text:style-name="P373">190</text:p>
          </table:table-cell>
          <table:table-cell table:style-name="TableCell374">
            <text:p text:style-name="P375">M40 Kifozė ir lordozė ** (tik vaikams, iki 30 laipsnių pagal Cobbą)<text:s/></text:p>
            <text:p text:style-name="P376">M41 Skoliozė ** (tik vaikams, iki 30 laipsnių pagal Cobbą)<text:s/></text:p>
            <text:p text:style-name="P377">M42.0 Juvenilinė stuburo osteochondrozė</text:p>
          </table:table-cell>
          <table:table-cell table:style-name="TableCell378">
            <text:p text:style-name="P379">KR1-17</text:p>
          </table:table-cell>
        </table:table-row>
        <table:table-row table:style-name="TableRow380">
          <table:table-cell table:style-name="TableCell381">
            <text:p text:style-name="P382"><text:span text:style-name="T383">15.</text:span></text:p>
          </table:table-cell>
          <table:table-cell table:style-name="TableCell384">
            <text:p text:style-name="P385"><text:span text:style-name="T386">06 03 12</text:span></text:p>
          </table:table-cell>
          <table:table-cell table:style-name="TableCell387">
            <text:p text:style-name="P388">Kaklo įtvarai</text:p>
          </table:table-cell>
          <table:table-cell table:style-name="TableCell389">
            <text:p text:style-name="P390">122</text:p>
          </table:table-cell>
          <table:table-cell table:style-name="TableCell391">
            <text:p text:style-name="P392">M43.3 Pasikartojantis atlanto ašies panirimas su mielopatija<text:s/></text:p>
            <text:p text:style-name="P393">M43.4 Kitas pasikartojantis atlanto ašies panirimas<text:s/></text:p>
            <text:p text:style-name="P394">M48.3 Trauminė spondilopatija<text:s/></text:p>
            <text:p text:style-name="P395">M50.0+ Kaklo diskų ligos su mielopatija (G99.2)<text:s/></text:p>
            <text:p text:style-name="P396">M50.1 Kaklo diskų liga su radikulopatija<text:s/></text:p>
            <text:p text:style-name="P397">S12 Stuburo kaklinės dalies lūžimas<text:s/></text:p>
            <text:p text:style-name="P398">S13.0 Trauminis kaklo tarpslankstelinio disko plyšimas<text:s/></text:p>
            <text:p text:style-name="P399">S13.1 Kaklo slankstelio išnirimas<text:s/></text:p>
            <text:p text:style-name="P400">S13.2 Kitų ir nepatikslintų kaklo dalių išnirimas<text:s/></text:p>
            <text:p text:style-name="P401">S13.3 Dauginiai kaklo išnirimai<text:s/></text:p>
            <text:p text:style-name="P402">S14.2 Kaklinės dalies nervinių šaknelių sužalojimas<text:s/></text:p>
            <text:p text:style-name="P403">S14.4 Kaklo periferinių nervų sužalojimas<text:s/></text:p>
            <text:p text:style-name="P404">Z98.8 Kita patikslinta pooperacinė būklė ** (tik su patikslinta lokalizacija)</text:p>
          </table:table-cell>
          <table:table-cell table:style-name="TableCell405">
            <text:p text:style-name="P406">KR0-16</text:p>
          </table:table-cell>
        </table:table-row>
        <table:table-row table:style-name="TableRow407">
          <table:table-cell table:style-name="TableCell408">
            <text:p text:style-name="P409"><text:span text:style-name="T410">16.</text:span></text:p>
          </table:table-cell>
          <table:table-cell table:style-name="TableCell411">
            <text:p text:style-name="P412"><text:span text:style-name="T413">06 03 15</text:span></text:p>
          </table:table-cell>
          <table:table-cell table:style-name="TableCell414">
            <text:p text:style-name="P415">Kaklo-krūtinės įtvaras</text:p>
          </table:table-cell>
          <table:table-cell table:style-name="TableCell416">
            <text:p text:style-name="P417"><text:span text:style-name="T418">63</text:span></text:p>
          </table:table-cell>
          <table:table-cell table:style-name="TableCell419">
            <text:p text:style-name="P420">M40.0 Laikysenos kifozė<text:s/></text:p>
            <text:p text:style-name="P421">M40.1 Kita antrinė kifozė<text:s/></text:p>
            <text:p text:style-name="P422">S42.0 Raktikaulio lūžimas</text:p>
          </table:table-cell>
          <table:table-cell table:style-name="TableCell423">
            <text:p text:style-name="P424">KR1-5</text:p>
          </table:table-cell>
        </table:table-row>
        <table:table-row table:style-name="TableRow425">
          <table:table-cell table:style-name="TableCell426" table:number-columns-spanned="6">
            <text:p text:style-name="P427">VIRŠUTINIŲ GALŪNIŲ ĮTVARINĖS SISTE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17.</text:span></text:p>
          </table:table-cell>
          <table:table-cell table:style-name="TableCell432">
            <text:p text:style-name="P433"><text:span text:style-name="T434">06 06 06</text:span></text:p>
          </table:table-cell>
          <table:table-cell table:style-name="TableCell435">
            <text:p text:style-name="P436">Plaštakos įtvarai</text:p>
          </table:table-cell>
          <table:table-cell table:style-name="TableCell437">
            <text:p text:style-name="P438">275</text:p>
          </table:table-cell>
          <table:table-cell table:style-name="TableCell439">
            <text:p text:style-name="P440">M24.5 Sąnario kontraktūra ** (tik su patikslinta lokalizacija)<text:s/></text:p>
            <text:p text:style-name="P441">M62.4 Raumens kontraktūra ** (tik su patikslinta lokalizacija)<text:s/></text:p>
            <text:p text:style-name="P442">S54.1 Vidurinio nervo sužalojimas dilbio lygyje<text:s/></text:p>
            <text:p text:style-name="P443">S54.2 Stipininio nervo sužalojimas dilbio lygyje<text:s/></text:p>
            <text:p text:style-name="P444">S54.7 Dauginis nervų sužalojimas dilbio lygyje<text:s/></text:p>
            <text:p text:style-name="P445">S56.8 Kitų ir nepatikslintų dilbio raumenų ir sausgyslių sužalojimas<text:s/></text:p>
            <text:p text:style-name="P446">S64 Nervų sužalojimai riešo ir plaštakos srityje<text:s/></text:p>
            <text:p text:style-name="P447">S66.1 Kito piršto lenkiamojo raumens ir sausgyslės sužalojimas riešo ir plaštakos srityje<text:s/></text:p>
            <text:p text:style-name="P448">S66.4 Nykščio pakylos raumenų ir sausgyslių sužalojimas riešo ir plaštakos srityje<text:s/></text:p>
            <text:p text:style-name="P449">S66.5 Kitų plaštakos raumenų ir sausgyslių sužalojimas riešo ir plaštakos srityje<text:s/></text:p>
            <text:p text:style-name="P450">Z98.8 Kita patikslinta pooperacinė būklė ** (tik su patikslinta lokalizacija)</text:p>
          </table:table-cell>
          <table:table-cell table:style-name="TableCell451">
            <text:p text:style-name="P452">RT0-5</text:p>
          </table:table-cell>
        </table:table-row>
        <table:table-row table:style-name="TableRow453">
          <table:table-cell table:style-name="TableCell454">
            <text:p text:style-name="P455"><text:span text:style-name="T456">18.</text:span></text:p>
          </table:table-cell>
          <table:table-cell table:style-name="TableCell457">
            <text:p text:style-name="P458"><text:span text:style-name="T459">06 06 12</text:span></text:p>
          </table:table-cell>
          <table:table-cell table:style-name="TableCell460">
            <text:p text:style-name="P461">Riešo-plaštakos įtvarai</text:p>
          </table:table-cell>
          <table:table-cell table:style-name="TableCell462">
            <text:p text:style-name="P463"><text:span text:style-name="T464">66</text:span></text:p>
          </table:table-cell>
          <table:table-cell table:style-name="TableCell465">
            <text:p text:style-name="P466">A18.0 Kaulų ir sąnarių tuberkuliozė<text:s/></text:p>
            <text:p text:style-name="P467">G54.0 Peties rezginio ligos<text:s/></text:p>
            <text:soft-page-break/>
            <text:p text:style-name="P468">G71.0 Raumenų distrofija (tik vaikams)<text:s/></text:p>
            <text:p text:style-name="P469">G71.1 Miotoninės ligos (tik vaikams)</text:p>
          </table:table-cell>
          <table:table-cell table:style-name="TableCell470">
            <text:p text:style-name="P471">RT1</text:p>
          </table:table-cell>
        </table:table-row>
        <text:soft-page-break/>
        <table:table-row table:style-name="TableRow472">
          <table:table-cell table:style-name="TableCell473">
            <text:p text:style-name="P474"><text:span text:style-name="T475">18.</text:span></text:p>
          </table:table-cell>
          <table:table-cell table:style-name="TableCell476">
            <text:p text:style-name="P477"><text:span text:style-name="T478">06 06 12</text:span></text:p>
          </table:table-cell>
          <table:table-cell table:style-name="TableCell479">
            <text:p text:style-name="P480">Riešo-plaštakos įtvarai</text:p>
          </table:table-cell>
          <table:table-cell table:style-name="TableCell481">
            <text:p text:style-name="P482"><text:span text:style-name="T483">66</text:span></text:p>
          </table:table-cell>
          <table:table-cell table:style-name="TableCell484">
            <text:p text:style-name="P485">G71.2 įgimtos miopatijos (tik vaikams)</text:p>
            <text:p text:style-name="P486">G72.4 Uždegiminė miopatija, neklasifikuojama kitaip</text:p>
            <text:p text:style-name="P487">G72.8 Kitos apibrėžtos miopatijos</text:p>
            <text:p text:style-name="P488">G80.0 Spazminis cerebrinis paralyžius</text:p>
            <text:p text:style-name="P489">G80.1 Spazminė diplegija</text:p>
            <text:p text:style-name="P490">G80.2 Kūdikių hemiplegija</text:p>
            <text:p text:style-name="P491">G80.3 Diskinezinis cerebrinis paralyžius</text:p>
            <text:p text:style-name="P492">G80.8 Kitokie kūdikių cerebriniai paralyžiai</text:p>
            <text:p text:style-name="P493">G80.9 Kūdikių cerebrinis paralyžius, neapibrėžtas</text:p>
            <text:p text:style-name="P494">G82.0 Vangioji paraplegija</text:p>
            <text:p text:style-name="P495">G82.1 Spazminė paraplegija</text:p>
            <text:p text:style-name="P496">G82.3 Vangioji tetraplegija</text:p>
            <text:p text:style-name="P497">G82.4 Spazminė tetraplegija</text:p>
            <text:p text:style-name="P498">G83.0 Rankų diplegija</text:p>
            <text:p text:style-name="P499">G83.2 Rankos monoplegija</text:p>
            <text:p text:style-name="P500">M02.9 Reaktyvioji artropatija, nepatikslinta (tik vaikams)</text:p>
            <text:p text:style-name="P501">M06.0 Seronegatyvus reumatoidinis artritas</text:p>
            <text:p text:style-name="P502">M06.1 Suaugusiųjų Still'o liga</text:p>
            <text:p text:style-name="P503">M06.2 Reumatoidinis bursitas</text:p>
            <text:p text:style-name="P504">M06.4 Uždegiminė poliartropatija</text:p>
            <text:p text:style-name="P505">M07. Luošinantis artritas (L40.5+)l</text:p>
            <text:p text:style-name="P506">M07.0 Psoriazinė distalinių interfalanginių sąnarių artropatija (L40.5+)</text:p>
            <text:p text:style-name="P507">M07.3 Kitos psoriazinės artropatijos (L40.5+)</text:p>
            <text:p text:style-name="P508">M08.0 Jaunatvinis (juvenilinis) reumatoidinis artritas</text:p>
            <text:p text:style-name="P509">M08.2 Jaunatvinis (juvenilinis) artritas su sistemine pradžia (tik vaikams)</text:p>
            <text:p text:style-name="P510">M08.3<text:s/>Jaunatvinis (juvenilinis) poliartritas (seronegatyvus) (tik vaikams)</text:p>
            <text:p text:style-name="P511">M08.4 Mažai sąnarius pažeidžiantis jaunatvinis (juvenilinis) artritas (tik vaikams)</text:p>
            <text:p text:style-name="P512">M08.8 Kitas jaunatvinis (juvenilinis) artritas (tik vaikams)</text:p>
            <text:p text:style-name="P513">M18.0 Pirmojo delninio-riešo sąnario artrozė, abipusė</text:p>
            <text:p text:style-name="P514">M18.1 Kita pirmojo delninio-riešo sąnario pirminė artrozė</text:p>
            <text:p text:style-name="P515">M18.2 Potrauminė pirmojo delninio-riešo sąnario artrozė, abipusė</text:p>
            <text:p text:style-name="P516">M18.3 Potrauminė pirmojo delninio-riešo sąnario artrozė</text:p>
            <text:p text:style-name="P517">M18.4 Kita pirmojo delninio-riešo sąnario antrinė artrozė, abipusė</text:p>
            <text:p text:style-name="P518">M18.5 Kita pirmojo delninio-riešo sąnario antrinė artrozė</text:p>
            <text:p text:style-name="P519">M21.3 Kabanti plaštaka ar pėda (įgyta) ** (tik plaštakai)</text:p>
            <text:p text:style-name="P520">M21.5 įgytos „nagų“ pavidalo plaštakos ir pėdos deformacijos, šleiva plaštaka ir pėda</text:p>
            <text:p text:style-name="P521">M33.0 Jaunatvinis (juvenilinis) dermatomiozitas</text:p>
            <text:p text:style-name="P522">M33.1 Kitas dermatomiozitas</text:p>
            <text:p text:style-name="P523">M33.2 Polimiozitas</text:p>
            <text:p text:style-name="P524">M34.8 Kitos sisteminės sklerozės formos</text:p>
            <text:p text:style-name="P525">M36.2 Hemofilinė artropatija (D66–D68+)</text:p>
            <text:p text:style-name="P526">M60.8 Kitas miozitas</text:p>
            <text:p text:style-name="P527">M65.2 Kalkėjantis tendinitas</text:p>
            <text:p text:style-name="P528">M65.4 Stipininis-ylinis tenosinovitas [de Quervain'o]</text:p>
            <text:p text:style-name="P529">M70.0 Lėtinis krepituojantis<text:s/>plaštakos ir riešo sinovitas</text:p>
            <text:p text:style-name="P530">M70.1 Plaštakos bursitas</text:p>
            <text:p text:style-name="P531">M77.2 Riešo periartritas</text:p>
            <text:p text:style-name="P532">M84.8 Kiti kaulo vientisumo pažeidimai</text:p>
            <text:p text:style-name="P533">M86.8 Kitas osteomielitas</text:p>
            <text:p text:style-name="P534">M92.1 Jaunatvinė (juvenilinė) stipinkaulio ir alkūnkaulio osteochondrozė</text:p>
            <text:p text:style-name="P535">M92.2 Jaunatvinė (juvenilinė) plaštakos<text:s/>osteochondrozė</text:p>
            <text:p text:style-name="P536">Q68.1 Įgimta plaštakos deformacija</text:p>
            <text:p text:style-name="P537">Q71.4 Išilginis redukcinis stipinkaulio defektas</text:p>
            <text:soft-page-break/>
            <text:p text:style-name="P538">Q71.5 Išilginis redukcinis alkūnkaulio defektas</text:p>
            <text:p text:style-name="P539">Q74.0 Kitos įgimtos rankos(-ų) formavimosi ydos, įskaitant ir pečių juostos</text:p>
            <text:p text:style-name="P540">Q74.3 įgimta dauginė<text:s/>artrogripozė</text:p>
            <text:p text:style-name="P541">S44.0 Alkūninio nervo sužalojimas žasto lygyje</text:p>
            <text:p text:style-name="P542">S44.1 Vidurinio nervo sužalojimas žasto lygyje</text:p>
            <text:p text:style-name="P543">S44.2 Stipininio nervo sužalojimas žasto lygyje</text:p>
            <text:p text:style-name="P544">S44.3 Pažastinio nervo sužalojimas</text:p>
            <text:p text:style-name="P545">S44.7 Daugybinis nervų sužalojimas peties ir žasto lygyje</text:p>
            <text:p text:style-name="P546">S44.8 Kitų nervų sužalojimas peties ir žasto lygyje</text:p>
            <text:p text:style-name="P547">S52.5 Stipinkaulio distalinio galo lūžimas</text:p>
            <text:p text:style-name="P548">S52.6 Abiejų dilbio kaulų distalinio galo lūžimas</text:p>
            <text:p text:style-name="P549">S54.0 Alkūninio nervo sužalojimas dilbio lygyje</text:p>
            <text:p text:style-name="P550">S54.1 Vidurinio nervo sužalojimas dilbio lygyje</text:p>
            <text:p text:style-name="P551">S54.2 Stipininio nervo<text:s/>sužalojimas dilbio lygyje</text:p>
            <text:p text:style-name="P552">S54.7 Dauginis nervų sužalojimas dilbio lygyje</text:p>
            <text:p text:style-name="P553">S56.8 Kitų ir nepatikslintų dilbio raumenų ir sausgyslių sužalojimas</text:p>
            <text:p text:style-name="P554">S57.8 Kitų dilbio dalių traiškytinis sužalojimas</text:p>
            <text:p text:style-name="P555">S62.1 Kitų riešakaulių lūžimas</text:p>
            <text:p text:style-name="P556">S63.0 Riešo išnirimas</text:p>
            <text:p text:style-name="P557">S63.3<text:s/>Trauminis riešo raiščių plyšimas</text:p>
            <text:p text:style-name="P558">S66.9 Nepatikslintų raumenų ir sausgyslių sužalojimai riešo ir plaštakos srityje</text:p>
            <text:p text:style-name="P559">S67.8 Traiškytinis kitų ir nepatikslintų riešo ir plaštakos dalių sužalojimas</text:p>
            <text:p text:style-name="P560">Z98.8 Kita patikslinta pooperacinė būklė ** (tik su patikslinta<text:s/>lokalizacija)</text:p>
          </table:table-cell>
          <table:table-cell table:style-name="TableCell561">
            <text:p text:style-name="P562">RT1</text:p>
          </table:table-cell>
        </table:table-row>
        <text:soft-page-break/>
        <table:table-row table:style-name="TableRow563">
          <table:table-cell table:style-name="TableCell564">
            <text:p text:style-name="P565"><text:span text:style-name="T566">19.</text:span></text:p>
          </table:table-cell>
          <table:table-cell table:style-name="TableCell567">
            <text:p text:style-name="P568">06 06 13</text:p>
          </table:table-cell>
          <table:table-cell table:style-name="TableCell569">
            <text:p text:style-name="P570">Riešo-plaštakos-pirštų įtvarai</text:p>
          </table:table-cell>
          <table:table-cell table:style-name="TableCell571">
            <text:p text:style-name="P572"><text:span text:style-name="T573">250</text:span></text:p>
          </table:table-cell>
          <table:table-cell table:style-name="TableCell574">
            <text:p text:style-name="P575">M21.3 Kabanti plaštaka ar pėda (įgyta)</text:p>
            <text:p text:style-name="P576">M70.9 Nepatikslinta minkštųjų audinių liga, sukelta krūvio, perkrovos ir spaudimo</text:p>
            <text:p text:style-name="P577">M92.3 Kita rankos jaunatvinė (juvenilinė) osteochondrozė **<text:s/>(riešo-plaštakos-pirštų, II–V stadija)</text:p>
            <text:p text:style-name="P578">S52.5 Stipinkaulio distalinio galo lūžimas</text:p>
            <text:p text:style-name="P579">S52.8 Kitų dilbio dalių lūžimas (distalinio alkūnkaulio galo)</text:p>
            <text:p text:style-name="P580">S54 Nervų sužalojimas dilbio lygyje</text:p>
            <text:p text:style-name="P581">S56 Dilbio raumens ir sausgyslės sužalojimas</text:p>
            <text:p text:style-name="P582">S62 Riešo ir plaštakos lūžimai</text:p>
            <text:p text:style-name="P583">S63.3 Trauminis riešo raiščių plyšimas</text:p>
            <text:p text:style-name="P584">S63.4 Trauminis piršto delninio arba savojo sąnario raiščio plyšimas</text:p>
            <text:p text:style-name="P585">S64 Nervų sužalojimai riešo ir plaštakos srityje</text:p>
            <text:p text:style-name="P586">S64.0 Alkūninio nervo sužalojimas riešo ir plaštakos srityje<text:s/></text:p>
            <text:p text:style-name="P587">S64.1 Vidurinio nervo sužalojimas riešo ir plaštakos srityje</text:p>
            <text:p text:style-name="P588">S64.2 Stipininio nervo sužalojimas riešo ir plaštakos srityje</text:p>
            <text:p text:style-name="P589">S64.3 Nykščio savojo delninio nervo sužalojimas</text:p>
            <text:p text:style-name="P590">S64.4 Kitų pirštų savojo delninio nervo sužalojimas</text:p>
            <text:p text:style-name="P591">S64.7 Dauginiai nervų sužalojimai riešo ir plaštakos srityje</text:p>
            <text:p text:style-name="P592">S66.0 Nykščio ilgojo lenkiamojo raumens ir sausgyslės sužalojimas riešo ir plaštakos srityje</text:p>
            <text:p text:style-name="P593">S66.1 Kito piršto lenkiamojo raumens ir sausgyslės sužalojimas riešo ir plaštakos srityje</text:p>
            <text:p text:style-name="P594">S66.2 Nykščio tiesiamojo raumens ir sausgyslės sužalojimas riešo ir plaštakos srityje</text:p>
            <text:p text:style-name="P595">S66.3 Kito piršto tiesiamojo raumens ir sausgyslės sužalojimas riešo ir plaštakos srityje</text:p>
            <text:p text:style-name="P596">S66.4 Nykščio pakylos raumenų ir sausgyslių sužalojimas riešo ir plaštakos srityje</text:p>
            <text:p text:style-name="P597">S66.6 Dauginiai pirštų lenkiamųjų raumenų ir sausgyslių sužalojimai riešo ir plaštakos srityje</text:p>
          </table:table-cell>
          <table:table-cell table:style-name="TableCell598">
            <text:p text:style-name="P599">RT1-9</text:p>
          </table:table-cell>
        </table:table-row>
        <table:table-row table:style-name="TableRow600">
          <table:table-cell table:style-name="TableCell601">
            <text:p text:style-name="P602">20.</text:p>
          </table:table-cell>
          <table:table-cell table:style-name="TableCell603">
            <text:p text:style-name="P604">06 06 15</text:p>
          </table:table-cell>
          <table:table-cell table:style-name="TableCell605">
            <text:p text:style-name="P606">Alkūnės įtvarai</text:p>
          </table:table-cell>
          <table:table-cell table:style-name="TableCell607">
            <text:p text:style-name="P608"><text:span text:style-name="T609">52</text:span></text:p>
          </table:table-cell>
          <table:table-cell table:style-name="TableCell610">
            <text:p text:style-name="P611">M06.0 Seronegatyvus reumatoidinis artritas</text:p>
            <text:p text:style-name="P612">M06.1 Suaugusiųjų Still'o liga</text:p>
            <text:p text:style-name="P613">M06.2 Reumatoidinis bursitas</text:p>
            <text:soft-page-break/>
            <text:p text:style-name="P614">M06.4 Uždegiminė poliartropatija</text:p>
            <text:p text:style-name="P615">M08.0 Jaunatvinis (juvenilinis) reumatoidinis artritas</text:p>
            <text:p text:style-name="P616">M08.2<text:s/>Jaunatvinis (juvenilinis) artritas su sistemine pradžia (tik vaikams)</text:p>
            <text:p text:style-name="P617">M08.3 Jaunatvinis (juvenilinis) poliartritas (seronegatyvus) (tik vaikams)</text:p>
            <text:p text:style-name="P618">M08.4 Mažai sąnarius pažeidžiantis jaunatvinis (juvenilinis) artritas (tik vaikams)</text:p>
            <text:p text:style-name="P619">M19.0 Pirminė kitų sąnarių<text:s/>artrozė ** (tik su patikslinta lokalizacija)</text:p>
            <text:p text:style-name="P620">M19.1 Kitų sąnarių potrauminė artrozė ** (tik su patikslinta lokalizacija)</text:p>
            <text:p text:style-name="P621">M19.2 Antrinė kitų sąnarių artrozė ** (tik su patikslinta lokalizacija)</text:p>
            <text:p text:style-name="P622">M19.8 Kita patikslinta artrozė ** (tik su patikslinta lokalizacija)</text:p>
            <text:p text:style-name="P623">M36.2 Hemofilinė artropatija (D66–D68+)</text:p>
            <text:p text:style-name="P624">M70.2 Alkūnės bursitas</text:p>
            <text:p text:style-name="P625">M70.3 Kitas alkūnės bursitas</text:p>
            <text:p text:style-name="P626">M77.0 Medialinis epikondilitas</text:p>
            <text:p text:style-name="P627">M77.1 Lateralinis epikondilitas</text:p>
            <text:p text:style-name="P628">M92.0 Jaunatvinė (juvenilinė) žastikaulio osteochondrozė</text:p>
            <text:p text:style-name="P629">M92.1 Jaunatvinė (juvenilinė) stipinkaulio ir alkūnkaulio osteochondrozė</text:p>
            <text:p text:style-name="P630">Q74.3 Įgimta dauginė artrogripozė</text:p>
            <text:p text:style-name="P631">S53.3 Trauminis alkūninio šalutinio raiščio plyšimas</text:p>
            <text:p text:style-name="P632">Z98.8 Kita patikslinta pooperacinė būklė ** (tik su patikslinta lokalizacija)</text:p>
          </table:table-cell>
          <table:table-cell table:style-name="TableCell633">
            <text:p text:style-name="P634">RT3-5</text:p>
          </table:table-cell>
        </table:table-row>
        <text:soft-page-break/>
        <table:table-row table:style-name="TableRow635">
          <table:table-cell table:style-name="TableCell636">
            <text:p text:style-name="P637">21.</text:p>
          </table:table-cell>
          <table:table-cell table:style-name="TableCell638">
            <text:p text:style-name="P639">06 06 21</text:p>
          </table:table-cell>
          <table:table-cell table:style-name="TableCell640">
            <text:p text:style-name="P641">Peties įtvarai</text:p>
          </table:table-cell>
          <table:table-cell table:style-name="TableCell642">
            <text:p text:style-name="P643">115</text:p>
          </table:table-cell>
          <table:table-cell table:style-name="TableCell644">
            <text:p text:style-name="P645">M19 Kita artrozė **<text:s/>(tik su patikslinta lokalizacija)</text:p>
            <text:p text:style-name="P646">S42.2 Žastikaulio proksimalinio galo lūžimas</text:p>
            <text:p text:style-name="P647">S43.1 Raktikaulio petinio galo išnirimas<text:s/></text:p>
            <text:p text:style-name="P648">S46.1 Dvigalvio žasto raumens ilgosios galvos raumens ir sausgyslės plyšimas</text:p>
            <text:p text:style-name="P649">S46.3 Trigalvio žasto raumens ir sausgyslės plyšimas</text:p>
            <text:p text:style-name="P650">Z98.8 Kita patikslinta pooperacinė būklė</text:p>
          </table:table-cell>
          <table:table-cell table:style-name="TableCell651">
            <text:p text:style-name="P652">AP-2</text:p>
          </table:table-cell>
        </table:table-row>
        <table:table-row table:style-name="TableRow653">
          <table:table-cell table:style-name="TableCell654">
            <text:p text:style-name="P655">22.</text:p>
          </table:table-cell>
          <table:table-cell table:style-name="TableCell656">
            <text:p text:style-name="P657">06 06 21</text:p>
          </table:table-cell>
          <table:table-cell table:style-name="TableCell658">
            <text:p text:style-name="P659">Peties įtvarai</text:p>
          </table:table-cell>
          <table:table-cell table:style-name="TableCell660">
            <text:p text:style-name="P661">113</text:p>
          </table:table-cell>
          <table:table-cell table:style-name="TableCell662">
            <text:p text:style-name="P663">I69.8 Kitų ir nepatikslintų cerebrovaskulinių ligų liekamieji padariniai</text:p>
            <text:p text:style-name="P664">M08.0 Jaunatvinis (juvenilinis) reumatoidinis artritas</text:p>
            <text:p text:style-name="P665">M08.2 Jaunatvinis (juvenilinis) artritas su sistemine<text:s/>pradžia (tik vaikams)</text:p>
            <text:p text:style-name="P666">M08.3 Jaunatvinis (juvenilinis) poliartritas (seronegatyvus) (tik vaikams)</text:p>
            <text:p text:style-name="P667">M08.8 Kitas jaunatvinis (juvenilinis) artritas (tik vaikams)</text:p>
            <text:p text:style-name="P668">M13.9 Artritas, nepatikslintas ** (tik su patikslinta lokalizacija)</text:p>
            <text:p text:style-name="P669">M36.2 Hemofilinė artropatija<text:s/>(D66–D68+)</text:p>
            <text:p text:style-name="P670">M36.3 Artropatija sergant kitomis kraujo ligomis (D50–D76+)<text:s/></text:p>
            <text:p text:style-name="P671">M75.2 Dvigalvio raumens tendinitas</text:p>
            <text:p text:style-name="P672">M75.3 Kalkėjantis peties tendinitas</text:p>
            <text:p text:style-name="P673">M92.0 Jaunatvinė (juvenilinė) žastikaulio osteochondrozė</text:p>
            <text:p text:style-name="P674">Q68.8 Kitos patikslintos įgimtos kaulų ir raumenų deformacijos</text:p>
            <text:p text:style-name="P675">Q74.3 įgimta dauginė artrogripozė</text:p>
            <text:p text:style-name="P676">S46.0 Peties rotatorių manžetės sužalojimas</text:p>
            <text:p text:style-name="P677">Z98.8 Kita patikslinta pooperacinė būklė ** (tik su patikslinta lokalizacija)</text:p>
          </table:table-cell>
          <table:table-cell table:style-name="TableCell678">
            <text:p text:style-name="P679">RT4-3</text:p>
          </table:table-cell>
        </table:table-row>
        <table:table-row table:style-name="TableRow680">
          <table:table-cell table:style-name="TableCell681" table:number-columns-spanned="6">
            <text:p text:style-name="P682">APATINIŲ GALŪNIŲ ĮTVARINĖS SISTE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<text:span text:style-name="T686">23.</text:span></text:p>
          </table:table-cell>
          <table:table-cell table:style-name="TableCell687">
            <text:p text:style-name="P688">06 12 03</text:p>
          </table:table-cell>
          <table:table-cell table:style-name="TableCell689">
            <text:p text:style-name="P690">Pėdos įtvarai (batų įdėklai)</text:p>
          </table:table-cell>
          <table:table-cell table:style-name="TableCell691">
            <text:p text:style-name="P692"><text:span text:style-name="T693">36</text:span></text:p>
          </table:table-cell>
          <table:table-cell table:style-name="TableCell694">
            <text:p text:style-name="P695">E10.7 Nuo insulino priklausomas cukrinis diabetas, su dauginėmis komplikacijomis</text:p>
            <text:p text:style-name="P696">E11.7 Nuo insulino nepriklausomas cukrinis diabetas, su dauginėmis komplikacijomis<text:s/></text:p>
            <text:p text:style-name="P697">E12.7 Cukrinis diabetas dėl mitybos sutrikimų, su dauginėmis<text:s/><text:soft-page-break/>komplikacijomis</text:p>
            <text:p text:style-name="P698">E13.7 Kitas patikslintas cukrinis diabetas, su dauginėmis komplikacijomis</text:p>
            <text:p text:style-name="P699">E13.8 Kitas patikslintas cukrinis diabetas, su nepatikslintomis komplikacijomis</text:p>
            <text:p text:style-name="P700">M14.0 Podagrinė artropatija dėl fermentų trūkumo ir kitų įgimtų ligų, klasifikuojamų kitur</text:p>
            <text:p text:style-name="P701">M14.1 Kristalinė artropatija sergant kitomis medžiagų apykaitos ligomis</text:p>
            <text:p text:style-name="P702">M14.2 Diabetinė artropatija (E10–E14+), su keturių ženklų skirsnyje bendru ketvirtuoju skaičiumi 6</text:p>
            <text:p text:style-name="P703">M14.3 Lipoidinis dermatoartritas (E78.8+)</text:p>
            <text:p text:style-name="P704">M14.4 Artropatija sergant amiloidoze (E85.-+)</text:p>
            <text:p text:style-name="P705">M14.5 Artropatijos sergant kitomis endokrininėmis, mitybos ir medžiagų apykaitos ligomis</text:p>
            <text:p text:style-name="P706">M14.6 Neuropatinė artropatija</text:p>
            <text:p text:style-name="P707">M14.8 Artropatijos sergant kitomis patikslintomis ligomis, klasifikuojamomis kitur</text:p>
            <text:p text:style-name="P708">M72.2 Pado fascijos fibromatozė</text:p>
            <text:p text:style-name="P709">M77.4 Metatarsalgija</text:p>
          </table:table-cell>
          <table:table-cell table:style-name="TableCell710">
            <text:p text:style-name="P711">PL-15</text:p>
          </table:table-cell>
        </table:table-row>
        <text:soft-page-break/>
        <table:table-row table:style-name="TableRow712">
          <table:table-cell table:style-name="TableCell713">
            <text:p text:style-name="P714"><text:span text:style-name="T715">24.</text:span></text:p>
          </table:table-cell>
          <table:table-cell table:style-name="TableCell716">
            <text:p text:style-name="P717"><text:span text:style-name="T718">06 12 03</text:span></text:p>
          </table:table-cell>
          <table:table-cell table:style-name="TableCell719">
            <text:p text:style-name="P720">Pėdos įtvarai (batų įdėklai)</text:p>
          </table:table-cell>
          <table:table-cell table:style-name="TableCell721">
            <text:p text:style-name="P722"><text:span text:style-name="T723">36</text:span></text:p>
          </table:table-cell>
          <table:table-cell table:style-name="TableCell724">
            <text:p text:style-name="P725">D16.3 Kojos galūnių trumpieji kaulai</text:p>
            <text:p text:style-name="P726">M21.7 Nevienodas galūnių ilgis (įgytas)</text:p>
            <text:p text:style-name="P727">M92.6 Jaunatvinė (juvenilinė) čiurnos osteochondrozė</text:p>
            <text:p text:style-name="P728">M92.7Jaunatvinė (juvenilinė) pado osteochondrozė</text:p>
            <text:p text:style-name="P729">Q66.5 Įgimta plokščia pėda (tik vaikams vyresniems nei 4 m. amžiaus)</text:p>
            <text:p text:style-name="P730">Q66.7 Įgaubta pėda ** (tik po operacijos)</text:p>
            <text:p text:style-name="P731">Q66.8 Kitos įgimtos pėdos deformacijos</text:p>
            <text:p text:style-name="P732">S92.3 Padikaulio lūžimas</text:p>
            <text:p text:style-name="P733">S92.4 Nykščio pirštakaulių lūžimas</text:p>
            <text:p text:style-name="P734">S92.5 Kitų pirštakaulių lūžimas</text:p>
            <text:p text:style-name="P735">S92.7 Dauginiai pėdos lūžimai</text:p>
            <text:p text:style-name="P736">S92.9 Pėdos lūžimas,<text:s/>nepatikslintas</text:p>
            <text:p text:style-name="P737">Z98.8 Kita patikslinta pooperacinė būklė</text:p>
          </table:table-cell>
          <table:table-cell table:style-name="TableCell738">
            <text:p text:style-name="P739">GS-5</text:p>
          </table:table-cell>
        </table:table-row>
        <table:table-row table:style-name="TableRow740">
          <table:table-cell table:style-name="TableCell741">
            <text:p text:style-name="P742"><text:span text:style-name="T743">25.</text:span></text:p>
          </table:table-cell>
          <table:table-cell table:style-name="TableCell744">
            <text:p text:style-name="P745"><text:span text:style-name="T746">06 12 06</text:span></text:p>
          </table:table-cell>
          <table:table-cell table:style-name="TableCell747">
            <text:p text:style-name="P748">Kulkšnies-pėdos įtvarai</text:p>
          </table:table-cell>
          <table:table-cell table:style-name="TableCell749">
            <text:p text:style-name="P750">700</text:p>
          </table:table-cell>
          <table:table-cell table:style-name="TableCell751">
            <text:p text:style-name="P752">S82.5 Vidinės kulkšnies lūžimas</text:p>
            <text:p text:style-name="P753">S82.6 Išorinės kulkšnies lūžimas</text:p>
            <text:p text:style-name="P754">S92.0 Kulnikaulio lūžimas</text:p>
            <text:p text:style-name="P755">S92.1 Šokikaulio lūžimas</text:p>
            <text:p text:style-name="P756">S92.2 Kitų čiurnikaulių lūžimas<text:s/></text:p>
            <text:p text:style-name="P757">S92.3 Padikaulio lūžimas</text:p>
            <text:p text:style-name="P758">S93.0 Šokikaulio išnirimas</text:p>
            <text:p text:style-name="P759">S93.2 Čiurnos ir pėdos raiščių plyšimas</text:p>
            <text:p text:style-name="P760">S96.7 Keleto raumenų ir sausgyslių trauma čiurnos ir pėdos lygyje</text:p>
          </table:table-cell>
          <table:table-cell table:style-name="TableCell761">
            <text:p text:style-name="P762"><text:span text:style-name="T763">KT1 (tik<text:s/></text:span><text:span text:style-name="T764">suaugusiesiems</text:span><text:span text:style-name="T765">)</text:span></text:p>
          </table:table-cell>
        </table:table-row>
        <table:table-row table:style-name="TableRow766">
          <table:table-cell table:style-name="TableCell767">
            <text:p text:style-name="P768"><text:span text:style-name="T769">26.</text:span></text:p>
          </table:table-cell>
          <table:table-cell table:style-name="TableCell770">
            <text:p text:style-name="P771"><text:span text:style-name="T772">06 12 06</text:span></text:p>
          </table:table-cell>
          <table:table-cell table:style-name="TableCell773">
            <text:p text:style-name="P774">Kulkšnies-pėdos įtvarai</text:p>
          </table:table-cell>
          <table:table-cell table:style-name="TableCell775">
            <text:p text:style-name="P776"><text:span text:style-name="T777">54</text:span></text:p>
          </table:table-cell>
          <table:table-cell table:style-name="TableCell778">
            <text:p text:style-name="P779">M19 Kita artrozė</text:p>
            <text:p text:style-name="P780">M76.6 Achill'o<text:s/>sausgyslės tendinitas</text:p>
            <text:p text:style-name="P781">M76.7 Šeivinis tendinitas</text:p>
            <text:p text:style-name="P782">M79.0 Reumatas, nepatikslintas</text:p>
            <text:p text:style-name="P783">M86.0 Ūminis hematogeninis osteomielitas</text:p>
            <text:p text:style-name="P784">M86.1 Kitas ūminis osteomielitas<text:s/></text:p>
            <text:p text:style-name="P785">M86.2 Poūmis osteomielitas</text:p>
            <text:p text:style-name="P786">M86.3 Lėtinis daugiažidininis osteomielitas</text:p>
            <text:p text:style-name="P787">M86.4 Lėtinis osteomielitas su<text:s/>sausinančiu sinusu</text:p>
            <text:p text:style-name="P788">M86.5 Kitas lėtinis hematogeninis osteomielitas</text:p>
            <text:p text:style-name="P789">M86.8 Kitas osteomielitas</text:p>
            <text:p text:style-name="P790">Z98.8 Kita patikslinta pooperacinė būklė ** (tik su patikslinta lokalizacija)</text:p>
          </table:table-cell>
          <table:table-cell table:style-name="TableCell791">
            <text:p text:style-name="P792">KT0-4</text:p>
          </table:table-cell>
        </table:table-row>
        <table:table-row table:style-name="TableRow793">
          <table:table-cell table:style-name="TableCell794">
            <text:p text:style-name="P795"><text:span text:style-name="T796">27.</text:span></text:p>
          </table:table-cell>
          <table:table-cell table:style-name="TableCell797">
            <text:p text:style-name="P798"><text:span text:style-name="T799">06 12<text:s/></text:span><text:span text:style-name="T800">09</text:span></text:p>
          </table:table-cell>
          <table:table-cell table:style-name="TableCell801">
            <text:p text:style-name="P802">Kelio įtvarai</text:p>
          </table:table-cell>
          <table:table-cell table:style-name="TableCell803">
            <text:p text:style-name="P804">193</text:p>
          </table:table-cell>
          <table:table-cell table:style-name="TableCell805">
            <text:p text:style-name="P806">D66 Paveldėtoji VIII veiksnio stoka</text:p>
            <text:p text:style-name="P807">D67<text:s/>Paveldėtoji IX veiksnio stoka G81 Hemiplegija (vienpusis paralyžius)</text:p>
            <text:p text:style-name="P808">G82 Paraplegija ir tetraplegija</text:p>
            <text:p text:style-name="P809">G83.9 Paralyžinis sindromas, nepatikslintas</text:p>
            <text:p text:style-name="P810">I69.8 Kitų ir nepatikslintų cerebrovaskulinių ligų liekamieji<text:s/><text:soft-page-break/>padariniai</text:p>
            <text:p text:style-name="P811">M17 Gonartrozė [kelio sąnario artrozė]</text:p>
            <text:p text:style-name="P812">M22.0 Pasikartojantis girnelės išnirimas</text:p>
            <text:p text:style-name="P813">M22.3 Kiti girnelės pažeidimai</text:p>
            <text:p text:style-name="P814">M22.4 Girnelės kremzlės suminkštėjimas (chondromalacia)</text:p>
            <text:p text:style-name="P815">M23.0 Cistinis meniskas</text:p>
            <text:p text:style-name="P816">M23.1 Diskoidinis meniskas (įgimtas) M23.2 Menisko pažeidimai dėl seno plyšimo ar sužeidimo</text:p>
            <text:p text:style-name="P817">M23.3 Kitas<text:s/>menisko pažeidimas</text:p>
            <text:p text:style-name="P818">M23.8 Kiti vidiniai kelio sąnario pažeidimai</text:p>
            <text:p text:style-name="P819">S83.0 Girnelės išnirimas</text:p>
            <text:p text:style-name="P820">S83.2 Menisko plyšimas, šviežias</text:p>
            <text:p text:style-name="P821">S83.4 Kelio sąnario raiščių ir raumenų patempimas, įskaitant šalutinį (šeivikaulio) (blauzdikaulio) raištį</text:p>
            <text:p text:style-name="P822">S83.5 Kelio sąnario<text:s/>raiščių patempimas, įskaitant (priekinį) (užpakalinį) kryžminį raištį</text:p>
            <text:p text:style-name="P823">Z98.8 Kita patikslinta pooperacinė būklė ** (tik su patikslinta lokalizacija)</text:p>
          </table:table-cell>
          <table:table-cell table:style-name="TableCell824">
            <text:p text:style-name="P825">KT3-1</text:p>
          </table:table-cell>
        </table:table-row>
        <text:soft-page-break/>
        <table:table-row table:style-name="TableRow826">
          <table:table-cell table:style-name="TableCell827">
            <text:p text:style-name="P828"><text:span text:style-name="T829">28.</text:span></text:p>
          </table:table-cell>
          <table:table-cell table:style-name="TableCell830">
            <text:p text:style-name="P831"><text:span text:style-name="T832">06 12<text:s/></text:span><text:span text:style-name="T833">09</text:span></text:p>
          </table:table-cell>
          <table:table-cell table:style-name="TableCell834">
            <text:p text:style-name="P835">Kelio įtvarai</text:p>
          </table:table-cell>
          <table:table-cell table:style-name="TableCell836">
            <text:p text:style-name="P837">105</text:p>
          </table:table-cell>
          <table:table-cell table:style-name="TableCell838">
            <text:p text:style-name="P839">M25.0 Hemartrozė</text:p>
            <text:p text:style-name="P840">M36.2 Hemofilinė artropatija (D66–D68+)</text:p>
            <text:p text:style-name="P841">S83.4 Kelio<text:s/>sąnario raiščių ir raumenų patempimas, įskaitant šalutinį (šeivikaulio) (blauzdikaulio) raištį</text:p>
            <text:p text:style-name="P842">S83.5 Kelio sąnario raiščių patempimas, įskaitant (priekinį) (užpakalinį) kryžminį raištį</text:p>
            <text:p text:style-name="P843">Z98.8 Kita patikslinta pooperacinė būklė ** (tik su patikslinta lokalizacija)</text:p>
          </table:table-cell>
          <table:table-cell table:style-name="TableCell844">
            <text:p text:style-name="P845">KT3-4</text:p>
          </table:table-cell>
        </table:table-row>
        <table:table-row table:style-name="TableRow846">
          <table:table-cell table:style-name="TableCell847">
            <text:p text:style-name="P848"><text:span text:style-name="T849">29.</text:span></text:p>
          </table:table-cell>
          <table:table-cell table:style-name="TableCell850">
            <text:p text:style-name="P851"><text:span text:style-name="T852">06 12<text:s/></text:span><text:span text:style-name="T853">09</text:span></text:p>
          </table:table-cell>
          <table:table-cell table:style-name="TableCell854">
            <text:p text:style-name="P855">Kelio įtvarai</text:p>
          </table:table-cell>
          <table:table-cell table:style-name="TableCell856">
            <text:p text:style-name="P857">105</text:p>
          </table:table-cell>
          <table:table-cell table:style-name="TableCell858">
            <text:p text:style-name="P859">M08.0 Jaunatvinis (juvenilinis) reumatoidinis artritas</text:p>
            <text:p text:style-name="P860">M08.2 Jaunatvinis (juvenilinis) artritas su sistemine pradžia</text:p>
            <text:p text:style-name="P861">M08.3 Jaunatvinis (juvenilinis) poliartritas (seronegatyvus)</text:p>
            <text:p text:style-name="P862">M08.4 Mažai sąnarius<text:s/>pažeidžiantis jaunatvinis (juvenilinis) artritas</text:p>
            <text:p text:style-name="P863">M08.8 Kitas jaunatvinis (juvenilinis) artritas</text:p>
            <text:p text:style-name="P864">M08.9 Jaunatvinis (juvenilinis) artritas, nepatikslintas</text:p>
            <text:p text:style-name="P865">M13.1 Monoartritas, neklasifikuojamas kitaip</text:p>
            <text:p text:style-name="P866">M17.0 Pirminė gonartrozė, abipusė</text:p>
            <text:p text:style-name="P867">M17.1 Kita pirminė gonartrozė</text:p>
            <text:p text:style-name="P868">M17.2 Potrauminė gonartrozė, abipusė (tik vaikams)</text:p>
            <text:p text:style-name="P869">M17.3 Kita potrauminė gonartrozė (tik vaikams)</text:p>
            <text:p text:style-name="P870">M17.4 Kita antrinė gonartrozė, abipusė (tik vaikams)</text:p>
            <text:p text:style-name="P871">M17.5 Kita antrinė gonartrozė (tik vaikams)</text:p>
            <text:p text:style-name="P872">M22.3 Kiti girnelės pažeidimai</text:p>
            <text:p text:style-name="P873">M22.4 Girnelės kremzlės<text:s/>suminkštėjimas (chondromalacia)</text:p>
            <text:p text:style-name="P874">M23.0 Cistinis meniskas</text:p>
            <text:p text:style-name="P875">M23.1 Diskoidinis meniskas (įgimtas)</text:p>
            <text:p text:style-name="P876">M23.2 Menisko pažeidimai dėl seno plyšimo ar sužeidimo</text:p>
            <text:p text:style-name="P877">M23.3 Kitas menisko pažeidimas</text:p>
            <text:p text:style-name="P878">M36.2 Hemofilinė artropatija (D66–D68+)</text:p>
            <text:p text:style-name="P879">M36.8 Sisteminiai jungiamojo audinio<text:s/>pažeidimai sergant kitomis ligomis, klasifikuojamomis kitur</text:p>
            <text:p text:style-name="P880">M76.5 Girnelės tendinitas</text:p>
            <text:p text:style-name="P881">M92.4 Girnelės jaunatvinė (juvenilinė) osteochondrozė</text:p>
            <text:p text:style-name="P882">M92.5 Blauzdikaulio ir šeivikaulio jaunatvinė (juvenilinė) osteochondrozė</text:p>
            <text:p text:style-name="P883">Z98.8 Kita patikslinta pooperacinė būklė</text:p>
          </table:table-cell>
          <table:table-cell table:style-name="TableCell884">
            <text:p text:style-name="P885">KT3-8</text:p>
          </table:table-cell>
        </table:table-row>
        <table:table-row table:style-name="TableRow886">
          <table:table-cell table:style-name="TableCell887">
            <text:p text:style-name="P888"><text:span text:style-name="T889">30.</text:span></text:p>
          </table:table-cell>
          <table:table-cell table:style-name="TableCell890">
            <text:p text:style-name="P891"><text:span text:style-name="T892">06 12 15</text:span></text:p>
          </table:table-cell>
          <table:table-cell table:style-name="TableCell893">
            <text:p text:style-name="P894">Klubo įtvaras (įskaitant abdukcinius įtvaras)</text:p>
          </table:table-cell>
          <table:table-cell table:style-name="TableCell895">
            <text:p text:style-name="P896"><text:span text:style-name="T897">37</text:span></text:p>
          </table:table-cell>
          <table:table-cell table:style-name="TableCell898">
            <text:p text:style-name="P899">Q65 įgimta klubo sąnario deformacija</text:p>
          </table:table-cell>
          <table:table-cell table:style-name="TableCell900">
            <text:p text:style-name="P901">FP-2</text:p>
          </table:table-cell>
        </table:table-row>
        <table:table-row table:style-name="TableRow902">
          <table:table-cell table:style-name="TableCell903">
            <text:p text:style-name="P904">31.</text:p>
          </table:table-cell>
          <table:table-cell table:style-name="TableCell905">
            <text:p text:style-name="P906">06 12 15</text:p>
          </table:table-cell>
          <table:table-cell table:style-name="TableCell907">
            <text:p text:style-name="P908">Klubo įtvaras (įskaitant abdukcinius įtvaras)</text:p>
          </table:table-cell>
          <table:table-cell table:style-name="TableCell909">
            <text:p text:style-name="P910">130</text:p>
          </table:table-cell>
          <table:table-cell table:style-name="TableCell911">
            <text:p text:style-name="P912">M70.6 Trochanterinis bursitas</text:p>
            <text:p text:style-name="P913">M70.7 Kitas klubo bursitas</text:p>
            <text:p text:style-name="P914">S73.0 Šlaunikaulio<text:s/>išnirimas (tik vaikams)</text:p>
            <text:p text:style-name="P915">S73.1 Klubo sąnario raiščių ir raumenų patempimas (tik vaikams)</text:p>
          </table:table-cell>
          <table:table-cell table:style-name="TableCell916">
            <text:p text:style-name="P917">KT4-5</text:p>
          </table:table-cell>
        </table:table-row>
        <text:soft-page-break/>
        <table:table-row table:style-name="TableRow918">
          <table:table-cell table:style-name="TableCell919">
            <text:p text:style-name="P920"><text:span text:style-name="T921">32.</text:span></text:p>
          </table:table-cell>
          <table:table-cell table:style-name="TableCell922">
            <text:p text:style-name="P923"><text:span text:style-name="T924">06 12 15</text:span></text:p>
          </table:table-cell>
          <table:table-cell table:style-name="TableCell925">
            <text:p text:style-name="P926">Klubo įtvaras (įskaitant abdukcinius įtvaras)</text:p>
          </table:table-cell>
          <table:table-cell table:style-name="TableCell927">
            <text:p text:style-name="P928">100</text:p>
          </table:table-cell>
          <table:table-cell table:style-name="TableCell929">
            <text:p text:style-name="P930">Z89.6 Kojos aukščiau kelio įgytas nebuvimas</text:p>
          </table:table-cell>
          <table:table-cell table:style-name="TableCell931">
            <text:p text:style-name="P932">KT4-6</text:p>
          </table:table-cell>
        </table:table-row>
        <table:table-row table:style-name="TableRow933">
          <table:table-cell table:style-name="TableCell934">
            <text:p text:style-name="P935"><text:span text:style-name="T936">33.</text:span></text:p>
          </table:table-cell>
          <table:table-cell table:style-name="TableCell937">
            <text:p text:style-name="P938"><text:span text:style-name="T939">06 12 15</text:span></text:p>
          </table:table-cell>
          <table:table-cell table:style-name="TableCell940">
            <text:p text:style-name="P941">Klubo įtvaras (įskaitant<text:s/>abdukcinius įtvaras)</text:p>
          </table:table-cell>
          <table:table-cell table:style-name="TableCell942">
            <text:p text:style-name="P943"><text:span text:style-name="T944">93</text:span></text:p>
          </table:table-cell>
          <table:table-cell table:style-name="TableCell945">
            <text:p text:style-name="P946">Q65 Įgimta klubo sąnario deformacija</text:p>
          </table:table-cell>
          <table:table-cell table:style-name="TableCell947">
            <text:p text:style-name="P948">KA4-2</text:p>
          </table:table-cell>
        </table:table-row>
        <table:table-row table:style-name="TableRow949">
          <table:table-cell table:style-name="TableCell950" table:number-columns-spanned="6">
            <text:p text:style-name="P951">PROTEZAI (KITI, NE GALŪNIŲ, PROTEZ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<text:span text:style-name="T955">34.</text:span></text:p>
          </table:table-cell>
          <table:table-cell table:style-name="TableCell956">
            <text:p text:style-name="P957"><text:span text:style-name="T958">06 30 18</text:span></text:p>
          </table:table-cell>
          <table:table-cell table:style-name="TableCell959">
            <text:p text:style-name="P960">Krūties protezai</text:p>
          </table:table-cell>
          <table:table-cell table:style-name="TableCell961">
            <text:p text:style-name="P962"><text:span text:style-name="T963">44</text:span></text:p>
          </table:table-cell>
          <table:table-cell table:style-name="TableCell964">
            <text:p text:style-name="P965">Z44.3 Išorinio krūties protezo parinkimas ir pritaikymas</text:p>
          </table:table-cell>
          <table:table-cell table:style-name="TableCell966">
            <text:p text:style-name="P967">L-3</text:p>
          </table:table-cell>
        </table:table-row>
        <table:table-row table:style-name="TableRow968">
          <table:table-cell table:style-name="TableCell969" table:number-columns-spanned="6">
            <text:p text:style-name="P970">ORTOPEDINĖ AVALYN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<text:span text:style-name="T974">35.</text:span></text:p>
          </table:table-cell>
          <table:table-cell table:style-name="TableCell975">
            <text:p text:style-name="P976"><text:span text:style-name="T977">06 33 06</text:span></text:p>
          </table:table-cell>
          <table:table-cell table:style-name="TableCell978">
            <text:p text:style-name="P979">Pagal užsakymą<text:s/>pagaminta ortopedinė avalynė, įskaitant pagal užsakymą pagamintą ortopedinę avalynę minkštu vidumi</text:p>
          </table:table-cell>
          <table:table-cell table:style-name="TableCell980">
            <text:p text:style-name="P981"><text:span text:style-name="T982">132,0*****</text:span></text:p>
          </table:table-cell>
          <table:table-cell table:style-name="TableCell983">
            <text:p text:style-name="P984">M13.0 Poliartritas, nepatikslintas (čiurnos sąnariui);</text:p>
            <text:p text:style-name="P985">M21.4 Plokščia pėda [pes planus] (įgyta) ** (nuo H laipsnio)</text:p>
            <text:p text:style-name="P986">M21.9 Įgytos galūnių<text:s/>deformacijos, nepatikslintos ** (tik čiurnos sąnario deformacijos)</text:p>
          </table:table-cell>
          <table:table-cell table:style-name="TableCell987">
            <text:p text:style-name="P988">AD3-2 (tik vaikams)</text:p>
          </table:table-cell>
        </table:table-row>
        <table:table-row table:style-name="TableRow989">
          <table:table-cell table:style-name="TableCell990">
            <text:p text:style-name="P991"><text:span text:style-name="T992">36.</text:span></text:p>
          </table:table-cell>
          <table:table-cell table:style-name="TableCell993">
            <text:p text:style-name="P994"><text:span text:style-name="T995">06 33 06</text:span></text:p>
          </table:table-cell>
          <table:table-cell table:style-name="TableCell996">
            <text:p text:style-name="P997">Pagal užsakymą pagaminta ortopedinė avalynė, įskaitant pagal užsakymą pagamintą ortopedinę avalynę minkštu vidumi</text:p>
          </table:table-cell>
          <table:table-cell table:style-name="TableCell998">
            <text:p text:style-name="P999"><text:span text:style-name="T1000">156,0***</text:span></text:p>
            <text:p text:style-name="P1001"><text:span text:style-name="T1002">203,0*****</text:span></text:p>
            <text:p text:style-name="P1003"><text:span text:style-name="T1004">205,0******</text:span></text:p>
          </table:table-cell>
          <table:table-cell table:style-name="TableCell1005">
            <text:p text:style-name="P1006">G57.3<text:s/>Lateralinio pakinklinio nervo pakenkimas</text:p>
            <text:p text:style-name="P1007">G57.4 Medialinio pakinklinio nervo pažeidimas</text:p>
            <text:p text:style-name="P1008">I69.4 Insulto, kuris nebuvo patikslintas kaip kraujavimas ar infarktas, liekamieji padariniai</text:p>
            <text:p text:style-name="P1009">M06.0 Seronegatyvus reumatoidinis artritas</text:p>
            <text:p text:style-name="P1010">M06.8 Kitas patikslintas reumatoidinis artritas</text:p>
            <text:p text:style-name="P1011">M07.0 Psoriazinė distalinių interfalanginių sąnarių artropatija (L40.5+)</text:p>
            <text:p text:style-name="P1012"><text:span text:style-name="T1013">M13.0 Poliartritas, nepatikslintas ** (tik su patikslinta patologija, nuo II</text:span><text:span text:style-name="T1014"><text:s/></text:span><text:span text:style-name="T1015">stadijos)</text:span></text:p>
            <text:p text:style-name="P1016">M13.9 Artritas, nepatikslintas ** (tik su patikslinta patologija, nuo II stadijos)</text:p>
            <text:p text:style-name="P1017">M19.0 Pirminė kitų sąnarių artrozė ** (tik su patikslinta patologija)</text:p>
            <text:p text:style-name="P1018">M19.1 Kitų sąnarių potrauminė artrozė ** (tik su patikslinta patologija)</text:p>
            <text:p text:style-name="P1019"><text:span text:style-name="T1020">M19.2 Antrinė kitų sąnarių artrozė ** (tik su patikslinta patologija, nuo II</text:span><text:span text:style-name="T1021"><text:s/></text:span><text:span text:style-name="T1022">stadijos)</text:span></text:p>
            <text:p text:style-name="P1023">M19.8 Kita patikslinta<text:s/>artrozė ** (tik su patikslinta patologija)</text:p>
            <text:p text:style-name="P1024">M20.0 Piršto(-ų) deformacijos</text:p>
            <text:p text:style-name="P1025">M20.1 Į išorinę pusę iškrypęs kojos nykštys [hallux valgus] (įgytas) ** (tik su patikslinta patologija,</text:p>
            <text:p text:style-name="P1026">nuo II laipsnio)</text:p>
            <text:p text:style-name="P1027">M20.4 Kitos „plaktuko formos“ kojų piršto(-ų) deformacijos (įgytos) ** (iki 2,5 cm)</text:p>
            <text:p text:style-name="P1028">M20.5 Kitos kojų piršto(-ų) deformacijos (įgytos)</text:p>
            <text:p text:style-name="P1029">M21.0 Iškrypimas į išorę (valgus), neklasifikuojamas kitur</text:p>
            <text:p text:style-name="P1030">M21.1 Iškrypimas į vidų (varus), neklasifikuojamas kitur</text:p>
            <text:p text:style-name="P1031"><text:span text:style-name="T1032">M21.4 Plokščia pėda [pes planus] (įgyta) ** (nuo II</text:span><text:span text:style-name="T1033"><text:s/></text:span><text:span text:style-name="T1034">laipsnio)</text:span></text:p>
            <text:p text:style-name="P1035">M21.5<text:s/>Įgytos „nagų pavidalo“ plaštakos ir pėdos deformacijos, šleiva plaštaka ir pėda</text:p>
            <text:p text:style-name="P1036">M21.7 Nevienodas galūnių ilgis (įgytas) ** (iki 3 cm)</text:p>
            <text:p text:style-name="P1037">M25.2 Nestabilus sąnarys</text:p>
          </table:table-cell>
          <table:table-cell table:style-name="TableCell1038">
            <text:p text:style-name="P1039"><text:span text:style-name="T1040">AD3-1 (tik<text:s/></text:span><text:span text:style-name="T1041">suaugusiesiems)</text:span></text:p>
          </table:table-cell>
        </table:table-row>
        <table:table-row table:style-name="TableRow1042">
          <table:table-cell table:style-name="TableCell1043" table:number-columns-spanned="6">
            <text:p text:style-name="P1044">DĖVIMOS APSAUGINĖS PRIEMON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<text:span text:style-name="T1048">37.</text:span></text:p>
          </table:table-cell>
          <table:table-cell table:style-name="TableCell1049">
            <text:p text:style-name="P1050"><text:span text:style-name="T1051">09<text:s/></text:span><text:span text:style-name="T1052">06 03</text:span></text:p>
          </table:table-cell>
          <table:table-cell table:style-name="TableCell1053">
            <text:p text:style-name="P1054">Dėvimos apsauginės<text:s/>priemonės</text:p>
          </table:table-cell>
          <table:table-cell table:style-name="TableCell1055">
            <text:p text:style-name="P1056"><text:span text:style-name="T1057">72</text:span></text:p>
          </table:table-cell>
          <table:table-cell table:style-name="TableCell1058">
            <text:p text:style-name="P1059">Z98.8 Kita patikslinta pooperacinė būklė ** (tik su patikslinta lokalizacija)</text:p>
          </table:table-cell>
          <table:table-cell table:style-name="TableCell1060">
            <text:p text:style-name="P1061">ŠG-2</text:p>
          </table:table-cell>
        </table:table-row>
      </table:table>
      <text:p text:style-name="P1062">* Valstybinė ligonių kasa prie Sveikatos apsaugos ministerijos naudoja vidaus informacinės sistemos klasifikatoriaus kodus.</text:p>
      <text:p text:style-name="P1063">** Galima užsakyti gaminį tik<text:s/>pateikus patikslinimą, nurodytą skliausteliuose.</text:p>
      <text:p text:style-name="P1064">*** Basutės bazinė kaina;<text:s/></text:p>
      <text:p text:style-name="P1065">**** Pusbačio bazinė kaina;<text:s/></text:p>
      <text:soft-page-break/>
      <text:p text:style-name="P1066">***** Batuko bazinė kaina;<text:s/></text:p>
      <text:p text:style-name="P1067"><text:span text:style-name="T1068">******</text:span><text:s/><text:span text:style-name="T1069">Aulinuko bazinė kaina.</text:span></text:p>
      <text:p text:style-name="P1070"><text:span text:style-name="T1071">______________</text:span></text:p>
      <text:p text:style-name="P1072">Priedo pakeitimai:</text:p>
      <text:p text:style-name="P1073"><text:span text:style-name="T1074">Nr.<text:s/></text:span><text:a xlink:href="https://www.e-tar.lt/portal/legalAct.html?documentId=TAR.6E049AF06AB0" office:target-frame-name="_top" xlink:show="replace"><text:span text:style-name="T1075">V-877</text:span></text:a><text:span text:style-name="T1076">, 2007-10-26, Žin., 2007, Nr. 114-4654 (2007-11-08), i. k. 1072250ISAK000V-877</text:span></text:p>
      <text:p text:style-name="Normal"/>
      <text:soft-page-break/>
      <text:p text:style-name="P1077">PATVIRTINTA</text:p>
      <text:p text:style-name="P1085">Lietuvos Respublikos sveikatos apsaugos<text:s/></text:p>
      <text:p text:style-name="P1086">ministro<text:s/></text:p>
      <text:p text:style-name="P1087">2005 m. birželio 30 d. įsakymu Nr. V-534</text:p>
      <text:p text:style-name="P1088">(Lietuvos Respublikos sveikatos apsaugos<text:s/></text:p>
      <text:p text:style-name="P1089">ministro<text:s/></text:p>
      <text:p text:style-name="P1090">2007 m. spalio 26 d. įsakymo Nr. V-877<text:s/></text:p>
      <text:p text:style-name="P1091">redakcija)</text:p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6">
            <text:p text:style-name="P1102"><text:span text:style-name="T1103">Ortopedijos techninių priemonių, skiriamų esant įgimtiems ar įgytiems dėl ligos ar traumos defektams, kurių baz</text:span><text:span text:style-name="T1104">inės kainos kompensuojamos 100 proc. iš valstybės biudžeto, bazinių kainų sąrašas (2 sąraš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<text:span text:style-name="T1108">Eil. Nr.</text:span></text:p>
          </table:table-cell>
          <table:table-cell table:style-name="TableCell1109">
            <text:p text:style-name="P1110"><text:span text:style-name="T1111">LST EN ISO 9999</text:span></text:p>
          </table:table-cell>
          <table:table-cell table:style-name="TableCell1112">
            <text:p text:style-name="P1113"><text:span text:style-name="T1114">Priemonės pavadinimas</text:span></text:p>
          </table:table-cell>
          <table:table-cell table:style-name="TableCell1115">
            <text:p text:style-name="P1116"><text:span text:style-name="T1117">Bazinė gaminio kaina</text:span></text:p>
          </table:table-cell>
          <table:table-cell table:style-name="TableCell1118">
            <text:p text:style-name="P1119"><text:span text:style-name="T1120">TLK-10 šifrai ir diagnozės</text:span></text:p>
          </table:table-cell>
          <table:table-cell table:style-name="TableCell1121">
            <text:p text:style-name="P1122"><text:span text:style-name="T1123">Pastaba*</text:span></text:p>
          </table:table-cell>
        </table:table-row>
        <table:table-row table:style-name="TableRow1124">
          <table:table-cell table:style-name="TableCell1125" table:number-columns-spanned="6">
            <text:p text:style-name="P1126"><text:span text:style-name="T1127">STUBURO ĮTVARINĖS SISTEM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<text:span text:style-name="T1131">1.</text:span></text:p>
          </table:table-cell>
          <table:table-cell table:style-name="TableCell1132">
            <text:p text:style-name="P1133"><text:span text:style-name="T1134">06 03<text:s/></text:span><text:span text:style-name="T1135">09</text:span></text:p>
          </table:table-cell>
          <table:table-cell table:style-name="TableCell1136">
            <text:p text:style-name="P1137">Krūtinės-juosmens įtvarai</text:p>
          </table:table-cell>
          <table:table-cell table:style-name="TableCell1138">
            <text:p text:style-name="P1139">310</text:p>
          </table:table-cell>
          <table:table-cell table:style-name="TableCell1140">
            <text:p text:style-name="P1141">M40 Kifozė ir lordozė ** (tik vaikams, daugiau nei 30 laipsnių pagal Cobbą)</text:p>
            <text:p text:style-name="P1142">M41 Skoliozė ** (tik vaikams, daugiau nei 30 laipsnių pagal Cobbą)<text:s/></text:p>
            <text:p text:style-name="P1143">M42.0 Juvenilinė stuburo osteochondrozė</text:p>
            <text:p text:style-name="P1144">Z98.8 Kita patikslinta pooperacinė būklė ** (tik su patikslinta lokalizacija)</text:p>
          </table:table-cell>
          <table:table-cell table:style-name="TableCell1145">
            <text:p text:style-name="P1146">KR0-14</text:p>
          </table:table-cell>
        </table:table-row>
        <table:table-row table:style-name="TableRow1147">
          <table:table-cell table:style-name="TableCell1148">
            <text:p text:style-name="P1149"><text:span text:style-name="T1150">2.</text:span></text:p>
          </table:table-cell>
          <table:table-cell table:style-name="TableCell1151">
            <text:p text:style-name="P1152"><text:span text:style-name="T1153">06 03<text:s/></text:span><text:span text:style-name="T1154">09</text:span></text:p>
          </table:table-cell>
          <table:table-cell table:style-name="TableCell1155">
            <text:p text:style-name="P1156">Krūtinės-juosmens įtvarai</text:p>
          </table:table-cell>
          <table:table-cell table:style-name="TableCell1157">
            <text:p text:style-name="P1158">513</text:p>
          </table:table-cell>
          <table:table-cell table:style-name="TableCell1159">
            <text:p text:style-name="P1160">A18.0 Kaulų ir sąnarių tuberkuliozė</text:p>
            <text:p text:style-name="P1161">B90.2 Kaulų ir sąnarių tuberkuliozės padariniai</text:p>
            <text:p text:style-name="P1162">B91 Poliomielito padariniai</text:p>
            <text:p text:style-name="P1163">G54.3 Krūtinės nervų šaknelių ligos, neklasifikuojamos<text:s/>kitaip ** (tik ligai paūmėjus)</text:p>
            <text:p text:style-name="P1164">G54.8 Kitos nervų šaknelių ir rezginių ligos ** (tik ligai paūmėjus)</text:p>
            <text:p text:style-name="P1165">M41 Skoliozė ** (tik vaikams, daugiau nei 30 laipsnių pagal Cobbą)</text:p>
            <text:p text:style-name="P1166">M42.0 Juvenilinė stuburo osteochondrozė</text:p>
            <text:p text:style-name="P1167">M46.2 Slankstelio osteomielitas</text:p>
            <text:p text:style-name="P1168">M51.0+ Juosmens ir kitų tarpslankstelinių diskų ligos su mielopatija (G99.2) ** (tik ligai paūmėjus)</text:p>
            <text:p text:style-name="P1169">M51.8 Kitos patikslintos tarpslankstelinio disko ligos ** (tik ligai paūmėjus)</text:p>
            <text:p text:style-name="P1170">Q67.5 Įgimta stuburo deformacija (įgimta skoliozė) ** (tik vaikams, daugiau nei 30 laipsnių pagal Cobbą)<text:s/></text:p>
            <text:p text:style-name="P1171">S22.0 Stuburo krūtininės dalies lūžimas</text:p>
            <text:p text:style-name="P1172">S22.1 Dauginiai stuburo krūtininės dalies lūžimai</text:p>
            <text:p text:style-name="P1173">S23.1 Stuburo krūtininės dalies slankstelių išnirimas</text:p>
            <text:p text:style-name="P1174">S24.0 Nugaros smegenų krūtininės dalies sutrenkimas ir pabrinkimas</text:p>
            <text:p text:style-name="P1175">S32.0 Stuburo juosmeninio slankstelio lūžimas</text:p>
            <text:p text:style-name="P1176">S33 Stuburo juosmeninės dalies ir dubens kaulų išnirimas, sąnarių ir raiščių patempimas</text:p>
            <text:p text:style-name="P1177">S33.1 Juosmeninių slankstelių išnirimas</text:p>
            <text:p text:style-name="P1178">S34.0 Nugaros smegenų juosmeninės dalies sutrenkimas ir pabrinkimas</text:p>
            <text:p text:style-name="P1179">S34.4 Juosmeninio kryžmens rezginio sužalojimas</text:p>
            <text:p text:style-name="P1180">T02.1 Krūtinės, stuburo ir dubens kaulų lūžimai</text:p>
            <text:p text:style-name="P1181">T02.7 Krūtinės, stuburo, dubens ir galūnių lūžimai</text:p>
            <text:p text:style-name="P1182">Z98.8 Kita patikslinta pooperacinė būklė ** (tik su patikslinta lokalizacija)</text:p>
          </table:table-cell>
          <table:table-cell table:style-name="TableCell1183">
            <text:p text:style-name="P1184">KR0-5-4</text:p>
          </table:table-cell>
        </table:table-row>
        <table:table-row table:style-name="TableRow1185">
          <table:table-cell table:style-name="TableCell1186">
            <text:p text:style-name="P1187"><text:span text:style-name="T1188">3.</text:span></text:p>
          </table:table-cell>
          <table:table-cell table:style-name="TableCell1189">
            <text:p text:style-name="P1190"><text:span text:style-name="T1191">06 03<text:s/></text:span><text:span text:style-name="T1192">09</text:span></text:p>
          </table:table-cell>
          <table:table-cell table:style-name="TableCell1193">
            <text:p text:style-name="P1194">Krūtinės-juosmens įtvarai</text:p>
          </table:table-cell>
          <table:table-cell table:style-name="TableCell1195">
            <text:p text:style-name="P1196">986</text:p>
          </table:table-cell>
          <table:table-cell table:style-name="TableCell1197">
            <text:p text:style-name="P1198">S24.1 Kiti ir<text:s/>nepatikslinti nugaros smegenų krūtininės dalies sužalojimai</text:p>
            <text:p text:style-name="P1199">S32.7 Dauginiai stuburo juosmeninės dalies ir dubens lūžimai</text:p>
            <text:p text:style-name="P1200">S32.8 Stuburo juosmeninės dalies ir dubens kitų ir nepatikslintų dalių lūžimas</text:p>
            <text:soft-page-break/>
            <text:p text:style-name="P1201">S34.1 Kitas nugaros smegenų juosmeninės dalies sužalojimas<text:s/></text:p>
            <text:p text:style-name="P1202">T02.1 Krūtinės, stuburo ir dubens kaulų lūžimai</text:p>
            <text:p text:style-name="P1203">T02.7 Krūtinės, stuburo, dubens ir galūnių lūžimai</text:p>
            <text:p text:style-name="P1204">T02.8 Kitų kūno sričių kombinacijų lūžimai</text:p>
            <text:p text:style-name="P1205">Z98.8 Kita patikslinta pooperacinė būklė ** (tik su patikslinta lokalizacija)</text:p>
          </table:table-cell>
          <table:table-cell table:style-name="TableCell1206">
            <text:p text:style-name="P1207">KR0-9-3</text:p>
          </table:table-cell>
        </table:table-row>
        <text:soft-page-break/>
        <table:table-row table:style-name="TableRow1208">
          <table:table-cell table:style-name="TableCell1209">
            <text:p text:style-name="P1210">4.</text:p>
          </table:table-cell>
          <table:table-cell table:style-name="TableCell1211">
            <text:p text:style-name="P1212"><text:span text:style-name="T1213">06 03<text:s/></text:span><text:span text:style-name="T1214">09</text:span></text:p>
          </table:table-cell>
          <table:table-cell table:style-name="TableCell1215">
            <text:p text:style-name="P1216">Krūtinės-juosmens įtvarai</text:p>
          </table:table-cell>
          <table:table-cell table:style-name="TableCell1217">
            <text:p text:style-name="P1218">1257</text:p>
          </table:table-cell>
          <table:table-cell table:style-name="TableCell1219">
            <text:p text:style-name="P1220">G80.8 Kitokie kūdikių cerebriniai paralyžiai ** (tik gydytojų konsiliumo sprendimu)<text:s/></text:p>
            <text:p text:style-name="P1221">G80.9 Kūdikių cerebrinis paralyžius, neapibrėžtas ** (tik gydytojų konsiliumo sprendimu)<text:s/></text:p>
            <text:p text:style-name="P1222">M41 Skoliozė ** (tik vaikams, daugiau nei 30 laipsnių pagal Cobbą, gydytojų konsiliumo sprendimu)<text:s/></text:p>
            <text:p text:style-name="P1223">Q67.5 Įgimta stuburo deformacija (įgimta skoliozė) ** (tik vaikams, daugiau nei 30 laipsnių pagal Cobbą, gydytojų konsiliumo sprendimu)<text:s/></text:p>
            <text:p text:style-name="P1224">T02.1 Krūtinės, stuburo ir dubens kaulų lūžimai ** (tik gydytojų konsiliumo sprendimu)<text:s/></text:p>
            <text:p text:style-name="P1225">T02.7 Krūtinės, stuburo, dubens ir galūnių lūžimai ** (tik gydytojų konsiliumo sprendimu)<text:s/></text:p>
            <text:p text:style-name="P1226">T02.8 Kitų kūno sričių kombinacijų lūžimai ** (tik gydytojų konsiliumo sprendimu)</text:p>
          </table:table-cell>
          <table:table-cell table:style-name="TableCell1227">
            <text:p text:style-name="P1228">KR1-16</text:p>
          </table:table-cell>
        </table:table-row>
        <table:table-row table:style-name="TableRow1229">
          <table:table-cell table:style-name="TableCell1230">
            <text:p text:style-name="P1231">5.</text:p>
          </table:table-cell>
          <table:table-cell table:style-name="TableCell1232">
            <text:p text:style-name="P1233"><text:span text:style-name="T1234">06 03 12</text:span></text:p>
          </table:table-cell>
          <table:table-cell table:style-name="TableCell1235">
            <text:p text:style-name="P1236">Kaklo įtvarai</text:p>
          </table:table-cell>
          <table:table-cell table:style-name="TableCell1237">
            <text:p text:style-name="P1238">477</text:p>
          </table:table-cell>
          <table:table-cell table:style-name="TableCell1239">
            <text:p text:style-name="P1240">M50.0+ Kaklo diskų ligos su mielopatija (G99.2)<text:s/></text:p>
            <text:p text:style-name="P1241">S13.0 Trauminis kaklo tarpslankstelinio disko plyšimas<text:s/></text:p>
            <text:p text:style-name="P1242">S13.1 Kaklo slankstelio išnirimas<text:s/></text:p>
            <text:p text:style-name="P1243">S13.2 Kitų ir nepatikslintų kaklo dalių išnirimas<text:s/></text:p>
            <text:p text:style-name="P1244">S13.3 Dauginiai kaklo išnirimai<text:s/></text:p>
            <text:p text:style-name="P1245">Z98.8 Kita patikslinta pooperacinė būklė ** (tik su patikslinta lokalizacija)</text:p>
          </table:table-cell>
          <table:table-cell table:style-name="TableCell1246">
            <text:p text:style-name="P1247">KR0-1</text:p>
          </table:table-cell>
        </table:table-row>
        <table:table-row table:style-name="TableRow1248">
          <table:table-cell table:style-name="TableCell1249">
            <text:p text:style-name="P1250">6.</text:p>
          </table:table-cell>
          <table:table-cell table:style-name="TableCell1251">
            <text:p text:style-name="P1252"><text:span text:style-name="T1253">06 03 12</text:span></text:p>
          </table:table-cell>
          <table:table-cell table:style-name="TableCell1254">
            <text:p text:style-name="P1255">Kaklo įtvarai</text:p>
          </table:table-cell>
          <table:table-cell table:style-name="TableCell1256">
            <text:p text:style-name="P1257">122</text:p>
          </table:table-cell>
          <table:table-cell table:style-name="TableCell1258">
            <text:p text:style-name="P1259">G12.0 Kūdikių spinalinė raumenų atrofija, I tipas [Werdnig – Hoffinan'o]<text:s/></text:p>
            <text:p text:style-name="P1260">M50.1 Kaklo diskų liga su radikulopatija<text:s/></text:p>
            <text:p text:style-name="P1261">G24.3 Spazminė kreivakaklystė (torticollis)<text:s/></text:p>
            <text:p text:style-name="P1262">G80 Kūdikių cerebrinis paralyžius<text:s/></text:p>
            <text:p text:style-name="P1263">S12 Stuburo kaklinės dalies lūžimas</text:p>
          </table:table-cell>
          <table:table-cell table:style-name="TableCell1264">
            <text:p text:style-name="P1265">KR0-16</text:p>
          </table:table-cell>
        </table:table-row>
        <table:table-row table:style-name="TableRow1266">
          <table:table-cell table:style-name="TableCell1267">
            <text:p text:style-name="P1268">7.</text:p>
          </table:table-cell>
          <table:table-cell table:style-name="TableCell1269">
            <text:p text:style-name="P1270"><text:span text:style-name="T1271">06 03 12</text:span></text:p>
          </table:table-cell>
          <table:table-cell table:style-name="TableCell1272">
            <text:p text:style-name="P1273">Kaklo įtvarai</text:p>
          </table:table-cell>
          <table:table-cell table:style-name="TableCell1274">
            <text:p text:style-name="P1275">432</text:p>
          </table:table-cell>
          <table:table-cell table:style-name="TableCell1276">
            <text:p text:style-name="P1277">Q68.0 Įgimta galvos sukamojo raumens deformacija<text:s/></text:p>
            <text:p text:style-name="P1278">S12 Stuburo kaklinės dalies lūžimas ** (tik gydytojų konsiliumo sprendimu)<text:s/></text:p>
            <text:p text:style-name="P1279">S13.1 Kaklo slankstelio išnirimas<text:s/></text:p>
            <text:p text:style-name="P1280">Z98.8 Kita patikslinta pooperacinė būklė ** (tik su patikslinta lokalizacija)</text:p>
          </table:table-cell>
          <table:table-cell table:style-name="TableCell1281">
            <text:p text:style-name="P1282">KR0-3</text:p>
          </table:table-cell>
        </table:table-row>
        <table:table-row table:style-name="TableRow1283">
          <table:table-cell table:style-name="TableCell1284">
            <text:p text:style-name="P1285">8.</text:p>
          </table:table-cell>
          <table:table-cell table:style-name="TableCell1286">
            <text:p text:style-name="P1287"><text:span text:style-name="T1288">06 03 06</text:span></text:p>
          </table:table-cell>
          <table:table-cell table:style-name="TableCell1289">
            <text:p text:style-name="P1290">Juosmens-kryžkaulio įtvarai</text:p>
          </table:table-cell>
          <table:table-cell table:style-name="TableCell1291">
            <text:p text:style-name="P1292">190</text:p>
          </table:table-cell>
          <table:table-cell table:style-name="TableCell1293">
            <text:p text:style-name="P1294">M46.2 Slankstelio osteomielitas<text:s/></text:p>
            <text:p text:style-name="P1295">M47.1 Kita spondilozė su mielopatija<text:s/></text:p>
            <text:p text:style-name="P1296">M48.4 Slankstelio lūžis dėl krūvio<text:s/></text:p>
            <text:p text:style-name="P1297">M51.0+ Juosmens ir kitų tarpslankstelinių diskų ligos su mielopatija (G99.2) ** (tik ligai paūmėjus)<text:s/></text:p>
            <text:p text:style-name="P1298">M51.1 Juosmens ir kitų tarpslankstelinių diskų ligos su radikulopatija ** (tik ligai paūmėjus)<text:s/></text:p>
            <text:p text:style-name="P1299">M80 Osteoporozė su patologiniu lūžiu<text:s/></text:p>
            <text:p text:style-name="P1300">S34.2 Stuburo juosmeninės ir kryžkaulio dalies nervinių šaknelių sužalojimas<text:s/></text:p>
            <text:p text:style-name="P1301">Z98.8 Kita patikslinta pooperacinė būklė ** (tik su patikslinta lokalizacija)</text:p>
          </table:table-cell>
          <table:table-cell table:style-name="TableCell1302">
            <text:p text:style-name="P1303">KR0-20</text:p>
          </table:table-cell>
        </table:table-row>
        <table:table-row table:style-name="TableRow1304">
          <table:table-cell table:style-name="TableCell1305" table:number-columns-spanned="6">
            <text:p text:style-name="P1306">VIRŠUTINIŲ GALŪNIŲ ĮTVARINĖS SISTE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>
            <text:p text:style-name="P1309"><text:span text:style-name="T1310">9.</text:span></text:p>
          </table:table-cell>
          <table:table-cell table:style-name="TableCell1311">
            <text:p text:style-name="P1312"><text:span text:style-name="T1313">06 06 06</text:span></text:p>
          </table:table-cell>
          <table:table-cell table:style-name="TableCell1314">
            <text:p text:style-name="P1315">Plaštakos įtvarai</text:p>
          </table:table-cell>
          <table:table-cell table:style-name="TableCell1316">
            <text:p text:style-name="P1317">275</text:p>
          </table:table-cell>
          <table:table-cell table:style-name="TableCell1318">
            <text:p text:style-name="P1319">G80 Kūdikių cerebrinis paralyžius<text:s/></text:p>
            <text:p text:style-name="P1320">G81.1 Spazminė hemiplegija<text:s/></text:p>
            <text:p text:style-name="P1321">G82.1 Spazminė paraplegija<text:s/></text:p>
            <text:p text:style-name="P1322">G82.4 Spazminė tetraplegija<text:s/></text:p>
            <text:p text:style-name="P1323">G83.0 Rankų diplegija<text:s/></text:p>
            <text:p text:style-name="P1324">G83.2 Rankos monoplegija<text:s/></text:p>
            <text:p text:style-name="P1325">G83.3 Monoplegija, neapibrėžta</text:p>
          </table:table-cell>
          <table:table-cell table:style-name="TableCell1326">
            <text:p text:style-name="P1327">RT0-5</text:p>
          </table:table-cell>
        </table:table-row>
        <table:table-row table:style-name="TableRow1328">
          <table:table-cell table:style-name="TableCell1329">
            <text:p text:style-name="P1330">10.</text:p>
          </table:table-cell>
          <table:table-cell table:style-name="TableCell1331">
            <text:p text:style-name="P1332"><text:span text:style-name="T1333">06 06 13</text:span></text:p>
          </table:table-cell>
          <table:table-cell table:style-name="TableCell1334">
            <text:p text:style-name="P1335">Riešo-plaštakos-pirštų įtvarai</text:p>
          </table:table-cell>
          <table:table-cell table:style-name="TableCell1336">
            <text:p text:style-name="P1337">250</text:p>
          </table:table-cell>
          <table:table-cell table:style-name="TableCell1338">
            <text:p text:style-name="P1339">G80.0 Spazminis cerebrinis paralyžius<text:s/></text:p>
            <text:p text:style-name="P1340">G80.1 Spazminė diplegija<text:s/></text:p>
            <text:soft-page-break/>
            <text:p text:style-name="P1341">G80.8 Kitokie kūdikių cerebriniai paralyžiai<text:s/></text:p>
            <text:p text:style-name="P1342">G81.1 Spazminė hemiplegija<text:s/></text:p>
            <text:p text:style-name="P1343">G82.1 Spazminė paraplegija<text:s/></text:p>
            <text:p text:style-name="P1344">G82.4 Spazminė tetraplegija<text:s/></text:p>
            <text:p text:style-name="P1345">G83.0 Rankų diplegija<text:s/></text:p>
            <text:p text:style-name="P1346">G83.2 Rankos monoplegija<text:s/></text:p>
            <text:p text:style-name="P1347">I69.8 Kitų ir nepatikslintų cerebrovaskulinių ligų liekamieji padariniai ** (tik po insulto)<text:s/></text:p>
            <text:p text:style-name="P1348">M84.1 Nesuaugęs lūžis (pseudartrozė)<text:s/></text:p>
            <text:p text:style-name="P1349">S52.6 Abiejų dilbio kaulų distalinio galo lūžimas</text:p>
          </table:table-cell>
          <table:table-cell table:style-name="TableCell1350">
            <text:p text:style-name="P1351">RT1-9</text:p>
          </table:table-cell>
        </table:table-row>
        <text:soft-page-break/>
        <table:table-row table:style-name="TableRow1352">
          <table:table-cell table:style-name="TableCell1353">
            <text:p text:style-name="P1354">11.</text:p>
          </table:table-cell>
          <table:table-cell table:style-name="TableCell1355">
            <text:p text:style-name="P1356"><text:span text:style-name="T1357">06 06 15</text:span></text:p>
          </table:table-cell>
          <table:table-cell table:style-name="TableCell1358">
            <text:p text:style-name="P1359">Alkūnės įtvarai</text:p>
          </table:table-cell>
          <table:table-cell table:style-name="TableCell1360">
            <text:p text:style-name="P1361">1030</text:p>
          </table:table-cell>
          <table:table-cell table:style-name="TableCell1362">
            <text:p text:style-name="P1363">G80.0 Spazminis cerebrinis paralyžius</text:p>
            <text:p text:style-name="P1364">G80.1 Spazminė diplegija</text:p>
            <text:p text:style-name="P1365">G80.8 Kitokie kūdikių cerebriniai paralyžiai</text:p>
            <text:p text:style-name="P1366">G81.1 Spazminė hemiplegija</text:p>
            <text:p text:style-name="P1367">G82.1 Spazminė paraplegija</text:p>
            <text:p text:style-name="P1368">G82.4 Spazminė tetraplegija</text:p>
            <text:p text:style-name="P1369">G83.0 Rankų diplegija</text:p>
            <text:p text:style-name="P1370">G83.2 Rankos monoplegija</text:p>
            <text:p text:style-name="P1371">M24.5 Sąnario kontraktūra ** (tik su patikslinta lokalizacija)<text:s/></text:p>
            <text:p text:style-name="P1372">M84.1 Nesuaugęs lūžis (pseudartrozė)</text:p>
            <text:p text:style-name="P1373">M86.6 Kitas lėtinis osteomielitas</text:p>
            <text:p text:style-name="P1374">M92.0 Jaunatvinė (juvenilinė) žastikaulio osteochondrozė (tik vaikams)</text:p>
            <text:p text:style-name="P1375">Q68.8 Kitos patikslintos įgimtos kaulų ir raumenų<text:s/>deformacijos</text:p>
            <text:p text:style-name="P1376">S 42.4 Žastikaulio distalinio galo lūžimas ** (tik gydytojų konsiliumo sprendimu)</text:p>
            <text:p text:style-name="P1377">S52.7 Dauginiai dilbio kaulų lūžimai</text:p>
            <text:p text:style-name="P1378">T02.2 Vienos rankos keleto sričių lūžimai ** (tik su patikslinta lokalizacija)</text:p>
            <text:p text:style-name="P1379">T02.4 Abiejų rankų keleto sričių lūžimai ** (tik su patikslinta lokalizacija)</text:p>
            <text:p text:style-name="P1380">Z98.8 Kita patikslinta pooperacinė būklė ** (tik su patikslinta lokalizacija)</text:p>
          </table:table-cell>
          <table:table-cell table:style-name="TableCell1381">
            <text:p text:style-name="P1382">RT3-1-2</text:p>
          </table:table-cell>
        </table:table-row>
        <table:table-row table:style-name="TableRow1383">
          <table:table-cell table:style-name="TableCell1384">
            <text:p text:style-name="P1385"><text:span text:style-name="T1386">12.</text:span></text:p>
          </table:table-cell>
          <table:table-cell table:style-name="TableCell1387">
            <text:p text:style-name="P1388"><text:span text:style-name="T1389">06 06 18</text:span></text:p>
          </table:table-cell>
          <table:table-cell table:style-name="TableCell1390">
            <text:p text:style-name="P1391">Alkūnės-riešo įtvarai</text:p>
          </table:table-cell>
          <table:table-cell table:style-name="TableCell1392">
            <text:p text:style-name="P1393">650</text:p>
          </table:table-cell>
          <table:table-cell table:style-name="TableCell1394">
            <text:p text:style-name="P1395">M24.5 Sąnario kontraktūra ** (tik su patikslinta lokalizacija);</text:p>
            <text:p text:style-name="P1396">M84.1 Nesuaugęs lūžis<text:s/>(pseudartrozė)</text:p>
            <text:p text:style-name="P1397">M86.0 Ūminis hematogeninis osteomielitas</text:p>
            <text:p text:style-name="P1398">M86.1 Kitas ūminis osteomielitas</text:p>
            <text:p text:style-name="P1399">M86.2 Poūmis osteomielitas</text:p>
            <text:p text:style-name="P1400">M92.0 Jaunatvinė (juvenilinė) žastikaulio osteochondrozė</text:p>
            <text:p text:style-name="P1401">M92.1 Jaunatvinė (juvenilinė) stipinkaulio ir alkūnkaulio osteochondrozė</text:p>
            <text:p text:style-name="P1402">S 42.3 Žastikaulio kūno lūžimas (tik vaikams)</text:p>
            <text:p text:style-name="P1403">S24.4 Krūtininės dalies simpatinės nervų sistemos sužalojimas<text:s/></text:p>
            <text:p text:style-name="P1404">S46.1 Dvigalvio žasto raumens ilgosios galvos raumens ir sausgyslės plyšimas</text:p>
            <text:p text:style-name="P1405">S46.3 Trigalvio žasto raumens ir sausgyslės plyšimas</text:p>
            <text:p text:style-name="P1406">S52.0 Alkūnkaulio<text:s/>viršutinio galo lūžimas</text:p>
            <text:p text:style-name="P1407">S52.2 Alkūnkaulio kūno lūžimas (tik vaikams)</text:p>
            <text:p text:style-name="P1408">S52.4 Abiejų dilbio kaulų kūnų lūžimai (tik vaikams)</text:p>
            <text:p text:style-name="P1409">S52.7 Dauginiai dilbio kaulų lūžimai</text:p>
            <text:p text:style-name="P1410">S57.0 Alkūnės traiškytinis sužalojimas</text:p>
            <text:p text:style-name="P1411">T92.1 Rankos kaulų lūžimo padariniai</text:p>
            <text:p text:style-name="P1412">Z98.8 Kita<text:s/>patikslinta pooperacinė būklė ** (tik su patikslinta lokalizacija)</text:p>
          </table:table-cell>
          <table:table-cell table:style-name="TableCell1413">
            <text:p text:style-name="P1414">RT4</text:p>
          </table:table-cell>
        </table:table-row>
        <table:table-row table:style-name="TableRow1415">
          <table:table-cell table:style-name="TableCell1416">
            <text:p text:style-name="P1417"><text:span text:style-name="T1418">13.</text:span></text:p>
          </table:table-cell>
          <table:table-cell table:style-name="TableCell1419">
            <text:p text:style-name="P1420"><text:span text:style-name="T1421">06 06 21</text:span></text:p>
          </table:table-cell>
          <table:table-cell table:style-name="TableCell1422">
            <text:p text:style-name="P1423">Peties įtvarai</text:p>
          </table:table-cell>
          <table:table-cell table:style-name="TableCell1424">
            <text:p text:style-name="P1425">115</text:p>
          </table:table-cell>
          <table:table-cell table:style-name="TableCell1426">
            <text:p text:style-name="P1427">S43.0 Gilus sąnario išnirimas</text:p>
          </table:table-cell>
          <table:table-cell table:style-name="TableCell1428">
            <text:p text:style-name="P1429">AP-2</text:p>
          </table:table-cell>
        </table:table-row>
        <table:table-row table:style-name="TableRow1430">
          <table:table-cell table:style-name="TableCell1431">
            <text:p text:style-name="P1432"><text:span text:style-name="T1433">14.</text:span></text:p>
          </table:table-cell>
          <table:table-cell table:style-name="TableCell1434">
            <text:p text:style-name="P1435"><text:span text:style-name="T1436">06 06 21</text:span></text:p>
          </table:table-cell>
          <table:table-cell table:style-name="TableCell1437">
            <text:p text:style-name="P1438">Peties įtvarai</text:p>
          </table:table-cell>
          <table:table-cell table:style-name="TableCell1439">
            <text:p text:style-name="P1440">746</text:p>
          </table:table-cell>
          <table:table-cell table:style-name="TableCell1441">
            <text:p text:style-name="P1442">S42.1 Mentės lūžimas</text:p>
            <text:p text:style-name="P1443">S42.2 Žastikaulio proksimalinio galo lūžimas</text:p>
            <text:p text:style-name="P1444">S42.3 Žastikaulio kūno lūžimas<text:s/></text:p>
            <text:p text:style-name="P1445">S42.7 Dauginiai raktikaulio, mentės ir žastikaulio lūžimai</text:p>
            <text:p text:style-name="P1446">S42.8 Kiti pečių lanko ir žasto lūžimai</text:p>
            <text:p text:style-name="P1447">Z98.8 Kita patikslinta pooperacinė būklė** (tik su patikslinta<text:s/><text:soft-page-break/>lokalizacija)</text:p>
          </table:table-cell>
          <table:table-cell table:style-name="TableCell1448">
            <text:p text:style-name="P1449">RA2-2</text:p>
          </table:table-cell>
        </table:table-row>
        <text:soft-page-break/>
        <table:table-row table:style-name="TableRow1450">
          <table:table-cell table:style-name="TableCell1451" table:number-columns-spanned="6">
            <text:p text:style-name="P1452">APATINIŲ GALŪNIŲ ĮTVARINĖS SISTE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>
            <text:p text:style-name="P1455"><text:span text:style-name="T1456">15.</text:span></text:p>
          </table:table-cell>
          <table:table-cell table:style-name="TableCell1457">
            <text:p text:style-name="P1458"><text:span text:style-name="T1459">06 12 03</text:span></text:p>
          </table:table-cell>
          <table:table-cell table:style-name="TableCell1460">
            <text:p text:style-name="P1461">Pėdos įtvarai (batų įdėklai)</text:p>
          </table:table-cell>
          <table:table-cell table:style-name="TableCell1462">
            <text:p text:style-name="P1463">86</text:p>
          </table:table-cell>
          <table:table-cell table:style-name="TableCell1464">
            <text:p text:style-name="P1465">M21.0 Iškrypimas į išorę (valgus), neklasifikuojamas kitur</text:p>
            <text:p text:style-name="P1466">M21.1 Iškrypimas į vidų (varus), neklasifikuojamas kitur</text:p>
            <text:p text:style-name="P1467">M21.4 Plokščia pėda [pes planus] (įgyta)<text:s/></text:p>
            <text:p text:style-name="P1468">M72.2 Pado fascijos fibromatozė</text:p>
            <text:p text:style-name="P1469">M77.3 Kulnakaulio atauga</text:p>
            <text:p text:style-name="P1470">M77.4 Metatarsalgija</text:p>
            <text:p text:style-name="P1471">M77.8 Kitos entesopatijos</text:p>
            <text:p text:style-name="P1472">Q66.1 Kulninė pėda šleiva į vidų</text:p>
            <text:p text:style-name="P1473">Q66.2 Į vidų šleiva pėda</text:p>
            <text:p text:style-name="P1474">Q66.3 Kitas įgimtas pėdos šleivumas į vidų</text:p>
            <text:p text:style-name="P1475">Q66.4 Kulninė pėda šleiva į šoną</text:p>
            <text:p text:style-name="P1476">Q66.5 Įgimta plokščia pėda (tik vaikams)</text:p>
            <text:p text:style-name="P1477">066.7 Įgaubta pėda</text:p>
          </table:table-cell>
          <table:table-cell table:style-name="TableCell1478">
            <text:p text:style-name="P1479">GS-4</text:p>
          </table:table-cell>
        </table:table-row>
        <table:table-row table:style-name="TableRow1480">
          <table:table-cell table:style-name="TableCell1481">
            <text:p text:style-name="P1482">16.</text:p>
          </table:table-cell>
          <table:table-cell table:style-name="TableCell1483">
            <text:p text:style-name="P1484"><text:span text:style-name="T1485">06 12</text:span><text:span text:style-name="T1486"><text:s/>03</text:span></text:p>
          </table:table-cell>
          <table:table-cell table:style-name="TableCell1487">
            <text:p text:style-name="P1488">Pėdos įtvarai (batų įdėklai)</text:p>
          </table:table-cell>
          <table:table-cell table:style-name="TableCell1489">
            <text:p text:style-name="P1490">160</text:p>
          </table:table-cell>
          <table:table-cell table:style-name="TableCell1491">
            <text:p text:style-name="P1492">E10.7 Nuo insulino priklausomas cukrinis diabetas, su dauginėmis komplikacijomis</text:p>
            <text:p text:style-name="P1493">E11.7 Nuo insulino nepriklausomas cukrinis diabetas, su dauginėmis komplikacijomis</text:p>
            <text:p text:style-name="P1494">E12.7 Cukrinis diabetas dėl mitybos sutrikimų, su dauginėmis komplikacijomis</text:p>
            <text:p text:style-name="P1495">E13.7 Kitas patikslintas cukrinis diabetas, su dauginėmis komplikacijomis</text:p>
            <text:p text:style-name="P1496">E14.7 Nepatikslintas cukrinis diabetas, su dauginėmis komplikacijomis</text:p>
            <text:p text:style-name="P1497">M14.0 Podagrinė artropatija dėl fermentų trūkumo ir kitų įgimtų ligų, klasifikuojamų kitur</text:p>
            <text:p text:style-name="P1498">M14.6 Neuropatinė artropatija<text:s/></text:p>
            <text:p text:style-name="P1499">M21.4 Plokščia pėda [pes planus] (įgyta)</text:p>
            <text:p text:style-name="P1500">M72.2 Pado fascijos fibromatozė</text:p>
            <text:p text:style-name="P1501">M77.3 Kulnakaulio atauga</text:p>
            <text:p text:style-name="P1502">M77.4 Metatarsalgija</text:p>
            <text:p text:style-name="P1503">M77.5 Kita pėdos entesopatija</text:p>
            <text:p text:style-name="P1504">Q66.5 Įgimta plokščia pėda (tik vaikams)</text:p>
            <text:p text:style-name="P1505">Z98.8 Kita patikslinta pooperacinė<text:s/>būklė ** (tik su patikslinta lokalizacija)</text:p>
          </table:table-cell>
          <table:table-cell table:style-name="TableCell1506">
            <text:p text:style-name="P1507">GS-8</text:p>
          </table:table-cell>
        </table:table-row>
        <table:table-row table:style-name="TableRow1508">
          <table:table-cell table:style-name="TableCell1509">
            <text:p text:style-name="P1510"><text:span text:style-name="T1511">17.</text:span></text:p>
          </table:table-cell>
          <table:table-cell table:style-name="TableCell1512">
            <text:p text:style-name="P1513"><text:span text:style-name="T1514">06 12 06</text:span></text:p>
          </table:table-cell>
          <table:table-cell table:style-name="TableCell1515">
            <text:p text:style-name="P1516">Kulkšnies-pėdos įtvarai</text:p>
          </table:table-cell>
          <table:table-cell table:style-name="TableCell1517">
            <text:p text:style-name="P1518">1022</text:p>
          </table:table-cell>
          <table:table-cell table:style-name="TableCell1519">
            <text:p text:style-name="P1520">E64.3 Rachito padariniai ** (tik su patikslinta patologija)</text:p>
            <text:p text:style-name="P1521">G80 Kūdikių cerebrinis paralyžius ** (tik su patikslinta patologija)</text:p>
            <text:p text:style-name="P1522">G82 Paraplegija ir tetraplegija</text:p>
            <text:p text:style-name="P1523">G83.1 Kojos monoplegija</text:p>
            <text:p text:style-name="P1524">M24.5 Sąnario kontraktūra ** (su patikslinta lokalizacija)</text:p>
            <text:p text:style-name="P1525">M84.1 Nesuaugęs lūžis (pseudartrozė) ** (tik su patikslinta lokalizacija, suaugusiesiems)</text:p>
            <text:p text:style-name="P1526">M84.4 Patologinis lūžis, neklasifikuojamas kitur ** (tik su patikslinta lokalizacija)</text:p>
            <text:p text:style-name="P1527">S82.7 Blauzdos keleto vietų lūžimai ** (tik su patikslinta lokalizacija)</text:p>
            <text:p text:style-name="P1528">S86.0 Kulninės (Achilo) sausgyslės trauma</text:p>
            <text:p text:style-name="P1529">S92.7 Dauginiai pėdos lūžimai ** (tik su patikslinta patologija)</text:p>
            <text:p text:style-name="P1530">S93.2 Čiurnos ir pėdos raiščių plyšimas</text:p>
            <text:p text:style-name="P1531">S96.7 Keleto raumenų ir sausgyslių trauma čiurnos ir pėdos lygyje</text:p>
            <text:p text:style-name="P1532">T95.3 Kojos terminio ir cheminio nudegimo bei nušalimo padariniai ** (tik su patikslinta lokalizacija)</text:p>
          </table:table-cell>
          <table:table-cell table:style-name="TableCell1533">
            <text:p text:style-name="P1534">KA1-6</text:p>
          </table:table-cell>
        </table:table-row>
        <table:table-row table:style-name="TableRow1535">
          <table:table-cell table:style-name="TableCell1536">
            <text:p text:style-name="P1537"><text:span text:style-name="T1538">18.</text:span></text:p>
          </table:table-cell>
          <table:table-cell table:style-name="TableCell1539">
            <text:p text:style-name="P1540"><text:span text:style-name="T1541">06 12 06</text:span></text:p>
          </table:table-cell>
          <table:table-cell table:style-name="TableCell1542">
            <text:p text:style-name="P1543">Kulkšnies-pėdos įtvarai</text:p>
          </table:table-cell>
          <table:table-cell table:style-name="TableCell1544">
            <text:p text:style-name="P1545">700</text:p>
          </table:table-cell>
          <table:table-cell table:style-name="TableCell1546">
            <text:p text:style-name="P1547">M21.3 Kabanti plaštaka ar pėda (įgyta)</text:p>
            <text:p text:style-name="P1548">M84.2 Užsitęsęs kaulo suaugimas</text:p>
            <text:p text:style-name="P1549">M86 Osteomielitas</text:p>
            <text:p text:style-name="P1550">S82.3 Blauzdikaulio distalinio galo lūžimas (tik vaikams)</text:p>
            <text:p text:style-name="P1551">S82.5 Vidinės kulkšnies lūžimas (tik vaikams)</text:p>
            <text:p text:style-name="P1552">S82.6 Išorinės kulkšnies lūžimas (tik vaikams)</text:p>
            <text:soft-page-break/>
            <text:p text:style-name="P1553">S82.8 Kitų blauzdos vietų lūžimai ** (daugiau nei vienos)</text:p>
            <text:p text:style-name="P1554">S92.0 Kulnikaulio lūžimas<text:s/>(tik vaikams)</text:p>
            <text:p text:style-name="P1555">S92.1 Šokikaulio lūžimas (tik vaikams)</text:p>
            <text:p text:style-name="P1556">S92.7 Dauginiai pėdos lūžimai</text:p>
            <text:p text:style-name="P1557">S93.2 Čiurnos ir pėdos raiščių plyšimas (tik vaikams)</text:p>
            <text:p text:style-name="P1558">S96.7 Keletas raumenų ir sausgyslių trauma čiurnos ir pėdos lygyje (tik vaikams)</text:p>
            <text:p text:style-name="P1559">Z98.8 Kita patikslinta pooperacinė<text:s/>būklė ** (tik su patikslinta lokalizacija)</text:p>
          </table:table-cell>
          <table:table-cell table:style-name="TableCell1560">
            <text:p text:style-name="P1561">KT1</text:p>
          </table:table-cell>
        </table:table-row>
        <text:soft-page-break/>
        <table:table-row table:style-name="TableRow1562">
          <table:table-cell table:style-name="TableCell1563">
            <text:p text:style-name="P1564">19.</text:p>
          </table:table-cell>
          <table:table-cell table:style-name="TableCell1565">
            <text:p text:style-name="P1566"><text:span text:style-name="T1567">06<text:s/></text:span><text:span text:style-name="T1568">12<text:s/></text:span><text:span text:style-name="T1569">06</text:span></text:p>
          </table:table-cell>
          <table:table-cell table:style-name="TableCell1570">
            <text:p text:style-name="P1571">Kulkšnies-pėdos įtvarai</text:p>
          </table:table-cell>
          <table:table-cell table:style-name="TableCell1572">
            <text:p text:style-name="P1573">700</text:p>
          </table:table-cell>
          <table:table-cell table:style-name="TableCell1574">
            <text:p text:style-name="P1575">G57.3 Lateralinio pakinklinio nervo pakenkimas</text:p>
            <text:p text:style-name="P1576">G80.0 Spazminis cerebrinis paralyžius</text:p>
            <text:p text:style-name="P1577">G80.1 Spazminė diplegija</text:p>
            <text:p text:style-name="P1578">G80.2 Kūdikių hemiplegija</text:p>
            <text:p text:style-name="P1579">G80.3 Diskinezinis cerebrinis<text:s/>paralyžius</text:p>
            <text:p text:style-name="P1580">G80.8 Kitokie kūdikių cerebriniai paralyžiai<text:s/></text:p>
            <text:p text:style-name="P1581">G81.1 Spazminė hemiplegija</text:p>
            <text:p text:style-name="P1582">G82.0 Vangioji paraplegija</text:p>
            <text:p text:style-name="P1583">G82.1 Spazminė paraplegija</text:p>
            <text:p text:style-name="P1584">G82.3 Vangioji tetraplegija</text:p>
            <text:p text:style-name="P1585">G82.4 Spazminė tetraplegija</text:p>
            <text:p text:style-name="P1586">I69.8 Kitų ir nepatikslintų cerebrovaskulinių ligų liekamieji<text:s/>padariniai</text:p>
          </table:table-cell>
          <table:table-cell table:style-name="TableCell1587">
            <text:p text:style-name="P1588">KT1-1</text:p>
          </table:table-cell>
        </table:table-row>
        <table:table-row table:style-name="TableRow1589">
          <table:table-cell table:style-name="TableCell1590">
            <text:p text:style-name="P1591">20.</text:p>
          </table:table-cell>
          <table:table-cell table:style-name="TableCell1592">
            <text:p text:style-name="P1593"><text:span text:style-name="T1594">06<text:s/></text:span><text:span text:style-name="T1595">12<text:s/></text:span><text:span text:style-name="T1596">06</text:span></text:p>
          </table:table-cell>
          <table:table-cell table:style-name="TableCell1597">
            <text:p text:style-name="P1598">Kulkšnies-pėdos įtvarai</text:p>
          </table:table-cell>
          <table:table-cell table:style-name="TableCell1599">
            <text:p text:style-name="P1600">240</text:p>
          </table:table-cell>
          <table:table-cell table:style-name="TableCell1601">
            <text:p text:style-name="P1602">G71.8 Kitos pirminės raumenų ligos (tik vaikams)</text:p>
            <text:p text:style-name="P1603">Q66.0 Arklio pėda šleiva į vidų</text:p>
            <text:p text:style-name="P1604">Q66.1 Kulninė pėda šleiva į vidų</text:p>
            <text:p text:style-name="P1605">Q66.2 Į vidų šleiva pėda</text:p>
            <text:p text:style-name="P1606">Q66.3 Kitas įgimtas pėdos šleivumas į vidų<text:s/></text:p>
            <text:p text:style-name="P1607">Q66.4 Kulninė<text:s/>pėda šleiva į šoną</text:p>
            <text:p text:style-name="P1608">Q66.6 Kitas įgimtas pėdos šleivumas į šoną</text:p>
            <text:p text:style-name="P1609">Q66.7 Įgaubta pėda</text:p>
            <text:p text:style-name="P1610">Q66.8 Kitos įgimtos pėdos deformacijos</text:p>
            <text:p text:style-name="P1611">Z98.8 Kita patikslinta pooperacinė būklė ** (tik su patikslinta lokalizacija)</text:p>
          </table:table-cell>
          <table:table-cell table:style-name="TableCell1612">
            <text:p text:style-name="P1613">KT1-2</text:p>
          </table:table-cell>
        </table:table-row>
        <table:table-row table:style-name="TableRow1614">
          <table:table-cell table:style-name="TableCell1615">
            <text:p text:style-name="P1616">21.</text:p>
          </table:table-cell>
          <table:table-cell table:style-name="TableCell1617">
            <text:p text:style-name="P1618"><text:span text:style-name="T1619">06<text:s/></text:span><text:span text:style-name="T1620">12 09</text:span></text:p>
          </table:table-cell>
          <table:table-cell table:style-name="TableCell1621">
            <text:p text:style-name="P1622">Kelio įtvarai</text:p>
          </table:table-cell>
          <table:table-cell table:style-name="TableCell1623">
            <text:p text:style-name="P1624">239</text:p>
          </table:table-cell>
          <table:table-cell table:style-name="TableCell1625">
            <text:p text:style-name="P1626">M21.0 Iškrypimas į<text:s/>išorę (valgus), neklasifikuojamas kitur</text:p>
            <text:p text:style-name="P1627">M21.1 Iškrypimas į vidų (varus), neklasifikuojamas kitur</text:p>
            <text:p text:style-name="P1628">M21.8 Kitos įgytos galūnių deformacijos, patikslintos</text:p>
          </table:table-cell>
          <table:table-cell table:style-name="TableCell1629">
            <text:p text:style-name="P1630">KA2-1</text:p>
          </table:table-cell>
        </table:table-row>
        <table:table-row table:style-name="TableRow1631">
          <table:table-cell table:style-name="TableCell1632">
            <text:p text:style-name="P1633">22.</text:p>
          </table:table-cell>
          <table:table-cell table:style-name="TableCell1634">
            <text:p text:style-name="P1635">06 12 09</text:p>
          </table:table-cell>
          <table:table-cell table:style-name="TableCell1636">
            <text:p text:style-name="P1637">Kelio įtvarai</text:p>
          </table:table-cell>
          <table:table-cell table:style-name="TableCell1638">
            <text:p text:style-name="P1639">2196</text:p>
          </table:table-cell>
          <table:table-cell table:style-name="TableCell1640">
            <text:p text:style-name="P1641">G81 Hemiplegija (vienpusis paralyžius) ** (tik gydytojų konsiliumo<text:s/>sprendimu)</text:p>
            <text:p text:style-name="P1642">M21.8 Kitos įgytos galūnių deformacijos ** (tik gydytojų konsiliumo sprendimu)</text:p>
          </table:table-cell>
          <table:table-cell table:style-name="TableCell1643">
            <text:p text:style-name="P1644">KA2-2</text:p>
          </table:table-cell>
        </table:table-row>
        <table:table-row table:style-name="TableRow1645">
          <table:table-cell table:style-name="TableCell1646">
            <text:p text:style-name="P1647">23.</text:p>
          </table:table-cell>
          <table:table-cell table:style-name="TableCell1648">
            <text:p text:style-name="P1649"><text:span text:style-name="T1650">06<text:s/></text:span><text:span text:style-name="T1651">12 09</text:span></text:p>
          </table:table-cell>
          <table:table-cell table:style-name="TableCell1652">
            <text:p text:style-name="P1653">Kelio įtvarai</text:p>
          </table:table-cell>
          <table:table-cell table:style-name="TableCell1654">
            <text:p text:style-name="P1655">494</text:p>
          </table:table-cell>
          <table:table-cell table:style-name="TableCell1656">
            <text:p text:style-name="P1657">D66 Paveldėtoji VIII veiksnio stoka</text:p>
            <text:p text:style-name="P1658">D67 Paveldėtoji IX veiksnio stoka</text:p>
            <text:p text:style-name="P1659">G82 Paraplegija ir tetraplegija</text:p>
            <text:p text:style-name="P1660">G83.9 Paralyžinis sindromas, nepatikslintas</text:p>
            <text:p text:style-name="P1661">I69.8 Kitų ir nepatikslintų cerebrovaskulinių ligų liekamieji padariniai</text:p>
            <text:p text:style-name="P1662">M17 Gonartrozė [kelio sąnario artrozė] ** (nuo III stadijos ir su deformacijomis)</text:p>
            <text:p text:style-name="P1663">M22.0 Pasikartojantis girnelės išnirimas ** (tik vaikams)</text:p>
            <text:p text:style-name="P1664">M22.4 Girnelės kremzlės<text:s/>suminkštėjimas (chondromalacia) ** (tik vaikams)</text:p>
            <text:p text:style-name="P1665">M23.8 Kiti vidiniai kelio sąnario pažeidimai ** (tik su patikslinta patologija)</text:p>
            <text:p text:style-name="P1666">S83.4 Kelio sąnario raiščių ir raumenų patempimas, įskaitant šalutinį (šeivikaulio) (blauzdikaulio) raištį ** (tik esant raiščių plyšimui)</text:p>
            <text:p text:style-name="P1667">S83.5 Kelio sąnario raiščių patempimas, įskaitant (priekinį) (užpakalinį) kryžminį raištį ** (tik esant raiščių plyšimui)</text:p>
          </table:table-cell>
          <table:table-cell table:style-name="TableCell1668">
            <text:p text:style-name="P1669">KA3-3</text:p>
          </table:table-cell>
        </table:table-row>
        <table:table-row table:style-name="TableRow1670">
          <table:table-cell table:style-name="TableCell1671">
            <text:p text:style-name="P1672">24.</text:p>
          </table:table-cell>
          <table:table-cell table:style-name="TableCell1673">
            <text:p text:style-name="P1674"><text:span text:style-name="T1675">06<text:s/></text:span><text:span text:style-name="T1676">12 09</text:span></text:p>
          </table:table-cell>
          <table:table-cell table:style-name="TableCell1677">
            <text:p text:style-name="P1678">Kelio įtvarai</text:p>
          </table:table-cell>
          <table:table-cell table:style-name="TableCell1679">
            <text:p text:style-name="P1680">1704</text:p>
          </table:table-cell>
          <table:table-cell table:style-name="TableCell1681">
            <text:p text:style-name="P1682">M24.5 Sąnario kontraktūra ** (tik su patikslinta lokalizacija)</text:p>
            <text:p text:style-name="P1683">S72.4 Šlaunikaulio<text:s/>distalinio galo lūžimas ** (tik su patikslinta lokalizacija)</text:p>
            <text:p text:style-name="P1684">S82.0 Girnelės lūžimas ** (tik reabilitacijos laikotarpiui)</text:p>
            <text:soft-page-break/>
            <text:p text:style-name="P1685">S83.1 Blauzdos kaulų išnirimas ** (tik su patikslinta patologija)</text:p>
            <text:p text:style-name="P1686">S83.7 Kelio sąnario keletos struktūrų trauma ** (tik su patikslinta patologija)</text:p>
            <text:p text:style-name="P1687">Z98.8 Kita patikslinta pooperacinė būklė** (tik su patikslinta lokalizacija)</text:p>
          </table:table-cell>
          <table:table-cell table:style-name="TableCell1688">
            <text:p text:style-name="P1689">KA3-4</text:p>
          </table:table-cell>
        </table:table-row>
        <text:soft-page-break/>
        <table:table-row table:style-name="TableRow1690">
          <table:table-cell table:style-name="TableCell1691">
            <text:p text:style-name="P1692"><text:span text:style-name="T1693">25.</text:span></text:p>
          </table:table-cell>
          <table:table-cell table:style-name="TableCell1694">
            <text:p text:style-name="P1695"><text:span text:style-name="T1696">06 12 12</text:span></text:p>
          </table:table-cell>
          <table:table-cell table:style-name="TableCell1697">
            <text:p text:style-name="P1698">Kelio-čiurnos-pėdos įtvarai</text:p>
          </table:table-cell>
          <table:table-cell table:style-name="TableCell1699">
            <text:p text:style-name="P1700">1123</text:p>
          </table:table-cell>
          <table:table-cell table:style-name="TableCell1701">
            <text:p text:style-name="P1702">I69.8 Kitų ir nepatikslintų cerebrovaskulinių ligų liekamieji padariniai</text:p>
            <text:p text:style-name="P1703">S72.4 Šlaunikaulio distalinio galo lūžimas<text:s/>** (tik vaikams, gydytojų konsiliumo sprendimu)</text:p>
            <text:p text:style-name="P1704">S82.1 Blauzdikaulio viršutinio galo lūžimas ** (tik vaikams, gydytojų konsiliumo sprendimu)</text:p>
            <text:p text:style-name="P1705">S82.7 Blauzdos keleto vietų lūžimai</text:p>
            <text:p text:style-name="P1706">T02.3 Vienos kojos keleto sričių lūžimai</text:p>
            <text:p text:style-name="P1707">T02.5 Abiejų kojų keleto sričių lūžimai</text:p>
            <text:p text:style-name="P1708">T03.9 Dauginiai išnirimai, raiščių ir raumenų patempimai, nepatikslinti ** (tik su patikslinta patologija)</text:p>
            <text:p text:style-name="P1709">Z98.8 Kita patikslinta pooperacinė būklė ** (tik su patikslinta lokalizacija)</text:p>
          </table:table-cell>
          <table:table-cell table:style-name="TableCell1710">
            <text:p text:style-name="P1711">KT1-5</text:p>
          </table:table-cell>
        </table:table-row>
        <table:table-row table:style-name="TableRow1712">
          <table:table-cell table:style-name="TableCell1713">
            <text:p text:style-name="P1714"><text:span text:style-name="T1715">26.</text:span></text:p>
          </table:table-cell>
          <table:table-cell table:style-name="TableCell1716">
            <text:p text:style-name="P1717"><text:span text:style-name="T1718">06 12 12</text:span></text:p>
          </table:table-cell>
          <table:table-cell table:style-name="TableCell1719">
            <text:p text:style-name="P1720">Kelio-kulkšnies-pėdos įtvarai</text:p>
          </table:table-cell>
          <table:table-cell table:style-name="TableCell1721">
            <text:p text:style-name="P1722">3533</text:p>
          </table:table-cell>
          <table:table-cell table:style-name="TableCell1723">
            <text:p text:style-name="P1724">G57.0 Sėdimojo<text:s/>nervo (n. ischiadicus) pažeidimas ** (tik gydytojų konsiliumo sprendimu)</text:p>
            <text:p text:style-name="P1725">G57.2 Šlaunies nervo (n. femoralis) pažeidimas ** (tik gydytojų konsiliumo sprendimu)</text:p>
            <text:p text:style-name="P1726">G57.3 Lateralinio pakinklinio nervo pakenkimas ** (tik gydytojų konsiliumo sprendimu)</text:p>
            <text:p text:style-name="P1727">G57.4 Medialinio pakinklinio nervo pažeidimas ** (tik gydytojų konsiliumo sprendimu)</text:p>
            <text:p text:style-name="P1728">G80 Kūdikių cerebrinis paralyžius ** (tik gydytojų konsiliumo sprendimu)</text:p>
            <text:p text:style-name="P1729">G81 Hemiplegija (vienpusis paralyžius) ** (tik gydytojų konsiliumo sprendimu)</text:p>
            <text:p text:style-name="P1730">G82 Paraplegija ir tetraplegija ** (tik gydytojų konsiliumo sprendimu)</text:p>
            <text:p text:style-name="P1731">G83.1 Kojos monoplegija ** (tik gydytojų konsiliumo sprendimu)</text:p>
            <text:p text:style-name="P1732">G83.9 Paralyžinis sindromas, nepatikslintas ** (tik gydytojų konsiliumo sprendimu)</text:p>
            <text:p text:style-name="P1733">M24.5 Sąnario kontraktūra ** (tik gydytojų konsiliumo sprendimu)</text:p>
            <text:p text:style-name="P1734">M84.1 Nesuaugęs lūžis (pseudoartrozė) ** (tik gydytojų konsiliumo sprendimu)</text:p>
            <text:p text:style-name="P1735">M84.4 Patologinis lūžis, neklasifikuojamas kitur ** (tik gydytojų konsiliumo sprendimu)</text:p>
            <text:p text:style-name="P1736">M86 Osteomielitas ** (tik gydytojų konsiliumo sprendimu)</text:p>
            <text:p text:style-name="P1737">Q72.5 Išilginis redukcinis blauzdikaulio defektas ** (tik gydytojų konsiliumo sprendimu)</text:p>
            <text:p text:style-name="P1738">S82.1 Blauzdikaulio viršutinio galo lūžimas ** (tik gydytojų konsiliumo sprendimu)</text:p>
            <text:p text:style-name="P1739">T84.8 Kitos ortopedinių endoprotezų, implantatų ir transplantatų komplikacijos ** (tik gydytojų konsiliumo sprendimu)</text:p>
          </table:table-cell>
          <table:table-cell table:style-name="TableCell1740">
            <text:p text:style-name="P1741">KA3-6</text:p>
          </table:table-cell>
        </table:table-row>
        <table:table-row table:style-name="TableRow1742">
          <table:table-cell table:style-name="TableCell1743">
            <text:p text:style-name="P1744"><text:span text:style-name="T1745">27.</text:span></text:p>
          </table:table-cell>
          <table:table-cell table:style-name="TableCell1746">
            <text:p text:style-name="P1747"><text:span text:style-name="T1748">06 12 15</text:span></text:p>
          </table:table-cell>
          <table:table-cell table:style-name="TableCell1749">
            <text:p text:style-name="P1750">Klubo įtvarai (įskaitant abdukcinius įtvarus)</text:p>
          </table:table-cell>
          <table:table-cell table:style-name="TableCell1751">
            <text:p text:style-name="P1752">851</text:p>
          </table:table-cell>
          <table:table-cell table:style-name="TableCell1753">
            <text:p text:style-name="P1754">A18.0 Kaulų ir sąnarių tuberkuliozė</text:p>
            <text:p text:style-name="P1755">B90.2 Kaulų ir sąnarių tuberkuliozės padariniai</text:p>
            <text:p text:style-name="P1756">M86 Osteomielitas ** (tik su patikslinta lokalizacija)</text:p>
            <text:p text:style-name="P1757">Q65.0 Vienpusė įgimta klubo sąnario displazija (tik<text:s/>vaikams)</text:p>
            <text:p text:style-name="P1758">Q65.1 Abipusė įgimta klubo sąnario displazija (tik vaikams)</text:p>
            <text:p text:style-name="P1759">Q74.2 Kitos įgimtos kojos(-ų) formavimosi ydos, įskaitant ir dubens juostos</text:p>
            <text:p text:style-name="P1760">Q74.3 Įgimta dauginė artrogripozė<text:s/></text:p>
            <text:p text:style-name="P1761">S32.1 Kryžkaulio lūžimas</text:p>
            <text:p text:style-name="P1762">S32.3 Klubakaulio lūžimas</text:p>
            <text:p text:style-name="P1763">S32.4 Gūžduobės lūžimas</text:p>
            <text:p text:style-name="P1764">S32.7 Dauginiai stuburo juosmeninės dalies ir dubens lūžimai</text:p>
            <text:soft-page-break/>
            <text:p text:style-name="P1765">S76.7 Dauginis klubo ir šlaunies raumenų ir sausgyslių sužalojimas</text:p>
            <text:p text:style-name="P1766">Z98.8 Kita patikslinta pooperacinė būklė</text:p>
          </table:table-cell>
          <table:table-cell table:style-name="TableCell1767">
            <text:p text:style-name="P1768">KT4-2-2</text:p>
          </table:table-cell>
        </table:table-row>
        <text:soft-page-break/>
        <table:table-row table:style-name="TableRow1769">
          <table:table-cell table:style-name="TableCell1770">
            <text:p text:style-name="P1771"><text:span text:style-name="T1772">28.</text:span></text:p>
          </table:table-cell>
          <table:table-cell table:style-name="TableCell1773">
            <text:p text:style-name="P1774"><text:span text:style-name="T1775">06 12 18</text:span></text:p>
          </table:table-cell>
          <table:table-cell table:style-name="TableCell1776">
            <text:p text:style-name="P1777">Klubo-kelio-kulkšnies-pėdos įtvarai</text:p>
          </table:table-cell>
          <table:table-cell table:style-name="TableCell1778">
            <text:p text:style-name="P1779">1142</text:p>
          </table:table-cell>
          <table:table-cell table:style-name="TableCell1780">
            <text:p text:style-name="P1781">G57.0 Sėdimojo nervo (n.<text:s/>ischiadicus) pažeidimas</text:p>
            <text:p text:style-name="P1782">G57.2 Šlaunies nervo (n. femoralis) pažeidimas</text:p>
            <text:p text:style-name="P1783">G57.3 Lateralinio pakinklinio nervo pakenkimas</text:p>
            <text:p text:style-name="P1784">G57.4 Medialinio pakinklinio nervo pažeidimas<text:s/></text:p>
            <text:p text:style-name="P1785">G80 Kūdikių cerebrinis paralyžius</text:p>
            <text:p text:style-name="P1786">G81 Hemiplegija (vienpusis paralyžius)</text:p>
            <text:p text:style-name="P1787">G82 Paraplegija<text:s/>ir tetraplegija</text:p>
            <text:p text:style-name="P1788">G83.1 Kojos monoplegija</text:p>
            <text:p text:style-name="P1789">Q72.4 Išilginis redukcinis šlaunikaulio defektas</text:p>
          </table:table-cell>
          <table:table-cell table:style-name="TableCell1790">
            <text:p text:style-name="P1791">KA5-2</text:p>
          </table:table-cell>
        </table:table-row>
        <table:table-row table:style-name="TableRow1792">
          <table:table-cell table:style-name="TableCell1793">
            <text:p text:style-name="P1794">29.</text:p>
          </table:table-cell>
          <table:table-cell table:style-name="TableCell1795">
            <text:p text:style-name="P1796">06 12 18</text:p>
          </table:table-cell>
          <table:table-cell table:style-name="TableCell1797">
            <text:p text:style-name="P1798">Klubo-kelio-kulkšnies-pėdos įtvarai</text:p>
          </table:table-cell>
          <table:table-cell table:style-name="TableCell1799">
            <text:p text:style-name="P1800">4883</text:p>
          </table:table-cell>
          <table:table-cell table:style-name="TableCell1801">
            <text:p text:style-name="P1802">G80 Kūdikių cerebrinis paralyžius ** (tik gydytojų konsiliumo sprendimu)</text:p>
            <text:p text:style-name="P1803">G81 Hemiplegija (vienpusis<text:s/>paralyžius) ** (tik gydytojų konsiliumo sprendimu)</text:p>
            <text:p text:style-name="P1804">G82 Paraplegija ir tetraplegija ** (tik gydytojų konsiliumo sprendimu)</text:p>
            <text:p text:style-name="P1805">G83.1 Kojos monoplegija ** (tik gydytojų konsiliumo sprendimu)</text:p>
            <text:p text:style-name="P1806">M91.1 Šlaunikaulio galvutės juvenilinė osteochondrozė [Legg-Calve-Perthes'o] ** (tik gydytojų konsiliumo sprendimu)</text:p>
            <text:p text:style-name="P1807">Q65.8 Kitos įgimtos klubo sąnario deformacijos ** (abiejų klubų ir tik gydytojų konsiliumo sprendimu)</text:p>
            <text:p text:style-name="P1808">Q72.4 Išilginis redukcinis šlaunikaulio defektas ** (tik gydytojų konsiliumo sprendimu)</text:p>
            <text:p text:style-name="P1809">S34.1 Kitas nugaros smegenų juosmeninės dalies sužalojimas ** (tik gydytojų konsiliumo sprendimu)</text:p>
            <text:p text:style-name="P1810">S34.2 Stuburo juosmeninės ir kryžkaulio dalies nervinių šaknelių sužalojimas ** (tik gydytojų konsiliumo sprendimu)</text:p>
            <text:p text:style-name="P1811">S74.0 Sėdimojo nervo sužalojimas klubo sąnario ir šlaunies lygyje ** (tik gydytojų konsiliumo sprendimu<text:s/></text:p>
            <text:p text:style-name="P1812">S74.1 Šlauninio nervo sužalojimas klubo sąnario ir šlaunies lygyje ** (tik gydytojų konsiliumo sprendimu)</text:p>
          </table:table-cell>
          <table:table-cell table:style-name="TableCell1813">
            <text:p text:style-name="P1814">KA5-3-2</text:p>
          </table:table-cell>
        </table:table-row>
        <table:table-row table:style-name="TableRow1815">
          <table:table-cell table:style-name="TableCell1816">
            <text:p text:style-name="P1817">30.</text:p>
          </table:table-cell>
          <table:table-cell table:style-name="TableCell1818">
            <text:p text:style-name="P1819">06 12 18</text:p>
          </table:table-cell>
          <table:table-cell table:style-name="TableCell1820">
            <text:p text:style-name="P1821">Klubo-kelio-kulkšnies-pėdos įtvarai įtvarai</text:p>
          </table:table-cell>
          <table:table-cell table:style-name="TableCell1822">
            <text:p text:style-name="P1823">1597</text:p>
          </table:table-cell>
          <table:table-cell table:style-name="TableCell1824">
            <text:p text:style-name="P1825">G80 Kūdikių cerebrinis paralyžius</text:p>
            <text:p text:style-name="P1826">G81<text:s/>Hemiplegija (vienpusis paralyžius)</text:p>
            <text:p text:style-name="P1827">G82 Paraplegija ir tetraplegija</text:p>
            <text:p text:style-name="P1828">G83.1 Kojos monoplegija</text:p>
            <text:p text:style-name="P1829">M91.1 Šlaunikaulio galvutės juvenilinė osteochondrozė [Legg-Calve-Perthes'o]</text:p>
            <text:p text:style-name="P1830">Q65.8 Kitos įgimtos klubo sąnario deformacijos</text:p>
            <text:p text:style-name="P1831">Q72.4 Išilginis redukcinis šlaunikaulio<text:s/>defektas</text:p>
            <text:p text:style-name="P1832">S72.7 Daugiaskeveldrinis ir segmentinis šlaunikaulio lūžimas</text:p>
            <text:p text:style-name="P1833">S74.0 Sėdimojo nervo sužalojimas klubo sąnario ir šlaunies lygyje</text:p>
            <text:p text:style-name="P1834">S74.1 Šlauninio nervo sužalojimas klubo sąnario ir šlaunies lygyje</text:p>
            <text:p text:style-name="P1835">S74.7 Keleto nervų sužalojimas klubo sąnario ir<text:s/>šlaunies lygyje</text:p>
            <text:p text:style-name="P1836">S76 Klubo ir šlaunies raumenų ir kraujagyslių sužalojimas ** (tik su patikslinta patologija)</text:p>
            <text:p text:style-name="P1837">T02.3 Vienos kojos keleto sričių lūžimai ** (tik su patikslinta lokalizacija)</text:p>
            <text:p text:style-name="P1838">T02.5 Abiejų kojų keleto sričių lūžimai ** (tik su patikslinta lokalizacija)</text:p>
            <text:p text:style-name="P1839">T02.7 Krūtinės, stuburo, dubens ir galūnių lūžimai ** (tik su patikslinta lokalizacija)</text:p>
            <text:p text:style-name="P1840">T84.9 Ortopedinio endoprotezo, implantato ir transplantato nepatikslinta komplikacija</text:p>
            <text:p text:style-name="P1841">Z98.8 Kita patikslinta pooperacinė būklė ** (tik su patikslinta lokalizacija)</text:p>
          </table:table-cell>
          <table:table-cell table:style-name="TableCell1842">
            <text:p text:style-name="P1843">KT5-2-1</text:p>
          </table:table-cell>
        </table:table-row>
        <text:soft-page-break/>
        <table:table-row table:style-name="TableRow1844">
          <table:table-cell table:style-name="TableCell1845" table:number-columns-spanned="6">
            <text:p text:style-name="P1846">RANKŲ PROTEZINĖS SISTE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>
            <text:p text:style-name="P1849">31.</text:p>
          </table:table-cell>
          <table:table-cell table:style-name="TableCell1850">
            <text:p text:style-name="P1851">06 18 03</text:p>
          </table:table-cell>
          <table:table-cell table:style-name="TableCell1852">
            <text:p text:style-name="P1853">Daliniai plaštakos protezai</text:p>
          </table:table-cell>
          <table:table-cell table:style-name="TableCell1854">
            <text:p text:style-name="P1855">207</text:p>
          </table:table-cell>
          <table:table-cell table:style-name="TableCell1856">
            <text:p text:style-name="P1857">Q71.3 Įgimtas plaštakos ir piršto(-ų) nebuvimas</text:p>
            <text:p text:style-name="P1858">Q71.6 Bedelnystė (vėžio žnyplės)</text:p>
            <text:p text:style-name="P1859">Q71.8 Kiti redukciniai rankos(-ų) defektai<text:s/></text:p>
            <text:p text:style-name="P1860">Q74.8 Kitos patikslintos įgimtos galūnės(-ių)<text:s/>formavimosi ydos</text:p>
            <text:p text:style-name="P1861">Z89.1 Rankos ir riešo įgytas nebuvimas</text:p>
            <text:p text:style-name="P1862">Z89.3 Abiejų rankų [bet kurioje vietoje] įgytas nebuvimas</text:p>
          </table:table-cell>
          <table:table-cell table:style-name="TableCell1863">
            <text:p text:style-name="P1864">RP0-1-1</text:p>
          </table:table-cell>
        </table:table-row>
        <table:table-row table:style-name="TableRow1865">
          <table:table-cell table:style-name="TableCell1866">
            <text:p text:style-name="P1867">32.</text:p>
          </table:table-cell>
          <table:table-cell table:style-name="TableCell1868">
            <text:p text:style-name="P1869">06 18 09</text:p>
          </table:table-cell>
          <table:table-cell table:style-name="TableCell1870">
            <text:p text:style-name="P1871">Dilbio (žemiau alkūnės) protezai</text:p>
          </table:table-cell>
          <table:table-cell table:style-name="TableCell1872">
            <text:p text:style-name="P1873">3287</text:p>
          </table:table-cell>
          <table:table-cell table:style-name="TableCell1874">
            <text:p text:style-name="P1875">Q71.2 Įgimtas dilbio ir plaštakos nebuvimas</text:p>
            <text:p text:style-name="P1876">Q71.8 Kiti redukciniai rankos(-ų)<text:s/>defektai</text:p>
            <text:p text:style-name="P1877">Q74.8 Kitos patikslintos įgimtos galūnės(-ių) formavimosi ydos</text:p>
            <text:p text:style-name="P1878">Z89.1 Rankos ir riešo įgytas nebuvimas</text:p>
            <text:p text:style-name="P1879">Z89.2 Rankos virš riešo įgytas nebuvimas</text:p>
            <text:p text:style-name="P1880">Z89.3 Abiejų rankų [bet kurioje vietoje] įgytas nebuvimas</text:p>
          </table:table-cell>
          <table:table-cell table:style-name="TableCell1881">
            <text:p text:style-name="P1882">RP1-9</text:p>
          </table:table-cell>
        </table:table-row>
        <table:table-row table:style-name="TableRow1883">
          <table:table-cell table:style-name="TableCell1884">
            <text:p text:style-name="P1885"><text:span text:style-name="T1886">33.</text:span></text:p>
          </table:table-cell>
          <table:table-cell table:style-name="TableCell1887">
            <text:p text:style-name="P1888"><text:span text:style-name="T1889">06 18 09</text:span></text:p>
          </table:table-cell>
          <table:table-cell table:style-name="TableCell1890">
            <text:p text:style-name="P1891">Dilbio (žemiau alkūnės) protezai</text:p>
          </table:table-cell>
          <table:table-cell table:style-name="TableCell1892">
            <text:p text:style-name="P1893">732</text:p>
          </table:table-cell>
          <table:table-cell table:style-name="TableCell1894">
            <text:p text:style-name="P1895">Z89.1 Rankos ir riešo įgytas nebuvimas<text:s/></text:p>
            <text:p text:style-name="P1896">Z89.2 Rankos virš riešo įgytas nebuvimas<text:s/></text:p>
            <text:p text:style-name="P1897">Z89.3 Abiejų rankų [bet kurioje vietoje] įgytas nebuvimas</text:p>
          </table:table-cell>
          <table:table-cell table:style-name="TableCell1898">
            <text:p text:style-name="P1899">RP1-7 (pirminis)</text:p>
          </table:table-cell>
        </table:table-row>
        <table:table-row table:style-name="TableRow1900">
          <table:table-cell table:style-name="TableCell1901">
            <text:p text:style-name="P1902"><text:span text:style-name="T1903">34.</text:span></text:p>
          </table:table-cell>
          <table:table-cell table:style-name="TableCell1904">
            <text:p text:style-name="P1905"><text:span text:style-name="T1906">06 18 15</text:span></text:p>
          </table:table-cell>
          <table:table-cell table:style-name="TableCell1907">
            <text:p text:style-name="P1908">Žastikaulio (virš alkūnės) protezai</text:p>
          </table:table-cell>
          <table:table-cell table:style-name="TableCell1909">
            <text:p text:style-name="P1910">7427</text:p>
          </table:table-cell>
          <table:table-cell table:style-name="TableCell1911">
            <text:p text:style-name="P1912">Q71.0 Įgimtas visiškas rankos(-ų) nebuvimas<text:s/></text:p>
            <text:p text:style-name="P1913">Q71.2 Įgimtas dilbio ir plaštakos nebuvimas<text:s/></text:p>
            <text:p text:style-name="P1914">Q71.8 Kiti redukciniai rankos(-ų) defektai<text:s/></text:p>
            <text:p text:style-name="P1915">Q74.8 Kitos patikslintos įgimtos galūnės(-ių) formavimosi ydos<text:s/></text:p>
            <text:p text:style-name="P1916">Z89.2 Rankos virš riešo įgytas nebuvimas<text:s/></text:p>
            <text:p text:style-name="P1917">Z89.3 Abiejų rankų [bet kurioje vietoje] įgytas nebuvimas</text:p>
          </table:table-cell>
          <table:table-cell table:style-name="TableCell1918">
            <text:p text:style-name="P1919">RP2-5</text:p>
          </table:table-cell>
        </table:table-row>
        <table:table-row table:style-name="TableRow1920">
          <table:table-cell table:style-name="TableCell1921">
            <text:p text:style-name="P1922"><text:span text:style-name="T1923">35.</text:span></text:p>
          </table:table-cell>
          <table:table-cell table:style-name="TableCell1924">
            <text:p text:style-name="P1925"><text:span text:style-name="T1926">06 18 15</text:span></text:p>
          </table:table-cell>
          <table:table-cell table:style-name="TableCell1927">
            <text:p text:style-name="P1928">Žastikaulio (virš alkūnės) protezai</text:p>
          </table:table-cell>
          <table:table-cell table:style-name="TableCell1929">
            <text:p text:style-name="P1930">3682</text:p>
          </table:table-cell>
          <table:table-cell table:style-name="TableCell1931">
            <text:p text:style-name="P1932">Z89.2 Rankos virš riešo įgytas nebuvimas<text:s/></text:p>
            <text:p text:style-name="P1933">Z89.3 Abiejų rankų [bet kurioje vietoje] įgytas nebuvimas</text:p>
          </table:table-cell>
          <table:table-cell table:style-name="TableCell1934">
            <text:p text:style-name="P1935">RPM2-3 (pirminis)</text:p>
          </table:table-cell>
        </table:table-row>
        <table:table-row table:style-name="TableRow1936">
          <table:table-cell table:style-name="TableCell1937" table:number-columns-spanned="6">
            <text:p text:style-name="P1938">KOJŲ PROTEZINĖS SISTE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>
            <text:p text:style-name="P1941"><text:span text:style-name="T1942">36.</text:span></text:p>
          </table:table-cell>
          <table:table-cell table:style-name="TableCell1943">
            <text:p text:style-name="P1944"><text:span text:style-name="T1945">06<text:s/></text:span><text:span text:style-name="T1946">24 09</text:span></text:p>
          </table:table-cell>
          <table:table-cell table:style-name="TableCell1947">
            <text:p text:style-name="P1948">Blauzdos (žemiau kelio) protezai</text:p>
          </table:table-cell>
          <table:table-cell table:style-name="TableCell1949">
            <text:p text:style-name="P1950">1163</text:p>
          </table:table-cell>
          <table:table-cell table:style-name="TableCell1951">
            <text:p text:style-name="P1952">Q72.2 Įgimtas blauzdos ir pėdos nebuvimas<text:s/></text:p>
            <text:p text:style-name="P1953">Q72.8 Kiti redukciniai kojos(-ų) defektai<text:s/></text:p>
            <text:p text:style-name="P1954">Z89.4 Pėdos ir kulkšnies įgytas nebuvimas<text:s/></text:p>
            <text:p text:style-name="P1955">Z89.5 Kojos kelio srityje ar žemiau kelio įgytas nebuvimas</text:p>
          </table:table-cell>
          <table:table-cell table:style-name="TableCell1956">
            <text:p text:style-name="P1957">KP2-24</text:p>
          </table:table-cell>
        </table:table-row>
        <table:table-row table:style-name="TableRow1958">
          <table:table-cell table:style-name="TableCell1959">
            <text:p text:style-name="P1960"><text:span text:style-name="T1961">37.</text:span></text:p>
          </table:table-cell>
          <table:table-cell table:style-name="TableCell1962">
            <text:p text:style-name="P1963"><text:span text:style-name="T1964">06 24 09</text:span></text:p>
          </table:table-cell>
          <table:table-cell table:style-name="TableCell1965">
            <text:p text:style-name="P1966">Blauzdos (žemiau kelio) protezai</text:p>
          </table:table-cell>
          <table:table-cell table:style-name="TableCell1967">
            <text:p text:style-name="P1968">5939</text:p>
          </table:table-cell>
          <table:table-cell table:style-name="TableCell1969">
            <text:p text:style-name="P1970">Q72.2 Įgimtas blauzdos ir pėdos nebuvimas<text:s/></text:p>
            <text:p text:style-name="P1971">Q72.8 Kiti redukciniai kojos(-ų) defektai<text:s/></text:p>
            <text:p text:style-name="P1972">Z89.4 Pėdos ir kulkšnies įgytas nebuvimas<text:s/></text:p>
            <text:p text:style-name="P1973">Z89.5 Kojos kelio srityje ar žemiau kelio įgytas nebuvimas</text:p>
          </table:table-cell>
          <table:table-cell table:style-name="TableCell1974">
            <text:p text:style-name="P1975">KP2-7</text:p>
          </table:table-cell>
        </table:table-row>
        <table:table-row table:style-name="TableRow1976">
          <table:table-cell table:style-name="TableCell1977">
            <text:p text:style-name="P1978"><text:span text:style-name="T1979">38.</text:span></text:p>
          </table:table-cell>
          <table:table-cell table:style-name="TableCell1980">
            <text:p text:style-name="P1981"><text:span text:style-name="T1982">06 24 09</text:span></text:p>
          </table:table-cell>
          <table:table-cell table:style-name="TableCell1983">
            <text:p text:style-name="P1984">Blauzdos<text:s/>(žemiau kelio) protezai</text:p>
          </table:table-cell>
          <table:table-cell table:style-name="TableCell1985">
            <text:p text:style-name="P1986">2567</text:p>
          </table:table-cell>
          <table:table-cell table:style-name="TableCell1987">
            <text:p text:style-name="P1988">Z89.4 Pėdos ir kulkšnies įgytas nebuvimas<text:s/></text:p>
            <text:p text:style-name="P1989">Z89.5 Kojos kelio srityje ar žemiau kelio įgytas nebuvimas</text:p>
          </table:table-cell>
          <table:table-cell table:style-name="TableCell1990">
            <text:p text:style-name="P1991">KP2-9-2 (pirminis)</text:p>
          </table:table-cell>
        </table:table-row>
        <table:table-row table:style-name="TableRow1992">
          <table:table-cell table:style-name="TableCell1993">
            <text:p text:style-name="P1994"><text:span text:style-name="T1995">39.</text:span></text:p>
          </table:table-cell>
          <table:table-cell table:style-name="TableCell1996">
            <text:p text:style-name="P1997"><text:span text:style-name="T1998">06 24 09</text:span></text:p>
          </table:table-cell>
          <table:table-cell table:style-name="TableCell1999">
            <text:p text:style-name="P2000">Blauzdos (žemiau kelio) protezai</text:p>
          </table:table-cell>
          <table:table-cell table:style-name="TableCell2001">
            <text:p text:style-name="P2002">4313</text:p>
          </table:table-cell>
          <table:table-cell table:style-name="TableCell2003">
            <text:p text:style-name="P2004">Q72.2 Įgimtas blauzdos ir pėdos nebuvimas<text:s/></text:p>
            <text:p text:style-name="P2005">Q72.8 Kiti redukciniai kojos(-ų) defektai<text:s/></text:p>
            <text:p text:style-name="P2006">Z89.4 Pėdos ir kulkšnies įgytas nebuvimas<text:s/></text:p>
            <text:p text:style-name="P2007">Z89.5 Kojos kelio srityje ar žemiau kelio įgytas nebuvimas</text:p>
          </table:table-cell>
          <table:table-cell table:style-name="TableCell2008">
            <text:p text:style-name="P2009">KPM2-1</text:p>
          </table:table-cell>
        </table:table-row>
        <table:table-row table:style-name="TableRow2010">
          <table:table-cell table:style-name="TableCell2011">
            <text:p text:style-name="P2012"><text:span text:style-name="T2013">40.</text:span></text:p>
          </table:table-cell>
          <table:table-cell table:style-name="TableCell2014">
            <text:p text:style-name="P2015"><text:span text:style-name="T2016">06 24 15</text:span></text:p>
          </table:table-cell>
          <table:table-cell table:style-name="TableCell2017">
            <text:p text:style-name="P2018">Šlaunies (virš kelio) protezai</text:p>
          </table:table-cell>
          <table:table-cell table:style-name="TableCell2019">
            <text:p text:style-name="P2020">1497</text:p>
          </table:table-cell>
          <table:table-cell table:style-name="TableCell2021">
            <text:p text:style-name="P2022">Q72.0 Įgimtas visiškas kojos(-ų) nebuvimas<text:s/></text:p>
            <text:p text:style-name="P2023">Q72.1 Įgimtas šlaunies ir blauzdos nebuvimas, kai yra pėda<text:s/></text:p>
            <text:p text:style-name="P2024">Z89.6 Kojos aukščiau kelio įgytas nebuvimas</text:p>
          </table:table-cell>
          <table:table-cell table:style-name="TableCell2025">
            <text:p text:style-name="P2026">KP3-5</text:p>
          </table:table-cell>
        </table:table-row>
        <table:table-row table:style-name="TableRow2027">
          <table:table-cell table:style-name="TableCell2028">
            <text:p text:style-name="P2029"><text:span text:style-name="T2030">41.</text:span></text:p>
          </table:table-cell>
          <table:table-cell table:style-name="TableCell2031">
            <text:p text:style-name="P2032"><text:span text:style-name="T2033">06 24 15</text:span></text:p>
          </table:table-cell>
          <table:table-cell table:style-name="TableCell2034">
            <text:p text:style-name="P2035">Šlaunies (virš kelio) protezai</text:p>
          </table:table-cell>
          <table:table-cell table:style-name="TableCell2036">
            <text:p text:style-name="P2037">9169</text:p>
          </table:table-cell>
          <table:table-cell table:style-name="TableCell2038">
            <text:p text:style-name="P2039">Q72.0 Įgimtas visiškas kojos(-ų) nebuvimas<text:s/></text:p>
            <text:p text:style-name="P2040">Q72.1 Įgimtas šlaunies ir blauzdos nebuvimas, kai yra pėda<text:s/></text:p>
            <text:p text:style-name="P2041">Z89.6 Kojos aukščiau kelio įgytas nebuvimas</text:p>
          </table:table-cell>
          <table:table-cell table:style-name="TableCell2042">
            <text:p text:style-name="P2043">KPM3</text:p>
          </table:table-cell>
        </table:table-row>
        <table:table-row table:style-name="TableRow2044">
          <table:table-cell table:style-name="TableCell2045">
            <text:p text:style-name="P2046"><text:span text:style-name="T2047">42.</text:span></text:p>
          </table:table-cell>
          <table:table-cell table:style-name="TableCell2048">
            <text:p text:style-name="P2049"><text:span text:style-name="T2050">06 24 15</text:span></text:p>
          </table:table-cell>
          <table:table-cell table:style-name="TableCell2051">
            <text:p text:style-name="P2052">Šlaunies (virš kelio) protezai Pirminis modulinis šlaunies protezas</text:p>
          </table:table-cell>
          <table:table-cell table:style-name="TableCell2053">
            <text:p text:style-name="P2054">5324</text:p>
          </table:table-cell>
          <table:table-cell table:style-name="TableCell2055">
            <text:p text:style-name="P2056">Q72.1 Įgimtas šlaunies ir blauzdos nebuvimas, kai yra pėda<text:s/></text:p>
            <text:p text:style-name="P2057">Z89.6 Kojos aukščiau kelio įgytas nebuvimas</text:p>
          </table:table-cell>
          <table:table-cell table:style-name="TableCell2058">
            <text:p text:style-name="P2059">KP3-6-1 (pirminis)</text:p>
          </table:table-cell>
        </table:table-row>
        <table:table-row table:style-name="TableRow2060">
          <table:table-cell table:style-name="TableCell2061">
            <text:p text:style-name="P2062"><text:span text:style-name="T2063">43.</text:span></text:p>
          </table:table-cell>
          <table:table-cell table:style-name="TableCell2064">
            <text:p text:style-name="P2065"><text:span text:style-name="T2066">06 24 21</text:span></text:p>
          </table:table-cell>
          <table:table-cell table:style-name="TableCell2067">
            <text:p text:style-name="P2068">Dubens dalies protezai</text:p>
          </table:table-cell>
          <table:table-cell table:style-name="TableCell2069">
            <text:p text:style-name="P2070">9793</text:p>
          </table:table-cell>
          <table:table-cell table:style-name="TableCell2071">
            <text:p text:style-name="P2072">Q72.0 Įgimtas visiškas kojos(-ų) nebuvimas<text:s/></text:p>
            <text:p text:style-name="P2073">Z89.6 Kojos aukščiau kelio įgytas nebuvimas</text:p>
          </table:table-cell>
          <table:table-cell table:style-name="TableCell2074">
            <text:p text:style-name="P2075">KPM-4-2</text:p>
          </table:table-cell>
        </table:table-row>
        <table:table-row table:style-name="TableRow2076">
          <table:table-cell table:style-name="TableCell2077" table:number-columns-spanned="6">
            <text:p text:style-name="P2078">PROTEZAI (KITI, NE GALŪNIŲ, PROTEZ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9">
          <table:table-cell table:style-name="TableCell2080">
            <text:p text:style-name="P2081"><text:span text:style-name="T2082">44.</text:span></text:p>
          </table:table-cell>
          <table:table-cell table:style-name="TableCell2083">
            <text:p text:style-name="P2084"><text:span text:style-name="T2085">06 30 18</text:span></text:p>
          </table:table-cell>
          <table:table-cell table:style-name="TableCell2086">
            <text:p text:style-name="P2087">Krūties protezai</text:p>
          </table:table-cell>
          <table:table-cell table:style-name="TableCell2088">
            <text:p text:style-name="P2089">289</text:p>
          </table:table-cell>
          <table:table-cell table:style-name="TableCell2090">
            <text:p text:style-name="P2091">Z90.1 Krūties(-ų) įgytas nebuvimas</text:p>
          </table:table-cell>
          <table:table-cell table:style-name="TableCell2092">
            <text:p text:style-name="P2093">KLP-3</text:p>
          </table:table-cell>
        </table:table-row>
        <table:table-row table:style-name="TableRow2094">
          <table:table-cell table:style-name="TableCell2095" table:number-columns-spanned="6">
            <text:p text:style-name="P2096">ORTOPEDINĖ AVALYN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>
            <text:p text:style-name="P2099"><text:span text:style-name="T2100">45.</text:span></text:p>
          </table:table-cell>
          <table:table-cell table:style-name="TableCell2101">
            <text:p text:style-name="P2102"><text:span text:style-name="T2103">06 33 03</text:span></text:p>
          </table:table-cell>
          <table:table-cell table:style-name="TableCell2104">
            <text:p text:style-name="P2105">Gatava ortopedinė<text:s/><text:soft-page-break/>avalynė, įskaitant ilgaaulę gatavą avalynę minkštu vidum</text:p>
          </table:table-cell>
          <table:table-cell table:style-name="TableCell2106">
            <text:p text:style-name="P2107">143,0***<text:s/></text:p>
            <text:p text:style-name="P2108">171,0***<text:soft-page-break/>*<text:s/></text:p>
            <text:p text:style-name="P2109">191,0*****<text:s/></text:p>
            <text:p text:style-name="P2110">193,0******</text:p>
          </table:table-cell>
          <table:table-cell table:style-name="TableCell2111">
            <text:p text:style-name="P2112">Z44.1 Kojos (visos) (dalinio) protezo parinkimas ir pritaikymas ** (tik protezuotai kojai)<text:s/></text:p>
            <text:soft-page-break/>
            <text:p text:style-name="P2113">Z46.7 Ortopedinių įtaisų parinkimas ir pritaikymas ** (tik pastoviai dėvint kojos įtvarą)</text:p>
          </table:table-cell>
          <table:table-cell table:style-name="TableCell2114">
            <text:p text:style-name="P2115"><text:span text:style-name="T2116">AD2-1 (tik<text:s/></text:span><text:soft-page-break/><text:span text:style-name="T2117">suaugusiesiems)</text:span></text:p>
          </table:table-cell>
        </table:table-row>
        <text:soft-page-break/>
        <table:table-row table:style-name="TableRow2118">
          <table:table-cell table:style-name="TableCell2119">
            <text:p text:style-name="P2120"><text:span text:style-name="T2121">46.</text:span></text:p>
          </table:table-cell>
          <table:table-cell table:style-name="TableCell2122">
            <text:p text:style-name="P2123"><text:span text:style-name="T2124">06 33 03</text:span></text:p>
          </table:table-cell>
          <table:table-cell table:style-name="TableCell2125">
            <text:p text:style-name="P2126">Gatava ortopedinė avalynė, įskaitant ilgaaulę gatavą avalynę minkštu vidumi</text:p>
          </table:table-cell>
          <table:table-cell table:style-name="TableCell2127">
            <text:p text:style-name="P2128">135,0*****</text:p>
          </table:table-cell>
          <table:table-cell table:style-name="TableCell2129">
            <text:p text:style-name="P2130">Z44.1 Kojos (visos) (dalinio) protezo parinkimas ir pritaikymas ** (tik protezuotai kojai)<text:s/></text:p>
            <text:p text:style-name="P2131">Z46.7 Ortopedinių įtaisų parinkimas ir pritaikymas ** (tik pastoviai dėvint kojos įtvarą)</text:p>
          </table:table-cell>
          <table:table-cell table:style-name="TableCell2132">
            <text:p text:style-name="P2133">AD2-2 (tik vaikams)</text:p>
          </table:table-cell>
        </table:table-row>
        <table:table-row table:style-name="TableRow2134">
          <table:table-cell table:style-name="TableCell2135">
            <text:p text:style-name="P2136"><text:span text:style-name="T2137">47.</text:span></text:p>
          </table:table-cell>
          <table:table-cell table:style-name="TableCell2138">
            <text:p text:style-name="P2139"><text:span text:style-name="T2140">06 33 06</text:span></text:p>
          </table:table-cell>
          <table:table-cell table:style-name="TableCell2141">
            <text:p text:style-name="P2142">Pagal užsakymą pagaminta ortopedinė avalynė, įskaitant pagal užsakymą pagamintą</text:p>
          </table:table-cell>
          <table:table-cell table:style-name="TableCell2143">
            <text:p text:style-name="P2144">180,0***<text:s/></text:p>
            <text:p text:style-name="P2145">208,0****<text:s/></text:p>
            <text:p text:style-name="P2146">228,0*****<text:s/></text:p>
            <text:p text:style-name="P2147">229,0******</text:p>
          </table:table-cell>
          <table:table-cell table:style-name="TableCell2148">
            <text:p text:style-name="P2149">E10.6 Nuo insulino priklausomas cukrinis diabetas, su kitomis patikslintomis komplikacijomis<text:s/></text:p>
            <text:p text:style-name="P2150">E10.7 Nuo insulino priklausomas cukrinis diabetas, su dauginėmis komplikacijomis<text:s/></text:p>
            <text:p text:style-name="P2151">E11.6 Nuo insulino nepriklausomas cukrinis diabetas, su kitomis patikslintomis komplikacijomis<text:s/></text:p>
            <text:p text:style-name="P2152">E11.7 Nuo insulino nepriklausomas cukrinis diabetas, su dauginėmis komplikacijomis<text:s/></text:p>
            <text:p text:style-name="P2153">E12.6 Cukrinis diabetas dėl mitybos sutrikimų, su kitomis patikslintomis komplikacijomis<text:s/></text:p>
            <text:p text:style-name="P2154">E12.7 Cukrinis diabetas dėl mitybos sutrikimų, su dauginėmis komplikacijomis<text:s/></text:p>
            <text:p text:style-name="P2155">E13.6 Kitas patikslintas cukrinis diabetas, su kitomis patikslintomis komplikacijomis<text:s/></text:p>
            <text:p text:style-name="P2156">E13.7 Kitas patikslintas cukrinis diabetas, su dauginėmis komplikacijomis<text:s/></text:p>
            <text:p text:style-name="P2157">E13.8 Kitas patikslintas cukrinis diabetas, su nepatikslintomis komplikacijomis<text:s/></text:p>
            <text:p text:style-name="P2158">E14.6 Nepatikslintas cukrinis diabetas, su kitomis patikslintomis komplikacijomis<text:s/></text:p>
            <text:p text:style-name="P2159">E14.7 Nepatikslintas cukrinis diabetas, su dauginėmis komplikacijomis</text:p>
          </table:table-cell>
          <table:table-cell table:style-name="TableCell2160">
            <text:p text:style-name="P2161"><text:span text:style-name="T2162">AD15-1 (tik<text:s/></text:span><text:span text:style-name="T2163">suaugusiesiems)</text:span></text:p>
          </table:table-cell>
        </table:table-row>
        <table:table-row table:style-name="TableRow2164">
          <table:table-cell table:style-name="TableCell2165">
            <text:p text:style-name="P2166"><text:span text:style-name="T2167">48.</text:span></text:p>
          </table:table-cell>
          <table:table-cell table:style-name="TableCell2168">
            <text:p text:style-name="P2169"><text:span text:style-name="T2170">06 33 06</text:span></text:p>
          </table:table-cell>
          <table:table-cell table:style-name="TableCell2171">
            <text:p text:style-name="P2172">Pagal užsakymą pagaminta ortopedinė avalynė, įskaitant pagal užsakymą pagamintą ortopedinę avalynę minkštu vidumi</text:p>
          </table:table-cell>
          <table:table-cell table:style-name="TableCell2173">
            <text:p text:style-name="P2174">265,0***<text:s/></text:p>
            <text:p text:style-name="P2175">294,0****<text:s/></text:p>
            <text:p text:style-name="P2176">314,0*****<text:s/></text:p>
            <text:p text:style-name="P2177">318,0******</text:p>
          </table:table-cell>
          <table:table-cell table:style-name="TableCell2178">
            <text:p text:style-name="P2179">A46 Rožė (035)<text:s/></text:p>
            <text:p text:style-name="P2180">I80.0 Apatinių galūnių paviršinių venų flebitas ir tromboflebitas<text:s/></text:p>
            <text:p text:style-name="P2181">I80.3 Apatinių galūnių flebitas ir tromboflebitas, nepatikslintas<text:s/></text:p>
            <text:p text:style-name="P2182">I89.0 Limfedema, neklasifikuojama kitaip</text:p>
          </table:table-cell>
          <table:table-cell table:style-name="TableCell2183">
            <text:p text:style-name="P2184">AD10-1</text:p>
          </table:table-cell>
        </table:table-row>
        <table:table-row table:style-name="TableRow2185">
          <table:table-cell table:style-name="TableCell2186">
            <text:p text:style-name="P2187"><text:span text:style-name="T2188">49.</text:span></text:p>
          </table:table-cell>
          <table:table-cell table:style-name="TableCell2189">
            <text:p text:style-name="P2190"><text:span text:style-name="T2191">06 33 06</text:span></text:p>
          </table:table-cell>
          <table:table-cell table:style-name="TableCell2192">
            <text:p text:style-name="P2193">Pagal užsakymą pagaminta ortopedinė avalynė,<text:s/>įskaitant pagal užsakymą pagamintą ortopedinę avalynę minkštu vidumi</text:p>
          </table:table-cell>
          <table:table-cell table:style-name="TableCell2194">
            <text:p text:style-name="P2195">375,0***<text:s/></text:p>
            <text:p text:style-name="P2196">410,0****<text:s/></text:p>
            <text:p text:style-name="P2197">423,0*****<text:s/></text:p>
            <text:p text:style-name="P2198">440,0******</text:p>
          </table:table-cell>
          <table:table-cell table:style-name="TableCell2199">
            <text:p text:style-name="P2200">M24.5 Sąnario kontraktūra<text:s/></text:p>
            <text:p text:style-name="P2201">M24.6 Sąnario ankilozė<text:s/></text:p>
            <text:p text:style-name="P2202">Q66.0 Arklio pėda šleiva į vidų</text:p>
          </table:table-cell>
          <table:table-cell table:style-name="TableCell2203">
            <text:p text:style-name="P2204">AD12-1</text:p>
          </table:table-cell>
        </table:table-row>
        <table:table-row table:style-name="TableRow2205">
          <table:table-cell table:style-name="TableCell2206">
            <text:p text:style-name="P2207"><text:span text:style-name="T2208">50.</text:span></text:p>
          </table:table-cell>
          <table:table-cell table:style-name="TableCell2209">
            <text:p text:style-name="P2210"><text:span text:style-name="T2211">06 33 06</text:span></text:p>
          </table:table-cell>
          <table:table-cell table:style-name="TableCell2212">
            <text:p text:style-name="P2213">Pagal užsakymą pagaminta ortopedinė avalynė, įskaitant pagal užsakymą pagamintą ortopedinę avalynę minkštu vidumi</text:p>
          </table:table-cell>
          <table:table-cell table:style-name="TableCell2214">
            <text:p text:style-name="P2215">158,0*****</text:p>
          </table:table-cell>
          <table:table-cell table:style-name="TableCell2216">
            <text:p text:style-name="P2217">E10.6 Nuo insulino priklausomas cukrinis diabetas, su kitomis patikslintomis komplikacijomis<text:s/></text:p>
            <text:p text:style-name="P2218">E10.7 Nuo insulino priklausomas cukrinis diabetas, su dauginėmis komplikacijomis<text:s/></text:p>
            <text:p text:style-name="P2219">E10.8 Nuo insulino priklausomas cukrinis diabetas, su nepatikslintomis komplikacijomis<text:s/></text:p>
            <text:p text:style-name="P2220">E11.6 Nuo insulino nepriklausomas cukrinis diabetas, su kitomis patikslintomis komplikacijomis<text:s/></text:p>
            <text:p text:style-name="P2221">E11.7 Nuo insulino nepriklausomas cukrinis diabetas, su dauginėmis komplikacijomis<text:s/></text:p>
            <text:p text:style-name="P2222">E11.8 Nuo insulino nepriklausomas cukrinis diabetas, su<text:s/><text:soft-page-break/>nepatikslintomis komplikacijomis<text:s/></text:p>
            <text:p text:style-name="P2223">E12.6 Cukrinis diabetas dėl mitybos sutrikimų, su kitomis patikslintomis<text:s/>komplikacijomis<text:s/></text:p>
            <text:p text:style-name="P2224">E12.7 Cukrinis diabetas dėl mitybos sutrikimų, su dauginėmis komplikacijomis<text:s/></text:p>
            <text:p text:style-name="P2225">E13.7 Kitas patikslintas cukrinis diabetas, su dauginėmis komplikacijomis<text:s/></text:p>
            <text:p text:style-name="P2226">E13.8 Kitas patikslintas cukrinis diabetas, su nepatikslintomis komplikacijomis<text:s/></text:p>
            <text:p text:style-name="P2227">E14.6 Nepatikslintas cukrinis diabetas, su kitomis patikslintomis komplikacijomis<text:s/></text:p>
            <text:p text:style-name="P2228">E14.7 Nepatikslintas cukrinis diabetas, su dauginėmis komplikacijomis</text:p>
          </table:table-cell>
          <table:table-cell table:style-name="TableCell2229">
            <text:p text:style-name="P2230">AD15-2 (tik vaikams)</text:p>
          </table:table-cell>
        </table:table-row>
        <text:soft-page-break/>
        <table:table-row table:style-name="TableRow2231">
          <table:table-cell table:style-name="TableCell2232">
            <text:p text:style-name="P2233"><text:span text:style-name="T2234">51.</text:span></text:p>
          </table:table-cell>
          <table:table-cell table:style-name="TableCell2235">
            <text:p text:style-name="P2236"><text:span text:style-name="T2237">06 33 06</text:span></text:p>
          </table:table-cell>
          <table:table-cell table:style-name="TableCell2238">
            <text:p text:style-name="P2239">Pagal užsakymą pagaminta ortopedinė avalynė, įskaitant pagal užsakymą<text:s/>pagamintą ortopedinę avalynę minkštu vidumi</text:p>
          </table:table-cell>
          <table:table-cell table:style-name="TableCell2240">
            <text:p text:style-name="P2241">137,0***<text:s/></text:p>
            <text:p text:style-name="P2242">169,0****<text:s/></text:p>
            <text:p text:style-name="P2243">185,0*****<text:s/></text:p>
            <text:p text:style-name="P2244">187,0******</text:p>
          </table:table-cell>
          <table:table-cell table:style-name="TableCell2245">
            <text:p text:style-name="P2246">M21.0 Iškrypimas į išorę (valgus), neklasifikuojamas kitur<text:s/></text:p>
            <text:p text:style-name="P2247">M21.3 Kabanti plaštaka ar pėda (įgyta)<text:s/></text:p>
            <text:p text:style-name="P2248"><text:span text:style-name="T2249">M21.4 Plokščia pėda [pes planus] (įgyta) ** (nuo III</text:span><text:span text:style-name="T2250"><text:s/></text:span><text:span text:style-name="T2251">laipsnio)<text:s/></text:span></text:p>
            <text:p text:style-name="P2252">M21.6 Kitos įgytos čiurnos ir pėdos deformacijos<text:s/></text:p>
            <text:p text:style-name="P2253">Q66.7 Įgaubta pėda<text:s/></text:p>
            <text:p text:style-name="P2254">Q66.8 Kitos įgimtos pėdos deformacijos<text:s/></text:p>
            <text:p text:style-name="P2255">Q66.9 Įgimta pėdos deformacija, nepatikslinta<text:s/></text:p>
            <text:p text:style-name="P2256">G81.0 Vangioji hemiplegija</text:p>
            <text:p text:style-name="P2257">G81.1 Spazminė hemiplegija</text:p>
            <text:p text:style-name="P2258">G82.0 Vangioji paraplegija</text:p>
            <text:p text:style-name="P2259">G82.1 Spazminė<text:s/>paraplegija</text:p>
            <text:p text:style-name="P2260">G82.3 Vangioji tetraplegija</text:p>
            <text:p text:style-name="P2261">G82.4 Spazminė tetraplegija<text:s/></text:p>
            <text:p text:style-name="P2262">M20.5 Kitos kojų pirštų deformacijos (įgytos) ** (kai yra kelios deformacijos)<text:s/></text:p>
            <text:p text:style-name="P2263">Q66.0 Arklio pėda šleiva į vidų<text:s/></text:p>
            <text:p text:style-name="P2264">Q66.1 Kulninė pėda šleiva į vidų<text:s/></text:p>
            <text:p text:style-name="P2265">Q66.2 Į vidų šleiva pėda</text:p>
            <text:p text:style-name="P2266">Q66.4 Kulninė pėda šleiva į šoną</text:p>
            <text:p text:style-name="P2267">Q66.5 Įgimta plokščia pėda ** (nuo III laipsnio)</text:p>
            <text:p text:style-name="P2268">Q66.8 Kitos įgimtos pėdos deformacijos</text:p>
            <text:p text:style-name="P2269">Q74.3 Įgimta dauginė artrogripozė</text:p>
            <text:p text:style-name="P2270">Q74.9 Įgimta galūnės(-ių) formavimosi yda, nepatikslinta</text:p>
          </table:table-cell>
          <table:table-cell table:style-name="TableCell2271">
            <text:p text:style-name="P2272"><text:span text:style-name="T2273">AD3-1 (tik<text:s/></text:span><text:span text:style-name="T2274">suaugusiesiems)</text:span></text:p>
          </table:table-cell>
        </table:table-row>
        <table:table-row table:style-name="TableRow2275">
          <table:table-cell table:style-name="TableCell2276">
            <text:p text:style-name="P2277">52.</text:p>
          </table:table-cell>
          <table:table-cell table:style-name="TableCell2278">
            <text:p text:style-name="P2279">06 33 06</text:p>
          </table:table-cell>
          <table:table-cell table:style-name="TableCell2280">
            <text:p text:style-name="P2281">Pagal užsakymą<text:s/>pagaminta ortopedinė avalynė, įskaitant pagal užsakymą pagamintą ortopedinę avalynę minkštu vidumi</text:p>
          </table:table-cell>
          <table:table-cell table:style-name="TableCell2282">
            <text:p text:style-name="P2283">132,0*****</text:p>
          </table:table-cell>
          <table:table-cell table:style-name="TableCell2284">
            <text:p text:style-name="P2285">G80.0 Spazminis cerebrinis paralyžius</text:p>
            <text:p text:style-name="P2286">G80.1 Spazminė diplegija</text:p>
            <text:p text:style-name="P2287">G80.2 Kūdikių hemiplegija</text:p>
            <text:p text:style-name="P2288">G80.3 Diskinezinis cerebrinis paralyžius</text:p>
            <text:p text:style-name="P2289">G80.4 Ataksinis<text:s/>cerebrinis paralyžius</text:p>
            <text:p text:style-name="P2290">G80.8 Kitokie kūdikių cerebriniai paralyžiai</text:p>
            <text:p text:style-name="P2291">M20.5 Kitos kojų piršto(-ų) deformacijos (įgytos)</text:p>
            <text:p text:style-name="P2292">M21.0 Iškrypimas į išorę (valgus), neklasifikuojamas kitur</text:p>
            <text:p text:style-name="P2293">M21.1 Iškrypimas į vidų (varus), neklasifikuojamas kitur</text:p>
            <text:p text:style-name="P2294"><text:span text:style-name="T2295">M21.4 Plokščia pėda<text:s/></text:span><text:span text:style-name="T2296">[pes planus] (įgyta) ** (II–III</text:span><text:span text:style-name="T2297"><text:s/></text:span><text:span text:style-name="T2298">laipsnio)<text:s/></text:span></text:p>
            <text:p text:style-name="P2299">M21.7 Nevienodas galūnių ilgis (įgytas)<text:s/></text:p>
            <text:p text:style-name="P2300">M21.8 Kitos įgytos galūnių deformacijos, patikslintos<text:s/></text:p>
            <text:p text:style-name="P2301">M25.2 Nestabilus sąnarys<text:s/></text:p>
            <text:p text:style-name="P2302">Q66.0 Arklio pėda šleiva į vidų</text:p>
            <text:p text:style-name="P2303">Q66.1 Kulninė pėda šleiva į vidų</text:p>
            <text:p text:style-name="P2304">Q66.2 Į vidų šleiva pėda</text:p>
            <text:p text:style-name="P2305">Q66.3 Kitas įgimtas pėdos šleivumas į vidų</text:p>
            <text:p text:style-name="P2306">Q66.4 Kulninė pėda šleiva į šoną</text:p>
            <text:p text:style-name="P2307">Q66.5 Įgimta plokščia pėda ** (tik vaikams vyresniems nei 4 m. amžiaus, II–III laipsnio)</text:p>
            <text:p text:style-name="P2308">Q66.6 Kitas įgimtas pėdos šleivumas į šoną</text:p>
            <text:p text:style-name="P2309">Q66.7 Įgaubta pėda</text:p>
            <text:p text:style-name="P2310">Q66.8 Kitos įgimtos pėdos deformacijos</text:p>
            <text:p text:style-name="P2311">Q74.3 Įgimta dauginė artrogripozė</text:p>
            <text:p text:style-name="P2312">082.0 Įgimta limfedema</text:p>
          </table:table-cell>
          <table:table-cell table:style-name="TableCell2313">
            <text:p text:style-name="P2314">AD3-2 (tik vaikams)</text:p>
          </table:table-cell>
        </table:table-row>
        <table:table-row table:style-name="TableRow2315">
          <table:table-cell table:style-name="TableCell2316">
            <text:p text:style-name="P2317">53.</text:p>
          </table:table-cell>
          <table:table-cell table:style-name="TableCell2318">
            <text:p text:style-name="P2319">06 33 06</text:p>
          </table:table-cell>
          <table:table-cell table:style-name="TableCell2320">
            <text:p text:style-name="P2321">Pagal užsakymą pagaminta<text:s/><text:soft-page-break/>ortopedinė avalynė, įskaitant pagal užsakymą pagamintą ortopedinę avalynę minkštu vidumi</text:p>
          </table:table-cell>
          <table:table-cell table:style-name="TableCell2322">
            <text:p text:style-name="P2323">153,0***</text:p>
            <text:p text:style-name="P2324">188,0***<text:soft-page-break/>*</text:p>
            <text:p text:style-name="P2325">201,0*****</text:p>
            <text:p text:style-name="P2326"><text:span text:style-name="T2327">204,0******</text:span></text:p>
          </table:table-cell>
          <table:table-cell table:style-name="TableCell2328">
            <text:p text:style-name="P2329">M21.7 Nevienodas galūnių ilgis įgytas) ** (skirtumas 3–6 cm)</text:p>
            <text:soft-page-break/>
            <text:p text:style-name="P2330">Q72.8 Kiti redukciniai kojos(-ų) defektai</text:p>
          </table:table-cell>
          <table:table-cell table:style-name="TableCell2331">
            <text:p text:style-name="P2332"><text:span text:style-name="T2333">AD4-1 (tik<text:s/></text:span><text:soft-page-break/><text:span text:style-name="T2334">suaugusiesiems)</text:span></text:p>
          </table:table-cell>
        </table:table-row>
        <text:soft-page-break/>
        <table:table-row table:style-name="TableRow2335">
          <table:table-cell table:style-name="TableCell2336">
            <text:p text:style-name="P2337">54.</text:p>
          </table:table-cell>
          <table:table-cell table:style-name="TableCell2338">
            <text:p text:style-name="P2339">06 33 06</text:p>
          </table:table-cell>
          <table:table-cell table:style-name="TableCell2340">
            <text:p text:style-name="P2341">Pagal užsakymą pagaminta ortopedinė avalynė, įskaitant pagal užsakymą pagamintą ortopedinę avalynę minkštu vidum</text:p>
          </table:table-cell>
          <table:table-cell table:style-name="TableCell2342">
            <text:p text:style-name="P2343"><text:span text:style-name="T2344">145,0*****</text:span></text:p>
          </table:table-cell>
          <table:table-cell table:style-name="TableCell2345">
            <text:p text:style-name="P2346">M21.7 Nevienodas galūnių ilgis įgytas) ** (skirtumas 3–6 cm)</text:p>
            <text:p text:style-name="P2347">Q72.8 Kiti redukciniai kojos(-ų) defektai</text:p>
          </table:table-cell>
          <table:table-cell table:style-name="TableCell2348">
            <text:p text:style-name="P2349">AD4-2 (tik vaikams)</text:p>
          </table:table-cell>
        </table:table-row>
        <table:table-row table:style-name="TableRow2350">
          <table:table-cell table:style-name="TableCell2351">
            <text:p text:style-name="P2352"><text:span text:style-name="T2353">55.</text:span></text:p>
          </table:table-cell>
          <table:table-cell table:style-name="TableCell2354">
            <text:p text:style-name="P2355"><text:span text:style-name="T2356">06 33 06</text:span></text:p>
          </table:table-cell>
          <table:table-cell table:style-name="TableCell2357">
            <text:p text:style-name="P2358">Pagal užsakymą pagaminta ortopedinė avalynė, įskaitant pagal užsakymą pagamintą ortopedinę avalynę minkštu<text:s/>vidumi</text:p>
          </table:table-cell>
          <table:table-cell table:style-name="TableCell2359">
            <text:p text:style-name="P2360"><text:span text:style-name="T2361">301,0***</text:span></text:p>
            <text:p text:style-name="P2362">336,0****</text:p>
            <text:p text:style-name="P2363">349,0*****</text:p>
            <text:p text:style-name="P2364"><text:span text:style-name="T2365">366,0******</text:span></text:p>
          </table:table-cell>
          <table:table-cell table:style-name="TableCell2366">
            <text:p text:style-name="P2367">B91 Poliomielito padariniai</text:p>
            <text:p text:style-name="P2368">G71.0 Raumenų distrofija</text:p>
            <text:p text:style-name="P2369">G71.1 Miotoninės ligos</text:p>
            <text:p text:style-name="P2370">G71.2 Įgimtos miopatijos</text:p>
            <text:p text:style-name="P2371">G71.8 Kitos pirminės raumenų ligos</text:p>
            <text:p text:style-name="P2372">G71.9 Paveldėtoji miopatija, neklasifikuojama kitaip</text:p>
            <text:p text:style-name="P2373">G81.0 Vangioji<text:s/>hemiplegija</text:p>
            <text:p text:style-name="P2374">G81.1 Spazminė hemiplegija</text:p>
            <text:p text:style-name="P2375">G82.0 Vangioji paraplegija</text:p>
            <text:p text:style-name="P2376">G82.1 Spazminė paraplegija</text:p>
            <text:p text:style-name="P2377">G82.3 Vangioji tetraplegija</text:p>
            <text:p text:style-name="P2378">G82.4 Spazminė tetraplegija</text:p>
            <text:p text:style-name="P2379">M06.0 Seronegatyvus reumatoidinis artritas</text:p>
            <text:p text:style-name="P2380">M06.4 Uždegiminė poliartropatija</text:p>
            <text:p text:style-name="P2381">M06.8 Kitas patikslintas reumatoidinis artritas</text:p>
            <text:p text:style-name="P2382">M 19.0 Pirminė kitų sąnarių artrozė</text:p>
            <text:p text:style-name="P2383">M19.1 Kitų sąnarių potrauminė artrozė</text:p>
            <text:p text:style-name="P2384">M19.2 Antrinė kitų sąnarių artrozė</text:p>
            <text:p text:style-name="P2385">M19.8 Kita patikslinta artrozė</text:p>
            <text:p text:style-name="P2386">M20.1 Į išorinę pusę iškrypęs kojos nykštys [hallux valgus] (įgytas)</text:p>
            <text:p text:style-name="P2387">M20.4 Kitos „plaktuko formos“<text:s/>kojų piršto(-ų) deformacijos (įgytos)</text:p>
            <text:p text:style-name="P2388">M21.0 Iškrypimas į išorę (valgus), neklasifikuojamas kitur</text:p>
            <text:p text:style-name="P2389">M21.1 Iškrypimas į vidų (varus), neklasifikuojamas kitur</text:p>
            <text:p text:style-name="P2390">M21.3 Kabanti plaštaka ar pėda (įgyta)</text:p>
            <text:p text:style-name="P2391">M21.8 Kitos įgytos galūnių deformacijos</text:p>
            <text:p text:style-name="P2392">Q66.0 Arklio pėda<text:s/>šleiva į vidų</text:p>
            <text:p text:style-name="P2393">Q66.5 Įgimta plokščia pėda ** (nuo IV laipsnio)</text:p>
            <text:p text:style-name="P2394">Q66.8 Kitos įgimtos pėdos deformacijos</text:p>
            <text:p text:style-name="P2395">Q74.3 Įgimta dauginė artrogripozė</text:p>
            <text:p text:style-name="P2396">Q74.9 Įgimta galūnės(-ių) formavimosi yda, nepatikslinta</text:p>
            <text:p text:style-name="P2397">Z98.1 Artrodezė</text:p>
          </table:table-cell>
          <table:table-cell table:style-name="TableCell2398">
            <text:p text:style-name="P2399">AD5-1-4</text:p>
          </table:table-cell>
        </table:table-row>
        <table:table-row table:style-name="TableRow2400">
          <table:table-cell table:style-name="TableCell2401">
            <text:p text:style-name="P2402"><text:span text:style-name="T2403">56.</text:span></text:p>
          </table:table-cell>
          <table:table-cell table:style-name="TableCell2404">
            <text:p text:style-name="P2405"><text:span text:style-name="T2406">06 33 06</text:span></text:p>
          </table:table-cell>
          <table:table-cell table:style-name="TableCell2407">
            <text:p text:style-name="P2408">Pagal užsakymą pagaminta ortopedinė avalynė, įskaitant pagal užsakymą pagamintą ortopedinę avalynę minkštu vidumi</text:p>
          </table:table-cell>
          <table:table-cell table:style-name="TableCell2409">
            <text:p text:style-name="P2410">158,0*****</text:p>
          </table:table-cell>
          <table:table-cell table:style-name="TableCell2411">
            <text:p text:style-name="P2412">G80.0 Spazminis cerebrinis paralyžius</text:p>
            <text:p text:style-name="P2413">G80.1 Spazminė diplegija</text:p>
            <text:p text:style-name="P2414">G80.2 Kūdikių hemiplegija</text:p>
            <text:p text:style-name="P2415">G80.3 Diskinezinis cerebrinis paralyžius</text:p>
            <text:p text:style-name="P2416">G80.4 Ataksinis cerebrinis<text:s/>paralyžius</text:p>
            <text:p text:style-name="P2417">G80.8 Kitokie kūdikių cerebriniai paralyžiai</text:p>
            <text:p text:style-name="P2418">G81.0 Vangioji hemiplegija<text:s/></text:p>
            <text:p text:style-name="P2419">G81.1 Spazminė hemiplegija<text:s/></text:p>
            <text:p text:style-name="P2420">G82.0 Vangioji paraplegija<text:s/></text:p>
            <text:p text:style-name="P2421">G82.1 Spazminė paraplegija<text:s/></text:p>
            <text:p text:style-name="P2422">G82.2 Paraplegija, nepatikslinta</text:p>
            <text:p text:style-name="P2423">G82.3 Vangioji tetraplegija</text:p>
            <text:p text:style-name="P2424">G82.4 Spazminė tetraplegija</text:p>
            <text:p text:style-name="P2425">G82.5 Tetraplegija, nepatikslinta</text:p>
            <text:soft-page-break/>
            <text:p text:style-name="P2426">M06.0 Seronegatyvus reumatoidinis artritas</text:p>
            <text:p text:style-name="P2427">M06.4 Uždegiminė poliartropatija</text:p>
            <text:p text:style-name="P2428">M06.8 Kitas patikslintas reumatoidinis artritas</text:p>
            <text:p text:style-name="P2429">M19.8 Kita patikslinta artrozė</text:p>
            <text:p text:style-name="P2430">M24.6 Sąnario ankilozė</text:p>
            <text:p text:style-name="P2431">M21.3 Krentanti plaštaka ar pėda (įgyta)<text:s/></text:p>
            <text:p text:style-name="P2432">M21.4 Plokščia pėda [pes planus] (įgyta) ** (nuo IV laipsnio)<text:s/></text:p>
            <text:p text:style-name="P2433">M21.8 Kitos įgytos galūnių deformacijos<text:s/></text:p>
            <text:p text:style-name="P2434">Q66. O Arklio pėda šleiva į vidų<text:s/></text:p>
            <text:p text:style-name="P2435">Q74.3 Įgimta dauginė artrogripozė<text:s/></text:p>
            <text:p text:style-name="P2436">Q74.9 Įgimta galūnės(-ių) formavimosi yda, nepatikslinta<text:s/></text:p>
            <text:p text:style-name="P2437">Q66.5 Įgimta plokščia pėda<text:s/>** (nuo IV laipsnio)<text:s/></text:p>
            <text:p text:style-name="P2438">Q66.8 Kitos įgimtos pėdos deformacijos</text:p>
          </table:table-cell>
          <table:table-cell table:style-name="TableCell2439">
            <text:p text:style-name="P2440">AD5-2 (tik vaikams)</text:p>
          </table:table-cell>
        </table:table-row>
        <text:soft-page-break/>
        <table:table-row table:style-name="TableRow2441">
          <table:table-cell table:style-name="TableCell2442">
            <text:p text:style-name="P2443"><text:span text:style-name="T2444">57.</text:span></text:p>
          </table:table-cell>
          <table:table-cell table:style-name="TableCell2445">
            <text:p text:style-name="P2446"><text:span text:style-name="T2447">06 33 06</text:span></text:p>
          </table:table-cell>
          <table:table-cell table:style-name="TableCell2448">
            <text:p text:style-name="P2449">Pagal užsakymą pagaminta ortopedinė avalynė, įskaitant pagal užsakymą pagamintą ortopedinę avalynę minkštu vidumi</text:p>
          </table:table-cell>
          <table:table-cell table:style-name="TableCell2450">
            <text:p text:style-name="P2451">218,0***<text:s/></text:p>
            <text:p text:style-name="P2452">256,0****<text:s/></text:p>
            <text:p text:style-name="P2453">266,0*****<text:s/></text:p>
            <text:p text:style-name="P2454">274,0******</text:p>
          </table:table-cell>
          <table:table-cell table:style-name="TableCell2455">
            <text:p text:style-name="P2456">M21.7 Nevienodas galūnių ilgis įgytas) ** (skirtumas 6–9 cm)<text:s/></text:p>
            <text:p text:style-name="P2457">Q72.8 Kiti redukciniai kojos(-ų) defektai</text:p>
          </table:table-cell>
          <table:table-cell table:style-name="TableCell2458">
            <text:p text:style-name="P2459"><text:span text:style-name="T2460">AD6-1 (tik<text:s/></text:span><text:span text:style-name="T2461">suaugusiesiems)</text:span></text:p>
          </table:table-cell>
        </table:table-row>
        <table:table-row table:style-name="TableRow2462">
          <table:table-cell table:style-name="TableCell2463">
            <text:p text:style-name="P2464"><text:span text:style-name="T2465">58.</text:span></text:p>
          </table:table-cell>
          <table:table-cell table:style-name="TableCell2466">
            <text:p text:style-name="P2467"><text:span text:style-name="T2468">06 33 06</text:span></text:p>
          </table:table-cell>
          <table:table-cell table:style-name="TableCell2469">
            <text:p text:style-name="P2470">Pagal užsakymą pagaminta ortopedinė avalynė, įskaitant pagal užsakymą pagamintą ortopedinę avalynę minkštu<text:s/>vidumi</text:p>
          </table:table-cell>
          <table:table-cell table:style-name="TableCell2471">
            <text:p text:style-name="P2472">180,0*****</text:p>
          </table:table-cell>
          <table:table-cell table:style-name="TableCell2473">
            <text:p text:style-name="P2474">M21.7 Nevienodas galūnių ilgis įgytas) ** (skirtumas 6–9 cm)<text:s/></text:p>
            <text:p text:style-name="P2475">Q72.8 Kiti redukciniai kojos(-ų) defektai</text:p>
          </table:table-cell>
          <table:table-cell table:style-name="TableCell2476">
            <text:p text:style-name="P2477">AD6-2 (tik vaikams)</text:p>
          </table:table-cell>
        </table:table-row>
        <table:table-row table:style-name="TableRow2478">
          <table:table-cell table:style-name="TableCell2479">
            <text:p text:style-name="P2480"><text:span text:style-name="T2481">59.</text:span></text:p>
          </table:table-cell>
          <table:table-cell table:style-name="TableCell2482">
            <text:p text:style-name="P2483"><text:span text:style-name="T2484">06 33 06</text:span></text:p>
          </table:table-cell>
          <table:table-cell table:style-name="TableCell2485">
            <text:p text:style-name="P2486">Pagal užsakymą pagaminta ortopedinė avalynė, įskaitant pagal užsakymą pagamintą ortopedinę avalynę minkštu vidumi</text:p>
          </table:table-cell>
          <table:table-cell table:style-name="TableCell2487">
            <text:p text:style-name="P2488">263,0***<text:s/></text:p>
            <text:p text:style-name="P2489">335,0****<text:s/></text:p>
            <text:p text:style-name="P2490">339,0*****<text:s/></text:p>
            <text:p text:style-name="P2491">3440******</text:p>
          </table:table-cell>
          <table:table-cell table:style-name="TableCell2492">
            <text:p text:style-name="P2493">M21.7 Nevienodas galūnių ilgis (įgytas)<text:s/></text:p>
            <text:p text:style-name="P2494">Q72.8 Kiti redukciniai kojos(-ų) defektai</text:p>
          </table:table-cell>
          <table:table-cell table:style-name="TableCell2495">
            <text:p text:style-name="P2496">AD8-1</text:p>
          </table:table-cell>
        </table:table-row>
        <table:table-row table:style-name="TableRow2497">
          <table:table-cell table:style-name="TableCell2498">
            <text:p text:style-name="P2499"><text:span text:style-name="T2500">60.</text:span></text:p>
          </table:table-cell>
          <table:table-cell table:style-name="TableCell2501">
            <text:p text:style-name="P2502"><text:span text:style-name="T2503">06 33 06</text:span></text:p>
          </table:table-cell>
          <table:table-cell table:style-name="TableCell2504">
            <text:p text:style-name="P2505">Pagal užsakymą pagaminta ortopedinė avalynė, įskaitant pagal užsakymą pagamintą ortopedinę<text:s/>avalynę minkštu vidumi</text:p>
          </table:table-cell>
          <table:table-cell table:style-name="TableCell2506">
            <text:p text:style-name="P2507">279,0***<text:s/></text:p>
            <text:p text:style-name="P2508">299,0****<text:s/></text:p>
            <text:p text:style-name="P2509">314,0*****<text:s/></text:p>
            <text:p text:style-name="P2510">317,0******</text:p>
          </table:table-cell>
          <table:table-cell table:style-name="TableCell2511">
            <text:p text:style-name="P2512">Z89.4 Pėdos ir kulkšnies įgytas nebuvimas</text:p>
          </table:table-cell>
          <table:table-cell table:style-name="TableCell2513">
            <text:p text:style-name="P2514"><text:span text:style-name="T2515">AD9-1-2 (tik<text:s/></text:span><text:span text:style-name="T2516">suaugusiesiems)</text:span></text:p>
          </table:table-cell>
        </table:table-row>
        <table:table-row table:style-name="TableRow2517">
          <table:table-cell table:style-name="TableCell2518">
            <text:p text:style-name="P2519"><text:span text:style-name="T2520">61.</text:span></text:p>
          </table:table-cell>
          <table:table-cell table:style-name="TableCell2521">
            <text:p text:style-name="P2522"><text:span text:style-name="T2523">06 33 06</text:span></text:p>
          </table:table-cell>
          <table:table-cell table:style-name="TableCell2524">
            <text:p text:style-name="P2525">Pagal užsakymą pagaminta ortopedinė avalynė, įskaitant pagal užsakymą pagamintą ortopedinę avalynę<text:s/>minkštu vidumi</text:p>
          </table:table-cell>
          <table:table-cell table:style-name="TableCell2526">
            <text:p text:style-name="P2527">325,0*****</text:p>
          </table:table-cell>
          <table:table-cell table:style-name="TableCell2528">
            <text:p text:style-name="P2529">Q66.9 Įgimta pėdos deformacija, nepatikslinta<text:s/></text:p>
            <text:p text:style-name="P2530">Q74.9 Įgimta galūnės(-ių) formavimosi yda, nepatikslinta<text:s/></text:p>
            <text:p text:style-name="P2531">Z89.4 Pėdos ir kulkšnies įgytas nebuvimas</text:p>
          </table:table-cell>
          <table:table-cell table:style-name="TableCell2532">
            <text:p text:style-name="P2533">AD9-1-3</text:p>
          </table:table-cell>
        </table:table-row>
        <table:table-row table:style-name="TableRow2534">
          <table:table-cell table:style-name="TableCell2535">
            <text:p text:style-name="P2536"><text:span text:style-name="T2537">62.</text:span></text:p>
          </table:table-cell>
          <table:table-cell table:style-name="TableCell2538">
            <text:p text:style-name="P2539"><text:span text:style-name="T2540">06 33 06</text:span></text:p>
          </table:table-cell>
          <table:table-cell table:style-name="TableCell2541">
            <text:p text:style-name="P2542">Pagal užsakymą pagaminta ortopedinė avalynė, įskaitant<text:s/><text:soft-page-break/>pagal<text:s/>užsakymą pagamintą ortopedinę avalynę minkštu vidumi</text:p>
          </table:table-cell>
          <table:table-cell table:style-name="TableCell2543">
            <text:p text:style-name="P2544">257,0*****</text:p>
          </table:table-cell>
          <table:table-cell table:style-name="TableCell2545">
            <text:p text:style-name="P2546">Q66.9 Įgimta pėdos deformacija, nepatikslinta<text:s/></text:p>
            <text:p text:style-name="P2547">Q74.9 Įgimta galūnės(-ių) formavimosi yda, nepatikslinta<text:s/></text:p>
            <text:p text:style-name="P2548">Z89.4 Pėdos ir kulkšnies įgytas nebuvimas</text:p>
          </table:table-cell>
          <table:table-cell table:style-name="TableCell2549">
            <text:p text:style-name="P2550">AD9-2-2 (tik vaikams)</text:p>
          </table:table-cell>
        </table:table-row>
        <text:soft-page-break/>
        <table:table-row table:style-name="TableRow2551">
          <table:table-cell table:style-name="TableCell2552">
            <text:p text:style-name="P2553"><text:span text:style-name="T2554">63.</text:span></text:p>
          </table:table-cell>
          <table:table-cell table:style-name="TableCell2555">
            <text:p text:style-name="P2556"><text:span text:style-name="T2557">06 33 06</text:span></text:p>
          </table:table-cell>
          <table:table-cell table:style-name="TableCell2558">
            <text:p text:style-name="P2559">Pagal užsakymą pagaminta ortopedinė avalynė, įskaitant pagal užsakymą pagamintą ortopedinę avalynę minkštu vidumi</text:p>
          </table:table-cell>
          <table:table-cell table:style-name="TableCell2560">
            <text:p text:style-name="P2561">266,0***<text:s/></text:p>
            <text:p text:style-name="P2562">306,0****<text:s/></text:p>
            <text:p text:style-name="P2563">314,0*****<text:s/></text:p>
            <text:p text:style-name="P2564">323,0******</text:p>
          </table:table-cell>
          <table:table-cell table:style-name="TableCell2565">
            <text:p text:style-name="P2566">M21.7 Nevienodas galūnių ilgis (įgytas)<text:s/></text:p>
            <text:p text:style-name="P2567">Q72.8 Kiti redukciniai kojos(-ų) defektai</text:p>
          </table:table-cell>
          <table:table-cell table:style-name="TableCell2568">
            <text:p text:style-name="P2569">AD7-1</text:p>
          </table:table-cell>
        </table:table-row>
      </table:table>
      <text:p text:style-name="P2570">* Valstybinė ligonių kasa prie Sveikatos apsaugos ministerijos naudoja vidaus informacinės sistemos klasifikatoriaus kodus.<text:s/></text:p>
      <text:p text:style-name="P2571">*** Basutės bazinė kaina.<text:s/></text:p>
      <text:p text:style-name="P2572">**** Pusbačio bazinė kaina.<text:s/></text:p>
      <text:p text:style-name="P2573">***** Batuko bazinė kaina.<text:s/></text:p>
      <text:p text:style-name="P2574">****** Aulinuko bazinė kaina</text:p>
      <text:p text:style-name="P2575">______________</text:p>
      <text:p text:style-name="P2576"/>
      <text:p text:style-name="Normal"/>
      <text:p text:style-name="P2577">Priedo pakeitimai:</text:p>
      <text:p text:style-name="P2578"><text:span text:style-name="T2579">Nr.<text:s/></text:span><text:a xlink:href="https://www.e-tar.lt/portal/legalAct.html?documentId=TAR.6E049AF06AB0" office:target-frame-name="_top" xlink:show="replace"><text:span text:style-name="T2580">V-877</text:span></text:a><text:span text:style-name="T2581">, 2007-10-26, Žin., 2007, Nr. 114-4654 (2007-11-08), i. k. 1072250ISAK000V-877</text:span></text:p>
      <text:p text:style-name="Normal"/>
      <text:p text:style-name="P2582"/>
      <text:p text:style-name="P2583"/>
      <text:p text:style-name="P2584"><text:span text:style-name="T2585">Pakeitimai:</text:span></text:p>
      <text:p text:style-name="P2586"/>
      <text:p text:style-name="P2587"><text:span text:style-name="T2588">1.</text:span></text:p>
      <text:p text:style-name="P2589"><text:span text:style-name="T2590">Lietuvos Respublikos sveikatos apsaugos minister</text:span><text:span text:style-name="T2591">ija, Įsakymas</text:span></text:p>
      <text:p text:style-name="P2592"><text:span text:style-name="T2593">Nr.<text:s/></text:span><text:a xlink:href="https://www.e-tar.lt/portal/legalAct.html?documentId=TAR.6E049AF06AB0" office:target-frame-name="_top" xlink:show="replace"><text:span text:style-name="T2594">V-877</text:span></text:a><text:span text:style-name="T2595">, 2007-10-26, Žin., 2007, Nr. 114-4654 (2007-11-08), i. k. 1072250ISAK000V-877</text:span></text:p>
      <text:p text:style-name="P2596"><text:span text:style-name="T2597">Dėl Lietuvos Respublikos sveikatos apsaugos ministro 2005 m. birželio 30</text:span><text:span text:style-name="T2598"><text:s/>d. įsakymo Nr. V-534 "Dėl Ortopedijos techninių priemonių, kompensuojamų iš valstybės biudžeto, ir jų bazinių kainų sąrašo patvirtinimo" pakeitimo</text:span></text:p>
      <text:p text:style-name="P2599"/>
      <text:p text:style-name="P2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81" style:parent-style-name="DefaultParagraphFont" style:family="text">
      <style:text-properties fo:language="en" fo:country="GB"/>
    </style:style>
    <style:style style:name="P10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13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1079"><draw:frame draw:style-name="F1080" text:anchor-type="paragraph" svg:y="0.0006in" draw:z-index="0"><draw:text-box fo:min-height="0in" fo:min-width="0in"><text:p text:style-name="P1078"><text:span text:style-name="T1081"><text:page-number text:fixed="false">13</text:page-number></text:span></text:p></draw:text-box></draw:frame></text:p>
      </style:header>
      <style:footer>
        <text:p text:style-name="P1082"/>
      </style:footer>
    </style:master-page>
    <style:master-page style:next-style-name="MP2" style:name="MPF2" style:page-layout-name="PL2">
      <style:header>
        <text:p text:style-name="P1083"/>
      </style:header>
      <style:footer>
        <text:p text:style-name="P10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13:31:00Z</meta:creation-date>
    <dc:date>2019-11-12T13:31:00Z</dc:date>
    <meta:template xlink:href="Normal.dotm" xlink:type="simple"/>
    <meta:editing-cycles>2</meta:editing-cycles>
    <meta:editing-duration>PT0S</meta:editing-duration>
    <meta:document-statistic meta:page-count="23" meta:paragraph-count="1695" meta:word-count="7407" meta:character-count="55936" meta:row-count="2008" meta:non-whitespace-character-count="50224"/>
  </office:meta>
</office:document-meta>
</file>