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line-height="122%"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22%"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22%"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keep-together="always" fo:break-before="page" fo:margin-left="3.0479in" style:page-number="1">
        <style:tab-stops/>
      </style:paragraph-properties>
      <style:text-properties style:font-size-complex="12pt" fo:hyphenate="false"/>
    </style:style>
    <style:style style:name="P111" style:parent-style-name="Normal" style:family="paragraph">
      <style:paragraph-properties fo:keep-together="always" fo:margin-left="3.0479in">
        <style:tab-stops/>
      </style:paragraph-properties>
      <style:text-properties style:font-size-complex="12pt" fo:hyphenate="false"/>
    </style:style>
    <style:style style:name="P112" style:parent-style-name="Normal" style:family="paragraph">
      <style:paragraph-properties fo:keep-together="always" fo:margin-left="3.0479in">
        <style:tab-stops/>
      </style:paragraph-properties>
      <style:text-properties style:font-size-complex="12pt" fo:hyphenate="false"/>
    </style:style>
    <style:style style:name="P113" style:parent-style-name="Normal" style:family="paragraph">
      <style:paragraph-properties fo:keep-together="always" fo:margin-left="3.0479in">
        <style:tab-stops/>
      </style:paragraph-properties>
      <style:text-properties style:font-size-complex="12pt" fo:hyphenate="false"/>
    </style:style>
    <style:style style:name="P114" style:parent-style-name="Normal" style:family="paragraph">
      <style:paragraph-properties fo:keep-together="always" fo:margin-left="3.0479in">
        <style:tab-stops/>
      </style:paragraph-properties>
      <style:text-properties style:font-size-complex="12pt" fo:hyphenate="false"/>
    </style:style>
    <style:style style:name="P115" style:parent-style-name="Normal" style:family="paragraph">
      <style:paragraph-properties fo:keep-together="always"/>
      <style:text-properties style:font-size-complex="12pt" fo:hyphenate="false"/>
    </style:style>
    <style:style style:name="P116" style:parent-style-name="Normal" style:family="paragraph">
      <style:paragraph-properties fo:keep-together="always"/>
      <style:text-properties style:font-size-complex="12pt"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style:text-properties style:font-size-complex="12pt"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text-properties style:font-size-complex="12pt"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letter-spacing="-0.0048in" style:font-size-complex="12pt"/>
    </style:style>
    <style:style style:name="T192" style:parent-style-name="DefaultParagraphFont" style:family="text">
      <style:text-properties fo:letter-spacing="-0.0048in" style:font-size-complex="12pt"/>
    </style:style>
    <style:style style:name="T193" style:parent-style-name="DefaultParagraphFont" style:family="text">
      <style:text-properties fo:letter-spacing="-0.0048in"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48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48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48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style:text-properties style:font-size-complex="12p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4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4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4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4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style:text-properties style:font-size-complex="12p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justify"/>
      <style:text-properties style:font-size-complex="12pt"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letter-spacing="-0.0034in" style:font-size-complex="12pt"/>
    </style:style>
    <style:style style:name="T633" style:parent-style-name="DefaultParagraphFont" style:family="text">
      <style:text-properties fo:letter-spacing="-0.0034in" style:font-size-complex="12pt"/>
    </style:style>
    <style:style style:name="T634" style:parent-style-name="DefaultParagraphFont" style:family="text">
      <style:text-properties fo:letter-spacing="-0.0034in"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34in"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keep-together="always" fo:text-align="center"/>
      <style:text-properties fo:hyphenate="false"/>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text-properties style:font-size-complex="12pt" fo:hyphenate="false"/>
    </style:style>
    <style:style style:name="P690" style:parent-style-name="Normal" style:family="paragraph">
      <style:paragraph-properties fo:text-align="justify" fo:text-indent="0.3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89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89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89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89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89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89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89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89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89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89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89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89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88in"/>
    </style:style>
    <style:style style:name="P748" style:parent-style-name="Normal" style:family="paragraph">
      <style:paragraph-properties fo:keep-together="always" fo:text-align="center"/>
      <style:text-properties fo:hyphenate="false"/>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keep-together="always" fo:text-align="center"/>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justify"/>
      <style:text-properties style:font-size-complex="12pt" fo:hyphenate="false"/>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letter-spacing="-0.0048in" style:font-size-complex="12pt"/>
    </style:style>
    <style:style style:name="T783" style:parent-style-name="DefaultParagraphFont" style:family="text">
      <style:text-properties fo:letter-spacing="-0.0048in" style:font-size-complex="12pt"/>
    </style:style>
    <style:style style:name="T784" style:parent-style-name="DefaultParagraphFont" style:family="text">
      <style:text-properties fo:letter-spacing="-0.0048in"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fo:hyphenate="false"/>
    </style:style>
    <style:style style:name="P840" style:parent-style-name="Normal" style:family="paragraph">
      <style:paragraph-properties fo:keep-together="always" fo:text-align="center"/>
      <style:text-properties fo:hyphenate="false"/>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keep-together="always" fo:text-align="center"/>
      <style:text-properties fo:hyphenate="false"/>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justify"/>
      <style:text-properties style:font-size-complex="12pt" fo:hyphenate="false"/>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fo:hyphenate="false"/>
    </style:style>
    <style:style style:name="P851" style:parent-style-name="Normal" style:family="paragraph">
      <style:paragraph-properties fo:keep-together="always" fo:text-align="center"/>
      <style:text-properties fo:hyphenate="false"/>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keep-together="always" fo:text-align="center"/>
      <style:text-properties fo:hyphenate="false"/>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text-align="justify"/>
      <style:text-properties style:font-size-complex="12pt" fo:hyphenate="false"/>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fo:hyphenate="false"/>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text-properties fo:font-weight="bold" style:font-weight-asian="bold" style:font-weight-complex="bold" style:font-size-complex="12pt" fo:hyphenate="false"/>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7">Suvestinė redakcija nuo 2023-03-29</text:span></text:p>
      <text:p text:style-name="P8"/>
      <text:p text:style-name="P9"><text:span text:style-name="T10">Įsakymas paskelbtas: Žin. 2010, Nr.<text:s/></text:span><text:a xlink:href="https://www.e-tar.lt/portal/legalAct.html?documentId=TAR.C2FC34E76095" office:target-frame-name="_top" xlink:show="replace"><text:span text:style-name="T11">83-4386</text:span></text:a><text:span text:style-name="T12">, i. k. 1102250ISAK000V-600</text:span></text:p>
      <text:p text:style-name="P13"/>
      <text:p text:style-name="P14"><text:span text:style-name="T15"/><text:span text:style-name="T16">LIETUVOS RESPUBLIKOS sveikatos apsaugos ministrO</text:span></text:p>
      <text:p text:style-name="P17">Į S A K Y M A S</text:p>
      <text:p text:style-name="P18"/>
      <text:p text:style-name="P19">DĖL RADIACINĖS SAUGOS INFORMACINĖS SISTEMOS NUOSTATŲ IR RADIACINĖS SAUGOS INFORMACINĖS SISTEMOS DUOMENŲ SAUGOS NUOSTATŲ PATVIRTINIMO</text:p>
      <text:p text:style-name="P20"/>
      <text:p text:style-name="P21">2010 m. liepos 1 d. Nr. V-600<text:s/></text:p>
      <text:p text:style-name="P22">Vilnius</text:p>
      <text:p text:style-name="P23"/>
      <text:p text:style-name="P24"/>
      <text:p text:style-name="P25"><text:span text:style-name="T26">Vadovaudamasis<text:s/></text:span><text:span text:style-name="T27">Lietuvos Respublikos valstybės informacinių išteklių valdymo įstatymu,</text:span><text:span text:style-name="T28"><text:s/>Valstybės informacinių sistemų steigimo, kūrimo, modernizavimo ir likvidavimo tvarkos aprašo, patvirtinto Lietuvos Respublikos Vyriausybės 2013 m. vas</text:span><text:span text:style-name="T29">ario 27 d. nutarimu Nr. 180 „Dėl Valstybės informacinių sistemų steigimo, kūrimo, modernizavimo ir likvidavimo tvarkos aprašo patvirtinimo“, 11 punktu ir<text:s/></text:span><text:span text:style-name="T30">Bendrųjų elektroninės informacijos saugos reikalavimų aprašo, patvirtinto</text:span><text:span text:style-name="T31"><text:s/>Lietuvos Respublikos Vyriaus</text:span><text:span text:style-name="T32">ybės 2013 m. liepos 24 d. nutarimu Nr. 716 „</text:span><text:span text:style-name="T33">Dėl Bendrųjų elektroninės informacijos saugos reikalavimų aprašo, Saugos dokumentų turinio gairių aprašo ir Elektroninės informacijos, sudarančios valstybės informacinius išteklius, svarbos<text:s/></text:span><text:soft-page-break/><text:span text:style-name="T34">įvertinimo ir valstybė</text:span><text:span text:style-name="T35">s informacinių sistemų, registrų ir kitų informacinių sistemų klasifikavimo gairių aprašo patvirtinimo</text:span><text:span text:style-name="T36">“, 7.1 papunkčiu ir 11, 19 bei 26 punktais:</text:span><text:s/></text:p>
      <text:p text:style-name="P37">Preambulės pakeitimai:</text:p>
      <text:p text:style-name="P38"><text:span text:style-name="T39">Nr.<text:s/></text:span><text:a xlink:href="https://www.e-tar.lt/portal/legalAct.html?documentId=ed256ec07f0b11e6b969d7ae07280e89" office:target-frame-name="_top" xlink:show="replace"><text:span text:style-name="T40">V-1090</text:span></text:a><text:span text:style-name="T41">, 2016-09-16, paskelbta TAR 2016-09-20, i. k. 2016-23808</text:span></text:p>
      <text:p text:style-name="Normal"/>
      <text:p text:style-name="P42"><text:span text:style-name="T43">1</text:span><text:span text:style-name="T44">. T v i r t i n u pridedamus:</text:span></text:p>
      <text:p text:style-name="P45"><text:span text:style-name="T46">1.1</text:span><text:span text:style-name="T47">. Radiacinės saugos informacinės sistemos nuostatus;</text:span></text:p>
      <text:p text:style-name="P48"><text:span text:style-name="T49">1</text:span><text:span text:style-name="T50">.2.</text:span><text:span text:style-name="T51"><text:s/>Neteko galios nuo 2018-12-05</text:span></text:p>
      <text:p text:style-name="P52">Punkto naikinimas:</text:p>
      <text:p text:style-name="P53"><text:span text:style-name="T54">Nr.<text:s/></text:span><text:a xlink:href="https://www.e-tar.lt/portal/legalAct.html?documentId=c0941620f78d11e880d0fe0db08fac89" office:target-frame-name="_top" xlink:show="replace"><text:span text:style-name="T55">V-1387</text:span></text:a><text:span text:style-name="T56">, 2018-12-03, paskelbta TAR 2018-12-04, i. k. 2018-19662</text:span></text:p>
      <text:p text:style-name="Normal"/>
      <text:p text:style-name="P57"><text:span text:style-name="T58">2</text:span><text:span text:style-name="T59">. P a v e d u Radiacinės saugos</text:span><text:span text:style-name="T60"><text:s/>centro direktoriui:</text:span></text:p>
      <text:p text:style-name="P61"><text:span text:style-name="T62">2.1</text:span><text:span text:style-name="T63">. paskirti Radiacinės saugos informacinės sistemos<text:s/></text:span><text:span text:style-name="T64">duomenų valdymo įgaliotinį</text:span><text:span text:style-name="T65">, saugos įgaliotinį ir administratorių (-ius);</text:span><text:s/></text:p>
      <text:p text:style-name="P66">Punkto pakeitimai:</text:p>
      <text:p text:style-name="P67"><text:span text:style-name="T68">Nr.<text:s/></text:span><text:a xlink:href="https://www.e-tar.lt/portal/legalAct.html?documentId=ed256ec07f0b11e6b969d7ae07280e89" office:target-frame-name="_top" xlink:show="replace"><text:span text:style-name="T69">V-1090</text:span></text:a><text:span text:style-name="T70">, 2016-09-16, paskelbta TAR 2016-09-20, i. k. 2016-23808</text:span></text:p>
      <text:p text:style-name="Normal"/>
      <text:p text:style-name="P71"><text:span text:style-name="T72">2.2</text:span><text:span text:style-name="T73">. iki 2010 m. rugsėjo 1 d. parengti:</text:span></text:p>
      <text:p text:style-name="P74"><text:span text:style-name="T75">2.2.1</text:span><text:span text:style-name="T76">. Radiacinės saugos informacinės sistemos naudotojų administravimo taisyklių projektą;</text:span></text:p>
      <text:p text:style-name="P77"><text:span text:style-name="T78">2.2.2</text:span><text:span text:style-name="T79">. Radiacinės saugos<text:s/></text:span><text:span text:style-name="T80">informacinės sistemos saugaus elektroninės informacijos tvarkymo taisyklių projektą;</text:span></text:p>
      <text:p text:style-name="P81"><text:span text:style-name="T82">2.2.3</text:span><text:span text:style-name="T83">. Radiacinės saugos informacinės sistemos veiklos tęstinumo valdymo plano projektą.</text:span></text:p>
      <text:p text:style-name="P84">Punkto pakeitimai:</text:p>
      <text:p text:style-name="P85"><text:span text:style-name="T86">Nr.<text:s/></text:span><text:a xlink:href="https://www.e-tar.lt/portal/legalAct.html?documentId=ed256ec07f0b11e6b969d7ae07280e89" office:target-frame-name="_top" xlink:show="replace"><text:span text:style-name="T87">V-1090</text:span></text:a><text:span text:style-name="T88">, 2016-09-16, paskelbta TAR 2016-09-20, i. k. 2016-23808</text:span></text:p>
      <text:p text:style-name="Normal"/>
      <text:p text:style-name="P89"><text:span text:style-name="T90">3</text:span><text:span text:style-name="T91">. Į g a l i o j u<text:s/></text:span><text:span text:style-name="T92">Radiacinės saugos centro direktorių<text:s/></text:span><text:span text:style-name="T93">sudaryti duomenų teikimo sutartis.</text:span><text:s/></text:p>
      <text:soft-page-break/>
      <text:p text:style-name="P94">Papildyta punktu:</text:p>
      <text:p text:style-name="P95"><text:span text:style-name="T96">Nr.<text:s/></text:span><text:a xlink:href="https://www.e-tar.lt/portal/legalAct.html?documentId=ed256ec07f0b11e6b969d7ae07280e89" office:target-frame-name="_top" xlink:show="replace"><text:span text:style-name="T97">V-1090</text:span></text:a><text:span text:style-name="T98">, 2016-09-16, paskelbta TAR 2016-09-20, i. k. 2016-23808</text:span></text:p>
      <text:p text:style-name="Normal"/>
      <text:p text:style-name="P99"/>
      <text:p text:style-name="P100"/>
      <text:p text:style-name="P101"/>
      <text:p text:style-name="P102"><text:span text:style-name="T103">SVEIKATOS APSAUGOS MINISTRAS</text:span><text:span text:style-name="T104"><text:tab/>RAIMONDAS ŠUKYS</text:span></text:p>
      <text:soft-page-break/>
      <text:p text:style-name="P105">PATVIRTINTA</text:p>
      <text:p text:style-name="P111">Lietuvos Respublikos sveikatos apsaugos ministro<text:s/></text:p>
      <text:p text:style-name="P112">2010 m. liepos 1 d. įsakymu Nr. V-600<text:s/></text:p>
      <text:p text:style-name="P113">(Lietuvos Respublikos sveikatos apsaugos ministro<text:s/></text:p>
      <text:p text:style-name="P114">2016 m. rugsėjo 16 d. įsakymo Nr. V-1090<text:s/>redakcija)</text:p>
      <text:p text:style-name="P115"/>
      <text:p text:style-name="P116"/>
      <text:p text:style-name="P117"><text:span text:style-name="T118">RADIACINĖS SAUGOS INFORMACINĖS SISTEM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Radiacinės saugos informacinės sistemos nuostatai (toliau – Nuostatai) reglamentuoja Radiacinės saugos informacinės sistemos (toliau – RSIS) steigimo</text:span><text:span text:style-name="T129"><text:s/>pagrindą, tikslus, uždavinius, funkcijas, nustato RSIS valdytoją, RSIS tvarkytoją ir jų funkcijas, duomenų teikėjų teikiamus duomenis, RSIS informacinę ir funkcinę struktūrą, RSIS duomenų teikimo ir naudojimo tvarką, duomenų saugojimo terminus, duomenų su</text:span><text:span text:style-name="T130">bjekto teisių įgyvendinimo tvarką, RSIS duomenų saugos reikalavimus, RSIS finansavimą, modernizavimą ir likvidavimą.</text:span></text:p>
      <text:p text:style-name="P131"><text:span text:style-name="T132">2</text:span><text:span text:style-name="T133">. RSIS – tai Radiacinės saugos centro (toliau – RSC) teisės aktų nustatytoms funkcijoms atlikti reikalingos informacijos apdorojimo (d</text:span><text:span text:style-name="T134">uomenų ir dokumentų tvarkymo, skaičiavimo, bendravimo nuotoliniu būdu ir t. t.) sistema, kuria vykdomi elektroniniai duomenų mainai tarp RSIS ir valstybės registrų bei kitų informacinių sistemų.</text:span></text:p>
      <text:p text:style-name="P135"><text:span text:style-name="T136">3</text:span><text:span text:style-name="T137">. Nuostatuose vartojamos sąvokos suprantamos taip, kaip<text:s/></text:span><text:span text:style-name="T138">jos apibrėžtos Lietuvos Respublikos valstybės informacinių išteklių valdymo įstatyme (toliau – Valstybės informacinių išteklių valdymo įstatymas), Lietuvos Respublikos radiacinės saugos įstatyme (toliau –<text:s/></text:span><text:soft-page-break/><text:span text:style-name="T139">Radiacinės saugos įstatymas) ir kituose teisės aktu</text:span><text:span text:style-name="T140">ose, reglamentuojančiais saugų elektroninės informacijos tvarkymą, saugojimą ir sunaikinimą.</text:span></text:p>
      <text:p text:style-name="P141"><text:span text:style-name="T142">4</text:span><text:span text:style-name="T143">. RSIS steigimo pagrindas – Radiacinės saugos įstatymo 7 straipsnio 5 dalies 4, 5, 7 ir 13 punktai ir 8</text:span><text:span text:style-name="T144">5</text:span><text:span text:style-name="T145"><text:s/>bei 8</text:span><text:span text:style-name="T146">6</text:span><text:span text:style-name="T147"><text:s/>straipsniai.</text:span></text:p>
      <text:p text:style-name="P148"><text:span text:style-name="T149">5</text:span><text:span text:style-name="T150">. Teisės aktai, reglamentuoj</text:span><text:span text:style-name="T151">antys RSIS veiklos sritį ir kuriais vadovaujantis tvarkoma RSIS:</text:span></text:p>
      <text:p text:style-name="P152"><text:span text:style-name="T153">5.1</text:span><text:span text:style-name="T154">. Valstybės informacinių išteklių valdymo įstatymas;</text:span></text:p>
      <text:p text:style-name="P155"><text:span text:style-name="T156">5.2</text:span><text:span text:style-name="T157">. Lietuvos Respublikos asmens duomenų teisinės apsaugos įstatymas (toliau – Asmens duomenų teisinės apsaugos įstatymas);</text:span></text:p>
      <text:p text:style-name="P158"><text:span text:style-name="T159">5.3</text:span><text:span text:style-name="T160">. Lietuvos Respublikos branduolinės energijos įstatymas;</text:span></text:p>
      <text:p text:style-name="P161"><text:span text:style-name="T162">5.4</text:span><text:span text:style-name="T163">. Lietuvos Respublikos radioaktyviųjų atliekų tvarkymo įstatymas;</text:span></text:p>
      <text:p text:style-name="P164"><text:span text:style-name="T165">5.5</text:span><text:span text:style-name="T166">. Valstybės informacinių sistemų steigimo, kūrimo, modernizavimo ir likvidavimo tvarkos aprašas, patvirtintas Lietuvo</text:span><text:span text:style-name="T167">s Respublikos Vyriausybės 2013 m. vasario 27 d. nutarimu Nr. 180 „Dėl Valstybės informacinių sistemų steigimo, kūrimo, modernizavimo ir likvidavimo tvarkos aprašo patvirtinimo“ (toliau – Valstybės informacinių sistemų steigimo, kūrimo, modernizavimo ir lik</text:span><text:span text:style-name="T168">vidavimo tvarkos aprašas);</text:span></text:p>
      <text:p text:style-name="P169"><text:span text:style-name="T170">5.6</text:span><text:span text:style-name="T171">. Valstybės jonizuojančiosios spinduliuotės šaltinių ir darbuotojų apšvitos registro nuostatai, patvirtinti Lietuvos Respublikos Vyriausybės 1999 m. gegužės 25 d. nutarimu Nr. 651 „Dėl Valstybės jonizuojančiosios spinduliu</text:span><text:span text:style-name="T172">otės šaltinių ir darbuotojų apšvitos registro įsteigimo bei jo nuostatų patvirtinimo“;</text:span></text:p>
      <text:p text:style-name="P173"><text:span text:style-name="T174">5.7</text:span><text:span text:style-name="T175">. Veiklos su jonizuojančiosios spinduliuotės šaltiniais licencijavimo taisyklės, patvirtintos Lietuvos Respublikos Vyriausybės 1999 m. gegužės 25 d. nutarimu Nr.<text:s/></text:span><text:span text:style-name="T176">653 „Dėl Veiklos su jonizuojančiosios spinduliuotės šaltiniais licencijavimo taisyklių patvirtinimo“;</text:span></text:p>
      <text:p text:style-name="P177"><text:span text:style-name="T178">5.8</text:span><text:span text:style-name="T179">. Valstybinės radiacinės saugos priežiūros reglamentas, patvirtintas Lietuvos Respublikos sveikatos apsaugos ministro 2000 m. gegužės 25 d. įsakymu</text:span><text:span text:style-name="T180"><text:s/>Nr. 285 „Dėl Valstybinės radiacinės saugos priežiūros reglamento patvirtinimo“;</text:span></text:p>
      <text:p text:style-name="P181"><text:span text:style-name="T182">5.9</text:span><text:span text:style-name="T183">. Radiacinės saugos centro nuostatai, patvirtinti Lietuvos Respublikos sveikatos apsaugos ministro 2005 m. liepos 22 d. įsakymu Nr. V-612 „Dėl Radiacinės saugos centro<text:s/></text:span><text:span text:style-name="T184">nuostatų patvirtinimo“;</text:span></text:p>
      <text:p text:style-name="P185"><text:span text:style-name="T186">5.10</text:span><text:span text:style-name="T187">. Radioaktyviųjų medžiagų, radioaktyviųjų atliekų ir panaudoto branduolinio kuro įvežimo, išvežimo, vežimo tranzitu ir vežimo Lietuvos Respublikoje taisyklės, patvirtintos Lietuvos Respublikos sveikatos apsaugos ministro ir<text:s/></text:span><text:span text:style-name="T188">Valstybinės atominės energetikos saugos inspekcijos viršininko 2008 m. gruodžio 24 d. įsakymu Nr. V-1271/22.3-139 „Dėl Radioaktyviųjų medžiagų, radioaktyviųjų atliekų ir panaudoto branduolinio kuro įvežimo, išvežimo, vežimo tranzitu ir vežimo Lietuvos Resp</text:span><text:span text:style-name="T189">ublikoje taisyklių patvirtinimo“.</text:span></text:p>
      <text:p text:style-name="P190"><text:span text:style-name="T191">6</text:span><text:span text:style-name="T192">. RSIS tikslas – informacinių technologijų priemonėmis centralizuotai tvarkyti valstybinės radiacinės saugos priežiūros ir kontrolės duomenis ir valdyti valstybinės radiacinės saugos priežiūros ir kontrolės procesus</text:span><text:span text:style-name="T193">.</text:span></text:p>
      <text:p text:style-name="P194"><text:span text:style-name="T195">7</text:span><text:span text:style-name="T196">. Asmens duomenų tvarkymo RSIS tikslai:</text:span></text:p>
      <text:p text:style-name="P197"><text:span text:style-name="T198">7.1</text:span><text:span text:style-name="T199">. identifikuoti fizinius asmenis, turinčius licenciją ar laikinąjį leidimą verstis veikla su jonizuojančiosios spinduliuotės šaltiniais, ir darbuotojus, dirbančius su jonizuojančiosios spinduliuotės šalti</text:span><text:span text:style-name="T200">niais (toliau – darbuotojas);</text:span></text:p>
      <text:p text:style-name="P201"><text:span text:style-name="T202">7.2</text:span><text:span text:style-name="T203">. kaupti, sisteminti, analizuoti, saugoti ir teikti institucijoms, kitiems juridiniams ir fiziniams asmenims (toliau – RSIS duomenų gavėjas), kuriems atliekami individualiųjų dozių tyrimai, individualiosios apšvitos ste</text:span><text:span text:style-name="T204">bėsenos ir dozių įvertinimo duomenis.</text:span></text:p>
      <text:p text:style-name="P205"><text:span text:style-name="T206">8</text:span><text:span text:style-name="T207">. RSIS uždaviniai:</text:span></text:p>
      <text:p text:style-name="P208"><text:span text:style-name="T209">8.1</text:span><text:span text:style-name="T210">. automatizuoti<text:s/></text:span><text:span text:style-name="T211">radiologinių avarijų duomenų tvarkymą</text:span><text:span text:style-name="T212">;</text:span></text:p>
      <text:p text:style-name="P213"><text:span text:style-name="T214">8.2</text:span><text:span text:style-name="T215">. automatizuoti<text:s/></text:span><text:span text:style-name="T216">RSC atliktų patikrinimų</text:span><text:span text:style-name="T217"><text:s/>duomenų tvarkymą</text:span><text:span text:style-name="T218">;</text:span></text:p>
      <text:p text:style-name="P219"><text:span text:style-name="T220">8.3</text:span><text:span text:style-name="T221">. automatizuoti radioaktyviųjų medžiagų ir radioaktyviųjų at</text:span><text:span text:style-name="T222">liekų, susidariusių nebranduolinio kuro ciklo metu (toliau – radioaktyviosios atliekos), įvežimo, išvežimo, vežimo tranzitu ir vežimo Lietuvos Respublikoje</text:span><text:span text:style-name="T223"><text:s/>leidimų duomenų tvarkymą</text:span><text:span text:style-name="T224">;</text:span></text:p>
      <text:p text:style-name="P225"><text:span text:style-name="T226">8.4</text:span><text:span text:style-name="T227">. automatizuoti muitinės deklaracijų apie jonizuojančiosios spindul</text:span><text:span text:style-name="T228">iuotės šaltinių importą ir eksportą (toliau – muitinės deklaracija) duomenų tvarkymą;</text:span></text:p>
      <text:p text:style-name="P229"><text:span text:style-name="T230">8.5</text:span><text:span text:style-name="T231">. automatizuoti individualiųjų dozių tyrimų duomenų tvarkymą.</text:span></text:p>
      <text:p text:style-name="P232"><text:span text:style-name="T233">9</text:span><text:span text:style-name="T234">. Pagrindinės RSIS funkcijos:</text:span></text:p>
      <text:p text:style-name="P235"><text:span text:style-name="T236">9.1</text:span><text:span text:style-name="T237">. kaupti, analizuoti ir saugoti patikrinimų aktų duomenis,<text:s/></text:span><text:span text:style-name="T238">administracinių nusižengimų protokolų duomenis, nutarimų administracinių nusižengimų bylose duomenis ir kitus duomenis;</text:span></text:p>
      <text:p text:style-name="P239"><text:span text:style-name="T240">9.2</text:span><text:span text:style-name="T241">. kaupti, analizuoti ir saugoti paraiškų išduoti leidimus vežti radioaktyviąsias medžiagas ar radioaktyviąsias atliekas duomenis,</text:span><text:span text:style-name="T242"><text:s/>leidimų vežti radioaktyviąsias medžiagas ar radioaktyviąsias atliekas duomenis ir kitus duomenis;</text:span></text:p>
      <text:p text:style-name="P243"><text:span text:style-name="T244">9.3</text:span><text:span text:style-name="T245">. kaupti, analizuoti, saugoti, teikti individualiųjų dozimetrų išdavimo ir priėmimo duomenis, individualiųjų dozių tyrimų duomenis, individualiųjų doz</text:span><text:span text:style-name="T246">ių metinių suvestinių duomenis ir kitus duomenis;</text:span></text:p>
      <text:p text:style-name="P247"><text:span text:style-name="T248">9.4</text:span><text:span text:style-name="T249">. kaupti, analizuoti ir saugoti muitinės deklaracijų duomenis;</text:span></text:p>
      <text:p text:style-name="P250"><text:span text:style-name="T251">9.5</text:span><text:span text:style-name="T252">. kaupti, analizuoti ir saugoti duomenis apie Lietuvos Respublikos teritorijoje arba kaimyninėse šalyse įvykusias radiologines<text:s/></text:span><text:span text:style-name="T253">avarijas ir kitus duomenis.</text:span></text:p>
      <text:p text:style-name="P254"/>
      <text:p text:style-name="P255"><text:span text:style-name="T256">II</text:span><text:span text:style-name="T257"><text:s/>SKYRIUS</text:span></text:p>
      <text:p text:style-name="P258"><text:span text:style-name="T259">RSIS ORGANIZACINĖ STRUKTŪRA</text:span></text:p>
      <text:p text:style-name="P260"/>
      <text:p text:style-name="P261"><text:span text:style-name="T262">10</text:span><text:span text:style-name="T263">. RSIS organizacinė struktūra:</text:span></text:p>
      <text:p text:style-name="P264"><text:span text:style-name="T265">10.1</text:span><text:span text:style-name="T266">. RSIS valdytojas – RSC, kuris yra ir RSIS tvarkomų asmens duomenų valdytojas;</text:span></text:p>
      <text:p text:style-name="P267">Papunkčio pakeitimai:</text:p>
      <text:p text:style-name="P268"><text:span text:style-name="T269">Nr.<text:s/></text:span><text:a xlink:href="https://www.e-tar.lt/portal/legalAct.html?documentId=3cdc8350cd4711ed9978886e85107ab2" office:target-frame-name="_top" xlink:show="replace"><text:span text:style-name="T270">V-380</text:span></text:a><text:span text:style-name="T271">, 2023-03-28, paskelbta TAR 2023-03-28, i. k. 2023-05429</text:span></text:p>
      <text:p text:style-name="Normal"/>
      <text:p text:style-name="P272"><text:span text:style-name="T273">10.2</text:span><text:span text:style-name="T274">. RSIS tvarkytojas – RSC, kuris yra ir RSIS tvarkomų asmens duomenų tvarkytojas;</text:span></text:p>
      <text:p text:style-name="P275"><text:span text:style-name="T276">10.3</text:span><text:span text:style-name="T277">. RSIS duomenų teikėjai:</text:span></text:p>
      <text:p text:style-name="P278"><text:span text:style-name="T279">10.3</text:span><text:span text:style-name="T280">.1</text:span><text:span text:style-name="T281">. RSC teikia duomenis iš Valstybės jonizuojančiosios spinduliuotės šaltinių ir darbuotojų apšvitos registro;</text:span></text:p>
      <text:p text:style-name="P282"><text:span text:style-name="T283">10.3.2</text:span><text:span text:style-name="T284">. Muitinės departamentas prie Lietuvos Respublikos finansų ministerijos teikia duomenis iš Integruotos muitinės informacinės sistemos</text:span><text:span text:style-name="T285">;</text:span></text:p>
      <text:p text:style-name="P286"><text:span text:style-name="T287">10.3.3</text:span><text:span text:style-name="T288">. Informatikos ir ryšių departamentas prie Lietuvos Respublikos vidaus reikalų ministerijos teikia duomenis iš Administracinių nusižengimų registro;</text:span></text:p>
      <text:p text:style-name="P289"><text:span text:style-name="T290">10.3.4</text:span><text:span text:style-name="T291">. fiziniai, juridiniai asmenys ar juridinio asmens teisių neturintys subjektai, kurie</text:span><text:span text:style-name="T292"><text:s/>ketina vežti arba kuriems yra vežamos radioaktyviosios medžiagos ar radioaktyviosios atliekos.</text:span></text:p>
      <text:p text:style-name="P293"><text:span text:style-name="T294">11</text:span><text:span text:style-name="T295">. RSIS valdytojas ir RSIS tvarkytojas atlieka:</text:span></text:p>
      <text:p text:style-name="P296"><text:span text:style-name="T297">11.1</text:span><text:span text:style-name="T298">. Valstybės informacinių išteklių valdymo įstatyme nustatytas funkcijas ir turi Valstybės<text:s/></text:span><text:span text:style-name="T299">informacinių išteklių valdymo įstatyme nurodytas teises ir pareigas;</text:span></text:p>
      <text:p text:style-name="P300"><text:span text:style-name="T301">11.2</text:span><text:span text:style-name="T302">. Asmens duomenų teisinės apsaugos įstatyme nustatytas funkcijas ir turi Asmens duomenų teisinės apsaugos įstatyme nurodytas teises ir pareigas, susijusias su RSIS asmens duomenų<text:s/></text:span><text:span text:style-name="T303">tvarkymu.</text:span></text:p>
      <text:p text:style-name="P304"><text:span text:style-name="T305">12</text:span><text:span text:style-name="T306">. RSIS tvarkytojas taip pat turi šias funkcijas ir atlieka šias teises ir pareigas:</text:span></text:p>
      <text:p text:style-name="P307"><text:span text:style-name="T308">12.1</text:span><text:span text:style-name="T309">. organizuoja ir vykdo RSIS duomenų mainus su Valstybės jonizuojančiosios spinduliuotės šaltinių ir darbuotojų apšvitos registru, kitais registrais<text:s/></text:span><text:span text:style-name="T310">ir informacinėmis sistemomis Lietuvos Respublikos įstatymų ir kitų teisės aktų nustatyta tvarka, siekdamas užtikrinti RSIS duomenų aktualumą ir jų operatyvų atnaujinimą;</text:span></text:p>
      <text:p text:style-name="P311"><text:span text:style-name="T312">12.2</text:span><text:span text:style-name="T313">. vykdo RSIS techninės ir programinės įrangos kūrimo, tobulinimo ir diegimo da</text:span><text:span text:style-name="T314">rbus;</text:span></text:p>
      <text:p text:style-name="P315"><text:span text:style-name="T316">12.3</text:span><text:span text:style-name="T317">. sudaro RSIS duomenų teikimo sutartis, įgaliojus Lietuvos Respublikos sveikatos apsaugos ministrui.</text:span></text:p>
      <text:p text:style-name="P318"/>
      <text:p text:style-name="P319"><text:span text:style-name="T320">III</text:span><text:span text:style-name="T321"><text:s/>SKYRIUS</text:span></text:p>
      <text:p text:style-name="P322"><text:span text:style-name="T323">RSIS INFORMACINĖ STRUKTŪRA</text:span></text:p>
      <text:p text:style-name="P324"/>
      <text:p text:style-name="P325"><text:span text:style-name="T326">13</text:span><text:span text:style-name="T327">. RSIS duomenys yra:</text:span></text:p>
      <text:p text:style-name="P328"><text:span text:style-name="T329">13.1</text:span><text:span text:style-name="T330">. Lietuvos Respublikos teritorijoje arba kaimyninėse šalyse</text:span><text:span text:style-name="T331"><text:s/>įvykusių radiologinių avarijų duomenys:<text:s/></text:span></text:p>
      <text:p text:style-name="P332"><text:span text:style-name="T333">13.1.1</text:span><text:span text:style-name="T334">. avarijos data, laikas, vieta, tipas;<text:s/></text:span></text:p>
      <text:p text:style-name="P335"><text:span text:style-name="T336">13.1.2</text:span><text:span text:style-name="T337">. apie avariją pranešusio asmens vardas ir pavardė;<text:s/></text:span></text:p>
      <text:p text:style-name="P338"><text:span text:style-name="T339">13.1.3</text:span><text:span text:style-name="T340">. radiologinės avarijos<text:s/></text:span><text:span text:style-name="T341">faktinės aplinkybės;<text:s/></text:span></text:p>
      <text:p text:style-name="P342"><text:span text:style-name="T343">13.1.4</text:span><text:span text:style-name="T344">.<text:s/></text:span><text:span text:style-name="T345">jonizuojančiosios spinduliuotės<text:s/></text:span><text:span text:style-name="T346">šal</text:span><text:span text:style-name="T347">tinio savininko ar naudotojo (jei pavyko nustatyti) duomenys: juridinio asmens, jo filialo pavadinimas, kodas, buveinės adresas (-ai) arba fizinio asmens vardas (-ai)</text:span><text:span text:style-name="T348"><text:s/>ir pavardė (-ės), asmens kodas ar asmens dokumento duomenys, gyvenamosios vietos adresas;</text:span><text:span text:style-name="T349"><text:s/></text:span></text:p>
      <text:p text:style-name="P350"><text:span text:style-name="T351">13.1.5</text:span><text:span text:style-name="T352">. fizinio asmens, nukentėjusio avarijoje, vardas (-ai) ir pavardė (-ės), asmens kodas ar asmens dokumento duomenys, gyvenamosios vietos adresas ir kiti duomenys (išskyrus asmens duomenis);</text:span></text:p>
      <text:p text:style-name="P353"><text:span text:style-name="T354">13.2</text:span><text:span text:style-name="T355">. RSC surašytų patikrinimų aktų duomenys:</text:span></text:p>
      <text:p text:style-name="P356"><text:span text:style-name="T357">13.</text:span><text:span text:style-name="T358">2.1</text:span><text:span text:style-name="T359">. patikrinimo data;<text:s/></text:span></text:p>
      <text:p text:style-name="P360"><text:span text:style-name="T361">13.2.2</text:span><text:span text:style-name="T362">. patikrinimo akto surašymo</text:span><text:span text:style-name="T363"><text:s/>data ir numeris;</text:span></text:p>
      <text:p text:style-name="P364"><text:span text:style-name="T365">13.2.3</text:span><text:span text:style-name="T366">. tikrinamo objekto duomenys:<text:s/></text:span><text:span text:style-name="T367">juridinio asmens, jo filialo<text:s/></text:span><text:span text:style-name="T368">pavadinimas, kodas, buveinės adresas (-ai) arba fizinio asmens vardas (-ai) ir pavardė (-ės), asmens kodas ar asmens dokumento duomenys, gyvenamosios vietos adresas;<text:s/></text:span></text:p>
      <text:p text:style-name="P369"><text:span text:style-name="T370">13.2.4</text:span><text:span text:style-name="T371">. patikrinimo aktas (elektronine forma);</text:span></text:p>
      <text:p text:style-name="P372"><text:span text:style-name="T373">13.2.5</text:span><text:span text:style-name="T374">. tikrinamam objektui kelti<text:s/></text:span><text:span text:style-name="T375">reikalavimai (jei buvo kelti), reikalavimų įvykdymo data (-os);</text:span></text:p>
      <text:p text:style-name="P376"><text:span text:style-name="T377">13.2.6</text:span><text:span text:style-name="T378">. poveikio priemonės (jei buvo paskirta) rūšis;</text:span></text:p>
      <text:p text:style-name="P379"><text:span text:style-name="T380">13.2.7</text:span><text:span text:style-name="T381">. administracinio nusižengimo protokolo surašymo data ir numeris;</text:span></text:p>
      <text:p text:style-name="P382"><text:span text:style-name="T383">13.2.8</text:span><text:span text:style-name="T384">. administracinį nusižengimą padariusio fizinio<text:s/></text:span><text:span text:style-name="T385">asmens vardas (-ai) ir pavardė (-ės);</text:span></text:p>
      <text:p text:style-name="P386"><text:span text:style-name="T387">13.2.9</text:span><text:span text:style-name="T388">. administracinį nusižengimą padariusio fizinio asmens darbovietės duomenys:<text:s/></text:span><text:span text:style-name="T389">juridinio asmens, jo filialo<text:s/></text:span><text:span text:style-name="T390">pavadinimas ir kodas arba fizinio asmens vardas (-ai) ir pavardė (-ės), asmens kodas;</text:span></text:p>
      <text:p text:style-name="P391"><text:span text:style-name="T392">13.2.10</text:span><text:span text:style-name="T393">.<text:s/></text:span><text:span text:style-name="T394">administracinio nusižengimo protokolą surašiusio pareigūno vardas ir pavardė;</text:span></text:p>
      <text:p text:style-name="P395"><text:span text:style-name="T396">13.2.11</text:span><text:span text:style-name="T397">. nutarimo administracinio nusižengimo byloje priėmimo data ir numeris;</text:span></text:p>
      <text:p text:style-name="P398"><text:span text:style-name="T399">13.2.12</text:span><text:span text:style-name="T400">. Administracinių nusižengimų registro duomenų pagrindu suformuoti elektroniniai dok</text:span><text:span text:style-name="T401">umentai (protokolai, nutarimai);</text:span></text:p>
      <text:p text:style-name="P402"><text:span text:style-name="T403">13.2.13</text:span><text:span text:style-name="T404">. pagrindinės nuobaudos vykdymo būsena ir data;</text:span></text:p>
      <text:p text:style-name="P405"><text:span text:style-name="T406">13.2.14</text:span><text:span text:style-name="T407">. tikrinamo objekto atliktų radiologinių tyrimų ar įrangos (priemonių) bandymų tipas;</text:span></text:p>
      <text:p text:style-name="P408"><text:span text:style-name="T409">13.2.15</text:span><text:span text:style-name="T410">. dokumento, patvirtinančio apie atliktą radiologinį tyr</text:span><text:span text:style-name="T411">imą ar įrangos (priemonių) bandymą, numeris ir data;</text:span></text:p>
      <text:p text:style-name="P412"><text:span text:style-name="T413">13.2.16</text:span><text:span text:style-name="T414">. tikrinamo objekto darbuotojo išklausytų mokymų pavadinimas ir tipas;</text:span></text:p>
      <text:p text:style-name="P415"><text:span text:style-name="T416">13.2.17</text:span><text:span text:style-name="T417">. dokumento, patvirtinančio apie darbuotojo išklausytus mokymus, numeris ir data bei kiti duomenys (išskyrus a</text:span><text:span text:style-name="T418">smens duomenis);</text:span></text:p>
      <text:p text:style-name="P419"><text:span text:style-name="T420">13.3</text:span><text:span text:style-name="T421">. Radioaktyviųjų medžiagų ir radioaktyviųjų atliekų įvežimo, išvežimo, vežimo tranzitu ir vežimo Lietuvos Respublikoje leidimų duomenys:</text:span></text:p>
      <text:p text:style-name="P422"><text:span text:style-name="T423">13.3.1</text:span><text:span text:style-name="T424">. paraiškos išduoti leidimą vežti radioaktyviąsias medžiagas ar radioaktyviąsias atl</text:span><text:span text:style-name="T425">iekas numeris;</text:span></text:p>
      <text:p text:style-name="P426"><text:span text:style-name="T427">13.3.2</text:span><text:span text:style-name="T428">. leidimo vežti radioaktyviąsias medžiagas ar radioaktyviąsias atliekas numeris;</text:span></text:p>
      <text:p text:style-name="P429"><text:span text:style-name="T430">13.3.3</text:span><text:span text:style-name="T431">. vežamo krovinio turėtojo duomenys:<text:s/></text:span><text:span text:style-name="T432">juridinio asmens<text:s/></text:span><text:span text:style-name="T433">ar juridinio asmens teisių neturinčio subjekto pavadinimas, kodas, buveinės adresas<text:s/></text:span><text:span text:style-name="T434">(-ai) arba fizinio asmens vardas (-ai) ir pavardė (-ės), asmens kodas ar asmens dokumento duomenys, gyvenamosios vietos adresas;</text:span></text:p>
      <text:p text:style-name="P435"><text:span text:style-name="T436">13.3.4</text:span><text:span text:style-name="T437">. vežamo krovinio gavėjo duomenys:<text:s/></text:span><text:span text:style-name="T438">juridinio asmens<text:s/></text:span><text:span text:style-name="T439">ar juridinio asmens teisių neturinčio subjekto pavadinimas, kodas</text:span><text:span text:style-name="T440">, buveinės adresas (-ai) arba fizinio asmens vardas (-ai) ir pavardė (-ės), asmens kodas ar asmens dokumento duomenys, gyvenamosios vietos adresas;</text:span></text:p>
      <text:p text:style-name="P441"><text:span text:style-name="T442">13.3.5</text:span><text:span text:style-name="T443">. vežėjo duomenys:<text:s/></text:span><text:span text:style-name="T444">juridinio asmens<text:s/></text:span><text:span text:style-name="T445">ar juridinio asmens teisių neturinčio subjekto pavadinimas, ko</text:span><text:span text:style-name="T446">das, buveinės adresas (-ai) arba fizinio asmens vardas (-ai) ir pavardė (-ės), asmens kodas ar asmens dokumento duomenys, gyvenamosios vietos adresas;</text:span></text:p>
      <text:p text:style-name="P447"><text:span text:style-name="T448">13.3.6</text:span><text:span text:style-name="T449">. leidimo rūšis ir tipas;</text:span></text:p>
      <text:p text:style-name="P450"><text:span text:style-name="T451">13.3.7</text:span><text:span text:style-name="T452">. krovinio tipas, krovinyje esantys radionuklidai, radionuk</text:span><text:span text:style-name="T453">lidų aktyvumai ir kiti duomenys (išskyrus asmens duomenis);</text:span></text:p>
      <text:p text:style-name="P454"><text:span text:style-name="T455">13.4</text:span><text:span text:style-name="T456">. Jonizuojančiosios spinduliuotės šaltinių, įvežtų į Lietuvos Respublikos teritoriją arba išvežtų iš jos, duomenys:<text:s/></text:span></text:p>
      <text:p text:style-name="P457"><text:span text:style-name="T458">13.4.1</text:span><text:span text:style-name="T459">. muitinės deklaracijos registracijos muitinėje data;</text:span></text:p>
      <text:p text:style-name="P460"><text:span text:style-name="T461">13.4.</text:span><text:span text:style-name="T462">2</text:span><text:span text:style-name="T463">. muitinės deklaracijos registracijos numeris;<text:s/></text:span></text:p>
      <text:p text:style-name="P464"><text:span text:style-name="T465">13.4.3</text:span><text:span text:style-name="T466">. muitinės deklaracijos tipas;</text:span></text:p>
      <text:p text:style-name="P467"><text:span text:style-name="T468">13.4.4</text:span><text:span text:style-name="T469">. muitinės įstaiga;</text:span></text:p>
      <text:p text:style-name="P470"><text:span text:style-name="T471">13.4.5</text:span><text:span text:style-name="T472">. siuntėjo pavadinimas arba vardas (-ai) ir pavardė (-ės), siuntėjo adresas, siuntėjo kodas (išskyrus asmens kodą);</text:span></text:p>
      <text:p text:style-name="P473"><text:span text:style-name="T474">13.4.6</text:span><text:span text:style-name="T475">. gavėjo pavadinimas arba vardas (-ai) ir pavardė (-ės), gavėjo adresas, gavėjo kodas (išskyrus asmens kodą);</text:span></text:p>
      <text:p text:style-name="P476"><text:span text:style-name="T477">13.4.7</text:span><text:span text:style-name="T478">. informacija apie prekę – jonizuojančiosios spinduliuotės šaltinį;</text:span></text:p>
      <text:p text:style-name="P479"><text:span text:style-name="T480">13.4.8</text:span><text:span text:style-name="T481">. informacija apie dokumentus, teikiamus kartu su jonizu</text:span><text:span text:style-name="T482">ojančiosios spinduliuotės šaltiniu, ir kiti duomenys (išskyrus asmens duomenis);</text:span></text:p>
      <text:p text:style-name="P483"><text:span text:style-name="T484">13.5</text:span><text:span text:style-name="T485">. Individualiųjų dozių tyrimų duomenys:</text:span></text:p>
      <text:p text:style-name="P486"><text:span text:style-name="T487">13.5.1</text:span><text:span text:style-name="T488">. individualiųjų dozimetrų vertės;</text:span></text:p>
      <text:p text:style-name="P489"><text:span text:style-name="T490">13.5.2</text:span><text:span text:style-name="T491">. individualiųjų dozimetrų išdavimo periodai;</text:span></text:p>
      <text:p text:style-name="P492"><text:span text:style-name="T493">13.5.3</text:span><text:span text:style-name="T494">. individualiųjų</text:span><text:span text:style-name="T495"><text:s/>dozimetrų išdavimo-priėmimo protokolų numeriai, surašymo datos;</text:span></text:p>
      <text:p text:style-name="P496"><text:span text:style-name="T497">13.5.4</text:span><text:span text:style-name="T498">. užsakovo duomenys:<text:s/></text:span><text:span text:style-name="T499">juridinio asmens, jo filialo<text:s/></text:span><text:span text:style-name="T500">pavadinimas, kodas, buveinės adresas (-ai) arba fizinio asmens vardas (-ai) ir pavardė (-ės), asmens kodas ar asmens dokumento duom</text:span><text:span text:style-name="T501">enys, gyvenamosios vietos adresas;</text:span></text:p>
      <text:p text:style-name="P502"><text:span text:style-name="T503">13.5.5</text:span><text:span text:style-name="T504">. darbuotojo vardas (-ai) ir pavardė (-ės);</text:span></text:p>
      <text:p text:style-name="P505"><text:span text:style-name="T506">13.5.6</text:span><text:span text:style-name="T507">. darbovietės pavadinimas;</text:span></text:p>
      <text:p text:style-name="P508"><text:span text:style-name="T509">13.5.7</text:span><text:span text:style-name="T510">. darbuotojo pareigos;</text:span></text:p>
      <text:p text:style-name="P511"><text:span text:style-name="T512">13.5.8</text:span><text:span text:style-name="T513">. individualiųjų dozimetrų numeriai;</text:span></text:p>
      <text:p text:style-name="P514"><text:span text:style-name="T515">13.5.9</text:span><text:span text:style-name="T516">. individualiųjų dozimetrų nešiojimo pož</text:span><text:span text:style-name="T517">ymiai;</text:span></text:p>
      <text:p text:style-name="P518"><text:span text:style-name="T519">13.5.10</text:span><text:span text:style-name="T520">. individualiųjų dozių tyrimų protokolų surašymo datos ir numeriai;</text:span></text:p>
      <text:p text:style-name="P521"><text:span text:style-name="T522">13.5.11</text:span><text:span text:style-name="T523">. individualiųjų dozių tyrimų atlikimo datos;</text:span></text:p>
      <text:p text:style-name="P524"><text:span text:style-name="T525">13.5.12</text:span><text:span text:style-name="T526">. individualiųjų dozių tyrimų rezultatų vertinimo duomenys;</text:span></text:p>
      <text:p text:style-name="P527"><text:span text:style-name="T528">13.5.13</text:span><text:span text:style-name="T529">. ištirtų individualiųjų dozime</text:span><text:span text:style-name="T530">trų dozių vertės;</text:span></text:p>
      <text:p text:style-name="P531"><text:span text:style-name="T532">13.5.14</text:span><text:span text:style-name="T533">. metinių suvestinių numeriai, metinių suvestinių išdavimo datos, tam tikro laikotarpio darbuotojų individualiųjų dozių duomenys, metinių suvestinių duomenys ir kiti duomenys (išskyrus asmens duomenis).</text:span></text:p>
      <text:p text:style-name="P534"><text:span text:style-name="T535">14</text:span><text:span text:style-name="T536">. Duomenų teik</text:span><text:span text:style-name="T537">ėjų teikiami duomenys:</text:span></text:p>
      <text:p text:style-name="P538"><text:span text:style-name="T539">14.1</text:span><text:span text:style-name="T540">. Valstybės jonizuojančiosios spinduliuotės šaltinių ir darbuotojų apšvitos registro duomenys, nurodyti Nuostatų 13.1.4, 13.2.3, 13.3.3–13.3.5, 13.5.4–13.5.7 papunkčiuose;<text:s/></text:span></text:p>
      <text:p text:style-name="P541"><text:span text:style-name="T542">14.2</text:span><text:span text:style-name="T543">. Integruotos muitinės informacinės sistemos d</text:span><text:span text:style-name="T544">uomenys, nurodyti Nuostatų 13.4 papunktyje;</text:span></text:p>
      <text:p text:style-name="P545"><text:span text:style-name="T546">14.3</text:span><text:span text:style-name="T547">. Administracinių nusižengimų registro duomenys, nurodyti Nuostatų 13.2.7–13.2.13 papunkčiuose;</text:span></text:p>
      <text:p text:style-name="P548"><text:span text:style-name="T549">14.4</text:span><text:span text:style-name="T550">. fizinių, juridinių asmenų ar juridinio asmens teisių neturinčių subjektų, kurie ketina vežti arba<text:s/></text:span><text:span text:style-name="T551">kuriems yra vežamos radioaktyviosios medžiagos ar radioaktyviosios atliekos, duomenys, nurodyti Nuostatų 13.3.1, 13.3.3–13.3.7 papunkčiuose.</text:span></text:p>
      <text:p text:style-name="P552"/>
      <text:p text:style-name="P553"><text:span text:style-name="T554">IV</text:span><text:span text:style-name="T555"><text:s/>SKYRIUS</text:span></text:p>
      <text:p text:style-name="P556"><text:span text:style-name="T557">RSIS FUNKCINĖ STRUKTŪRA</text:span></text:p>
      <text:p text:style-name="P558"/>
      <text:p text:style-name="P559"><text:span text:style-name="T560">15</text:span><text:span text:style-name="T561">. RSIS sudaro šie moduliai:</text:span></text:p>
      <text:p text:style-name="P562"><text:span text:style-name="T563">15.1</text:span><text:span text:style-name="T564">. Patikrinimų modulis. Šio<text:s/></text:span><text:span text:style-name="T565">modulio funkcijos:</text:span></text:p>
      <text:p text:style-name="P566"><text:span text:style-name="T567">15.1.1</text:span><text:span text:style-name="T568">. registruoti patikrinimų aktų duomenis;</text:span></text:p>
      <text:p text:style-name="P569"><text:span text:style-name="T570">15.1.2</text:span><text:span text:style-name="T571">. kontroliuoti tikrintiems objektams iškeltų reikalavimų įvykdymo terminus;</text:span></text:p>
      <text:p text:style-name="P572"><text:span text:style-name="T573">15.1.3</text:span><text:span text:style-name="T574">. registruoti sprendimus taikyti poveikio priemones;</text:span></text:p>
      <text:p text:style-name="P575"><text:span text:style-name="T576">15.1.4</text:span><text:span text:style-name="T577">. registruoti administracinių</text:span><text:span text:style-name="T578"><text:s/>nusižengimų protokolų duomenis;</text:span></text:p>
      <text:p text:style-name="P579"><text:span text:style-name="T580">15.1.5</text:span><text:span text:style-name="T581">. registruoti nutarimų administracinių nusižengimų bylose duomenis;</text:span></text:p>
      <text:p text:style-name="P582"><text:span text:style-name="T583">15.1.6</text:span><text:span text:style-name="T584">. registruoti radiologinių tyrimų ar įrangos (priemonių) bandymų duomenis;</text:span></text:p>
      <text:p text:style-name="P585"><text:span text:style-name="T586">15.1.7</text:span><text:span text:style-name="T587">. registruoti darbuotojo išklausytų mokymų duomeni</text:span><text:span text:style-name="T588">s;</text:span></text:p>
      <text:p text:style-name="P589"><text:span text:style-name="T590">15.1.8</text:span><text:span text:style-name="T591">. rengti ataskaitas;</text:span></text:p>
      <text:p text:style-name="P592"><text:span text:style-name="T593">15.2</text:span><text:span text:style-name="T594">. Radioaktyviųjų medžiagų ir radioaktyviųjų atliekų vežimo modulis. Šio modulio funkcijos:</text:span></text:p>
      <text:p text:style-name="P595"><text:span text:style-name="T596">15.2.1</text:span><text:span text:style-name="T597">. registruoti leidimo vežti radioaktyviąsias medžiagas ir radioaktyviąsias atliekas paraiškas;</text:span></text:p>
      <text:p text:style-name="P598"><text:span text:style-name="T599">15.2.2</text:span><text:span text:style-name="T600">. tikrin</text:span><text:span text:style-name="T601">ti paraiškų duomenų teisingumą;</text:span></text:p>
      <text:p text:style-name="P602"><text:span text:style-name="T603">15.2.3</text:span><text:span text:style-name="T604">. registruoti sprendimus patenkinti paraiškas;</text:span></text:p>
      <text:p text:style-name="P605"><text:span text:style-name="T606">15.2.4</text:span><text:span text:style-name="T607">. registruoti leidimų vežti radioaktyviąsias medžiagas ar radioaktyviąsias atliekas duomenis;</text:span></text:p>
      <text:p text:style-name="P608"><text:span text:style-name="T609">15.2.5</text:span><text:span text:style-name="T610">. kontroliuoti leidimų vežti radioaktyviąsias medžiag</text:span><text:span text:style-name="T611">as ar radioaktyviąsias atliekas galiojimo terminus;</text:span></text:p>
      <text:p text:style-name="P612"><text:span text:style-name="T613">15.2.6</text:span><text:span text:style-name="T614">. rengti ataskaitas;</text:span></text:p>
      <text:p text:style-name="P615"><text:span text:style-name="T616">15.3</text:span><text:span text:style-name="T617">. Radiologinių avarijų modulis. Šio modulio funkcijos:</text:span></text:p>
      <text:p text:style-name="P618"><text:span text:style-name="T619">15.3.1</text:span><text:span text:style-name="T620">. registruoti Lietuvos Respublikos teritorijoje arba kaimyninėse šalyse įvykusių radiologinių<text:s/></text:span><text:span text:style-name="T621">avarijų duomenis;</text:span></text:p>
      <text:p text:style-name="P622"><text:span text:style-name="T623">15.3.2</text:span><text:span text:style-name="T624">. susieti radiologinės avarijos duomenis su patikrinimo, jei toks atliktas, akto duomenimis;</text:span></text:p>
      <text:p text:style-name="P625"><text:span text:style-name="T626">15.3.3</text:span><text:span text:style-name="T627">. rengti ataskaitas;</text:span></text:p>
      <text:p text:style-name="P628"><text:span text:style-name="T629">15.4</text:span><text:span text:style-name="T630">. Muitinės deklaracijų duomenų modulis. Šio modulio funkcijos:</text:span></text:p>
      <text:p text:style-name="P631"><text:span text:style-name="T632">15.4.1</text:span><text:span text:style-name="T633">. registruoti duomenis<text:s/></text:span><text:span text:style-name="T634">iš įformintų importo muitinės deklaracijų apie jonizuojančiosios spinduliuotės šaltinių importą;</text:span></text:p>
      <text:p text:style-name="P635"><text:span text:style-name="T636">15.4.2</text:span><text:span text:style-name="T637">. registruoti duomenis iš įformintų eksporto muitinės deklaracijų apie jonizuojančiosios spinduliuotės šaltinių eksportą;</text:span></text:p>
      <text:p text:style-name="P638"><text:span text:style-name="T639">15.4.3</text:span><text:span text:style-name="T640">. susieti muitinė</text:span><text:span text:style-name="T641">s deklaracijose nurodytus objektus su Valstybės jonizuojančiosios spinduliuotės šaltinių ir darbuotojų apšvitos registro duomenimis;</text:span></text:p>
      <text:p text:style-name="P642"><text:span text:style-name="T643">15.5</text:span><text:span text:style-name="T644">. Individualiųjų dozių tyrimams vykdyti skirtas modulis. Šio modulio funkcijos:</text:span></text:p>
      <text:p text:style-name="P645"><text:span text:style-name="T646">15.5.1</text:span><text:span text:style-name="T647">. vesti individualiųjų do</text:span><text:span text:style-name="T648">zimetrų apskaitą;</text:span></text:p>
      <text:p text:style-name="P649"><text:span text:style-name="T650">15.5.2</text:span><text:span text:style-name="T651">. registruoti individualiųjų dozimetrų išdavimo ir priėmimo duomenis;</text:span></text:p>
      <text:p text:style-name="P652"><text:span text:style-name="T653">15.5.3</text:span><text:span text:style-name="T654">. registruoti, analizuoti, saugoti individualiųjų dozių tyrimų ir įvertintų dozių duomenis;</text:span></text:p>
      <text:p text:style-name="P655"><text:span text:style-name="T656">15.5.4</text:span><text:span text:style-name="T657">. rengti individualiųjų dozimetrų išdavimo-pri</text:span><text:span text:style-name="T658">ėmimo protokolus, individualiųjų dozių tyrimų protokolus, metines suvestines;</text:span></text:p>
      <text:p text:style-name="P659"><text:span text:style-name="T660">15.5.5</text:span><text:span text:style-name="T661">. kontroliuoti individualiųjų dozimetrų išdavimą ir grąžinimą laiku;</text:span></text:p>
      <text:p text:style-name="P662"><text:span text:style-name="T663">15.5.6</text:span><text:span text:style-name="T664">. darbuotojų nustatytas dozes susieti su Valstybės jonizuojančiosios spinduliuotės šaltin</text:span><text:span text:style-name="T665">ių ir darbuotojų apšvitos registre saugomais duomenimis;</text:span></text:p>
      <text:p text:style-name="P666"><text:span text:style-name="T667">15.5.7</text:span><text:span text:style-name="T668">. vertinti darbuotojams nustatytas dozes;</text:span></text:p>
      <text:p text:style-name="P669"><text:span text:style-name="T670">15.5.8</text:span><text:span text:style-name="T671">. rengti tam tikro laikotarpio darbuotojų individualiųjų dozių suvestines;</text:span></text:p>
      <text:p text:style-name="P672"><text:span text:style-name="T673">15.5.9</text:span><text:span text:style-name="T674">. teikti individualiųjų dozių tyrimų, individualiųjų</text:span><text:span text:style-name="T675"><text:s/>dozimetrų išdavimo-priėmimo, individualiųjų dozių tyrimų protokolus ir metines suvestines duomenų perdavimo kanalais;</text:span></text:p>
      <text:p text:style-name="P676"><text:span text:style-name="T677">15.5.10</text:span><text:span text:style-name="T678">. rengti ataskaitas;</text:span></text:p>
      <text:p text:style-name="P679"><text:span text:style-name="T680">15.6</text:span><text:span text:style-name="T681">. RSIS administravimo modulis. Šio modulio funkcija – sisteminti ir taikyti RSIS veikimo<text:s/></text:span><text:span text:style-name="T682">parametrus, identifikuoti RSIS naudotojus, registruoti jų veiksmus.</text:span></text:p>
      <text:p text:style-name="P683"/>
      <text:p text:style-name="P684"><text:span text:style-name="T685">V</text:span><text:span text:style-name="T686"><text:s/>SKYRIUS</text:span></text:p>
      <text:p text:style-name="P687"><text:span text:style-name="T688">RSIS DUOMENŲ TEIKIMAS IR NAUDOJIMAS</text:span></text:p>
      <text:p text:style-name="P689"/>
      <text:p text:style-name="P690"><text:span text:style-name="T691">16</text:span><text:span text:style-name="T692">. RSIS duomenys yra vieši, išskyrus RSIS tvarkomus asmens duomenis, ir Valstybės informacinių išteklių valdymo įstatymo, Europ</text:span><text:span text:style-name="T693">os Sąjungos teisės aktų ir (ar) kitų teisės aktų nustatyta tvarka teikiami RSIS duomenų gavėjams. Asmens duomenys teikiami vadovaujantis Asmens duomenų teisinės apsaugos įstatyme nustatytais reikalavimais. RSIS duomenis RSIS duomenų gavėjams teikia RSIS tv</text:span><text:span text:style-name="T694">arkytojas.</text:span></text:p>
      <text:p text:style-name="P695"><text:span text:style-name="T696">17</text:span><text:span text:style-name="T697">. RSIS duomenų valdytojas arba RSIS duomenų tvarkytojas gali atsisakyti teikti RSIS duomenis jeigu Lietuvos Respublikos įstatymų, Europos Sąjungos teisės aktų ir (ar) kitų teisės aktų nustatyta tvarka asmuo neturi teisės gauti RSIS tvarkom</text:span><text:span text:style-name="T698">us duomenis. RSIS duomenų gavėjas atsisakymą teikti duomenis gali apskųsti Lietuvos Respublikos teisės aktų nustatyta tvarka.</text:span></text:p>
      <text:p text:style-name="P699"><text:span text:style-name="T700">18</text:span><text:span text:style-name="T701">. RSIS duomenys teikiami šiais būdais:</text:span></text:p>
      <text:p text:style-name="P702"><text:span text:style-name="T703">18.1</text:span><text:span text:style-name="T704">. automatiniu būdu;</text:span></text:p>
      <text:p text:style-name="P705"><text:span text:style-name="T706">18.2</text:span><text:span text:style-name="T707">. teikiant RSIS išrašus raštu;</text:span></text:p>
      <text:p text:style-name="P708"><text:span text:style-name="T709">18.3</text:span><text:span text:style-name="T710">. išduodant<text:s/></text:span><text:span text:style-name="T711">pažymas.</text:span></text:p>
      <text:p text:style-name="P712"><text:span text:style-name="T713">19</text:span><text:span text:style-name="T714">. RSIS duomenys teikiami pagal RSIS tvarkytojo ir RSIS duomenų gavėjo sudarytą duomenų teikimo sutartį (daugkartinio teikimo atveju) arba RSIS duomenų gavėjo prašymą (vienkartinio teikimo atveju). Duomenų teikimo sutartyje nurodomas RSIS d</text:span><text:span text:style-name="T715">uomenų naudojimo tikslas, jų teikimo ir gavimo teisinis pagrindas, sąlygos, tvarka, teikiamų RSIS duomenų apimtis. Prašyme nurodomas RSIS duomenų naudojimo tikslas, jų teikimo ir gavimo teisinis pagrindas, prašomų pateikti RSIS duomenų apimtis.</text:span></text:p>
      <text:p text:style-name="P716"><text:span text:style-name="T717">20</text:span><text:span text:style-name="T718">. RSI</text:span><text:span text:style-name="T719">S duomenys RSIS duomenų gavėjams teikiami tokio turinio ir tokios formos, kurie RSIS tvarkytojo jau naudojami ir kuriems nereikia papildomo duomenų apdorojimo. Sprendimą dėl RSIS duomenų turinio ir formos, kuomet jie neatitinka RSIS duomenų gavėjų poreikių</text:span><text:span text:style-name="T720">, priima RSIS tvarkytojo vadovas. Jei RSIS tvarkytojo teikiamų RSIS duomenų turinys ir forma neatitinka RSIS duomenų gavėjų poreikių, RSIS duomenų teikimo būdas ir forma nustatomi atskiru susitarimu tarp RSIS duomenų gavėjo ir RSIS tvarkytojo.</text:span></text:p>
      <text:p text:style-name="P721"><text:span text:style-name="T722">21</text:span><text:span text:style-name="T723">. RSIS</text:span><text:span text:style-name="T724"><text:s/>tvarkytojo interneto svetainėje skelbiami šie duomenys: atliktų patikrinimų ir išduotų leidimų vežti radioaktyviąsias medžiagas ar radioaktyviąsias atliekas sąrašai, RSIS viešų duomenų apibendrinimai ir analizė. Asmens duomenys viešai neskelbiami.</text:span></text:p>
      <text:p text:style-name="P725"><text:span text:style-name="T726">22</text:span><text:span text:style-name="T727">.</text:span><text:span text:style-name="T728"><text:s/>RSIS duomenų gavėjas, gaunantis RSIS duomenis pagal duomenų teikimo sutartį arba prašymą, privalo šiuos duomenis naudoti tik taip, kaip nurodyta duomenų teikimo sutartyje arba prašyme, ir laikytis Asmens duomenų teisinės apsaugos įstatymo reikalavimų.</text:span></text:p>
      <text:p text:style-name="P729"><text:span text:style-name="T730">2</text:span><text:span text:style-name="T731">3</text:span><text:span text:style-name="T732">. RSIS duomenys RSIS duomenų gavėjams teikiami neatlygintinai, jeigu Lietuvos Respublikos įstatymai ar Europos Sąjungos teisės aktai nenustato kitaip.</text:span></text:p>
      <text:p text:style-name="P733"><text:span text:style-name="T734">24</text:span><text:span text:style-name="T735">. RSIS duomenys Europos Sąjungos valstybių narių ir (ar) Europos ekonominės erdvės valstybių, tr</text:span><text:span text:style-name="T736">ečiųjų šalių fiziniams ir juridiniams asmenims, juridinio asmens statuso neturintiems subjektams, jų filialams ir atstovybėms teikiami Valstybės informacinių išteklių valdymo įstatymo nustatyta tvarka.</text:span></text:p>
      <text:p text:style-name="P737"><text:span text:style-name="T738">25</text:span><text:span text:style-name="T739">. RSIS tvarkytojas, nustatęs, kad į RSIS įrašyti</text:span><text:span text:style-name="T740"><text:s/>netikslūs duomenys, turi teisę ištaisyti netikslius duomenis ir neatlygintinai informuoti apie tai visus RSIS duomenų gavėjus, kuriems perduoti netikslūs duomenys.<text:s/></text:span></text:p>
      <text:p text:style-name="P741"><text:span text:style-name="T742">26</text:span><text:span text:style-name="T743">. RSIS duomenų gavėjas, RSIS duomenų teikėjas, duomenų subjektas, kiti asmenys turi<text:s/></text:span><text:span text:style-name="T744">teisę reikalauti RSIS valdytojo ir (ar) RSIS tvarkytojo ištaisyti netikslius duomenis apie tai rašytiniu prašymu, pateiktu asmeniškai, paštu ar elektroninių ryšių priemonėmis, pranešdami RSIS valdytojui ir (ar) RSIS tvarkytojui. RSIS tvarkytojas nedelsdama</text:span><text:span text:style-name="T745">s ištaiso prašyme nurodytus netikslius duomenis ir raštu, elektroniniu paštu ar telefonu praneša apie tai prašymą pateikusiam asmeniui ir užtikrina, kad RSIS duomenų gavėjams, kuriems buvo pateikti netikslūs duomenys, būtų nedelsiant pranešta apie duomenų<text:s/></text:span><text:span text:style-name="T746">ištaisymą.</text:span></text:p>
      <text:p text:style-name="P747"/>
      <text:p text:style-name="P748"><text:span text:style-name="T749">VI</text:span><text:span text:style-name="T750"><text:s/>SKYRIUS</text:span></text:p>
      <text:p text:style-name="P751"><text:span text:style-name="T752">DUOMENŲ SAUGA</text:span></text:p>
      <text:p text:style-name="P753"/>
      <text:p text:style-name="P754"><text:span text:style-name="T755">27</text:span><text:span text:style-name="T756">. RSIS naudotojui, atsižvelgiant į jo funkcijas, nustatomas prieigos prie RSIS teisių lygmuo.</text:span></text:p>
      <text:p text:style-name="P757"><text:span text:style-name="T758">28</text:span><text:span text:style-name="T759">. RSIS duomenys prieinami tik suteikus prieigos teises.</text:span></text:p>
      <text:p text:style-name="P760"><text:span text:style-name="T761">29</text:span><text:span text:style-name="T762">. Duomenys RSIS saugomi ne ilgiau, nei to<text:s/></text:span><text:span text:style-name="T763">reikia duomenų tvarkymo tikslams pasiekti. Pasiekus iškeltus tikslus, jie perkeliami į RSIS archyvą. RSIS duomenų saugojimo terminai ir jų naikinimo tvarka nustatoma RSIS valdytojo tvirtinamose RSIS saugaus elektroninės informacijos tvarkymo taisyklėse, in</text:span><text:span text:style-name="T764">strukcijose ir procedūrų aprašymuose.</text:span></text:p>
      <text:p text:style-name="P765"><text:span text:style-name="T766">30</text:span><text:span text:style-name="T767">. Asmens duomenys RSIS saugomi tiek, kiek to reikia duomenų tvarkymo tikslams pasiekti:</text:span></text:p>
      <text:p text:style-name="P768"><text:span text:style-name="T769">30.1</text:span><text:span text:style-name="T770">. apie radiologinę avariją pranešusio asmens duomenys – 10 metų;</text:span></text:p>
      <text:p text:style-name="P771"><text:span text:style-name="T772">30.2</text:span><text:span text:style-name="T773">. jonizuojančiosios spinduliuotės šaltinio, d</text:span><text:span text:style-name="T774">ėl kurio įvyko avarija, savininko ar naudotojo asmens duomenys – 10 metų;</text:span></text:p>
      <text:p text:style-name="P775"><text:span text:style-name="T776">30.3</text:span><text:span text:style-name="T777">. asmens, nukentėjusio radiologinėje avarijoje, duomenys – 75 metus;</text:span></text:p>
      <text:p text:style-name="P778"><text:span text:style-name="T779">30.4</text:span><text:span text:style-name="T780">. patikrinimų aktuose nurodyti asmens duomenys – 10 metų;</text:span></text:p>
      <text:p text:style-name="P781"><text:span text:style-name="T782">30.5</text:span><text:span text:style-name="T783">. administracinių nusižengimų p</text:span><text:span text:style-name="T784">rotokoluose, nutarimuose administracinių nusižengimų bylose nurodyti asmens duomenys – 1 metus;</text:span></text:p>
      <text:p text:style-name="P785"><text:span text:style-name="T786">30.6</text:span><text:span text:style-name="T787">. paraiškose išduoti leidimą vežti radioaktyviąsias medžiagas ar radioaktyviąsias atliekas, leidimuose vežti radioaktyviąsias medžiagas ar radioaktyviąs</text:span><text:span text:style-name="T788">ias atliekas nurodyti asmens duomenys – 10 metų;</text:span></text:p>
      <text:p text:style-name="P789"><text:span text:style-name="T790">30.7</text:span><text:span text:style-name="T791">. muitinės deklaracijose nurodyti asmens duomenys – 10 metų;</text:span></text:p>
      <text:p text:style-name="P792"><text:span text:style-name="T793">30.8</text:span><text:span text:style-name="T794">. individualiosios apšvitos tyrimų rezultatų ir dozių įvertinimo duomenys – 75 metus.</text:span></text:p>
      <text:p text:style-name="P795"><text:span text:style-name="T796">31</text:span><text:span text:style-name="T797">. Pasibaigus asmens duomenų saugojim</text:span><text:span text:style-name="T798">o terminui, asmens duomenys yra sunaikinami, jei Lietuvos Respublikos įstatymai nenustato kitaip.</text:span></text:p>
      <text:p text:style-name="P799"><text:span text:style-name="T800">32</text:span><text:span text:style-name="T801">. Už RSIS duomenų saugą atsako RSIS valdytojas ir tvarkytojas.</text:span></text:p>
      <text:p text:style-name="P802"><text:span text:style-name="T803">33</text:span><text:span text:style-name="T804">. RSIS duomenų sauga užtikrinama vadovaujantis:</text:span></text:p>
      <text:p text:style-name="P805"><text:span text:style-name="T806">33.1</text:span><text:span text:style-name="T807">. Asmens duomenų teisinės<text:s/></text:span><text:span text:style-name="T808">apsaugos įstatymu;</text:span></text:p>
      <text:p text:style-name="P809"><text:span text:style-name="T810">33.2</text:span><text:span text:style-name="T811">. Bendrųjų elektroninės informacijos saugos reikalavimų aprašu, Saugos dokumentų turinio gairių aprašu ir<text:s/></text:span><text:span text:style-name="T812">Elektroninės informacijos, sudarančios valstybės informacinius išteklius, svarbos įvertinimo ir valstybės informacinių sist</text:span><text:span text:style-name="T813">emų, registrų ir kitų informacinių sistemų klasifikavimo gairių aprašu</text:span><text:span text:style-name="T814">, patvirtintais Lietuvos Respublikos Vyriausybės 2013 m. liepos 24 d. nutarimu Nr. 716 „</text:span><text:span text:style-name="T815">Dėl Bendrųjų elektroninės informacijos saugos reikalavimų aprašo, Saugos dokumentų turinio gairių<text:s/></text:span><text:span text:style-name="T816">aprašo ir Elektroninės informacijos, sudarančios valstybės informacinius išteklius, svarbos įvertinimo ir valstybės informacinių sistemų, registrų ir kitų informacinių sistemų klasifikavimo gairių aprašo patvirtinimo</text:span><text:span text:style-name="T817">“;</text:span></text:p>
      <text:p text:style-name="P818"><text:span text:style-name="T819">33.3</text:span><text:span text:style-name="T820">. Techniniais valstybės regis</text:span><text:span text:style-name="T821">trų (kadastrų), žinybinių registrų, valstybės informacinių sistemų ir kitų informacinių sistemų elektroninės informacijos saugos reikalavimais, patvirtintais Lietuvos Respublikos vidaus reikalų ministro 2013 m. spalio 4 d. įsakymu Nr. 1V-832 „Dėl Techninių</text:span><text:span text:style-name="T822"><text:s/>valstybės registrų (kadastrų), žinybinių registrų, valstybės informacinių sistemų ir kitų informacinių sistemų elektroninės informacijos saugos reikalavimų patvirtinimo“;<text:s/></text:span></text:p>
      <text:p text:style-name="P823"><text:span text:style-name="T824">33.4</text:span><text:span text:style-name="T825">. Bendraisiais reikalavimais organizacinėms ir techninėms asmens duomenų sa</text:span><text:span text:style-name="T826">ugumo priemonėms, patvirtintais Valstybinės duomenų apsaugos inspekcijos direktoriaus 2008 m. lapkričio 12 d. įsakymu Nr. 1T-71(1.12) „Dėl Bendrųjų reikalavimų organizacinėms ir techninėms asmens duomenų saugumo priemonėms patvirtinimo“;</text:span></text:p>
      <text:p text:style-name="P827"><text:span text:style-name="T828">33.5</text:span><text:span text:style-name="T829">. Lietuvos</text:span><text:span text:style-name="T830"><text:s/>standartais LST ISO/IEC 27001, LST ISO/IEC 27002 ir kitais Lietuvos ir tarptautiniais standartais, reglamentuojančiais informacijos saugumą;</text:span></text:p>
      <text:p text:style-name="P831"><text:span text:style-name="T832">33.6</text:span><text:span text:style-name="T833">. Nuostatais, taip pat RSIS valdytojo tvirtinamais RSIS duomenų saugos nuostatais, RSIS naudotojų administ</text:span><text:span text:style-name="T834">ravimo taisyklėmis, RSIS saugaus elektroninės informacijos tvarkymo taisyklėmis ir RSIS veiklos tęstinumo valdymo planu.</text:span></text:p>
      <text:p text:style-name="P835"><text:span text:style-name="T836">34</text:span><text:span text:style-name="T837">. RSIS duomenų naudotojai privalo saugoti asmens duomenų paslaptį, jeigu šie asmens duomenys neskirti skelbti viešai. Ši pareig</text:span><text:span text:style-name="T838">a išlieka pasitraukus iš valstybės tarnybos, perėjus dirbti į kitas pareigas arba pasibaigus darbo ar sutartiniams santykiams.</text:span></text:p>
      <text:p text:style-name="P839"/>
      <text:p text:style-name="P840"><text:span text:style-name="T841">VII</text:span><text:span text:style-name="T842"><text:s/>SKYRIUS</text:span></text:p>
      <text:p text:style-name="P843"><text:span text:style-name="T844">RSIS FINANSAVIMAS</text:span></text:p>
      <text:p text:style-name="P845"/>
      <text:p text:style-name="P846"><text:span text:style-name="T847">35</text:span><text:span text:style-name="T848">. RSIS finansuojama iš Lietuvos Respublikos valstybės biudžeto ir kitų lėšų, gautų<text:s/></text:span><text:span text:style-name="T849">Lietuvos Respublikos teisės aktų nustatyta tvarka.</text:span></text:p>
      <text:p text:style-name="P850"/>
      <text:p text:style-name="P851"><text:span text:style-name="T852">VIII</text:span><text:span text:style-name="T853"><text:s/>SKYRIUS</text:span></text:p>
      <text:p text:style-name="P854"><text:span text:style-name="T855">RSIS MODERNIZAVIMAS IR LIKVIDAVIMAS</text:span></text:p>
      <text:p text:style-name="P856"/>
      <text:p text:style-name="P857"><text:span text:style-name="T858">36</text:span><text:span text:style-name="T859">. RSIS modernizuojama ir likviduojama Valstybės informacinių išteklių valdymo įstatyme ir Valstybės informacinių sistemų steigimo, kūrimo, mod</text:span><text:span text:style-name="T860">ernizavimo ir likvidavimo tvarkos apraše nustatyta tvarka.</text:span></text:p>
      <text:p text:style-name="P861"><text:span text:style-name="T862">37</text:span><text:span text:style-name="T863">. Likviduojant RSIS, jos duomenys perduodami kitai informacinei sistemai, valstybės archyvui arba sunaikinami Lietuvos Respublikos dokumentų ir archyvų įstatymo nustatyta tvarka.</text:span></text:p>
      <text:p text:style-name="P864"/>
      <text:p text:style-name="P865"><text:span text:style-name="T866">IX</text:span><text:span text:style-name="T867"><text:s/>SK</text:span><text:span text:style-name="T868">YRIUS</text:span></text:p>
      <text:p text:style-name="P869"><text:span text:style-name="T870">BAIGIAMOSIOS NUOSTATOS</text:span></text:p>
      <text:p text:style-name="P871"/>
      <text:p text:style-name="P872"><text:span text:style-name="T873">38</text:span><text:span text:style-name="T874">. Duomenų subjekto teisės, susijusios su informavimu apie jo asmens duomenų tvarkymą, supažindinimu su tvarkomais savo asmens duomenimis, reikalavimu ištaisyti, sunaikinti savo asmens duomenis arba sustabdyti, išskyrus s</text:span><text:span text:style-name="T875">augojimą, savo asmens duomenų tvarkymo veiksmus, kai duomenys tvarkomi nesilaikant Asmens duomenų teisinės apsaugos įstatymo ir kitų Lietuvos Respublikos įstatymų nuostatų, ir nesutikimu, kad būtų tvarkomi jo asmens duomenys, įgyvendinamos vadovaujantis As</text:span><text:span text:style-name="T876">mens duomenų teisinės apsaugos įstatymu ir Duomenų subjekto teisių įgyvendinimo Sveikatos apsaugos ministerijoje tvarkos aprašu, patvirtintu Lietuvos Respublikos sveikatos apsaugos ministro 2015 m. balandžio 2 d. įsakymu Nr. V-456 „Dėl Duomenų subjekto tei</text:span><text:span text:style-name="T877">sių įgyvendinimo Sveikatos apsaugos ministerijoje tvarkos aprašo patvirtinimo“.</text:span></text:p>
      <text:p text:style-name="P878"><text:span text:style-name="T879">39</text:span><text:span text:style-name="T880">. Už Nuostatų nesilaikymą asmenys atsako Lietuvos Respublikos teisės aktų nustatyta tvarka.</text:span></text:p>
      <text:p text:style-name="P881"><text:span text:style-name="T882">_____________</text:span></text:p>
      <text:p text:style-name="P883">Priedo pakeitimai:</text:p>
      <text:p text:style-name="P884"><text:span text:style-name="T885">Nr.<text:s/></text:span><text:a xlink:href="https://www.e-tar.lt/portal/legalAct.html?documentId=ed256ec07f0b11e6b969d7ae07280e89" office:target-frame-name="_top" xlink:show="replace"><text:span text:style-name="T886">V-1090</text:span></text:a><text:span text:style-name="T887">, 2016-09-16, paskelbta TAR 2016-09-20, i. k. 2016-23808</text:span></text:p>
      <text:p text:style-name="Normal"/>
      <text:p text:style-name="P888"><text:span text:style-name="T889">Patvirtinta.</text:span><text:span text:style-name="T890"><text:s/>Neteko galios nuo 2018-12-05</text:span></text:p>
      <text:p text:style-name="P891">Priedo naikinimas:</text:p>
      <text:p text:style-name="P892"><text:span text:style-name="T893">Nr.<text:s/></text:span><text:a xlink:href="https://www.e-tar.lt/portal/legalAct.html?documentId=c0941620f78d11e880d0fe0db08fac89" office:target-frame-name="_top" xlink:show="replace"><text:span text:style-name="T894">V-1387</text:span></text:a><text:span text:style-name="T895">, 2018-12-03, paskelbta TAR 2018-12-04, i. k. 2018-19662</text:span></text:p>
      <text:p text:style-name="P896">Priedo pakeitimai:</text:p>
      <text:p text:style-name="P897"><text:span text:style-name="T898">Nr.<text:s/></text:span><text:a xlink:href="https://www.e-tar.lt/portal/legalAct.html?documentId=ed256ec07f0b11e6b969d7ae07280e89" office:target-frame-name="_top" xlink:show="replace"><text:span text:style-name="T899">V-1</text:span><text:span text:style-name="T900">090</text:span></text:a><text:span text:style-name="T901">, 2016-09-16, paskelbta TAR 2016-09-20, i. k. 2016-23808</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sveikatos apsaugos ministerija, Įsakymas</text:span></text:p>
      <text:p text:style-name="P911"><text:span text:style-name="T912">Nr.<text:s/></text:span><text:a xlink:href="https://www.e-tar.lt/portal/legalAct.html?documentId=ed256ec07f0b11e6b969d7ae07280e89" office:target-frame-name="_top" xlink:show="replace"><text:span text:style-name="T913">V-1090</text:span></text:a><text:span text:style-name="T914">,<text:s/></text:span><text:span text:style-name="T915">2016-09-16, paskelbta TAR 2016-09-20, i. k. 2016-23808</text:span></text:p>
      <text:p text:style-name="P916"><text:span text:style-name="T917">Dėl Lietuvos Respublikos sveikatos apsaugos ministro 2010 m. liepos 1 d. įsakymo Nr. V-600 „Dėl Radiacinės saugos informacinės sistemos nuostatų ir Radiacinės saugos informacinės sistemos duomenų saugo</text:span><text:span text:style-name="T918">s nuostatų patvirtinimo“ pakeitimo</text:span></text:p>
      <text:p text:style-name="P919"/>
      <text:p text:style-name="P920"><text:span text:style-name="T921">2.</text:span></text:p>
      <text:p text:style-name="P922"><text:span text:style-name="T923">Lietuvos Respublikos sveikatos apsaugos ministerija, Įsakymas</text:span></text:p>
      <text:p text:style-name="P924"><text:span text:style-name="T925">Nr.<text:s/></text:span><text:a xlink:href="https://www.e-tar.lt/portal/legalAct.html?documentId=c0941620f78d11e880d0fe0db08fac89" office:target-frame-name="_top" xlink:show="replace"><text:span text:style-name="T926">V-1387</text:span></text:a><text:span text:style-name="T927">, 2018-12-03, paskelbta TAR 2018-12-04, i. k. 2</text:span><text:span text:style-name="T928">018-19662</text:span></text:p>
      <text:p text:style-name="P929"><text:span text:style-name="T930">Dėl Valstybės jonizuojančiosios spinduliuotės šaltinių ir darbuotojų apšvitos registro ir Radiacinės saugos informacinės sistemos duomenų saugos nuostatų patvirtinimo</text:span></text:p>
      <text:p text:style-name="P931"/>
      <text:p text:style-name="P932"><text:span text:style-name="T933">3.</text:span></text:p>
      <text:p text:style-name="P934"><text:span text:style-name="T935">Lietuvos Respublikos sveikatos apsaugos ministerija, Įsakymas</text:span></text:p>
      <text:p text:style-name="P936"><text:span text:style-name="T937">Nr.<text:s/></text:span><text:a xlink:href="https://www.e-tar.lt/portal/legalAct.html?documentId=3cdc8350cd4711ed9978886e85107ab2" office:target-frame-name="_top" xlink:show="replace"><text:span text:style-name="T938">V-380</text:span></text:a><text:span text:style-name="T939">, 2023-03-28, paskelbta TAR 2023-03-28, i. k. 2023-05429</text:span></text:p>
      <text:p text:style-name="P940"><text:span text:style-name="T941">Dėl Lietuvos Respublikos sveikatos apsaugos ministro 2010 m. liepos 1 d. įsakymo Nr. V-600 „Dėl Radiacinė</text:span><text:span text:style-name="T942">s saugos informacinės sistemos nuostatų ir Radiacinės saugos informacinės sistemos duomenų saugos nuostat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3</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04T14:34:00Z</meta:creation-date>
    <dc:date>2023-04-04T14:34:00Z</dc:date>
    <meta:template xlink:href="Normal.dotm" xlink:type="simple"/>
    <meta:editing-cycles>2</meta:editing-cycles>
    <meta:editing-duration>PT0S</meta:editing-duration>
    <meta:document-statistic meta:page-count="12" meta:paragraph-count="294" meta:word-count="3892" meta:character-count="32366" meta:row-count="1027" meta:non-whitespace-character-count="28768"/>
  </office:meta>
</office:document-meta>
</file>