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 fo:letter-spacing="0.0048in"/>
    </style:style>
    <style:style style:name="T28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0.0048in"/>
    </style:style>
    <style:style style:name="T30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0.004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 fo:letter-spacing="0.0138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weight-complex="bold" fo:color="#000000" fo:letter-spacing="0.0062in"/>
    </style:style>
    <style:style style:name="T49" style:parent-style-name="DefaultParagraphFont" style:family="text">
      <style:text-properties style:font-weight-complex="bold" fo:color="#000000" fo:letter-spacing="0.0062in"/>
    </style:style>
    <style:style style:name="T50" style:parent-style-name="DefaultParagraphFont" style:family="text">
      <style:text-properties style:font-weight-complex="bold" fo:color="#000000" fo:letter-spacing="0.0062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 fo:letter-spacing="0.0062in"/>
    </style:style>
    <style:style style:name="T55" style:parent-style-name="DefaultParagraphFont" style:family="text">
      <style:text-properties fo:color="#000000" fo:letter-spacing="0.002in"/>
    </style:style>
    <style:style style:name="T56" style:parent-style-name="DefaultParagraphFont" style:family="text">
      <style:text-properties style:font-weight-complex="bold" fo:color="#000000" fo:letter-spacing="0.0062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09-12 iki 2011-04-02</text:span></text:p>
      <text:p text:style-name="P9"/>
      <text:p text:style-name="P10"><text:span text:style-name="T11">Nutarimas paskelbtas: Žin. 2007, Nr.<text:s/></text:span><text:a xlink:href="https://www.e-tar.lt/portal/legalAct.html?documentId=TAR.C2FE552FBC32" office:target-frame-name="_top" xlink:show="replace"><text:span text:style-name="T12">9-357</text:span></text:a><text:span text:style-name="T13">, i. k. 1071100NUTA000000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CENTRALIZUOTŲ VIEŠŲJŲ PIRKIMŲ VYKDYMO</text:p>
      <text:p text:style-name="P22"/>
      <text:p text:style-name="P23">2007 m. sausio 19 d. Nr. 50</text:p>
      <text:p text:style-name="P24">Vilnius</text:p>
      <text:p text:style-name="P25"/>
      <text:p text:style-name="P26"><text:span text:style-name="T27">Vadovaudamasi Lietuvos Respublikos viešųjų pirkimų įstatymo (Žin., 1996, Nr. </text:span><text:a xlink:href="https://www.e-tar.lt/portal/lt/legalAct/TAR.C54AFFAA7622" office:target-frame-name="_blank" xlink:show="new"><text:span text:style-name="T28">84-2000</text:span></text:a><text:span text:style-name="T29">; 2006, Nr.<text:s/></text:span><text:a xlink:href="https://www.e-tar.lt/portal/lt/legalAct/TAR.C0DE35FFA738" office:target-frame-name="_blank" xlink:show="new"><text:span text:style-name="T30">4-102</text:span></text:a><text:span text:style-name="T31">) 15 straipsnio 2 dalimi,<text:s/></text:span><text:span text:style-name="T32">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<text:s/></text:span><text:span text:style-name="T39">Įgalioti ministerijas priimti sprendimus dėl teisės atlikti centrinės perkančiosios organizacijos funkcijas suteikimo jų reguliavimo sričiai priklausančioms perkančiosioms organizacijoms (įskaitant pačias ministerijas).</text:span></text:p>
      <text:p text:style-name="P40">2. Suteikti teisę atlikti centrinės perkančiosios organizacijos funkcijas viešajai įstaigai Centrinei projektų valdymo agentūrai.<text:s/></text:p>
      <text:p text:style-name="P41">Punkto pakeitimai:</text:p>
      <text:p text:style-name="P42"><text:span text:style-name="T43">Nr.<text:s/></text:span><text:a xlink:href="https://www.e-tar.lt/portal/legalAct.html?documentId=TAR.11767C37942C" office:target-frame-name="_top" xlink:show="replace"><text:span text:style-name="T44">853</text:span></text:a><text:span text:style-name="T45">, 2008-09-03, Žin., 2008, Nr. 104-3996 (2008-09-1</text:span><text:span text:style-name="T46">1), i. k. 1081100NUTA00000853</text:span></text:p>
      <text:p text:style-name="Normal"/>
      <text:p text:style-name="P47"><text:span text:style-name="T48">3</text:span><text:span text:style-name="T49">. Nustatyti, kad perkančiosios organizacijos gali savo nuožiūra pasirinkti – vykdyti prekių, paslaugų ar darbų pirkimus pačios arba įsigyti prekes, paslaugas ar darbus iš centrinių perkančiųjų organizacijų arba per jas p</text:span><text:span text:style-name="T50">agal šio nutarimo 1 ir 2 punkto nuostatas.</text:span></text:p>
      <text:p text:style-name="P51"><text:span text:style-name="T52">4</text:span><text:span text:style-name="T53">. Pavesti Finansų ministerijai iki 2007 m. rugsėjo 1 d. pateikti Lietuvos Respublikos Vyriausybei informaciją apie<text:s/></text:span><text:span text:style-name="T54">bandomojo<text:s/></text:span><text:span text:style-name="T55">viešųjų pirkimų vykdymo per centrinę perkančiąją organizaciją</text:span><text:span text:style-name="T56"><text:s/>projekto įgyvendinimo rezultatus.</text:span></text:p>
      <text:p text:style-name="P57"/>
      <text:p text:style-name="P58"/>
      <text:p text:style-name="P59"/>
      <text:p text:style-name="P60">Ministras Pirmininkas<text:tab/>Gediminas Kirkilas</text:p>
      <text:p text:style-name="P61"/>
      <text:p text:style-name="P62"/>
      <text:p text:style-name="P63"/>
      <text:p text:style-name="P64">Ūkio ministras<text:tab/>Vytas Navicka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11767C37942C" office:target-frame-name="_top" xlink:show="replace"><text:span text:style-name="T77">853</text:span></text:a><text:span text:style-name="T78">, 2008-09-03, Žin., 2008, Nr. 104-3996 (2008-09-11), i. k. 1081100NUTA00000853</text:span></text:p>
      <text:p text:style-name="P79"><text:span text:style-name="T80">Dėl Lietuvos Respublikos Vyriausybės 2007 m. sausio 19 d. nutarimo Nr. 50 "Dėl centralizuotų v</text:span><text:span text:style-name="T81">iešųjų pirkimų vykdy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4T14:02:00Z</meta:creation-date>
    <dc:date>2022-11-14T14:02:00Z</dc:date>
    <meta:template xlink:href="Normal.dotm" xlink:type="simple"/>
    <meta:editing-cycles>2</meta:editing-cycles>
    <meta:editing-duration>PT0S</meta:editing-duration>
    <meta:document-statistic meta:page-count="2" meta:paragraph-count="11" meta:word-count="279" meta:character-count="2151" meta:row-count="45" meta:non-whitespace-character-count="1883"/>
  </office:meta>
</office:document-meta>
</file>