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 fo:letter-spacing="0.0048in"/>
    </style:style>
    <style:style style:name="T28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48in"/>
    </style:style>
    <style:style style:name="T30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4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 fo:letter-spacing="0.013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 fo:letter-spacing="0.0062in"/>
    </style:style>
    <style:style style:name="T68" style:parent-style-name="DefaultParagraphFont" style:family="text">
      <style:text-properties style:font-weight-complex="bold" fo:color="#000000" fo:letter-spacing="0.0062in"/>
    </style:style>
    <style:style style:name="T69" style:parent-style-name="DefaultParagraphFont" style:family="text">
      <style:text-properties fo:color="#000000" fo:letter-spacing="0.002in"/>
    </style:style>
    <style:style style:name="T70" style:parent-style-name="DefaultParagraphFont" style:family="text">
      <style:text-properties style:font-weight-complex="bold" fo:color="#000000" fo:letter-spacing="0.0062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1-01 iki 2013-01-30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CENTRALIZUOTŲ VIEŠŲJŲ PIRKIMŲ VYKDYMO</text:p>
      <text:p text:style-name="P22"/>
      <text:p text:style-name="P23">2007 m. sausio 19 d. Nr. 50</text:p>
      <text:p text:style-name="P24">Vilnius</text:p>
      <text:p text:style-name="P25"/>
      <text:p text:style-name="P26"><text:span text:style-name="T27">Vadovaudamasi Lietuvos Respublikos viešųjų pirkimų įstatymo (Žin., 1996, Nr. </text:span><text:a xlink:href="https://www.e-tar.lt/portal/lt/legalAct/TAR.C54AFFAA7622" office:target-frame-name="_blank" xlink:show="new"><text:span text:style-name="T28">84-2000</text:span></text:a><text:span text:style-name="T29">; 2006, Nr.<text:s/></text:span><text:a xlink:href="https://www.e-tar.lt/portal/lt/legalAct/TAR.C0DE35FFA738" office:target-frame-name="_blank" xlink:show="new"><text:span text:style-name="T30">4-102</text:span></text:a><text:span text:style-name="T31">) 15 straipsnio 3 dalimi,<text:s/></text:span><text:span text:style-name="T32">Lietuvos Respublikos Vyriausybė</text:span><text:span text:style-name="T33"><text:s/></text:span><text:span text:style-name="T34">nutari</text:span><text:span text:style-name="T35">a:</text:span></text:p>
      <text:p text:style-name="P36">Preambulės pakeitimai:</text:p>
      <text:p text:style-name="P37"><text:span text:style-name="T38">Nr.<text:s/></text:span><text:a xlink:href="https://www.e-tar.lt/portal/legalAct.html?documentId=TAR.F27570A1277C" office:target-frame-name="_top" xlink:show="replace"><text:span text:style-name="T39">359</text:span></text:a><text:span text:style-name="T40">, 2011-03-30, Žin., 2011, Nr. 39-1857 (2011-04-02), i. k. 1111100NUTA00000359</text:span></text:p>
      <text:p text:style-name="Normal"/>
      <text:p text:style-name="P41"><text:span text:style-name="T42">1</text:span><text:span text:style-name="T43">.<text:s/></text:span><text:span text:style-name="T44">Įgalioti ministerijas priimti sprendimus dėl teisės atlikt</text:span><text:span text:style-name="T45">i centrinės perkančiosios organizacijos funkcijas suteikimo jų reguliavimo sričiai priklausančioms perkančiosioms organizacijoms (įskaitant pačias ministerijas).</text:span></text:p>
      <text:p text:style-name="P46">2. Suteikti teisę atlikti centrinės perkančiosios organizacijos funkcijas viešajai įstaigai<text:s/><text:line-break/>CPO LT.<text:s/></text:p>
      <text:p text:style-name="P47">Punkto pakeitimai:</text:p>
      <text:p text:style-name="P48"><text:span text:style-name="T49">Nr.<text:s/></text:span><text:a xlink:href="https://www.e-tar.lt/portal/legalAct.html?documentId=TAR.11767C37942C" office:target-frame-name="_top" xlink:show="replace"><text:span text:style-name="T50">853</text:span></text:a><text:span text:style-name="T51">, 2008-09-03, Žin., 2008, Nr. 104-3996 (2008-09-11), i. k. 1081100NUTA00000853</text:span></text:p>
      <text:p text:style-name="P52"><text:span text:style-name="T53">Nr.<text:s/></text:span><text:a xlink:href="https://www.e-tar.lt/portal/legalAct.html?documentId=TAR.49170E67D880" office:target-frame-name="_top" xlink:show="replace"><text:span text:style-name="T54">1308</text:span></text:a><text:span text:style-name="T55">, 2012-10-31, Žin., 2012, Nr. 128-6421 (2012-11-06), i. k. 1121100NUTA00001308</text:span></text:p>
      <text:p text:style-name="Normal"/>
      <text:p text:style-name="P56"><text:span text:style-name="T57">3.</text:span><text:span text:style-name="T58"><text:s/>Neteko galios nuo 2011-04-03</text:span></text:p>
      <text:p text:style-name="P59">Punkto naikinimas:</text:p>
      <text:p text:style-name="P60"><text:span text:style-name="T61">Nr.<text:s/></text:span><text:a xlink:href="https://www.e-tar.lt/portal/legalAct.html?documentId=TAR.F27570A1277C" office:target-frame-name="_top" xlink:show="replace"><text:span text:style-name="T62">359</text:span></text:a><text:span text:style-name="T63">, 2011-03-30, Žin. 2011, Nr. 39-1857 (2011-04-02), i. k. 1111100NUTA00000359</text:span></text:p>
      <text:p text:style-name="Normal"/>
      <text:p text:style-name="P64"><text:span text:style-name="T65">4</text:span><text:span text:style-name="T66">. Pavesti Finansų ministerijai iki 2007 m. rugsėjo 1 d. pateikti Lietuvos Respublikos Vyriausybei informaciją apie<text:s/></text:span><text:span text:style-name="T67">bandomoj</text:span><text:span text:style-name="T68">o<text:s/></text:span><text:span text:style-name="T69">viešųjų pirkimų vykdymo per centrinę perkančiąją organizaciją</text:span><text:span text:style-name="T70"><text:s/>projekto įgyvendinimo rezultatus.</text:span></text:p>
      <text:p text:style-name="P71"/>
      <text:p text:style-name="P72"/>
      <text:p text:style-name="P73"/>
      <text:p text:style-name="P74">Ministras Pirmininkas<text:tab/>Gediminas Kirkilas</text:p>
      <text:p text:style-name="P75"/>
      <text:p text:style-name="P76"/>
      <text:p text:style-name="P77"/>
      <text:p text:style-name="P78">Ūkio ministras<text:tab/>Vytas Navicka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11767C37942C" office:target-frame-name="_top" xlink:show="replace"><text:span text:style-name="T91">853</text:span></text:a><text:span text:style-name="T92">, 2008-09-03, Žin., 2008, Nr. 104-3996 (2008-09-11), i. k. 1081100NUTA00000853</text:span></text:p>
      <text:p text:style-name="P93"><text:span text:style-name="T94">Dėl Lietuvos Respublikos Vyriausybės 2007 m. sausio 19 d. nutarimo Nr. 50 "Dėl centralizuotų v</text:span><text:span text:style-name="T95">iešųjų pirkimų vykdymo" pakeit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soft-page-break/>
      <text:p text:style-name="P101"><text:span text:style-name="T102">Nr.<text:s/></text:span><text:a xlink:href="https://www.e-tar.lt/portal/legalAct.html?documentId=TAR.F27570A1277C" office:target-frame-name="_top" xlink:show="replace"><text:span text:style-name="T103">359</text:span></text:a><text:span text:style-name="T104">, 2011-03-30, Žin., 2011, Nr. 39-1857 (2011-04-02), i. k. 1111100NUTA00000359</text:span></text:p>
      <text:p text:style-name="P105"><text:span text:style-name="T106">Dėl<text:s/></text:span><text:span text:style-name="T107">Lietuvos Respublikos Vyriausybės 2007 m. sausio 19 d. nutarimo Nr. 50 "Dėl centralizuotų viešųjų pirkimų vykdymo" pakeit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49170E67D880" office:target-frame-name="_top" xlink:show="replace"><text:span text:style-name="T115">1308</text:span></text:a><text:span text:style-name="T116">, 2012-10-31, Žin., 2012, Nr. 128-6421 (2012-11-06), i. k. 1121100NUTA00001308</text:span></text:p>
      <text:p text:style-name="P117"><text:span text:style-name="T118">Dėl Lietuvos Respublikos Vyriausybės 2007 m. sausio 19 d. nutarimo Nr. 50 "Dėl centralizuotų viešųjų pirkimų vykdy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4T14:02:00Z</meta:creation-date>
    <dc:date>2022-11-14T14:02:00Z</dc:date>
    <meta:template xlink:href="Normal.dotm" xlink:type="simple"/>
    <meta:editing-cycles>2</meta:editing-cycles>
    <meta:editing-duration>PT0S</meta:editing-duration>
    <meta:document-statistic meta:page-count="3" meta:paragraph-count="20" meta:word-count="376" meta:character-count="3111" meta:row-count="83" meta:non-whitespace-character-count="2755"/>
  </office:meta>
</office:document-meta>
</file>