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P29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33" style:parent-style-name="DefaultParagraphFont" style:family="text">
      <style:text-properties fo:color="#000000" fo:letter-spacing="0.0048in" style:text-position="super 66.6%" style:font-size-complex="12pt" style:language-asian="lt" style:country-asian="LT"/>
    </style:style>
    <style:style style:name="T34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555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fo:letter-spacing="0.0062in" style:font-size-complex="12pt" style:language-asian="lt" style:country-asian="LT"/>
    </style:style>
    <style:style style:name="T83" style:parent-style-name="DefaultParagraphFont" style:family="text">
      <style:text-properties fo:color="#000000" fo:letter-spacing="0.0062in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fo:letter-spacing="0.0062in" style:font-size-complex="12pt" style:language-asian="lt" style:country-asian="LT"/>
    </style:style>
    <style:style style:name="T86" style:parent-style-name="DefaultParagraphFont" style:family="text">
      <style:text-properties fo:color="#000000" fo:letter-spacing="0.0062in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C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11-11</text:span></text:p>
      <text:p text:style-name="P9"/>
      <text:p text:style-name="P10"><text:span text:style-name="T11">Nutarimas paskelbtas: Žin. 2007, Nr.<text:s/></text:span><text:a xlink:href="https://www.e-tar.lt/portal/legalAct.html?documentId=TAR.C2FE552FBC32" office:target-frame-name="_top" xlink:show="replace"><text:span text:style-name="T12">9-357</text:span></text:a><text:span text:style-name="T13">, i. k. 1071100NUTA00000050</text:span></text:p>
      <text:p text:style-name="P14"/>
      <text:p text:style-name="P15">Nauja redakcija nuo 2023-01-01:</text:p>
      <text:p text:style-name="Normal"><text:span text:style-name="T16">Nr.<text:s/></text:span><text:a xlink:href="https://www.e-tar.lt/portal/legalAct.html?documentId=aab3a4a0619311edbc04912defe897d1" office:target-frame-name="_top" xlink:show="replace"><text:span text:style-name="T17">1108</text:span></text:a><text:span text:style-name="T18">, 2022-11-09, paskelbta TAR 2022-11-11, i. k. 2022-22803</text:span></text:p>
      <text:p text:style-name="P19"/>
      <text:p text:style-name="P20"><text:span text:style-name="T21">LIETUVOS RESPUBLIKOS VYRIAUSYBĖ</text:span></text:p>
      <text:p text:style-name="P22"/>
      <text:p text:style-name="P23">nutarimas</text:p>
      <text:p text:style-name="P24"><text:span text:style-name="T25">Dėl<text:s/></text:span><text:span text:style-name="T26">centralizuotų viešųjų pirkimų vykdymo</text:span></text:p>
      <text:p text:style-name="P27"/>
      <text:p text:style-name="P28">2007 m. sausio 19 d. Nr. 50</text:p>
      <text:p text:style-name="P29">Vilnius</text:p>
      <text:p text:style-name="P30"/>
      <text:p text:style-name="P31"><text:span text:style-name="T32">Vadovaudamasi Lietuvos Respublikos viešųjų pirkimų įstatymo 82</text:span><text:span text:style-name="T33">1</text:span><text:span text:style-name="T34"><text:s/>straipsnio 1 dalies 1 punktu ir<text:s/></text:span><text:span text:style-name="T35">Lietuvos Respublikos pirkimų, atliekamų vandentvarkos, energetikos, transporto ar pašto paslaugų srities perkančiųjų subjektų, įstatymo</text:span><text:span text:style-name="T36"><text:s/>90</text:span><text:span text:style-name="T37">1</text:span><text:span text:style-name="T38"><text:s/>straipsnio 1 dalies 1 punktu</text:span><text:span text:style-name="T39">,<text:s/></text:span><text:span text:style-name="T40">Lietuvos Respublikos Vyriausybė</text:span><text:span text:style-name="T41"><text:s/>nutari</text:span><text:span text:style-name="T42">a:</text:span></text:p>
      <text:p text:style-name="P43"><text:span text:style-name="T44">1</text:span><text:span text:style-name="T45">. Suteikti:</text:span></text:p>
      <text:p text:style-name="P46"><text:span text:style-name="T47">1.1</text:span><text:span text:style-name="T48">. viešajai įstaigai CPO LT teisę:</text:span></text:p>
      <text:p text:style-name="P49"><text:span text:style-name="T50">1.1.1</text:span><text:span text:style-name="T51">. atlikti centrinės perkančiosios organizacijos, valdančios<text:s/></text:span><text:span text:style-name="T52">ir administruojančios Centralizuotų viešųjų pirkimų elekt</text:span><text:span text:style-name="T53">roninį katalogą, funkcijas;</text:span></text:p>
      <text:p text:style-name="P54"><text:span text:style-name="T55">1.1.2</text:span><text:span text:style-name="T56">. atlikti centrinės perkančiosios organizacijos, vykdančios pirkimus visų Lietuvoje veikiančių perkančiųjų organizacijų vardu, funkcijas;</text:span></text:p>
      <text:p text:style-name="P57"><text:span text:style-name="T58">1.2</text:span><text:span text:style-name="T59">. Turto valdymo ir ūkio departamentui prie Lietuvos Respublikos vidaus<text:s/></text:span><text:span text:style-name="T60">reikalų ministerijos ir Policijos departamentui prie Lietuvos Respublikos vidaus reikalų ministerijos teisę<text:s/></text:span><text:soft-page-break/><text:span text:style-name="T61">atlikti centrinės perkančiosios organizacijos, vykdančios vidaus reikalų ministro nustatytus pirkimus vidaus reikalų ministrui pavestose valdymo sri</text:span><text:span text:style-name="T62">tyse veikiančių perkančiųjų organizacijų vardu, funkcijas.</text:span><text:s/></text:p>
      <text:p text:style-name="P63">Papunkčio pakeitimai:</text:p>
      <text:p text:style-name="P64"><text:span text:style-name="T65">Nr.<text:s/></text:span><text:a xlink:href="https://www.e-tar.lt/portal/legalAct.html?documentId=62177bf07fd211eea5a28c81c82193a8" office:target-frame-name="_top" xlink:show="replace"><text:span text:style-name="T66">854</text:span></text:a><text:span text:style-name="T67">, 2023-11-08, paskelbta TAR 2023-11-10, i. k. 2023-21852</text:span></text:p>
      <text:p text:style-name="Normal"/>
      <text:p text:style-name="P68"><text:span text:style-name="T69">1.3.</text:span><text:span text:style-name="T70"><text:s/>Neteko galios nuo 2023-11-11</text:span></text:p>
      <text:p text:style-name="P71">Papunkčio naikinimas:</text:p>
      <text:p text:style-name="P72"><text:span text:style-name="T73">Nr.<text:s/></text:span><text:a xlink:href="https://www.e-tar.lt/portal/legalAct.html?documentId=62177bf07fd211eea5a28c81c82193a8" office:target-frame-name="_top" xlink:show="replace"><text:span text:style-name="T74">854</text:span></text:a><text:span text:style-name="T75">, 2023-11-08, paskelbta TAR 2023-11-10, i. k. 2023-21852</text:span></text:p>
      <text:p text:style-name="Normal"/>
      <text:p text:style-name="P76"><text:span text:style-name="T77">2</text:span><text:span text:style-name="T78">. Įgalioti ministrus priimti su Li</text:span><text:span text:style-name="T79">etuvos Respublikos ekonomikos ir inovacijų ministerija suderintus sprendimus, kurie įpareigotų ministrui pavestų valdymo sričių perkančiąsias organizacijas, pavaldžias ministerijoms, taip pat perkančiąsias organizacijas, kuriose ministerija įgyvendina vals</text:span><text:span text:style-name="T80">tybės pavestas dalininko teises ir pareigas ir dėl kurių gautas visuotinio dalininkų susirinkimo pritarimas, perduoti konkrečius pirkimus atlikti viešajai įstaigai CPO LT.<text:s/></text:span></text:p>
      <text:p text:style-name="P81"><text:span text:style-name="T82">3</text:span><text:span text:style-name="T83">. Pavesti:</text:span></text:p>
      <text:p text:style-name="P84"><text:span text:style-name="T85">3.1</text:span><text:span text:style-name="T86">. Lietuvos Respublikos s</text:span><text:span text:style-name="T87">veikatos apsaugos ministerijai:</text:span></text:p>
      <text:p text:style-name="P88"><text:span text:style-name="T89">3.1.1</text:span><text:span text:style-name="T90">. atsižvelgiant į Sveikatos apsaugos ministerijai pavaldžių perkančiųjų organizacijų, taip pat perkančiųjų organizacijų, kuriose Sveikatos apsaugos ministerija kartu su valstybiniu universitetu arba savivaldybės taryba įgyvendina dalininko teises ir parei</text:span><text:span text:style-name="T91">gas, vykdomų pirkimų, išskyrus mažos vertės pirkimus, centralizavimo iki 2026 m. planą (toliau – Planas) iki 2023 m. sausio 5 d. Ekonomikos ir inovacijų ministerijai pateikti sprendimą dėl pirkimų centralizavimo 2023 m.;</text:span></text:p>
      <text:p text:style-name="P92"><text:span text:style-name="T93">3.1.2</text:span><text:span text:style-name="T94">. atsižvelgiant į Plane nu</text:span><text:span text:style-name="T95">rodytus pirkimų centralizavimo terminus ir perkančiųjų organizacijų, kuriose Sveikatos apsaugos ministerija kartu su valstybiniu universitetu arba savivaldybės taryba įgyvendina dalininko teises ir pareigas, visuotinių dalininkų susirinkimų<text:s/></text:span><text:soft-page-break/><text:span text:style-name="T96">sprendimus, iki</text:span><text:span text:style-name="T97"><text:s/>kiekvienų metų rugsėjo 1 d. Ekonomikos ir inovacijų ministerijai pateikti šio nutarimo 2 punkte nurodytus sprendimus dėl pirkimų centralizavimo ateinančiais metais;</text:span></text:p>
      <text:p text:style-name="P98"><text:span text:style-name="T99">3.1.3</text:span><text:span text:style-name="T100">. vertinti Plane nurodytų perkančiųjų organizacijų viešųjų pirkimų centralizavimo</text:span><text:span text:style-name="T101"><text:s/>proceso efektyvumą ir iki kiekvienų metų kovo 1 d. Ekonomikos ir inovacijų ministerijai pateikti įvertinimo išvadas ir (ar) pasiūlymus dėl centralizavimo proceso tobulinimo ir prireikus – dėl Plano pakeitimo;</text:span></text:p>
      <text:p text:style-name="P102"><text:span text:style-name="T103">3.2</text:span><text:span text:style-name="T104">. ministerijoms:</text:span></text:p>
      <text:p text:style-name="P105"><text:span text:style-name="T106">3.2.1</text:span><text:span text:style-name="T107">. siekiant už</text:span><text:span text:style-name="T108">tikrinti biudžeto<text:s/></text:span><text:span text:style-name="T109">lėšų naudojimo teisėtumą, ekonomiškumą, efektyvumą ir rezultatyvumą, kasmet<text:s/></text:span><text:span text:style-name="T110">įvertinti ministrui pavestų valdymo sričių perkančiųjų organizacijų, išskyrus perkančiąsias organizacijas, kurios nėra pavaldžios ministerijoms, taip pat kurios yra įtrauktos į šio nutarimo 3.1 papunktyje minimą Planą, vykdomų viešųjų pirkimų rezultatus at</text:span><text:span text:style-name="T111">sižvelgiant į Viešųjų pirkimų tarnybos rekomendacijas ir interneto svetainėje skelbiamus švieslentės duomenis, priežiūrą atliekančių ir audituojančių<text:s/></text:span><text:span text:style-name="T112">institucijų išvadas, turimus žmogiškuosius išteklius, vykdomų pirkimų kompleksiškumą, žmogiškųjų išteklių<text:s/></text:span><text:span text:style-name="T113">ir vykdomų viešųjų pirkimų santykį bei kitus duomenis</text:span><text:span text:style-name="T114"><text:s/>ir iki kiekvienų metų kovo 1 d. pateikti Ekonomikos ir inovacijų ministerijai įvertinimo išvadas dėl pavedimo šių perkančiųjų organizacijų pirkimus atlikti viešajai įstaigai CPO LT tikslingumo;</text:span></text:p>
      <text:p text:style-name="P115"><text:span text:style-name="T116">3.2.2</text:span><text:span text:style-name="T117">. prireikus ir atsižvelgiant į šio nutarimo 3.2.1 papunktyje atliktą vertinimą, ne vėliau kaip iki kiekvienų metų rugsėjo 1 d.</text:span><text:span text:style-name="T118"><text:s/></text:span><text:span text:style-name="T119">pateikti Ekonomikos ir inovacijų ministerijai šio nutarimo 2 punkte nurodytus sprendimus dėl ministrui pavestų valdymo sričių pe</text:span><text:span text:style-name="T120">rkančiųjų organizacijų pirkimų centralizavimo ateinančiais metais;</text:span></text:p>
      <text:p text:style-name="P121"><text:span text:style-name="T122">3.3</text:span><text:span text:style-name="T123">. Ekonomikos ir inovacijų ministerijai:</text:span></text:p>
      <text:p text:style-name="P124"><text:span text:style-name="T125">3.3.1</text:span><text:span text:style-name="T126">. konsultuoti ministerijas dėl šio nutarimo 2 punkto, 3.1 ir 3.2 papunkčių įgyvendinimo;</text:span></text:p>
      <text:p text:style-name="P127"><text:span text:style-name="T128">3.3.2</text:span><text:span text:style-name="T129">. vertinti visų valstybės veiklos s</text:span><text:span text:style-name="T130">ričių perkančiųjų organizacijų viešųjų pirkimų rezultatus, centralizavimo eigą ir poveikį, prireikus teikti pasiūlymus ministerijoms dėl ministrams pavestų valdymo sričių perkančiųjų organizacijų viešųjų pirkimų centralizavimo, Vyriausybei – dėl Vyriausybė</text:span><text:span text:style-name="T131">s įstaigų viešųjų pirkimų centralizavimo;</text:span></text:p>
      <text:p text:style-name="P132"><text:span text:style-name="T133">3.3.3</text:span><text:span text:style-name="T134">. ne vėliau kaip iki einamųjų metų liepos 1 d. teikti Vyriausybei visų valstybės veiklos sričių perkančiųjų organizacijų viešųjų pirkimų centralizavimo eigos ataskaitą ir prireikus – pasiūlymus dėl central</text:span><text:span text:style-name="T135">izavimo eigos tobulinimo.</text:span></text:p>
      <text:p text:style-name="P136"><text:span text:style-name="T137">4</text:span><text:span text:style-name="T138">. Pasiūlyti visų valstybės veiklos sričių perkančiosioms organizacijoms, siekiant viešųjų pirkimų efektyvumo, pavesti konkrečius pirkimus atlikti viešajai įstaigai CPO LT ir nesant šio nutarimo 2 punkte nurodytų sprendimų</text:span><text:span text:style-name="T139">.</text:span></text:p>
      <text:p text:style-name="P140"><text:span text:style-name="T141">5</text:span><text:span text:style-name="T142">. Pasiūlyti Viešųjų pirkimų tarnybai, atliekant Viešųjų pirkimų įstatymo 95 straipsnio 1 dalies 5 punkte nustatytą funkciją, vertinti ministrams pavestų valdymo sričių perkančiųjų organizacijų viešųjų pirkimų rezultatus, centralizavimo eigą ir povei</text:span><text:span text:style-name="T143">kį, teikti reikalingus duomenis, rekomendacijas ministerijoms dėl ministrams pavestų valdymo sričių perkančiųjų organizacijų viešųjų pirkimų funkcijos optimizavimo, prireikus dalyvauti šio nutarimo 3.2.1 ir 3.3.2 papunkčiuose nurodyto vertinimo procese.</text:span><text:s/></text:p>
      <text:p text:style-name="P144"/>
      <text:p text:style-name="P145"/>
      <text:p text:style-name="P146"/>
      <text:p text:style-name="P147">Ministras Pirmininkas<text:tab/>Gediminas Kirkilas</text:p>
      <text:p text:style-name="P148"/>
      <text:p text:style-name="P149"/>
      <text:p text:style-name="P150"/>
      <text:p text:style-name="P151">Ūkio ministras<text:tab/>Vytas Navickas</text:p>
      <text:p text:style-name="P152"/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Vyriausybė, Nutarimas</text:span></text:p>
      <text:p text:style-name="P162"><text:span text:style-name="T163">Nr.<text:s/></text:span><text:a xlink:href="https://www.e-tar.lt/portal/legalAct.html?documentId=TAR.11767C37942C" office:target-frame-name="_top" xlink:show="replace"><text:span text:style-name="T164">853</text:span></text:a><text:span text:style-name="T165">, 2008-09-03, Žin.,<text:s/></text:span><text:span text:style-name="T166">2008, Nr. 104-3996 (2008-09-11), i. k. 1081100NUTA00000853</text:span></text:p>
      <text:p text:style-name="P167"><text:span text:style-name="T168">Dėl Lietuvos Respublikos Vyriausybės 2007 m. sausio 19 d. nutarimo Nr. 50 "Dėl centralizuotų viešųjų pirkimų vykdymo" pakeitimo</text:span></text:p>
      <text:p text:style-name="P169"/>
      <text:p text:style-name="P170"><text:span text:style-name="T171">2.</text:span></text:p>
      <text:p text:style-name="P172"><text:span text:style-name="T173">Lietuvos Respublikos Vyriausybė, Nutarimas</text:span></text:p>
      <text:p text:style-name="P174"><text:span text:style-name="T175">Nr.<text:s/></text:span><text:a xlink:href="https://www.e-tar.lt/portal/legalAct.html?documentId=TAR.F27570A1277C" office:target-frame-name="_top" xlink:show="replace"><text:span text:style-name="T176">359</text:span></text:a><text:span text:style-name="T177">, 2011-03-30, Žin., 2011, Nr. 39-1857 (2011-04-02), i. k. 1111100NUTA00000359</text:span></text:p>
      <text:p text:style-name="P178"><text:span text:style-name="T179">Dėl Lietuvos Respublikos Vyriausybės 2007 m. sausio 19 d. nutarimo Nr. 50 "Dėl centralizuotų viešųjų pirkimų vy</text:span><text:span text:style-name="T180">kdymo" pakeitimo</text:span></text:p>
      <text:p text:style-name="P181"/>
      <text:p text:style-name="P182"><text:span text:style-name="T183">3.</text:span></text:p>
      <text:p text:style-name="P184"><text:span text:style-name="T185">Lietuvos Respublikos Vyriausybė, Nutarimas</text:span></text:p>
      <text:p text:style-name="P186"><text:span text:style-name="T187">Nr.<text:s/></text:span><text:a xlink:href="https://www.e-tar.lt/portal/legalAct.html?documentId=TAR.49170E67D880" office:target-frame-name="_top" xlink:show="replace"><text:span text:style-name="T188">1308</text:span></text:a><text:span text:style-name="T189">, 2012-10-31, Žin., 2012, Nr. 128-6421 (2012-11-06), i. k. 1121100NUTA00001308</text:span></text:p>
      <text:p text:style-name="P190"><text:span text:style-name="T191">Dėl Lietuvos Respubliko</text:span><text:span text:style-name="T192">s Vyriausybės 2007 m. sausio 19 d. nutarimo Nr. 50 "Dėl centralizuotų viešųjų pirkimų vykdymo" pakeitimo</text:span></text:p>
      <text:p text:style-name="P193"/>
      <text:p text:style-name="P194"><text:span text:style-name="T195">4.</text:span></text:p>
      <text:p text:style-name="P196"><text:span text:style-name="T197">Lietuvos Respublikos Vyriausybė, Nutarimas</text:span></text:p>
      <text:p text:style-name="P198"><text:span text:style-name="T199">Nr.<text:s/></text:span><text:a xlink:href="https://www.e-tar.lt/portal/legalAct.html?documentId=TAR.67B58A1818AC" office:target-frame-name="_top" xlink:show="replace"><text:span text:style-name="T200">62</text:span></text:a><text:span text:style-name="T201">, 2013-01-23,<text:s/></text:span><text:span text:style-name="T202">Žin., 2013, Nr. 11-515 (2013-01-30), i. k. 1131100NUTA00000062</text:span></text:p>
      <text:p text:style-name="P203"><text:span text:style-name="T204">Dėl Lietuvos Respublikos Vyriausybės 2007 m. sausio 19 d. nutarimo Nr. 50 "Dėl centralizuotų viešųjų pirkimų vykdymo" papildymo</text:span></text:p>
      <text:p text:style-name="P205"/>
      <text:p text:style-name="P206"><text:span text:style-name="T207">5.</text:span></text:p>
      <text:p text:style-name="P208"><text:span text:style-name="T209">Lietuvos Respublikos Vyriausybė, Nutarimas</text:span></text:p>
      <text:p text:style-name="P210"><text:span text:style-name="T211">Nr.<text:s/></text:span><text:a xlink:href="https://www.e-tar.lt/portal/legalAct.html?documentId=aab3a4a0619311edbc04912defe897d1" office:target-frame-name="_top" xlink:show="replace"><text:span text:style-name="T212">1108</text:span></text:a><text:span text:style-name="T213">, 2022-11-09, paskelbta TAR 2022-11-11, i. k. 2022-22803</text:span></text:p>
      <text:p text:style-name="P214"><text:span text:style-name="T215">Dėl Lietuvos Respublikos Vyriausybės 2007 m. sausio 19 d. nutarimo Nr. 50 „Dėl centralizuotų viešųjų pirkimų vy</text:span><text:span text:style-name="T216">kdymo“ pakeitimo</text:span></text:p>
      <text:p text:style-name="P217"/>
      <text:p text:style-name="P218"><text:span text:style-name="T219">6.</text:span></text:p>
      <text:p text:style-name="P220"><text:span text:style-name="T221">Lietuvos Respublikos Vyriausybė, Nutarimas</text:span></text:p>
      <text:p text:style-name="P222"><text:span text:style-name="T223">Nr.<text:s/></text:span><text:a xlink:href="https://www.e-tar.lt/portal/legalAct.html?documentId=62177bf07fd211eea5a28c81c82193a8" office:target-frame-name="_top" xlink:show="replace"><text:span text:style-name="T224">854</text:span></text:a><text:span text:style-name="T225">, 2023-11-08, paskelbta TAR 2023-11-10, i. k. 2023-21852</text:span></text:p>
      <text:p text:style-name="P226"><text:span text:style-name="T227">Dėl Lietuvos Respublikos Vyria</text:span><text:span text:style-name="T228">usybės 2007 m. sausio 19 d. nutarimo Nr. 50 „Dėl centralizuotų viešųjų pirkimų vykdymo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06:56:00Z</meta:creation-date>
    <dc:date>2023-11-13T06:56:00Z</dc:date>
    <meta:template xlink:href="Normal.dotm" xlink:type="simple"/>
    <meta:editing-cycles>2</meta:editing-cycles>
    <meta:editing-duration>PT0S</meta:editing-duration>
    <meta:document-statistic meta:page-count="3" meta:paragraph-count="124" meta:word-count="1027" meta:character-count="8479" meta:row-count="344" meta:non-whitespace-character-count="7576"/>
  </office:meta>
</office:document-meta>
</file>