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33" style:parent-style-name="DefaultParagraphFont" style:family="text">
      <style:text-properties fo:color="#000000" fo:letter-spacing="0.0048in" style:text-position="super 66.6%" style:font-size-complex="12pt" style:language-asian="lt" style:country-asian="LT"/>
    </style:style>
    <style:style style:name="T34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555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fo:letter-spacing="0.0062in" style:font-size-complex="12pt" style:language-asian="lt" style:country-asian="LT"/>
    </style:style>
    <style:style style:name="T72" style:parent-style-name="DefaultParagraphFont" style:family="text">
      <style:text-properties fo:color="#000000" fo:letter-spacing="0.0062in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fo:letter-spacing="0.0062in" style:font-size-complex="12pt" style:language-asian="lt" style:country-asian="LT"/>
    </style:style>
    <style:style style:name="T75" style:parent-style-name="DefaultParagraphFont" style:family="text">
      <style:text-properties fo:color="#000000" fo:letter-spacing="0.0062in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C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1-01 iki 2023-11-10</text:span></text:p>
      <text:p text:style-name="P9"/>
      <text:p text:style-name="P10"><text:span text:style-name="T11">Nutarimas paskelbtas: Žin. 2007, Nr.<text:s/></text:span><text:a xlink:href="https://www.e-tar.lt/portal/legalAct.html?documentId=TAR.C2FE552FBC32" office:target-frame-name="_top" xlink:show="replace"><text:span text:style-name="T12">9-357</text:span></text:a><text:span text:style-name="T13">, i. k. 1071100NUTA00000050</text:span></text:p>
      <text:p text:style-name="P14"/>
      <text:p text:style-name="P15">Nauja redakcija nuo 2023-01-01:</text:p>
      <text:p text:style-name="Normal"><text:span text:style-name="T16">Nr.<text:s/></text:span><text:a xlink:href="https://www.e-tar.lt/portal/legalAct.html?documentId=aab3a4a0619311edbc04912defe897d1" office:target-frame-name="_top" xlink:show="replace"><text:span text:style-name="T17">1108</text:span></text:a><text:span text:style-name="T18">, 2022-11-09, paskelbta TAR 2022-11-11, i. k. 2022-22803</text:span></text:p>
      <text:p text:style-name="P19"/>
      <text:p text:style-name="P20"><text:span text:style-name="T21">LIETUVOS RESPUBLIKOS VYRIAUSYBĖ</text:span></text:p>
      <text:p text:style-name="P22"/>
      <text:p text:style-name="P23">nutarimas</text:p>
      <text:p text:style-name="P24"><text:span text:style-name="T25">Dėl<text:s/></text:span><text:span text:style-name="T26">centralizuotų viešųjų pirkimų vykdymo</text:span></text:p>
      <text:p text:style-name="P27"/>
      <text:p text:style-name="P28">2007 m. sausio 19 d. Nr. 50</text:p>
      <text:p text:style-name="P29">Vilnius</text:p>
      <text:p text:style-name="P30"/>
      <text:p text:style-name="P31"><text:span text:style-name="T32">Vadovaudamasi Lietuvos Respublikos viešųjų pirkimų įstatymo 82</text:span><text:span text:style-name="T33">1</text:span><text:span text:style-name="T34"><text:s/>straipsnio 1 dalies 1 punktu ir<text:s/></text:span><text:span text:style-name="T35">Lietuvos Respublikos pirkimų, atliekamų vandentvarkos, energetikos, transporto ar pašto paslaugų srities perkančiųjų subjektų, įstatymo</text:span><text:span text:style-name="T36"><text:s/>90</text:span><text:span text:style-name="T37">1</text:span><text:span text:style-name="T38"><text:s/>straipsnio 1 dalies 1 punktu</text:span><text:span text:style-name="T39">,<text:s/></text:span><text:span text:style-name="T40">Lietuvos Respublikos Vyriausybė</text:span><text:span text:style-name="T41"><text:s/>nutari</text:span><text:span text:style-name="T42">a:</text:span></text:p>
      <text:p text:style-name="P43"><text:span text:style-name="T44">1</text:span><text:span text:style-name="T45">. Suteikti:</text:span></text:p>
      <text:p text:style-name="P46"><text:span text:style-name="T47">1.1</text:span><text:span text:style-name="T48">. viešajai įstaigai CPO LT teisę:</text:span></text:p>
      <text:p text:style-name="P49"><text:span text:style-name="T50">1.1.1</text:span><text:span text:style-name="T51">. atlikti centrinės perkančiosios organizacijos, valdančios<text:s/></text:span><text:span text:style-name="T52">ir administruojančios Centralizuotų viešųjų pirkimų elekt</text:span><text:span text:style-name="T53">roninį katalogą, funkcijas;</text:span></text:p>
      <text:p text:style-name="P54"><text:span text:style-name="T55">1.1.2</text:span><text:span text:style-name="T56">. atlikti centrinės perkančiosios organizacijos, vykdančios pirkimus visų Lietuvoje veikiančių perkančiųjų organizacijų vardu, funkcijas;</text:span></text:p>
      <text:p text:style-name="P57"><text:span text:style-name="T58">1.2</text:span><text:span text:style-name="T59">. Turto valdymo ir ūkio departamentui prie Lietuvos Respublikos vidaus r</text:span><text:span text:style-name="T60">eikalų ministerijos teisę atlikti centrinės perkančiosios organizacijos, vykdančios vidaus reikalų ministro<text:s/></text:span><text:soft-page-break/><text:span text:style-name="T61">nustatytus pirkimus vidaus reikalų ministrui pavestose valdymo srityse veikiančių perkančiųjų organizacijų vardu, funkcijas;<text:s/></text:span></text:p>
      <text:p text:style-name="P62"><text:span text:style-name="T63">1.3</text:span><text:span text:style-name="T64">. Policijos<text:s/></text:span><text:span text:style-name="T65">departamentui prie Lietuvos Respublikos vidaus reikalų ministerijos teisę atlikti centrinės perkančiosios organizacijos, vykdančios vidaus reikalų ministro nustatytus pirkimus policijos sistemoje veikiančių perkančiųjų organizacijų vardu, funkcijas.</text:span></text:p>
      <text:p text:style-name="P66"><text:span text:style-name="T67">2</text:span><text:span text:style-name="T68">. Įgalioti ministrus priimti su Lietuvos Respublikos ekonomikos ir inovacijų ministerija suderintus sprendimus, kurie įpareigotų ministrui pavestų valdymo sričių perkančiąsias organizacijas, pavaldžias ministerijoms, taip pat perkančiąsias organizacijas,<text:s/></text:span><text:span text:style-name="T69">kuriose ministerija įgyvendina valstybės pavestas dalininko teises ir pareigas ir dėl kurių gautas visuotinio dalininkų susirinkimo pritarimas, perduoti konkrečius pirkimus atlikti viešajai įstaigai CPO LT.<text:s/></text:span></text:p>
      <text:p text:style-name="P70"><text:span text:style-name="T71">3</text:span><text:span text:style-name="T72">. Pavesti:</text:span></text:p>
      <text:p text:style-name="P73"><text:span text:style-name="T74">3.1</text:span><text:span text:style-name="T75">. Lietuvos Respublikos s</text:span><text:span text:style-name="T76">vei</text:span><text:span text:style-name="T77">katos apsaugos ministerijai:</text:span></text:p>
      <text:p text:style-name="P78"><text:span text:style-name="T79">3.1.1</text:span><text:span text:style-name="T80">. atsižvelgiant į Sveikatos apsaugos ministerijai pavaldžių perkančiųjų organizacijų, taip pat perkančiųjų organizacijų, kuriose Sveikatos apsaugos ministerija kartu su valstybiniu universitetu arba savivaldybės taryba<text:s/></text:span><text:span text:style-name="T81">įgyvendina dalininko teises ir pareigas, vykdomų pirkimų, išskyrus mažos vertės pirkimus, centralizavimo iki 2026 m. planą (toliau – Planas) iki 2023 m. sausio 5 d. Ekonomikos ir inovacijų ministerijai pateikti sprendimą dėl pirkimų centralizavimo 2023 m.;</text:span></text:p>
      <text:p text:style-name="P82"><text:span text:style-name="T83">3.1.2</text:span><text:span text:style-name="T84">. atsižvelgiant į Plane nurodytus pirkimų centralizavimo terminus ir perkančiųjų organizacijų, kuriose Sveikatos apsaugos ministerija kartu su valstybiniu universitetu arba savivaldybės taryba įgyvendina dalininko teises ir pareigas, visuotinių d</text:span><text:span text:style-name="T85">alininkų susirinkimų sprendimus, iki kiekvienų metų rugsėjo 1 d. Ekonomikos ir inovacijų ministerijai pateikti šio nutarimo 2 punkte nurodytus sprendimus dėl pirkimų centralizavimo ateinančiais metais;</text:span></text:p>
      <text:p text:style-name="P86"><text:span text:style-name="T87">3.1.3</text:span><text:span text:style-name="T88">. vertinti Plane nurodytų perkančiųjų organiz</text:span><text:span text:style-name="T89">acijų viešųjų pirkimų centralizavimo proceso efektyvumą ir iki kiekvienų metų kovo 1 d. Ekonomikos ir inovacijų ministerijai pateikti<text:s/></text:span><text:soft-page-break/><text:span text:style-name="T90">įvertinimo išvadas ir (ar) pasiūlymus dėl centralizavimo proceso tobulinimo ir prireikus – dėl Plano pakeitimo;</text:span></text:p>
      <text:p text:style-name="P91"><text:span text:style-name="T92">3.2</text:span><text:span text:style-name="T93">.</text:span><text:span text:style-name="T94"><text:s/>ministerijoms:</text:span></text:p>
      <text:p text:style-name="P95"><text:span text:style-name="T96">3.2.1</text:span><text:span text:style-name="T97">. siekiant užtikrinti biudžeto<text:s/></text:span><text:span text:style-name="T98">lėšų naudojimo teisėtumą, ekonomiškumą, efektyvumą ir rezultatyvumą, kasmet<text:s/></text:span><text:span text:style-name="T99">įvertinti ministrui pavestų valdymo sričių perkančiųjų organizacijų, išskyrus perkančiąsias organizacijas, kurios nėra pavaldž</text:span><text:span text:style-name="T100">ios ministerijoms, taip pat kurios yra įtrauktos į šio nutarimo 3.1 papunktyje minimą Planą, vykdomų viešųjų pirkimų rezultatus atsižvelgiant į Viešųjų pirkimų tarnybos rekomendacijas ir interneto svetainėje skelbiamus švieslentės duomenis, priežiūrą atlie</text:span><text:span text:style-name="T101">kančių ir audituojančių<text:s/></text:span><text:span text:style-name="T102">institucijų išvadas, turimus žmogiškuosius išteklius, vykdomų pirkimų kompleksiškumą, žmogiškųjų išteklių ir vykdomų viešųjų pirkimų santykį bei kitus duomenis</text:span><text:span text:style-name="T103"><text:s/>ir iki kiekvienų metų kovo 1 d. pateikti Ekonomikos ir inovacijų ministe</text:span><text:span text:style-name="T104">rijai įvertinimo išvadas dėl pavedimo šių perkančiųjų organizacijų pirkimus atlikti viešajai įstaigai CPO LT tikslingumo;</text:span></text:p>
      <text:p text:style-name="P105"><text:span text:style-name="T106">3.2.2</text:span><text:span text:style-name="T107">. prireikus ir atsižvelgiant į šio nutarimo 3.2.1 papunktyje atliktą vertinimą, ne vėliau kaip iki kiekvienų metų rugsėjo 1 d</text:span><text:span text:style-name="T108">.</text:span><text:span text:style-name="T109"><text:s/></text:span><text:span text:style-name="T110">pateikti Ekonomikos ir inovacijų ministerijai šio nutarimo 2 punkte nurodytus sprendimus dėl ministrui pavestų valdymo sričių perkančiųjų organizacijų pirkimų centralizavimo ateinančiais metais;</text:span></text:p>
      <text:p text:style-name="P111"><text:span text:style-name="T112">3.3</text:span><text:span text:style-name="T113">. Ekonomikos ir inovacijų ministerijai:</text:span></text:p>
      <text:p text:style-name="P114"><text:span text:style-name="T115">3.3.1</text:span><text:span text:style-name="T116">. k</text:span><text:span text:style-name="T117">onsultuoti ministerijas dėl šio nutarimo 2 punkto, 3.1 ir 3.2 papunkčių įgyvendinimo;</text:span></text:p>
      <text:p text:style-name="P118"><text:span text:style-name="T119">3.3.2</text:span><text:span text:style-name="T120">. vertinti visų valstybės veiklos sričių perkančiųjų organizacijų viešųjų pirkimų rezultatus, centralizavimo eigą ir poveikį, prireikus teikti pasiūlymus ministe</text:span><text:span text:style-name="T121">rijoms dėl ministrams pavestų valdymo sričių perkančiųjų organizacijų viešųjų pirkimų centralizavimo, Vyriausybei – dėl Vyriausybės įstaigų viešųjų pirkimų centralizavimo;</text:span></text:p>
      <text:p text:style-name="P122"><text:span text:style-name="T123">3.3.3</text:span><text:span text:style-name="T124">. ne vėliau kaip iki einamųjų metų liepos 1 d. teikti Vyriausybei visų vals</text:span><text:span text:style-name="T125">tybės veiklos sričių perkančiųjų organizacijų viešųjų pirkimų centralizavimo eigos ataskaitą ir prireikus – pasiūlymus dėl centralizavimo eigos tobulinimo.</text:span></text:p>
      <text:p text:style-name="P126"><text:span text:style-name="T127">4</text:span><text:span text:style-name="T128">. Pasiūlyti visų valstybės veiklos sričių perkančiosioms organizacijoms, siekiant viešųjų p</text:span><text:span text:style-name="T129">irkimų efektyvumo, pavesti konkrečius pirkimus atlikti viešajai įstaigai CPO LT ir nesant šio nutarimo 2 punkte nurodytų sprendimų.</text:span></text:p>
      <text:p text:style-name="P130"><text:span text:style-name="T131">5</text:span><text:span text:style-name="T132">. Pasiūlyti Viešųjų pirkimų tarnybai, atliekant Viešųjų pirkimų įstatymo 95 straipsnio 1 dalies 5 punkte nustatytą funk</text:span><text:span text:style-name="T133">ciją, vertinti ministrams pavestų valdymo sričių perkančiųjų organizacijų viešųjų pirkimų rezultatus, centralizavimo eigą ir poveikį, teikti reikalingus duomenis, rekomendacijas ministerijoms dėl ministrams pavestų valdymo sričių perkančiųjų organizacijų v</text:span><text:span text:style-name="T134">iešųjų pirkimų funkcijos optimizavimo, prireikus dalyvauti šio nutarimo 3.2.1 ir 3.3.2 papunkčiuose nurodyto vertinimo procese.</text:span><text:s/></text:p>
      <text:p text:style-name="P135"/>
      <text:p text:style-name="P136"/>
      <text:p text:style-name="P137"/>
      <text:p text:style-name="P138">Ministras Pirmininkas<text:tab/>Gediminas Kirkilas</text:p>
      <text:p text:style-name="P139"/>
      <text:p text:style-name="P140"/>
      <text:p text:style-name="P141"/>
      <text:p text:style-name="P142">Ūkio ministras<text:tab/>Vytas Navickas</text:p>
      <text:p text:style-name="P143"/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<text:s/></text:span><text:span text:style-name="T153">Vyriausybė, Nutarimas</text:span></text:p>
      <text:p text:style-name="P154"><text:span text:style-name="T155">Nr.<text:s/></text:span><text:a xlink:href="https://www.e-tar.lt/portal/legalAct.html?documentId=TAR.11767C37942C" office:target-frame-name="_top" xlink:show="replace"><text:span text:style-name="T156">853</text:span></text:a><text:span text:style-name="T157">, 2008-09-03, Žin., 2008, Nr. 104-3996 (2008-09-11), i. k. 1081100NUTA00000853</text:span></text:p>
      <text:p text:style-name="P158"><text:span text:style-name="T159">Dėl Lietuvos Respublikos Vyriausybės 2007 m. sausio 19 d. nutarimo</text:span><text:span text:style-name="T160"><text:s/>Nr. 50 "Dėl centralizuotų viešųjų pirkimų vykdymo" pakeitimo</text:span></text:p>
      <text:p text:style-name="P161"/>
      <text:p text:style-name="P162"><text:span text:style-name="T163">2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TAR.F27570A1277C" office:target-frame-name="_top" xlink:show="replace"><text:span text:style-name="T168">359</text:span></text:a><text:span text:style-name="T169">, 2011-03-30, Žin., 2011, Nr. 39-1857 (2011-04-02), i. k.<text:s/></text:span><text:span text:style-name="T170">1111100NUTA00000359</text:span></text:p>
      <text:p text:style-name="P171"><text:span text:style-name="T172">Dėl Lietuvos Respublikos Vyriausybės 2007 m. sausio 19 d. nutarimo Nr. 50 "Dėl centralizuotų viešųjų pirkimų vykdymo" pakeitimo</text:span></text:p>
      <text:p text:style-name="P173"/>
      <text:p text:style-name="P174"><text:span text:style-name="T175">3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TAR.49170E67D880" office:target-frame-name="_top" xlink:show="replace"><text:span text:style-name="T180">1308</text:span></text:a><text:span text:style-name="T181">, 2012-10-31, Žin., 2012, Nr. 128-6421 (2012-11-06), i. k. 1121100NUTA00001308</text:span></text:p>
      <text:p text:style-name="P182"><text:span text:style-name="T183">Dėl Lietuvos Respublikos Vyriausybės 2007 m. sausio 19 d. nutarimo Nr. 50 "Dėl centralizuotų viešųjų pirkimų vykdymo" pakeitimo</text:span></text:p>
      <text:p text:style-name="P184"/>
      <text:p text:style-name="P185"><text:span text:style-name="T186">4.</text:span></text:p>
      <text:p text:style-name="P187"><text:span text:style-name="T188">Lietuvos Respubl</text:span><text:span text:style-name="T189">ikos Vyriausybė, Nutarimas</text:span></text:p>
      <text:p text:style-name="P190"><text:span text:style-name="T191">Nr.<text:s/></text:span><text:a xlink:href="https://www.e-tar.lt/portal/legalAct.html?documentId=TAR.67B58A1818AC" office:target-frame-name="_top" xlink:show="replace"><text:span text:style-name="T192">62</text:span></text:a><text:span text:style-name="T193">, 2013-01-23, Žin., 2013, Nr. 11-515 (2013-01-30), i. k. 1131100NUTA00000062</text:span></text:p>
      <text:p text:style-name="P194"><text:span text:style-name="T195">Dėl Lietuvos Respublikos Vyriausybės 2007 m. sausio 19 d. nutari</text:span><text:span text:style-name="T196">mo Nr. 50 "Dėl centralizuotų viešųjų pirkimų vykdymo" papildymo</text:span></text:p>
      <text:p text:style-name="P197"/>
      <text:p text:style-name="P198"><text:span text:style-name="T199">5.</text:span></text:p>
      <text:p text:style-name="P200"><text:span text:style-name="T201">Lietuvos Respublikos Vyriausybė, Nutarimas</text:span></text:p>
      <text:p text:style-name="P202"><text:span text:style-name="T203">Nr.<text:s/></text:span><text:a xlink:href="https://www.e-tar.lt/portal/legalAct.html?documentId=aab3a4a0619311edbc04912defe897d1" office:target-frame-name="_top" xlink:show="replace"><text:span text:style-name="T204">1108</text:span></text:a><text:span text:style-name="T205">, 2022-11-09, paskelbta TAR 2022-11-11,</text:span><text:span text:style-name="T206"><text:s/>i. k. 2022-22803</text:span></text:p>
      <text:p text:style-name="P207"><text:span text:style-name="T208">Dėl Lietuvos Respublikos Vyriausybės 2007 m. sausio 19 d. nutarimo Nr. 50 „Dėl centralizuotų viešųjų pirkimų vykdy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06:54:00Z</meta:creation-date>
    <dc:date>2023-11-13T06:54:00Z</dc:date>
    <meta:template xlink:href="Normal.dotm" xlink:type="simple"/>
    <meta:editing-cycles>2</meta:editing-cycles>
    <meta:editing-duration>PT0S</meta:editing-duration>
    <meta:document-statistic meta:page-count="3" meta:paragraph-count="47" meta:word-count="1055" meta:character-count="8016" meta:row-count="200" meta:non-whitespace-character-count="7008"/>
  </office:meta>
</office:document-meta>
</file>