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2-04</text:span></text:p>
      <text:p text:style-name="P8"/>
      <text:p text:style-name="P9"><text:span text:style-name="T10">Įsakymas paskelbtas: Žin. 2006, Nr.<text:s/></text:span><text:a xlink:href="https://www.e-tar.lt/portal/legalAct.html?documentId=TAR.C302FEB0BEDF" office:target-frame-name="_top" xlink:show="replace"><text:span text:style-name="T11">145-5545</text:span></text:a><text:span text:style-name="T12">, i. k. 1062210ISAK0003-500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ANTŽEMINIŲ PASLAUGŲ TEIKĖJO UAB „BALTIC GROUND SERVICES“ PATVIRTINIMO</text:p>
      <text:p text:style-name="P20"/>
      <text:p text:style-name="P21">2006 m. gruodžio 20 d. Nr. 3-500</text:p>
      <text:p text:style-name="P22">Vilnius</text:p>
      <text:p text:style-name="P23"/>
      <text:p text:style-name="P24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25">40-1510</text:span></text:a>), 40 punktu,</text:p>
      <text:p text:style-name="P26"><text:span text:style-name="T27">tvirtinu</text:span><text:s/>UAB „Baltic Ground Services“ antžeminių paslaugų teikėju trečiosioms šalims tarptautiniame Vilniaus oro uoste teikti šias paslaugas:</text:p>
      <text:p text:style-name="P28">1. Antžeminį administravimą ir priežiūrą.</text:p>
      <text:p text:style-name="P29">2. Keleivių aptarnavimą.</text:p>
      <text:p text:style-name="P30">3. Krovinių ir pašto paslaugas.</text:p>
      <text:p text:style-name="P31">4. Orlaivio paslaugas.</text:p>
      <text:p text:style-name="P32">5. Orlaivio techninę priežiūrą.</text:p>
      <text:p text:style-name="P33">6. Skrydžių paslaugas ir įgulos administravimą.</text:p>
      <text:p text:style-name="P34">7. Antžeminį transportavimą.</text:p>
      <text:p text:style-name="P35">8. Bagažo paslaugas.</text:p>
      <text:p text:style-name="P36">9. Rampos paslaugas.</text:p>
      <text:p text:style-name="P37">10. Aprūpinimas degalais ir tepalais (degalų įpylimo ir išpylimo organizavimas ir vykdymas, įskaitant degalų laikymą ir atgabenamų degalų kiekybės ir kokybės kontrolę; tepalų ir kitų skysčių įpylimas).<text:s/></text:p>
      <text:p text:style-name="P38">Papildyta punktu:</text:p>
      <text:p text:style-name="P39"><text:span text:style-name="T40">Nr.<text:s/></text:span><text:a xlink:href="https://www.e-tar.lt/portal/legalAct.html?documentId=TAR.4BB2F27A95E2" office:target-frame-name="_top" xlink:show="replace"><text:span text:style-name="T41">3-21</text:span></text:a><text:span text:style-name="T42">, 2009-01-27, Žin., 2009, Nr. 13-520 (2009-02-03), i. k. 1092210ISAK00003-21</text:span></text:p>
      <text:p text:style-name="Normal"/>
      <text:p text:style-name="P43"/>
      <text:p text:style-name="P44"/>
      <text:p text:style-name="P45"/>
      <text:p text:style-name="P46"><text:span text:style-name="T47">SUSISIEKIMO MINISTRAS</text:span><text:span text:style-name="T48"><text:tab/>ALGIRDAS BUTKEVIČ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usisiekimo ministerija, Įsakymas</text:span></text:p>
      <text:p text:style-name="P58"><text:span text:style-name="T59">Nr.<text:s/></text:span><text:a xlink:href="https://www.e-tar.lt/portal/legalAct.html?documentId=TAR.4BB2F27A95E2" office:target-frame-name="_top" xlink:show="replace"><text:span text:style-name="T60">3-21</text:span></text:a><text:span text:style-name="T61">, 2009-01-27, Žin., 2009, Nr. 13-520 (2009-02-03), i. k. 1092210ISAK00003-21</text:span></text:p>
      <text:p text:style-name="P62"><text:span text:style-name="T63">Dėl Lietuvos Respublikos susisiekimo ministro 2006 m. gruodžio 20 d. įsakymo Nr. 3-500<text:s/></text:span><text:span text:style-name="T64">"Dėl antžeminių paslaugų teikėjo UAB "Baltic Ground Services" patvirtinimo" papild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6T15:28:00Z</meta:creation-date>
    <dc:date>2016-05-16T15:28:00Z</dc:date>
    <meta:template xlink:href="Normal" xlink:type="simple"/>
    <meta:editing-cycles>2</meta:editing-cycles>
    <meta:editing-duration>PT0S</meta:editing-duration>
    <meta:document-statistic meta:page-count="1" meta:paragraph-count="38" meta:word-count="264" meta:character-count="1999" meta:row-count="98" meta:non-whitespace-character-count="1773"/>
  </office:meta>
</office:document-meta>
</file>