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15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P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46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47" style:parent-style-name="Normal" style:family="paragraph">
      <style:paragraph-properties fo:keep-together="always" fo:widows="0" fo:orphans="0" fo:break-before="page"/>
      <style:text-properties fo:hyphenate="false"/>
    </style:style>
    <style:style style:name="P48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style:font-size-complex="12pt" style:language-asian="lt" style:country-asian="LT" fo:hyphenate="false"/>
    </style:style>
    <style:style style:name="P49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style:font-size-complex="12pt" style:language-asian="lt" style:country-asian="LT" fo:hyphenate="false"/>
    </style:style>
    <style:style style:name="P50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style:font-size-complex="12pt" style:language-asian="lt" style:country-asian="LT" fo:hyphenate="false"/>
    </style:style>
    <style:style style:name="P51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style:font-size-complex="12pt" style:language-asian="lt" style:country-asian="LT" fo:hyphenate="false"/>
    </style:style>
    <style:style style:name="P5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53" style:parent-style-name="Normal" style:family="paragraph">
      <style:paragraph-properties fo:keep-together="always" fo:widows="0" fo:orphans="0" fo:text-align="center"/>
      <style:text-properties fo:hyphenate="false"/>
    </style:style>
    <style:style style:name="T5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widows="0" fo:orphans="0" fo:text-align="justify" fo:text-indent="0.3937in"/>
      <style:text-properties fo:hyphenate="false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widows="0" fo:orphans="0" fo:text-align="justify" fo:text-indent="0.3937in"/>
      <style:text-properties fo:hyphenate="false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widows="0" fo:orphans="0" fo:text-align="justify" fo:text-indent="0.3937in"/>
      <style:text-properties fo:hyphenate="false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widows="0" fo:orphans="0" fo:text-align="justify" fo:text-indent="0.3937in"/>
      <style:text-properties fo:hyphenate="false"/>
    </style:style>
    <style:style style:name="P86" style:parent-style-name="Normal" style:family="paragraph">
      <style:paragraph-properties fo:widows="0" fo:orphans="0" fo:text-align="center"/>
      <style:text-properties fo:hyphenate="false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P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weight="bold" style:font-weight-asian="bold" fo:font-size="10pt" style:font-size-asian="10pt"/>
    </style:style>
    <style:style style:name="P92" style:parent-style-name="Normal" style:family="paragraph">
      <style:paragraph-properties fo:text-align="justify"/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style:font-style-complex="italic" fo:font-size="10pt" style:font-size-asian="10pt"/>
    </style:style>
    <style:style style:name="T101" style:parent-style-name="DefaultParagraphFont" style:family="text">
      <style:text-properties style:font-name-asian="MS Mincho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  <style:text-properties fo:font-size="10pt" style:font-size-asian="10pt"/>
    </style:style>
    <style:style style:name="P10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4-05-03 iki 2014-10-01</text:span></text:p>
      <text:p text:style-name="P3"/>
      <text:p text:style-name="P4"><text:span text:style-name="T5">Įsakymas paskelbtas: Žin. 2013, Nr.<text:s/></text:span><text:a xlink:href="https://www.e-tar.lt/portal/legalAct.html?documentId=TAR.C304FBC5897C" office:target-frame-name="_top" xlink:show="replace"><text:span text:style-name="T6">113-5674</text:span></text:a><text:span text:style-name="T7">, i. k. 1132217ISAK004R-233</text:span></text:p>
      <text:p text:style-name="P8"/>
      <text:p text:style-name="P9">CIVILINĖS AVIACIJOS ADMINISTRACIJOS DIREKTORIAUS</text:p>
      <text:p text:style-name="P10">Į S A K Y M A S</text:p>
      <text:p text:style-name="P11"/>
      <text:p text:style-name="P12">DĖL reikalavimų MOKOMŲJŲ ORLAIVIŲ TINKAMUMO SKRAIDYTI VADYBAI IR TECHNINEI PRIEŽIŪRAI PATVIRTINIMO</text:p>
      <text:p text:style-name="P13"/>
      <text:p text:style-name="P14">2013 m. spalio 25 d. Nr. 4R-233</text:p>
      <text:p text:style-name="P15">Vilnius</text:p>
      <text:p text:style-name="P16"/>
      <text:p text:style-name="P17"/>
      <text:p text:style-name="P18"><text:span text:style-name="T19">Vadovaudamasis Lietuvos Respublikos aviacijos įstatymo (Žin., 2005, Nr. </text:span><text:a xlink:href="https://www.e-tar.lt/portal/lt/legalAct/TAR.EB815A4D347A" office:target-frame-name="_blank" xlink:show="new"><text:span text:style-name="T20">142-5103</text:span></text:a><text:span text:style-name="T21">) 6 straipsnio 2 dalimi, 73 straipsnio 3 dalimi ir siekdamas užtikrinti skrydžių saugą tais atvejais, kai orlaiviai naudojami civilinės aviacijos specialistų mokymo tikslais:</text:span></text:p>
      <text:p text:style-name="P22"><text:span text:style-name="T23">1</text:span><text:span text:style-name="T24">. T v i<text:s/></text:span><text:span text:style-name="T25">r t i n u Reikalavimus mokomųjų orlaivių tinkamumo skraidyti vadybai ir techninei priežiūrai (pridedama).</text:span></text:p>
      <text:p text:style-name="P26"><text:span text:style-name="T27">2</text:span><text:span text:style-name="T28">. Informuoju, kad visi orlaivių naudotojai, kurie orlaiviais vykdo mokomuosius skrydžius, privalo draustis asmens civilinės atsakomybės prieš kel</text:span><text:span text:style-name="T29">eivius draudimu, nustatytu pagal 2004 m. balandžio 21 d. Europos Parlamento ir Tarybos reglamento (EB) Nr. 785/2004 dėl draudimo reikalavimų oro vežėjams ir orlaivių naudotojams (OL<text:s/></text:span><text:span text:style-name="T30">2004 m. specialusis leidimas</text:span><text:span text:style-name="T31">, 7 skyrius, 8 tomas, p. 160) reikalavimus,<text:s/></text:span><text:span text:style-name="T32">atsižvelgdami į orlaivyje esančių sėdimų vietų skaičių.</text:span></text:p>
      <text:p text:style-name="P33"><text:span text:style-name="T34">3</text:span><text:span text:style-name="T35">. N u s t a t a u , kad šio įsakymo 1 punktu patvirtinti reikalavimai įsigalioja nuo 2014 m. spalio 1 d.</text:span></text:p>
      <text:p text:style-name="P36">Punkto pakeitimai:</text:p>
      <text:p text:style-name="P37"><text:span text:style-name="T38">Nr.<text:s/></text:span><text:a xlink:href="https://www.e-tar.lt/portal/legalAct.html?documentId=123cf200d07211e3a8ded1a0f5aff0a9" office:target-frame-name="_top" xlink:show="replace"><text:span text:style-name="T39">4R-64</text:span></text:a><text:span text:style-name="T40">, 2014-04-30, paskelbta TAR 2014-05-02, i. k. 2014-05070</text:span></text:p>
      <text:p text:style-name="Normal"/>
      <text:p text:style-name="P41"/>
      <text:p text:style-name="P42"/>
      <text:p text:style-name="P43"/>
      <text:p text:style-name="P44"><text:span text:style-name="T45">Direktorius</text:span><text:span text:style-name="T46"><text:tab/>Kęstutis Auryla</text:span></text:p>
      <text:p text:style-name="P47"/>
      <text:soft-page-break/>
      <text:p text:style-name="P48">PATVIRTINTA</text:p>
      <text:p text:style-name="P49">Civilinės aviacijos administracijos direktoriaus<text:s/></text:p>
      <text:p text:style-name="P50">2013 m. spalio 25 d.<text:s/></text:p>
      <text:p text:style-name="P51">įsakymu Nr. 4R-233</text:p>
      <text:p text:style-name="P52"/>
      <text:p text:style-name="P53"><text:span text:style-name="T54">REIKALAVIMAI<text:s/></text:span><text:span text:style-name="T55">MOKOMŲJŲ ORLAIVIŲ TINKAMUMO SKRAIDYTI VADYBAI IR TECHNINEI PRIEŽIŪRAI</text:span></text:p>
      <text:p text:style-name="P56"/>
      <text:p text:style-name="P57"><text:span text:style-name="T58">1</text:span><text:span text:style-name="T59">. Reikalavimuose mokomųjų orlaivių tinkamumo skraidyti vadybai ir techninei priežiūrai (toliau – reikalavimai) nustatyti orlaivių, kurie naudojami civilinės aviacijos specialistų<text:s/></text:span><text:span text:style-name="T60">mokymo tikslais, tinkamumo skraidyti vadybos ir techninės priežiūros reikalavimai.</text:span></text:p>
      <text:p text:style-name="P61"><text:span text:style-name="T62">2</text:span><text:span text:style-name="T63">. Šių reikalavimų privalo laikytis visos mokymo organizacijos, kurios turi Civilinės aviacijos administracijos išduotą patvirtinimo pažymėjimą pagal 2011 m. lapkričio 3</text:span><text:span text:style-name="T64"> d. Komisijos reglamento (ES) Nr. 1178/2011, kuriuo pagal Europos Parlamento ir Tarybos reglamentą (EB) Nr. 216/2008 nustatomi su civilinės aviacijos orlaivių įgula susiję techniniai reikalavimai ir administracinės procedūros, su paskutiniais pakeitimais,<text:s/></text:span><text:span text:style-name="T65">padarytais 2012 m. kovo 30 d. Komisijos reglamentu (ES) Nr. 290/2012 (toliau – Reglamentas), VII priedo (ORA dalis) reikalavimus ir atitinka Priimtinų atitikties užtikrinimo priemonių ir aiškinamosios medžiagos dėl ORA dalies, patvirtintų EASA vykdančiojo<text:s/></text:span><text:span text:style-name="T66">direktoriaus 2012 m. balandžio 19 d. sprendimu Nr. 2012/007/R, AMC1 ORA.GEN.200(b) punkto (a) ir (b) papunkčiuose nurodytus kriterijus (kompleksinės organizacijos).</text:span></text:p>
      <text:p text:style-name="P67"><text:span text:style-name="T68">3</text:span><text:span text:style-name="T69">. Šie reikalavimai netaikomi eksperimentinės kategorijos orlaiviams.</text:span></text:p>
      <text:p text:style-name="P70"><text:span text:style-name="T71">4</text:span><text:span text:style-name="T72">. Mokymo org</text:span><text:span text:style-name="T73">anizacija vykdyti mokomuosius skrydžius gali tik tais orlaiviais, kurių:</text:span></text:p>
      <text:p text:style-name="P74"><text:span text:style-name="T75">4.1</text:span><text:span text:style-name="T76">. tinkamumo skraidyti vadybą atlieka pagal Komisijos reglamento (ES) Nr. 2042/2003 I priedo (M dalis) G poskyrį patvirtintos tinkamumo skraidyti vadybos organizacijos;</text:span></text:p>
      <text:p text:style-name="P77"><text:span text:style-name="T78">4.2</text:span><text:span text:style-name="T79">. t</text:span><text:span text:style-name="T80">echninę priežiūrą atlieka pagal Komisijos reglamento (ES) Nr. 2042/2003 I priedo (M dalis) F poskyrį arba II priedą (145 dalis) patvirtintos techninės priežiūros organizacijos.</text:span></text:p>
      <text:p text:style-name="P81"><text:span text:style-name="T82">5</text:span><text:span text:style-name="T83">. Šių reikalavimų pažeidimai yra laikomi I lygio pažeidimais ir jiems ta</text:span><text:span text:style-name="T84">ikomas Reglamento ARA GEN.350 punktas.</text:span></text:p>
      <text:p text:style-name="P85"/>
      <text:p text:style-name="P86"><text:span text:style-name="T87">_________________</text:span></text:p>
      <text:p text:style-name="P88"/>
      <text:p text:style-name="P89"/>
      <text:p text:style-name="P90"><text:span text:style-name="T91">Pakeitimai:</text:span></text:p>
      <text:p text:style-name="P92"/>
      <text:p text:style-name="P93"><text:span text:style-name="T94">1.</text:span></text:p>
      <text:p text:style-name="P95"><text:span text:style-name="T96">Civilinės aviacijos administracija, Įsakymas</text:span></text:p>
      <text:p text:style-name="P97"><text:span text:style-name="T98">Nr.<text:s/></text:span><text:a xlink:href="https://www.e-tar.lt/portal/legalAct.html?documentId=123cf200d07211e3a8ded1a0f5aff0a9" office:target-frame-name="_top" xlink:show="replace"><text:span text:style-name="T99">4R-64</text:span></text:a><text:span text:style-name="T100">, 2014-04-30, paskelbta<text:s/></text:span><text:span text:style-name="T101">TAR 2014-05-02, i. k. 2014-05070</text:span></text:p>
      <text:p text:style-name="P102"><text:span text:style-name="T103">Dėl Civilinės aviacijos administracijos direktoriaus 2013 m. spalio 25 d. įsakymo Nr. 4R-233 „Dėl Reikalavimų mokomųjų orlaivių tinkamumo skraidyti vadybai ir techninei priežiūrai patvirtinimo“ pakeitimo</text:span></text:p>
      <text:p text:style-name="P104"/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IVILINĖS AVIACIJOS ADMINISTRACIJOS DIREKTORIAUS</dc:title>
    <meta:initial-creator>Rima</meta:initial-creator>
    <dc:creator>Adlib User</dc:creator>
    <meta:creation-date>2016-03-04T05:15:00Z</meta:creation-date>
    <dc:date>2016-03-04T05:15:00Z</dc:date>
    <meta:template xlink:href="Normal" xlink:type="simple"/>
    <meta:editing-cycles>2</meta:editing-cycles>
    <meta:editing-duration>PT0S</meta:editing-duration>
    <meta:document-statistic meta:page-count="2" meta:paragraph-count="34" meta:word-count="534" meta:character-count="4037" meta:row-count="117" meta:non-whitespace-character-count="3537"/>
  </office:meta>
</office:document-meta>
</file>