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keep-together="always" fo:widows="0" fo:orphans="0" fo:break-before="page"/>
      <style:text-properties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0-01-02:</text:span></text:p>
      <text:p text:style-name="P3"><text:span text:style-name="T4">Lietuvos transporto saugos administracija, Įsakymas</text:span></text:p>
      <text:p text:style-name="P5"><text:span text:style-name="T6">Nr.<text:s/></text:span><text:a xlink:href="https://www.e-tar.lt/portal/legalAct.html?documentId=bc5159d028ae11eabe008ea93139d588" office:target-frame-name="_top" xlink:show="replace"><text:span text:style-name="T7">2BE-454</text:span></text:a><text:span text:style-name="T8">, 2019-12-27, paskelbta TAR 2019-12-30, i. k. 2019-21484</text:span></text:p>
      <text:p text:style-name="P9"><text:span text:style-name="T10">Dėl Civilinės aviacijos administracijos direktoriaus 2013 m. spalio 25 d. įsakymo Nr. 4R-233 „Dėl Reikalavimų mokomųjų orlaivių tinkamumo skraidyti vadybai ir techninei priežiūrai patvirtinimo“ pripažinimo netekusiu galios</text:span></text:p>
      <text:p text:style-name="P11"/>
      <text:p text:style-name="P12"><text:span text:style-name="T13">Suvestinė redakcija nuo 2014-10-</text:span><text:span text:style-name="T14">02 iki 2020-01-01</text:span></text:p>
      <text:p text:style-name="P15"/>
      <text:p text:style-name="P16"><text:span text:style-name="T17">Įsakymas paskelbtas: Žin. 2013, Nr.<text:s/></text:span><text:a xlink:href="https://www.e-tar.lt/portal/legalAct.html?documentId=TAR.C304FBC5897C" office:target-frame-name="_top" xlink:show="replace"><text:span text:style-name="T18">113-5674</text:span></text:a><text:span text:style-name="T19">, i. k. 1132217ISAK004R-233</text:span></text:p>
      <text:p text:style-name="P20"/>
      <text:p text:style-name="P21">CIVILINĖS AVIACIJOS ADMINISTRACIJOS DIREKTORIAUS</text:p>
      <text:p text:style-name="P22">Į S A K Y M A S</text:p>
      <text:p text:style-name="P23"/>
      <text:p text:style-name="P24">DĖL reikalavimų<text:s/>MOKOMŲJŲ ORLAIVIŲ TINKAMUMO SKRAIDYTI VADYBAI IR TECHNINEI PRIEŽIŪRAI PATVIRTINIMO</text:p>
      <text:p text:style-name="P25"/>
      <text:p text:style-name="P26">2013 m. spalio 25 d. Nr. 4R-233</text:p>
      <text:p text:style-name="P27">Vilnius</text:p>
      <text:p text:style-name="P28"/>
      <text:p text:style-name="P29"/>
      <text:p text:style-name="P30"><text:span text:style-name="T31">Vadovaudamasis Lietuvos Respublikos aviacijos įstatymo (Žin., 2005, Nr. </text:span><text:a xlink:href="https://www.e-tar.lt/portal/lt/legalAct/TAR.EB815A4D347A" office:target-frame-name="_blank" xlink:show="new"><text:span text:style-name="T32">142-5103</text:span></text:a><text:span text:style-name="T33">) 6 straipsnio 2 dalimi, 73 straipsnio 3 dalimi ir siekdamas užtikrinti skrydžių saugą tais atvejais, kai orlaiviai naudojami civilinės aviacijos specialistų mokymo tikslais:</text:span></text:p>
      <text:p text:style-name="P34"><text:span text:style-name="T35">1</text:span><text:span text:style-name="T36">. T v i r t i n u Reikalavimus mokomųjų<text:s/></text:span><text:span text:style-name="T37">orlaivių tinkamumo skraidyti vadybai ir techninei priežiūrai (pridedama).</text:span></text:p>
      <text:p text:style-name="P38"><text:span text:style-name="T39">2</text:span><text:span text:style-name="T40">. Informuoju, kad visi orlaivių naudotojai, kurie orlaiviais vykdo mokomuosius skrydžius, privalo draustis asmens civilinės atsakomybės prieš keleivius draudimu, nustatytu pagal</text:span><text:span text:style-name="T41"><text:s/>2004 m. balandžio 21 d. Europos Parlamento ir Tarybos reglamento (EB) Nr. 785/2004 dėl draudimo reikalavimų oro vežėjams ir orlaivių naudotojams (OL<text:s/></text:span><text:span text:style-name="T42">2004 m. specialusis leidimas</text:span><text:span text:style-name="T43">, 7 skyrius, 8 tomas, p. 160) reikalavimus, atsižvelgdami į orlaivyje esančių<text:s/></text:span><text:span text:style-name="T44">sėdimų vietų skaičių.</text:span></text:p>
      <text:p text:style-name="P45"><text:span text:style-name="T46">3</text:span><text:span text:style-name="T47">. N u s t a t a u , kad šio įsakymo 1 punktu patvirtinti reikalavimai įsigalioja nuo 2014 m. gruodžio 31 d.</text:span><text:span text:style-name="T48"><text:s/></text:span></text:p>
      <text:p text:style-name="P49">Punkto pakeitimai:</text:p>
      <text:p text:style-name="P50"><text:span text:style-name="T51">Nr.<text:s/></text:span><text:a xlink:href="https://www.e-tar.lt/portal/legalAct.html?documentId=123cf200d07211e3a8ded1a0f5aff0a9" office:target-frame-name="_top" xlink:show="replace"><text:span text:style-name="T52">4R-64</text:span></text:a><text:span text:style-name="T53">, 2014-04-30, paskelbta TAR 2014-05-02, i. k. 2014-05070</text:span></text:p>
      <text:p text:style-name="P54"><text:span text:style-name="T55">Nr.<text:s/></text:span><text:a xlink:href="https://www.e-tar.lt/portal/legalAct.html?documentId=4ae4161048e511e483c6e89f9dba57fd" office:target-frame-name="_top" xlink:show="replace"><text:span text:style-name="T56">4R-127</text:span></text:a><text:span text:style-name="T57">, 2014-09-29, paskelbta TAR 2014-10-01, i. k. 2014-13357</text:span></text:p>
      <text:p text:style-name="Normal"/>
      <text:p text:style-name="P58"/>
      <text:p text:style-name="P59"/>
      <text:p text:style-name="P60"/>
      <text:p text:style-name="P61"><text:span text:style-name="T62">Direktorius</text:span><text:span text:style-name="T63"><text:tab/>Kęstutis<text:s/></text:span><text:span text:style-name="T64">Auryla</text:span></text:p>
      <text:p text:style-name="P65"/>
      <text:soft-page-break/>
      <text:p text:style-name="P66">PATVIRTINTA</text:p>
      <text:p text:style-name="P67">Civilinės aviacijos administracijos direktoriaus<text:s/></text:p>
      <text:p text:style-name="P68">2013 m. spalio 25 d.<text:s/></text:p>
      <text:p text:style-name="P69">įsakymu Nr. 4R-233</text:p>
      <text:p text:style-name="P70"/>
      <text:p text:style-name="P71"><text:span text:style-name="T72">REIKALAVIMAI MOKOMŲJŲ ORLAIVIŲ TINKAMUMO SKRAIDYTI VADYBAI IR TECHNINEI PRIEŽIŪRAI</text:span></text:p>
      <text:p text:style-name="P73"/>
      <text:p text:style-name="P74"><text:span text:style-name="T75">1</text:span><text:span text:style-name="T76">. Reikalavimuose mokomųjų orlaivių tinkamumo<text:s/></text:span><text:span text:style-name="T77">skraidyti vadybai ir techninei priežiūrai (toliau – reikalavimai) nustatyti orlaivių, kurie naudojami civilinės aviacijos specialistų mokymo tikslais, tinkamumo skraidyti vadybos ir techninės priežiūros reikalavimai.</text:span></text:p>
      <text:p text:style-name="P78"><text:span text:style-name="T79">2</text:span><text:span text:style-name="T80">. Šių reikalavimų privalo laikytis</text:span><text:span text:style-name="T81"><text:s/>visos mokymo organizacijos, kurios turi Civilinės aviacijos administracijos išduotą patvirtinimo pažymėjimą pagal 2011 m. lapkričio 3 d. Komisijos reglamento (ES) Nr. 1178/2011, kuriuo pagal Europos Parlamento ir Tarybos reglamentą (EB) Nr. 216/2008 nusta</text:span><text:span text:style-name="T82">tomi su civilinės aviacijos orlaivių įgula susiję techniniai reikalavimai ir administracinės procedūros, su paskutiniais pakeitimais, padarytais 2012 m. kovo 30 d. Komisijos reglamentu (ES) Nr. 290/2012 (toliau – Reglamentas), VII priedo (ORA dalis) reikal</text:span><text:span text:style-name="T83">avimus ir atitinka Priimtinų atitikties užtikrinimo priemonių ir aiškinamosios medžiagos dėl ORA dalies, patvirtintų EASA vykdančiojo direktoriaus 2012 m. balandžio 19 d. sprendimu Nr. 2012/007/R, AMC1 ORA.GEN.200(b) punkto (a) ir (b) papunkčiuose nurodytu</text:span><text:span text:style-name="T84">s kriterijus (kompleksinės organizacijos).</text:span></text:p>
      <text:p text:style-name="P85"><text:span text:style-name="T86">3</text:span><text:span text:style-name="T87">. Šie reikalavimai netaikomi eksperimentinės kategorijos orlaiviams.</text:span></text:p>
      <text:p text:style-name="P88"><text:span text:style-name="T89">4</text:span><text:span text:style-name="T90">. Mokymo organizacija vykdyti mokomuosius skrydžius gali tik tais orlaiviais, kurių:</text:span></text:p>
      <text:p text:style-name="P91"><text:span text:style-name="T92">4.1</text:span><text:span text:style-name="T93">. tinkamumo skraidyti vadybą atlieka pagal K</text:span><text:span text:style-name="T94">omisijos reglamento (ES) Nr. 2042/2003 I priedo (M dalis) G poskyrį patvirtintos tinkamumo skraidyti vadybos organizacijos;</text:span></text:p>
      <text:p text:style-name="P95"><text:span text:style-name="T96">4.2</text:span><text:span text:style-name="T97">. techninę priežiūrą atlieka pagal Komisijos reglamento (ES) Nr. 2042/2003 I priedo (M dalis) F poskyrį arba II priedą (145 d</text:span><text:span text:style-name="T98">alis) patvirtintos techninės priežiūros organizacijos.</text:span></text:p>
      <text:p text:style-name="P99"><text:span text:style-name="T100">5</text:span><text:span text:style-name="T101">. Šių reikalavimų pažeidimai yra laikomi I lygio pažeidimais ir jiems taikomas Reglamento ARA GEN.350 punktas.</text:span></text:p>
      <text:p text:style-name="P102"/>
      <text:p text:style-name="P103"><text:span text:style-name="T104">_________________</text:span>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Civilinės aviacijos administracija,<text:s/></text:span><text:span text:style-name="T114">Įsakymas</text:span></text:p>
      <text:p text:style-name="P115"><text:span text:style-name="T116">Nr.<text:s/></text:span><text:a xlink:href="https://www.e-tar.lt/portal/legalAct.html?documentId=123cf200d07211e3a8ded1a0f5aff0a9" office:target-frame-name="_top" xlink:show="replace"><text:span text:style-name="T117">4R-64</text:span></text:a><text:span text:style-name="T118">, 2014-04-30, paskelbta TAR 2014-05-02, i. k. 2014-05070</text:span></text:p>
      <text:p text:style-name="P119"><text:span text:style-name="T120">Dėl Civilinės aviacijos administracijos direktoriaus 2013 m. spalio 25 d. įsakymo N</text:span><text:span text:style-name="T121">r. 4R-233 „Dėl Reikalavimų mokomųjų orlaivių tinkamumo skraidyti vadybai ir techninei priežiūrai patvirtinimo“ pakeitimo</text:span></text:p>
      <text:p text:style-name="P122"/>
      <text:p text:style-name="P123"><text:span text:style-name="T124">2.</text:span></text:p>
      <text:p text:style-name="P125"><text:span text:style-name="T126">Civilinės aviacijos administracija, Įsakymas</text:span></text:p>
      <text:p text:style-name="P127"><text:span text:style-name="T128">Nr.<text:s/></text:span><text:a xlink:href="https://www.e-tar.lt/portal/legalAct.html?documentId=4ae4161048e511e483c6e89f9dba57fd" office:target-frame-name="_top" xlink:show="replace"><text:span text:style-name="T129">4R-127</text:span></text:a><text:span text:style-name="T130">, 2014-09-29, paskelbta TAR 2014-10-01, i. k. 2014-13357</text:span></text:p>
      <text:p text:style-name="P131"><text:span text:style-name="T132">Dėl Civilinės aviacijos administracijos direktoriaus 2013 m. spalio 25 d. įsakymo Nr. 4R-233 „Dėl Reikalavimų mokomųjų orlaivių tinkamumo skraidyti vadybai ir techninei priežiūr</text:span><text:span text:style-name="T133">ai patvirtin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user</dc:creator>
    <meta:creation-date>2020-02-04T14:30:00Z</meta:creation-date>
    <dc:date>2020-02-04T14:30:00Z</dc:date>
    <meta:template xlink:href="Normal.dotm" xlink:type="simple"/>
    <meta:editing-cycles>2</meta:editing-cycles>
    <meta:editing-duration>PT0S</meta:editing-duration>
    <meta:document-statistic meta:page-count="2" meta:paragraph-count="93" meta:word-count="592" meta:character-count="5043" meta:row-count="151" meta:non-whitespace-character-count="4544"/>
  </office:meta>
</office:document-meta>
</file>