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2">Įsakymas netenka galios 2017-05-12:</text:span></text:p>
      <text:p text:style-name="P3"><text:span text:style-name="T4">Lietuvos Respublikos socialinės apsaugos ir darbo ministerija, Įsakymas</text:span></text:p>
      <text:p text:style-name="P5"><text:span text:style-name="T6">Nr.<text:s/></text:span><text:a xlink:href="https://www.e-tar.lt/portal/legalAct.html?documentId=5935d740358611e78397ae072f58c508" office:target-frame-name="_top" xlink:show="replace"><text:span text:style-name="T7">A1-237</text:span></text:a><text:span text:style-name="T8">, 2017-05-10, paskelbta TAR 2017-05-11,</text:span><text:span text:style-name="T9"><text:s/>i. k. 2017-08002</text:span></text:p>
      <text:p text:style-name="P10"><text:span text:style-name="T11">Dėl Lietuvos Respublikos socialinės apsaugos ir darbo ministro 2009 m. kovo 30 d. įsakymo Nr. A1-183 „Dėl Lietuvos Respublikos pirmojo ir antrojo laipsnių valstybinių pensijų bei valstybinių našlių ir našlaičių pensijų skyrimo dokumentų p</text:span><text:span text:style-name="T12">erdavimo šias pensijas mokančiai įstaigai tvarkos aprašo patvirtinimo“ pripažinimo netekusiu galios</text:span></text:p>
      <text:p text:style-name="P13"/>
      <text:p text:style-name="P14"><text:span text:style-name="T15">Suvestinė redakcija nuo 2011-01-01 iki 2017-05-11</text:span></text:p>
      <text:p text:style-name="P16"/>
      <text:p text:style-name="P17"><text:span text:style-name="T18">Įsakymas paskelbtas: Žin. 2009, Nr.<text:s/></text:span><text:a xlink:href="https://www.e-tar.lt/portal/legalAct.html?documentId=TAR.C3144C6AD123" office:target-frame-name="_top" xlink:show="replace"><text:span text:style-name="T19">42-1632</text:span></text:a><text:span text:style-name="T20">, i. k. 1092230ISAK00A1-183</text:span></text:p>
      <text:p text:style-name="P21"/>
      <text:p text:style-name="P22"><text:span text:style-name="T23"/>LIETUVOS RESPUBLIKOS SOCIALINĖS APSAUGOS IR DARBO MINISTRO</text:p>
      <text:p text:style-name="P24">ĮSAKYMAS</text:p>
      <text:p text:style-name="P25"/>
      <text:p text:style-name="P26"><text:span text:style-name="T27">DĖL LIETUVOS RESPUBLIKOS PIRMOJO IR ANTROJO LAIPSNIŲ VALSTYBINIŲ PENSIJŲ BEI</text:span><text:span text:style-name="T28"><text:s/>VALSTYBINIŲ NAŠLIŲ IR NAŠLAIČIŲ PENSIJŲ SKYRIMO DOKUMENTŲ PERDAVIMO ŠIAS PENSIJAS MOKANČIAI ĮSTAIGAI TVARKOS APRAŠO PATVIRTINIMO</text:span></text:p>
      <text:p text:style-name="P29"/>
      <text:p text:style-name="P30">2009 m. kovo 30 d. Nr. A1-183</text:p>
      <text:p text:style-name="P31">Vilnius</text:p>
      <text:p text:style-name="P32"/>
      <text:p text:style-name="P33"/>
      <text:p text:style-name="P34">Vadovaudamasis Lietuvos Respublikos Vyriausybės 2008 m. gruodžio 3 d. nutarimo Nr.<text:s/>1294 „Dėl Lietuvos Respublikos Vyriausybės 2007 m. kovo 14 d. nutarimo Nr. 255 „Dėl Lietuvos Respublikos pirmojo ir antrojo laipsnių valstybinių pensijų skyrimo ir mokėjimo nuostatų patvirtinimo“ pakeitimo“ (Žin., 2008, Nr.<text:s/><text:a xlink:href="https://www.e-tar.lt/portal/lt/legalAct/TAR.6BE0293CEAFB" office:target-frame-name="_blank" xlink:show="new"><text:span text:style-name="T35">142-5642</text:span></text:a>) 2.3 punktu:</text:p>
      <text:p text:style-name="P36">1.<text:s/><text:span text:style-name="T37">Tvirtinu</text:span><text:s/>Lietuvos Respublikos pirmojo ir antrojo laipsnių valstybinių pensijų bei valstybinių našlių ir našlaičių pensijų skyrimo dokumentų perdavimo šias pensijas mokančiai įstaigai tvarkos aprašą (pridedama).</text:p>
      <text:p text:style-name="P38">2.<text:s/><text:span text:style-name="T39">Paved</text:span>u:</text:p>
      <text:p text:style-name="P40">2.1. Socialinės apsaugos ir darbo ministerijos Valstybinių pensijų skyriui formuoti paskirtų Lietuvos Respublikos pirmojo ir antrojo laipsnių valstybinių pensijų dokumentų bylas ir šių bylų elektroninių duomenų rinkmenas;</text:p>
      <text:p text:style-name="P41"><text:span text:style-name="T42">2.2</text:span><text:span text:style-name="T43">. šio įsakymo kontrolę<text:s/></text:span><text:span text:style-name="T44">pavedu</text:span><text:span text:style-name="T45"><text:s/>viceministrui pagal veiklos sritį</text:span><text:span text:style-name="T46">.</text:span><text:s/></text:p>
      <text:p text:style-name="P47">Punkto pakeitimai:</text:p>
      <text:p text:style-name="P48"><text:span text:style-name="T49">Nr.<text:s/></text:span><text:a xlink:href="https://www.e-tar.lt/portal/legalAct.html?documentId=TAR.C615981E8FD9" office:target-frame-name="_top" xlink:show="replace"><text:span text:style-name="T50">A1-617</text:span></text:a><text:span text:style-name="T51">, 2010-12-22, Žin., 2010, Nr. 153-7855 (2010-12-28), i. k. 1102230ISAK00A1-617</text:span></text:p>
      <text:p text:style-name="Normal"/>
      <text:p text:style-name="P52">3.<text:s/><text:span text:style-name="T53">Pripažįstu</text:span><text:s/>netekusiu galios Lietuvos Respublikos socialinės apsaugos ir darbo ministro 2008 m. kovo 27 d. įsakymą Nr. A1-92 „Dėl Lietuvos Respublikos pirmojo ir antrojo laipsnių valstybinių pensijų, valstybinių našlių ir našlaičių pensijų bei personalinių pensijų išmokėjimo tvarkos aprašo patvirtinimo“ (Žin., 2008, Nr.<text:s/><text:a xlink:href="https://www.e-tar.lt/portal/lt/legalAct/TAR.4D3405BF26BA" office:target-frame-name="_blank" xlink:show="new"><text:span text:style-name="T54">37-1358</text:span></text:a>).</text:p>
      <text:p text:style-name="P55">4. Šis įsakymas įsigalioja 2009 m. gegužės 1 d.</text:p>
      <text:p text:style-name="P56"/>
      <text:p text:style-name="P57"/>
      <text:p text:style-name="P58"/>
      <text:p text:style-name="P59">SOCIALINĖS APSAUGOS IR DARBO MINISTRAS<text:s/><text:tab/>RIMANTAS<text:s/>JONAS DAGYS</text:p>
      <text:p text:style-name="P60"/>
      <text:soft-page-break/>
      <text:p text:style-name="P61">PATVIRTINTA</text:p>
      <text:p text:style-name="P62">Lietuvos Respublikos socialinės<text:s/></text:p>
      <text:p text:style-name="P63">apsaugos ir darbo ministro<text:s/></text:p>
      <text:p text:style-name="P64">2009 m. kovo 30 d. įsakymu Nr. A1-183</text:p>
      <text:p text:style-name="Normal"/>
      <text:p text:style-name="P65"><text:span text:style-name="T66">LIETUVOS RESPUBLIKOS PIRMOJO IR ANTROJO LAIPSNIŲ VALSTYBINIŲ PENSIJŲ BEI VALSTYBINIŲ NAŠLIŲ IR NAŠLAIČIŲ PENSIJŲ SKYRIMO<text:s/></text:span><text:span text:style-name="T67">DOKUMENTŲ PERDAVIMO ŠIAS PENSIJAS MOKANČIAI ĮSTAIGAI TVARKOS APRAŠAS</text:span></text:p>
      <text:p text:style-name="P68"/>
      <text:p text:style-name="P69"><text:span text:style-name="T70">I</text:span><text:span text:style-name="T71">.<text:s/></text:span><text:span text:style-name="T72">BENDROSIOS NUOSTATOS</text:span></text:p>
      <text:p text:style-name="P73"/>
      <text:p text:style-name="P74">1. Lietuvos Respublikos pirmojo ir antrojo laipsnių valstybinių pensijų bei valstybinių našlių ir našlaičių pensijų skyrimo dokumentų perdavimo šias pensijas mokančiai įstaigai tvarkos aprašas (toliau vadinama – šis Aprašas) nustato:</text:p>
      <text:p text:style-name="P75">1.1. Lietuvos Respublikos pirmojo ir antrojo laipsnių valstybinių pensijų (toliau vadinama – pirmojo ir antrojo laipsnių valstybinės pensijos) bei valstybinių našlių ir našlaičių pensijų, paskirtų po 2009 m. gegužės 1 d. vadovaujantis Lietuvos Respublikos valstybinių pensijų įstatymu (Žin., 1994, Nr.<text:s/><text:a xlink:href="https://www.e-tar.lt/portal/lt/legalAct/TAR.ED38F243563C" office:target-frame-name="_blank" xlink:show="new"><text:span text:style-name="T76">101-2018</text:span></text:a>) ir Lietuvos Respublikos Vyriausybės 2007 m. kovo 14 d. nutarimu Nr. 255 patvirtintais Lietuvos Respublikos pirmojo ir antrojo laipsnių valstybinių pensijų skyrimo ir mokėjimo nuostatais (Žin., 2007, Nr.<text:s/><text:a xlink:href="https://www.e-tar.lt/portal/lt/legalAct/TAR.E47028986E17" office:target-frame-name="_blank" xlink:show="new"><text:span text:style-name="T77">33-1198</text:span></text:a>), dokumentų perdavimą Valstybinio socialinio draudimo fondo valdybos prie Socialinės apsaugos ir darbo ministerijos įgaliotai Valstybinio socialinio draudimo fondo administravimo įstaigai (toliau vadinama – pensijas mokanti įstaiga);</text:p>
      <text:p text:style-name="P78">1.2. pirmojo ir antrojo laipsnių valstybinių pensijų bei valstybinių našlių ir našlaičių pensijų skyrimo duomenų įrašymo tvarką elektroninių duomenų bazėje.</text:p>
      <text:p text:style-name="P79"/>
      <text:p text:style-name="P80"><text:span text:style-name="T81">II</text:span><text:span text:style-name="T82">.<text:s/></text:span><text:span text:style-name="T83">PIRMOJO IR ANTROJO LAIPSNIŲ VALSTYBINIŲ PENSIJŲ SKYRIMO DOKUMENTŲ PARENGIMAS PERDAVIMUI IR PERDA</text:span><text:span text:style-name="T84">VIMAS</text:span></text:p>
      <text:p text:style-name="P85"/>
      <text:p text:style-name="P86">2. Įsigaliojus Lietuvos Respublikos Vyriausybės nutarimui dėl pirmojo laipsnio valstybinės pensijos skyrimo arba Lietuvos Respublikos pirmojo ir antrojo laipsnių valstybinių pensijų skyrimo komisijai prie Socialinės apsaugos ir darbo<text:s/>ministerijos (toliau vadinama – Komisija) priėmus sprendimą dėl antrojo laipsnio valstybinės pensijos skyrimo, Socialinės apsaugos ir darbo ministerijos Valstybinių pensijų skyrius (toliau vadinama – Valstybinių pensijų skyrius):</text:p>
      <text:p text:style-name="P87">2.1. per 30 dienų apie tai raštu praneša asmeniui, kuriam paskirta pirmojo ar antrojo laipsnio valstybinė pensija, kartu nurodydamas pensiją mokančią įstaigą bei informuodamas apie tai, jog asmuo šiai įstaigai (arba bet kuriam Valstybinio socialinio draudimo fondo valdybos prie Socialinės apsaugos ir darbo ministerijos (toliau vadinama – Valstybinio socialinio draudimo fondo valdyba) teritoriniam skyriui) privalo raštu pranešti, kokiu būdu (pervedant į asmeninę sąskaitą Lietuvos Respublikos teritorijoje esančiame banke, išmokant pašte ar pristatant į namus) jis pageidauja gauti paskirtąją pensiją;</text:p>
      <text:p text:style-name="P88"><text:span text:style-name="T89">2.2</text:span><text:span text:style-name="T90">. suformuoja pirmojo arba antrojo laipsnio valstybinės pensijos gavėjo bylą, kurioje nurodomas Valstybinio socialinio draudimo fondo valdybos sukurtos taikomosios sistemos „Išmokų<text:s/></text:span><text:span text:style-name="T91">skyrimas ir mokėjimas“ suteiktas bylos numeris. Į bylą įsegama:</text:span></text:p>
      <text:p text:style-name="P92"><text:span text:style-name="T93">2.2.1</text:span><text:span text:style-name="T94">. paskyrus pirmojo laipsnio valstybinę pensiją – Lietuvos Respublikos Vyriausybės nutarimo skirti pirmojo laipsnio valstybinę pensiją kopija; paskyrus antrojo laipsnio valstybinę pensij</text:span><text:span text:style-name="T95">ą – Komisijos protokolo dėl antrojo laipsnio valstybinės pensijos skyrimo išrašas;</text:span></text:p>
      <text:p text:style-name="P96"><text:span text:style-name="T97">2.2.2</text:span><text:span text:style-name="T98">. įgaliotos institucijos kartu su teikimu pateikti dokumentai, kuriais remiantis buvo paskirta atitinkama valstybinė pensija.</text:span><text:s/></text:p>
      <text:soft-page-break/>
      <text:p text:style-name="P99">Punkto pakeitimai:</text:p>
      <text:p text:style-name="P100"><text:span text:style-name="T101">Nr.<text:s/></text:span><text:a xlink:href="https://www.e-tar.lt/portal/legalAct.html?documentId=TAR.C615981E8FD9" office:target-frame-name="_top" xlink:show="replace"><text:span text:style-name="T102">A1-617</text:span></text:a><text:span text:style-name="T103">, 2010-12-22, Žin., 2010, Nr. 153-7855 (2010-12-28), i. k. 1102230ISAK00A1-617</text:span></text:p>
      <text:p text:style-name="Normal"/>
      <text:p text:style-name="P104">3. Suformuota pirmojo arba antrojo laipsnio valstybinės pensijos gavėjo byla per 30 dienų po<text:s/>Lietuvos Respublikos Vyriausybės nutarimo dėl pirmojo laipsnio valstybinės pensijos skyrimo paskelbimo informaciniame leidinyje „Valstybės žinios“ arba Komisijos sprendimo dėl antrojo laipsnio valstybinės pensijos skyrimo priėmimo išsiunčiama (perduodama)<text:s/>pensijas mokančiai įstaigai.</text:p>
      <text:p text:style-name="P105"/>
      <text:p text:style-name="P106"><text:span text:style-name="T107">III</text:span><text:span text:style-name="T108">.<text:s/></text:span><text:span text:style-name="T109">VALSTYBINIŲ NAŠLIŲ IR NAŠLAIČIŲ PENSIJŲ SKYRIMO DOKUMENTŲ PARENGIMAS PERDAVIMUI IR PERDAVIMAS</text:span></text:p>
      <text:p text:style-name="P110"/>
      <text:p text:style-name="P111">4. Komisijos pirmininkui arba jo įgaliotam Komisijos pirmininko pavaduotojui priėmus sprendimą skirti valstybinę našlių arba našlaičių pensiją, Valstybinių pensijų skyrius:</text:p>
      <text:p text:style-name="P112">4.1. per 10 darbo dienų apie tai raštu praneša asmeniui, kuriam paskirta valstybinė našlių ar našlaičių pensija, kartu nurodydamas pensiją mokančią įstaigą bei informuodamas apie tai, jog asmuo šiai įstaigai (arba bet kuriam Valstybinio socialinio draudimo fondo valdybos teritoriniam skyriui) privalo raštu pranešti, kokiu būdu (pervedant į asmeninę sąskaitą Lietuvos Respublikos teritorijoje esančiame banke, išmokant pašte ar pristatant į namus) jis<text:s/>pageidauja gauti paskirtąją pensiją;</text:p>
      <text:p text:style-name="P113">4.2. suformuoja valstybinės našlių ar našlaičių pensijos gavėjo bylą, kurioje nurodomas bylos numeris. Byloje susegama:</text:p>
      <text:p text:style-name="P114">4.2.1. Komisijos pirmininko arba jo įgalioto Komisijos pirmininko pavaduotojo sprendimas skirti valstybinę našlių ar našlaičių pensiją;</text:p>
      <text:p text:style-name="P115">4.2.2. visi dokumentai, kurių pagrindu buvo paskirta atitinkama valstybinė našlių ar našlaičių pensija vadovaujantis Lietuvos Respublikos pirmojo ir antrojo laipsnių valstybinių pensijų skyrimo ir mokėjimo nuostatų 35 punkto reikalavimais;</text:p>
      <text:p text:style-name="P116">4.2.3. dokumentų kopijos, padarytos iš mirusiojo valstybinės pensijos gavėjo, už kurį paskirta valstybinė našlių ar našlaičių pensija, bylos – Lietuvos Respublikos Vyriausybės nutarimas skirti pirmojo laipsnio valstybinę<text:s/>pensiją ar Komisijos protokolo dėl antrojo laipsnio valstybinės pensijos skyrimo išrašas bei asmens tapatybę patvirtinantys dokumentai.</text:p>
      <text:p text:style-name="P117">4.2.4. šio Aprašo 4.1 punkte nurodyto pranešimo kopija.</text:p>
      <text:p text:style-name="P118">5. Suformuota valstybinės našlių ar našlaičių pensijos gavėjo byla per 10 darbo dienų po Komisijos pirmininko arba jo įgalioto Komisijos pirmininko pavaduotojo sprendimo priėmimo išsiunčiama pensijas mokančiai įstaigai, kartu su ir mirusiojo gavėjo, už kurį paskirta valstybinė našlių ar našlaičių pensija, valstybinės pensijos byla.</text:p>
      <text:p text:style-name="P119">6. Jeigu mirusiojo gavėjo, už kurį paskirta valstybinė našlių ar našlaičių pensija, valstybinės pensijos byla iki valstybinės našlių ar našlaičių pensijos skyrimo buvo saugoma Socialinės apsaugos ir darbo ministerijos archyve,<text:s/>ši byla grąžinama atgal į Socialinės apsaugos ir darbo ministerijos archyvą.</text:p>
      <text:p text:style-name="P120"/>
      <text:p text:style-name="P121"><text:span text:style-name="T122">IV</text:span><text:span text:style-name="T123">.<text:s/></text:span><text:span text:style-name="T124">PIRMOJO IR ANTROJO LAIPSNIŲ VALSTYBINIŲ PENSIJŲ BEI VALSTYBINIŲ NAŠLIŲ IR NAŠLAIČIŲ PENSIJŲ SKYRIMO ELEKTRONINIŲ DUOMENŲ ĮRAŠYMAS</text:span></text:p>
      <text:p text:style-name="P125"/>
      <text:p text:style-name="P126">7. Valstybinio socialinio draudimo fondo valdybos sukurtoje taikomosios sistemos „Išmokų skyrimas ir mokėjimas“ vartotojo darbo vietoje Valstybinių pensijų skyrius per šio Aprašo 3 ir 5 punktuose nurodytą terminą į šią sistemą įrašo pirmojo ir antrojo laipsnių valstybinių pensijų bei valstybinių našlių ir našlaičių pensijų skyrimo duomenis ir, jei šie duomenys pasikeičia, juos patikslina.</text:p>
      <text:p text:style-name="P127">8. Prireikus Valstybinių pensijų skyrius, naudodamasis šio Aprašo 7 punkte nurodyta sistema, peržiūri duomenis apie pirmojo ir antrojo laipsnių<text:s/>valstybinių pensijų bei valstybinių<text:s/><text:soft-page-break/>našlių ir našlaičių pensijų mokėjimą, formuoja suvestines apie šių pensijų gavėjus bei jiems paskirtas ir išmokėtas pensijas.</text:p>
      <text:p text:style-name="P128"/>
      <text:p text:style-name="P129"><text:span text:style-name="T130">V</text:span><text:span text:style-name="T131">.<text:s/></text:span><text:span text:style-name="T132">BAIGIAMOSIOS NUOSTATOS</text:span></text:p>
      <text:p text:style-name="P133"/>
      <text:p text:style-name="P134">9. Visos šio Aprašo II ir III skyriuose nurodytų<text:s/>perduodamų dokumentų kopijos (išrašai) turi būti patvirtintos teisės aktų nustatyta tvarka.</text:p>
      <text:p text:style-name="P135"/>
      <text:p text:style-name="P136">_________________</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socialinės apsaugos ir darbo ministerija, Įsakymas</text:span></text:p>
      <text:p text:style-name="P146"><text:span text:style-name="T147">Nr.<text:s/></text:span><text:a xlink:href="https://www.e-tar.lt/portal/legalAct.html?documentId=TAR.C615981E8FD9" office:target-frame-name="_top" xlink:show="replace"><text:span text:style-name="T148">A1-617</text:span></text:a><text:span text:style-name="T149">, 2010-12-22, Žin., 2010, Nr. 153-7855 (2010-12-28), i. k. 1102230ISAK00A1-617</text:span></text:p>
      <text:p text:style-name="P150"><text:span text:style-name="T151">Dėl Lietuvos Respublikos socialinės apsaugos ir darbo ministro 2009 m. kovo 30 d. įsakymo Nr. A1-183 "Dėl Lietuvos Respublikos pirmojo</text:span><text:span text:style-name="T152"><text:s/>ir antrojo laipsnių valstybinių pensijų bei valstybinių našlių ir našlaičių pensijų skyrimo dokumentų perdavimo šias pensijas mokančiai įstaigai tvarkos aprašo 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15T07:20:00Z</meta:creation-date>
    <dc:date>2017-05-15T07:20:00Z</dc:date>
    <meta:template xlink:href="Normal.dotm" xlink:type="simple"/>
    <meta:editing-cycles>2</meta:editing-cycles>
    <meta:editing-duration>PT0S</meta:editing-duration>
    <meta:document-statistic meta:page-count="4" meta:paragraph-count="363" meta:word-count="1513" meta:character-count="10536" meta:row-count="782" meta:non-whitespace-character-count="9386"/>
  </office:meta>
</office:document-meta>
</file>